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5">Suvestinė redakcija nuo 2001-07-28 iki 2002-01-23</text:span></text:p>
      <text:p text:style-name="P6"/>
      <text:p text:style-name="P7"><text:span text:style-name="T8">Įsakymas paskelbtas: Žin. 1996, Nr.<text:s/></text:span><text:a xlink:href="https://www.e-tar.lt/portal/legalAct.html?documentId=TAR.0695418B5EED" office:target-frame-name="_top" xlink:show="replace"><text:span text:style-name="T9">65-1561</text:span></text:a><text:span text:style-name="T10">, i. k. 0962230ISAK00000076</text:span></text:p>
      <text:p text:style-name="P11"/>
      <text:p text:style-name="P12"/>
      <text:p text:style-name="P13"/>
      <text:p text:style-name="P14"><text:span text:style-name="T15"/><text:span text:style-name="T16">LIETUVOS RESPUBLIKOS SOCIALINĖS APSAUGOS IR DARBO MINISTERIJOS</text:span></text:p>
      <text:p text:style-name="P17"/>
      <text:p text:style-name="P18">Į S A K Y M A S</text:p>
      <text:p text:style-name="P19">DĖL BEDARBIŲ REGISTRAVIMO, PAŠALPŲ JIEMS SKYRIMO IR MOKĖJIMO TVARKOS PATVIRTINIMO</text:p>
      <text:p text:style-name="P20"/>
      <text:p text:style-name="P21">1996 m. birželio 21 d. Nr. 76</text:p>
      <text:p text:style-name="P22">Vilnius</text:p>
      <text:p text:style-name="P23"/>
      <text:p text:style-name="P24"/>
      <text:p text:style-name="P25"><text:span text:style-name="T26">Vadovaudamasis Lie</text:span><text:span text:style-name="T27">tuvos Respublikos gyventojų užimtumo įstatymo pakeitimo ir papildymo įstatymu (Žin., 1996, Nr.):</text:span></text:p>
      <text:p text:style-name="P28"><text:span text:style-name="T29">1</text:span><text:span text:style-name="T30">. Tvirtinu Bedarbių registravimo, pašalpų jiems skyrimo ir mokėjimo tvarką (pridedama).</text:span></text:p>
      <text:p text:style-name="P31"><text:span text:style-name="T32">2</text:span><text:span text:style-name="T33">. Bedarbių registravimo, pašalpų jiems skyrimo ir mokėjimo tv</text:span><text:span text:style-name="T34">arka įsigalioja nuo 1996 metų liepos 1 dienos.</text:span></text:p>
      <text:p text:style-name="P35"/>
      <text:p text:style-name="P36"/>
      <text:p text:style-name="P37"/>
      <text:p text:style-name="P38"><text:span text:style-name="T39">SOCIALINĖS APSAUGOS IR DARBO MINISTRAS</text:span><text:span text:style-name="T40"><text:tab/>MINDAUGAS MIKAILA</text:span></text:p>
      <text:p text:style-name="P41"/>
      <text:soft-page-break/>
      <text:p text:style-name="P42">PATVIRTINTA</text:p>
      <text:p text:style-name="P43">Lietuvos Respublikos</text:p>
      <text:p text:style-name="P44">socialinės apsaugos ir darbo ministerijos</text:p>
      <text:p text:style-name="P45">1996 m. birželio 21 d. įsakymu Nr. 76</text:p>
      <text:p text:style-name="P46"/>
      <text:p text:style-name="P47"><text:span text:style-name="T48">BEDARBIŲ REGISTRAVIMO,<text:s/></text:span><text:span text:style-name="T49">PAŠALPŲ JIEMS SKYRIMO IR MOKĖJIMO TVARKA</text:span></text:p>
      <text:p text:style-name="P50"/>
      <text:p text:style-name="P51"><text:span text:style-name="T52">Bendroji dalis</text:span></text:p>
      <text:p text:style-name="P53"/>
      <text:p text:style-name="P54"><text:span text:style-name="T55">1</text:span><text:span text:style-name="T56">. Šiais nurodymais nustatoma bedarbių registravimo, pašalpų jiems skyrimo ir mokėjimo tvarka (toliau – Tvarka), kuria remiantis Lietuvos Respublikos bedarbių rėmimo įstatymu ieškantys darbo i</text:span><text:span text:style-name="T57">r pasirengę profesiniam mokymuisi nedirbantys darbingo amžiaus asmenys registruojami valstybinėje teritorinėje darbo biržoje bei teikiamos jiems numatytos užimtumo garantijos.</text:span></text:p>
      <text:p text:style-name="P58"/>
      <text:p text:style-name="P59"><text:span text:style-name="T60">Ieškančių darbo asmenų registravimas</text:span></text:p>
      <text:p text:style-name="P61"/>
      <text:p text:style-name="P62"><text:span text:style-name="T63">2</text:span><text:span text:style-name="T64">.<text:s/></text:span><text:span text:style-name="T65">Ieškantys darbo</text:span><text:span text:style-name="T66"><text:s/>asmenys regist</text:span><text:span text:style-name="T67">ruojami gyvenamosios vietos (teritorinėje) valstybinėje darbo biržoje:</text:span></text:p>
      <text:p text:style-name="P68"><text:span text:style-name="T69">2.1</text:span><text:span text:style-name="T70">. nuolat gyvenantys ir prisiregistravę toje vietovėje – pagal prisiregistravimo vietą;</text:span></text:p>
      <text:p text:style-name="P71"><text:span text:style-name="T72">2.2</text:span><text:span text:style-name="T73">. grįžę iš socialinės bei psichologinės reabilitacijos įstaigų (gydymo ir darbo profil</text:span><text:span text:style-name="T74">aktoriumų) bei įkalinimo vietų ir neprisiregistravę gyvenamojoje vietoje, registruojami pagal jų buvusią gyvenamąją (nuolatinę prisiregistravimo) vietą;</text:span></text:p>
      <text:p text:style-name="P75"><text:span text:style-name="T76">2.3</text:span><text:span text:style-name="T77">. grįžę nuolatos gyventi į Lietuvos Respubliką reabilituoti buvusieji TSRS politiniai kaliniai b</text:span><text:span text:style-name="T78">ei tremtiniai ir jų darbingo amžiaus darbingi šeimų nariai registruojami pagal jų pasirinktą gyvenamąją vietą.</text:span></text:p>
      <text:p text:style-name="P79"><text:span text:style-name="T80">3</text:span><text:span text:style-name="T81">. Nedirbantys, ieškantys darbo (bedarbiai):</text:span></text:p>
      <text:p text:style-name="P82"><text:span text:style-name="T83">3.1</text:span><text:span text:style-name="T84">. užpildo</text:span><text:span text:style-name="T85"><text:s/>nustatyto pavyzdžio „Ieškančio darbo asmens kortelės“ B skyrių „Asmens duomenys</text:span><text:span text:style-name="T86">“ ir D skyrių „Pageidavimai darbui“;</text:span></text:p>
      <text:p text:style-name="P87"><text:span text:style-name="T88">3.2</text:span><text:span text:style-name="T89">. pateikia:</text:span></text:p>
      <text:p text:style-name="P90"><text:span text:style-name="T91">3.2.1</text:span><text:span text:style-name="T92">. pasą arba jį atstojantį dokumentą;</text:span></text:p>
      <text:p text:style-name="P93"><text:span text:style-name="T94">3.2.2</text:span><text:span text:style-name="T95">. valstybinio socialinio draudimo pažymėjimą, darbo knygelę (išskyrus niekada nedirbusius);</text:span></text:p>
      <text:p text:style-name="P96"><text:span text:style-name="T97">3.2.3</text:span><text:span text:style-name="T98">. dokumentus, patvirtinančius išsilavinimą, sp</text:span><text:span text:style-name="T99">ecialybę ir kvalifikaciją;</text:span></text:p>
      <text:p text:style-name="P100"><text:span text:style-name="T101">3.2.4</text:span><text:span text:style-name="T102">. gaunantys iš valstybės ar socialinio draudimo biudžetų pensiją – pažymėjimą apie pensijos paskyrimo terminą ir dydį;</text:span></text:p>
      <text:p text:style-name="P103"><text:span text:style-name="T104">3.2.5</text:span><text:span text:style-name="T105">. invalidai – invalidumo pažymėjimą ir dokumentą, nurodantį darbingumo laipsnį (darbo rekome</text:span><text:span text:style-name="T106">ndaciją).</text:span></text:p>
      <text:p text:style-name="P107"><text:span text:style-name="T108">4</text:span><text:span text:style-name="T109">. Įspėti apie atleidimą iš darbo asmenys:</text:span></text:p>
      <text:p text:style-name="P110"><text:span text:style-name="T111">4.1</text:span><text:span text:style-name="T112">.<text:s/></text:span><text:span text:style-name="T113">užpildo</text:span><text:span text:style-name="T114"><text:s/>nustatyto pavyzdžio „Ieškančio darbo asmens kortelės“ B skyrių „Asmens duomenys“ ir D skyrių „Pageidavimai darbui“;</text:span></text:p>
      <text:p text:style-name="P115"><text:span text:style-name="T116">4.2</text:span><text:span text:style-name="T117">. pateikia:</text:span></text:p>
      <text:p text:style-name="P118"><text:span text:style-name="T119">4.2.1</text:span><text:span text:style-name="T120">. šios Tvarkos 3.2 p. nurodytus<text:s/></text:span><text:span text:style-name="T121">dokumentus;</text:span></text:p>
      <text:p text:style-name="P122"><text:span text:style-name="T123">4.2.2</text:span><text:span text:style-name="T124">. raštišką įspėjimą apie atleidimą iš darbo.</text:span></text:p>
      <text:p text:style-name="P125"><text:span text:style-name="T126">5</text:span><text:span text:style-name="T127">.<text:s/></text:span><text:span text:style-name="T128">Kiti asmenys (dirbantys, besimokantys dieninėse mokymo įstaigose, iki darbingo amžiaus, pensinio amžiaus):</text:span></text:p>
      <text:p text:style-name="P129"><text:span text:style-name="T130">5.1</text:span><text:span text:style-name="T131">.<text:s/></text:span><text:span text:style-name="T132">užpildo</text:span><text:span text:style-name="T133"><text:s/>darbo biržos nustatyto pavyzdžio „Ieškančio darbo asmens<text:s/></text:span><text:span text:style-name="T134">kortelę“;</text:span></text:p>
      <text:p text:style-name="P135"><text:span text:style-name="T136">5.2</text:span><text:span text:style-name="T137">. pateikia:</text:span></text:p>
      <text:p text:style-name="P138"><text:span text:style-name="T139">5.2.1</text:span><text:span text:style-name="T140">. pasą arba jį atstojantį dokumentą;</text:span></text:p>
      <text:p text:style-name="P141"><text:span text:style-name="T142">5.2.2</text:span><text:span text:style-name="T143">. dokumentus, patvirtinančius išsilavinimą, specialybę ir kvalifikaciją.</text:span></text:p>
      <text:p text:style-name="P144"><text:span text:style-name="T145">6</text:span><text:span text:style-name="T146">. Ieškantys darbo asmenys, neįvykdę šios Tvarkos 3 ir 4 punktuose nurodytų sąlygų, darbo bir</text:span><text:span text:style-name="T147">žoje neregistruojami.</text:span></text:p>
      <text:p text:style-name="P148"><text:span text:style-name="T149">7</text:span><text:span text:style-name="T150">. Bedarbio pašalpos mokėjimo laikotarpiu pateikus papildomus dokumentus, patvirtinančius didesnį valstybinio socialinio draudimo stažą, bedarbio pašalpa perskaičiuojama nuo jų pateikimo dienos.</text:span></text:p>
      <text:p text:style-name="P151"><text:span text:style-name="T152">8</text:span><text:span text:style-name="T153">. Darbo birža užtikrina, kad d</text:span><text:span text:style-name="T154">uomenys apie ieškančius darbo asmenis būtų laikomi paslaptyje ir apsaugoti nuo vidinio ir išorinio poveikio. Jie gali būti skelbiami tik apibendrintu pavidalu (skaičiais ir lentelėmis).</text:span></text:p>
      <text:p text:style-name="P155"><text:span text:style-name="T156">Darbo biržos darbuotojai garantuoja pateiktų duomenų apie ieškantį dar</text:span><text:span text:style-name="T157">bo asmenį paslapties išsaugojimą.</text:span></text:p>
      <text:p text:style-name="P158"><text:span text:style-name="T159">9</text:span><text:span text:style-name="T160">. Darbo biržos specialistas (specialistai):</text:span></text:p>
      <text:p text:style-name="P161"><text:span text:style-name="T162">9.1</text:span><text:span text:style-name="T163">.<text:s/></text:span><text:span text:style-name="T164">patikrina</text:span><text:span text:style-name="T165"><text:s/>duomenų „Ieškančiojo darbo asmens kortelės“ B skyriaus „Asmens duomenys“ duomenų atitikimą su pateikiamais dokumentais;</text:span></text:p>
      <text:p text:style-name="P166"><text:span text:style-name="T167">9.2</text:span><text:span text:style-name="T168">.<text:s/></text:span><text:span text:style-name="T169">išsiaiškina</text:span><text:span text:style-name="T170">, ar ieškantis d</text:span><text:span text:style-name="T171">arbo asmuo nėra įregistravęs įmonės, ūkininko ūkio, išsiėmęs patento komercinei – ūkinei veiklai vykdyti;</text:span></text:p>
      <text:p text:style-name="P172"><text:span text:style-name="T173">9.3</text:span><text:span text:style-name="T174">. patvirtina</text:span><text:span text:style-name="T175"><text:s/>parašu „Ieškančio darbo asmens kortelėje“ A skyriuje „Registracijos žymos“ duomenų pateiktų B skyriuje atitikimą su ieškančio darbo asmens pateikiamais dokumentais;</text:span></text:p>
      <text:p text:style-name="P176"><text:span text:style-name="T177">9.4</text:span><text:span text:style-name="T178">.<text:s/></text:span><text:span text:style-name="T179">nustato</text:span><text:span text:style-name="T180"><text:s/>ieškančio darbo asmens padėtį Lietuvos Respublikos bedarbių rėmimo įstaty</text:span><text:span text:style-name="T181">mo 5 straipsnio taikymo prasme ir suteikia jam bedarbio statusą, taip pat nustato kitų ieškančių darbo asmenų padėtį (įspėtas apie atleidimą iš darbo; turintis papildomas užimtumo garantijas) ir juos įregistruoja;</text:span></text:p>
      <text:p text:style-name="P182"><text:span text:style-name="T183">9.5</text:span><text:span text:style-name="T184">.<text:s/></text:span><text:span text:style-name="T185">nukreipia</text:span><text:span text:style-name="T186">, esant reikalui, sveika</text:span><text:span text:style-name="T187">tos patikrinimui, kad būtų nustatytas jo tinkamumas darbui;</text:span></text:p>
      <text:p text:style-name="P188"><text:span text:style-name="T189">9.6</text:span><text:span text:style-name="T190">.<text:s/></text:span><text:span text:style-name="T191">paskiria</text:span><text:span text:style-name="T192"><text:s/>kito atvykimo į darbo biržą datą;</text:span></text:p>
      <text:p text:style-name="P193"><text:span text:style-name="T194">9.7</text:span><text:span text:style-name="T195">. s</text:span><text:span text:style-name="T196">upažindina</text:span><text:span text:style-name="T197"><text:s/>bedarbį, jam pasirašant „Ieškančio darbo asmens kortelėje“ D skyriuje „Pageidavimas darbui“, su jo pareigomis;</text:span></text:p>
      <text:p text:style-name="P198"><text:span text:style-name="T199">9.8</text:span><text:span text:style-name="T200">.<text:s/></text:span><text:span text:style-name="T201">išd</text:span><text:span text:style-name="T202">uoda</text:span><text:span text:style-name="T203"><text:s/>bedarbiams nustatytos formos „Bedarbio registracijos pažymėjimą“.</text:span></text:p>
      <text:p text:style-name="P204"/>
      <text:p text:style-name="P205"><text:span text:style-name="T206">Valstybinių užimtumo garantijų taikymas bedarbiams</text:span></text:p>
      <text:p text:style-name="P207"/>
      <text:p text:style-name="P208"><text:span text:style-name="T209">10</text:span><text:span text:style-name="T210">. Lietuvos Respublikos bedarbių rėmimo įstatymo nustatytų valstybinių užimtumo garantijų taikymo prasme bedarbiai skirst</text:span><text:span text:style-name="T211">omi:</text:span></text:p>
      <text:p text:style-name="P212"><text:span text:style-name="T213">10.1</text:span><text:span text:style-name="T214">.<text:s/></text:span><text:span text:style-name="T215">pasirengę darbo rinkai:</text:span></text:p>
      <text:p text:style-name="P216"><text:span text:style-name="T217">10.1.1</text:span><text:span text:style-name="T218">. turintys paklausią vietos darbo rinkoje profesiją;</text:span></text:p>
      <text:p text:style-name="P219"><text:span text:style-name="T220">10.1.2</text:span><text:span text:style-name="T221">. turintys paklausią vietos darbo rinkoje veiklos praktiką;</text:span></text:p>
      <text:p text:style-name="P222"><text:span text:style-name="T223">10.1.3</text:span><text:span text:style-name="T224">. turintys ne ilgesnę kaip 1 metų darbo pertrauką pagal profesinį pasirengimą<text:s/></text:span><text:span text:style-name="T225">ar veiklos praktiką;</text:span></text:p>
      <text:p text:style-name="P226"><text:span text:style-name="T227">10.2</text:span><text:span text:style-name="T228">.<text:s/></text:span><text:span text:style-name="T229">nepasirengę darbo rinkai:</text:span></text:p>
      <text:p text:style-name="P230"><text:span text:style-name="T231">10.2.1</text:span><text:span text:style-name="T232">. neturintys profesinio pasirengimo;</text:span></text:p>
      <text:p text:style-name="P233"><text:span text:style-name="T234">10.2.2</text:span><text:span text:style-name="T235">. turintys nepaklausią vietos darbo rinkoje profesiją ar veiklos praktiką;</text:span></text:p>
      <text:p text:style-name="P236"><text:span text:style-name="T237">10.2.3</text:span><text:span text:style-name="T238">. turintys ilgesnę kaip 1 metų darbo pertrauką pagal prof</text:span><text:span text:style-name="T239">esinį pasirengimą ar veiklos praktiką.</text:span></text:p>
      <text:p text:style-name="P240">11. Bedarbiams, pasirengusiems darbo rinkai, 3 mėnesius siūlomas darbas, atitinkantis jų profesinį pasirengimą bei sveikatos būklę, taip pat kai nuvykimo į siūlomą darbovietę ir grįžimo atgal laikas miesto ar<text:s/>priemiestiniu transportu neviršija 3 valandų, o moterims, turinčioms vaikų iki 8 metų, ir vyrams, vieniems auginantiems vaikus iki 8 metų, – 2 valandų. Po to nustatyta tvarka sudaromas „Įsidarbinimo planas“, numatantis bedarbio ir darbo biržos veiklos priemones, siekiant įsidarbinimo.</text:p>
      <text:p text:style-name="P241">Profesinių, aukštesniųjų ir aukštųjų mokyklų absolventams per septynias dienas po užsiregistravimo darbo biržoje organizuojama Intensyvaus integravimo į darbo rinką programa, po kurios sudaromas „Įsidarbinimo planas.</text:p>
      <text:p text:style-name="P242">Punkto pakeitimai:</text:p>
      <text:p text:style-name="P243"><text:span text:style-name="T244">Nr.<text:s/></text:span><text:a xlink:href="https://www.e-tar.lt/portal/legalAct.html?documentId=TAR.3D9A57280CCB" office:target-frame-name="_top" xlink:show="replace"><text:span text:style-name="T245">60</text:span></text:a><text:span text:style-name="T246">, 2001-05-08, Žin., 2001, Nr. 45-1598 (2001-05-30), i. k. 1012230ISAK00000060</text:span></text:p>
      <text:p text:style-name="Normal"/>
      <text:p text:style-name="P247">12. Bedarbiams, nepasirengusiems darbo rinkai, siūlomas nekvalifikuotas darbas, atitinkantis jų sveikatos būklę bei šios Tvarkos 11 punkte nurodytas nuvykimo į siūlomą darbovietę ir grįžimo atgal sąlygas, sudaromas „Įsidarbinimo planas“.</text:p>
      <text:p text:style-name="P248">Vidurinių bendrojo lavinimo mokyklų abiturientams, taip pat asmenims iki 18 metų, nebaigusiems vidurinių bendrojo lavinimo, profesinių, aukštesniųjų ir aukštųjų mokyklų, per septynias dienas po užsiregistravimo darbo biržoje organizuojama Intensyvaus integravimo į darbo rinką programa, po kurios sudaromas „Įsidarbinimo planas.</text:p>
      <text:p text:style-name="P249">Punkto pakeitimai:</text:p>
      <text:p text:style-name="P250"><text:span text:style-name="T251">N</text:span><text:span text:style-name="T252">r.<text:s/></text:span><text:a xlink:href="https://www.e-tar.lt/portal/legalAct.html?documentId=TAR.3D9A57280CCB" office:target-frame-name="_top" xlink:show="replace"><text:span text:style-name="T253">60</text:span></text:a><text:span text:style-name="T254">, 2001-05-08, Žin., 2001, Nr. 45-1598 (2001-05-30), i. k. 1012230ISAK00000060</text:span></text:p>
      <text:p text:style-name="Normal"/>
      <text:p text:style-name="P255">13. Bedarbiams, kurių tolesnis įsidarbinimas siejamas su „Įsidarbinimo plano“ priemonių vykdymu, pasiūlymas profesiniam mokymui prilyginamas darbo pasiūlai.</text:p>
      <text:p text:style-name="P256">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257">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s/></text:p>
      <text:p text:style-name="P258">Punkto pakeitimai:</text:p>
      <text:p text:style-name="P259"><text:span text:style-name="T260">Nr.<text:s/></text:span><text:a xlink:href="https://www.e-tar.lt/portal/legalAct.html?documentId=TAR.3D9A57280CCB" office:target-frame-name="_top" xlink:show="replace"><text:span text:style-name="T261">60</text:span></text:a><text:span text:style-name="T262">, 2001-05-08, Žin., 2001, Nr. 45-1598 (2001-05-30), i. k. 1012230ISAK00000060</text:span></text:p>
      <text:p text:style-name="Normal"/>
      <text:p text:style-name="P263"><text:span text:style-name="T264">14</text:span><text:span text:style-name="T265">. Bedarbiams (ieška</text:span><text:span text:style-name="T266">ntiems darbo asmenims) siūlomas darbas atsižvelgiant į užregistruotas laisvas darbo vietas ir į darbdavio keliamus kvalifikacinius bei dalykinius reikalavimus.</text:span></text:p>
      <text:p text:style-name="P267"><text:span text:style-name="T268">15</text:span><text:span text:style-name="T269">. Bedarbiams (ieškantiems darbo asmenims) sutikus su siūlomo darbo sąlygomis, darbo biržos</text:span><text:span text:style-name="T270"><text:s/>specialistas – tarpininkas išrašo „Rekomendaciją įdarbinimui“, kurią bedarbis (ieškantis darbo asmuo) pateikia darbdaviui, tardamasis su juo dėl įsidarbinimo.</text:span></text:p>
      <text:p text:style-name="P271"><text:span text:style-name="T272">Kiti pretendentai į šį darbą (per tris dienas) nerekomenduojami, išskyrus atvejus, kai darbdavys</text:span><text:span text:style-name="T273"><text:s/>pageidauja konkurso tvarka pasirinkti darbuotoją iš kelių pretendentų.</text:span></text:p>
      <text:p text:style-name="P274"><text:span text:style-name="T275">16</text:span><text:span text:style-name="T276">. Apie darbdavio priimtą sprendimą bedarbis (ieškantis darbo asmuo) per 3 dienas informuoja darbo biržą, grąžindamas „Rekomendacijos įdarbinimui“ dalį „Sprendimas dėl įdarbinimo“</text:span><text:span text:style-name="T277">.</text:span></text:p>
      <text:p text:style-name="P278"><text:span text:style-name="T279">Tuo atveju, kai samdos sutartis su darbdaviu nesudaroma, nurodomi neįdarbinimo motyvai.</text:span></text:p>
      <text:p text:style-name="P280"><text:span text:style-name="T281">17</text:span><text:span text:style-name="T282">. Bedarbio (ieškančio darbo asmens) arba darbdavio atsisakymo motyvai sudaryti samdos sutartį registruojami „Ieškančio darbo asmens kortelės“ H skyriuje „Žinios</text:span><text:span text:style-name="T283"><text:s/>apie apsilankymus darbo biržoje ir pasiūlytą darbą“. Joje taip pat pažymimas darbo sutarties sudarymas.</text:span></text:p>
      <text:p text:style-name="P284"><text:span text:style-name="T285">Informacija apie darbo sutartis sudariusius bedarbius (ieškančius darbo asmenis) nustatyta tvarka pateikiama valstybinio socialinio draudimo fondo<text:s/></text:span><text:span text:style-name="T286">valdybos teritoriniam skyriui.</text:span></text:p>
      <text:p text:style-name="P287"><text:span text:style-name="T288">18</text:span><text:span text:style-name="T289">. Bedarbiai, nurodyti Bedarbių rėmimo įstatymo 8 straipsnyje, darbo biržos siuntimu įdarbinti šios Tvarkos 11 ir 12 punktuose nurodytomis sąlygomis į darbdaviams kvotomis nustatytas darbo vietas ir atleisti iš darbo šio</text:span><text:span text:style-name="T290">s Tvarkos 19.1.2 punkte (išskyrus 19.1.2.4) nurodytomis sąlygomis, praranda minėtame įstatyme numatytas papildomas užimtumo garantijas. Darbo biržoje toliau jie aptarnaujami bendra tvarka.</text:span></text:p>
      <text:p text:style-name="P291"/>
      <text:p text:style-name="P292"><text:span text:style-name="T293">Bedarbio pašalpos skyrimas ir mokėjimas</text:span></text:p>
      <text:p text:style-name="P294"/>
      <text:p text:style-name="P295"><text:span text:style-name="T296">19</text:span><text:span text:style-name="T297">. Darbo biržai<text:s/></text:span><text:span text:style-name="T298">nepasiūlius bedarbiui darbo šios Tvarkos 11 ir 12 punktuose nurodytomis sąlygomis, skiriama bedarbio pašalpa:</text:span></text:p>
      <text:p text:style-name="P299"><text:span text:style-name="T300">19.1</text:span><text:span text:style-name="T301">.<text:s/></text:span><text:span text:style-name="T302">turintiems ne mažesnį kaip 24 mėnesių valstybinio socialinio draudimo stažą per paskutiniuosius 3 metus</text:span><text:span text:style-name="T303">, apskaičiuota pagal šią formulę:</text:span></text:p>
      <text:p text:style-name="P304">P=RP+(2 * MGL – RP) * (s/S), kurioje:</text:p>
      <text:soft-page-break/>
      <text:p text:style-name="P305">P – bedarbio pašalpa;</text:p>
      <text:p text:style-name="P306">RP – to mėnesio, už kurį mokama bedarbio pašalpa, Vyriausybės patvirtintos valstybės remiamos pajamos;</text:p>
      <text:p text:style-name="P307">MGL – to mėnesio, už kurį mokama bedarbio pašalpa, Vyriausybės patvirtintas minimalus gyvenimo<text:s/>lygis;</text:p>
      <text:p text:style-name="P308">s – bedarbio valstybinio socialinio draudimo stažas, kuris apskaičiuojamas mėnesiais Lietuvos Respublikos valstybinių socialinio draudimo pensijų įstatymo nustatyta valstybinio socialinio pensijų draudimo stažo apskaičiavimo tvarka (8–11, 52 straipsniai);</text:p>
      <text:p text:style-name="P309">S – stažo vardiklis. S=300 mėnesių. Tai stažas, kurį įgijęs bedarbis gauna maksimalią bedarbio pašalpą;</text:p>
      <text:p text:style-name="P310"><text:span text:style-name="T311">19.1.1</text:span><text:span text:style-name="T312">.<text:s/></text:span><text:span text:style-name="T313">8-tą dieną nuo užsiregistravimo darbo biržoje</text:span><text:span text:style-name="T314"><text:s/>– atleistiems iš darbo:</text:span></text:p>
      <text:p text:style-name="P315"><text:span text:style-name="T316">19.1.1.1</text:span><text:span text:style-name="T317">. darbdavio iniciatyva (Darbo sutarties įstatymo 29 st</text:span><text:span text:style-name="T318">raipsnio 1-5 punktai);</text:span></text:p>
      <text:p text:style-name="P319"><text:span text:style-name="T320">19.1.1.2</text:span><text:span text:style-name="T321">. darbdavio valia (Darbo sutarties įstatymo 30 straipsnis);</text:span></text:p>
      <text:p text:style-name="P322"><text:span text:style-name="T323">19.1.1.3</text:span><text:span text:style-name="T324">. pagal Darbo sutarties įstatymo 26 straipsnio 2 punktą, šio straipsnio 6 punktą, kai teisių dirbti tam tikrą darbą atėmimo priežastis nebuvo darbuot</text:span><text:span text:style-name="T325">ojo kaltė, ir šio straipsnio 7–11 punktus;</text:span></text:p>
      <text:p text:style-name="P326"><text:span text:style-name="T327">19.1.1.4</text:span><text:span text:style-name="T328">. pagal darbuotojo pareiškimą dėl nuo jo nepriklausančių aplinkybių (Darbo sutarties įstatymo 281 straipsnis);</text:span></text:p>
      <text:p text:style-name="P329"><text:span text:style-name="T330">19.1.1.5</text:span><text:span text:style-name="T331">. pagal darbuotojo pareiškimą (Darbo sutarties įstatymo 28 straipsnio antroji<text:s/></text:span><text:span text:style-name="T332">dalis);</text:span></text:p>
      <text:p text:style-name="P333"><text:span text:style-name="T334">19.1.1.6</text:span><text:span text:style-name="T335">. savarankiškai dirbusiems (buvusiems individualių (personalinių) įmonių savininkams, buvusiems ūkininkams ir dirbusiems ūkyje pilnamečiams jų šeimų nariams);</text:span></text:p>
      <text:p text:style-name="P336"><text:span text:style-name="T337">19.1.2</text:span><text:span text:style-name="T338">.<text:s/></text:span><text:span text:style-name="T339">praėjus 3 mėnesiams nuo užsiregistravimo darbo biržoje</text:span><text:span text:style-name="T340"><text:s/>– atleis</text:span><text:span text:style-name="T341">tiems iš darbo:</text:span></text:p>
      <text:p text:style-name="P342"><text:span text:style-name="T343">19.1.2.1</text:span><text:span text:style-name="T344">. pagal darbuotojo pareiškimą (Darbo sutarties įstatymo 28 str. pirmoji dalis);</text:span></text:p>
      <text:p text:style-name="P345"><text:span text:style-name="T346">19.1.2.2</text:span><text:span text:style-name="T347">. šalių susitarimu (Darbo sutarties įstatymo 27 str.);</text:span></text:p>
      <text:p text:style-name="P348"><text:span text:style-name="T349">19.1.2.3</text:span><text:span text:style-name="T350">. darbdavio iniciatyva (Darbo sutarties įstatymo 29 str. 6–12 p.);</text:span></text:p>
      <text:p text:style-name="P351"><text:span text:style-name="T352">19.1.2.4</text:span><text:span text:style-name="T353">. pasibaigus darbo sutarčiai (Darbo sutarties įstatymo 26 str. 14–20 p.);</text:span></text:p>
      <text:p text:style-name="P354"><text:span text:style-name="T355">19.2</text:span><text:span text:style-name="T356">.<text:s/></text:span><text:span text:style-name="T357">neturintiems reikiamo valstybinio socialinio draudimo stažo</text:span><text:span text:style-name="T358"><text:s/>– valstybės remiamų pajamų dydžio:</text:span></text:p>
      <text:p text:style-name="P359"><text:span text:style-name="T360">19.2.1</text:span><text:span text:style-name="T361">.<text:s/></text:span><text:span text:style-name="T362">8-tą dieną nuo užsiregistravimo darbo biržoje</text:span><text:span text:style-name="T363">:</text:span></text:p>
      <text:p text:style-name="P364"><text:span text:style-name="T365">19.2.1</text:span><text:span text:style-name="T366">.1</text:span><text:span text:style-name="T367">.<text:s/></text:span><text:span text:style-name="T368">atleistiems iš darbo, kai jie užsiregistruoja darbo biržoje per 6 mėnesius nuo atleidimo:</text:span></text:p>
      <text:p text:style-name="P369"><text:span text:style-name="T370">19.2.1.1.1</text:span><text:span text:style-name="T371">. darbdavio iniciatyva (Darbo sutarties įstatymo 29 straipsnio 1–5 punktai);</text:span></text:p>
      <text:p text:style-name="P372"><text:span text:style-name="T373">19.2.1.1.2</text:span><text:span text:style-name="T374">. darbdavio valia (Darbo sutarties įstatymo 30<text:s/></text:span><text:span text:style-name="T375">straipsnis);</text:span></text:p>
      <text:p text:style-name="P376"><text:span text:style-name="T377">19.2.1.1.3</text:span><text:span text:style-name="T378">. pagal Darbo sutarties įstatymo 26 straipsnio 6 punktą, kai teisių dirbti tam tikrą darbą atėmimo priežastis nebuvo darbuotojo kaltė, ir šio straipsnio 7–11 punktus;</text:span></text:p>
      <text:p text:style-name="P379"><text:span text:style-name="T380">19.2.1.1.4</text:span><text:span text:style-name="T381">. pagal darbuotojo pareiškimą dėl nuo jo neprikl</text:span><text:span text:style-name="T382">ausančių aplinkybių (Darbo sutarties įstatymo 281 straipsnis);</text:span></text:p>
      <text:p text:style-name="P383"><text:span text:style-name="T384">19.2.1.1.5</text:span><text:span text:style-name="T385">. pagal darbuotojo pareiškimą (Darbo sutarties įstatymo 28 straipsnio antroji dalis);</text:span></text:p>
      <text:p text:style-name="P386"><text:span text:style-name="T387">19.2.1.2</text:span><text:span text:style-name="T388">.<text:s/></text:span><text:span text:style-name="T389">taip pat bedarbiams, kai jie užsiregistruoja darbo biržoje per 6 mėnesius nuo</text:span><text:span text:style-name="T390"><text:s/>priežasčių, dėl kurių nedirbo, pasibaigimo:</text:span></text:p>
      <text:p text:style-name="P391"><text:span text:style-name="T392">19.2.1.2.1</text:span><text:span text:style-name="T393">. pripažintų neveiksniais asmenų globėjams, I ir II grupių invalidų (šeimos narių ir artimų giminaičių) slaugytojams;</text:span></text:p>
      <text:p text:style-name="P394"><text:span text:style-name="T395">19.2.1.2.2</text:span><text:span text:style-name="T396">. grįžusiems iš krašto apsaugos tarnybos (būtinosios tarnybos karia</text:span><text:span text:style-name="T397">ms), jei iki pašaukimo į tarnybą jie nedirbo pagal darbo sutartį arba tarnybos laikotarpiu buvo likviduota darbovietė, kurioje dirbo;</text:span></text:p>
      <text:p text:style-name="P398"><text:span text:style-name="T399">19.2.1.2.3</text:span><text:span text:style-name="T400">. profesinių, aukštesniųjų ir aukštųjų mokyklų absolventams (šioje tvarkoje absolventais laikomi asmenys, ba</text:span><text:span text:style-name="T401">igę profesinių mokyklų pagrindinio profesinio mokymo I, II, III ir IV pakopos ne trumpesnių kaip vienerių mokslo metų profesinio mokymo programas ir gavę kvalifikacijos pažymėjimą arba kvalifikuoto darbuotojo diplomą, aukštesniųjų mokyklų – ne trumpesnių k</text:span><text:span text:style-name="T402">aip dvejų metų studijų programas, aukštųjų mokyklų nuosekliųjų neuniversitetinių ne trumpesnių kaip trejų metų bei pagrindinių universitetinių studijų ne trumpesnių kaip ketverių metų<text:s/></text:span><text:soft-page-break/><text:span text:style-name="T403">studijų programas ir įgiję atitinkamą išsilavinimą ir kvalifikaciją liud</text:span><text:span text:style-name="T404">ijantį diplomą, per vienerių metų laikotarpį nuo pažymėjimo arba diplomo įgijimo dienos);</text:span><text:s/></text:p>
      <text:p text:style-name="P405">Papunkčio pakeitimai:</text:p>
      <text:p text:style-name="P406"><text:span text:style-name="T407">Nr.<text:s/></text:span><text:a xlink:href="https://www.e-tar.lt/portal/legalAct.html?documentId=TAR.649FF7B4FAA6" office:target-frame-name="_top" xlink:show="replace"><text:span text:style-name="T408">95</text:span></text:a><text:span text:style-name="T409">, 2001-07-20, Žin., 2001, Nr. 65-2395 (2001-07-27), i.<text:s/></text:span><text:span text:style-name="T410">k. 1012230ISAK00000095</text:span></text:p>
      <text:p text:style-name="Normal"/>
      <text:p text:style-name="P411"><text:span text:style-name="T412">19.2.1.2.4</text:span><text:span text:style-name="T413">. grįžusiems iš įkalinimo vietų;</text:span></text:p>
      <text:p text:style-name="P414"><text:span text:style-name="T415">19.2.1.2.5</text:span><text:span text:style-name="T416">. moterims, auginančioms vaikus iki 8 metų, taip pat vyrams, vieniems auginantiems vaikus iki 8 metų, kai jie buvo atleisti iš darbo pagal Darbo sutarties įstatymo 28 stra</text:span><text:span text:style-name="T417">ipsnio 2 dalį;</text:span></text:p>
      <text:p text:style-name="P418"><text:span text:style-name="T419">19.2.1.2.6</text:span><text:span text:style-name="T420">. asmenims, pasibaigus suteiktam jiems invalidumo terminui;</text:span></text:p>
      <text:p text:style-name="P421"><text:span text:style-name="T422">19.2.2</text:span><text:span text:style-name="T423">.<text:s/></text:span><text:span text:style-name="T424">po to, kai su darbo biržos siuntimu per paskutinius 12 mėnesių nuo užsiregistravimo dirbo viešuosius arba Užimtumo fondo remiamus darbus, baigė profesi</text:span><text:span text:style-name="T425">nį mokymą ir šių darbų bei mokymosi bendra trukmė buvo ne mažesnė kaip 180 kalendorinių dienų arba tiek laiko, kiek trūksta iki reikiamo valstybinio socialinio draudimo stažo, jei tai sudaro ne daugiau kaip 180 dienų:</text:span></text:p>
      <text:p text:style-name="P426"><text:span text:style-name="T427">19.2.2.1</text:span><text:span text:style-name="T428">. šia Tvarka taip pat skiria</text:span><text:span text:style-name="T429">ma pašalpa bedarbiams, kuriems jinai nebuvo skirta pagal Bedarbių rėmimo įstatymo 17 str. arba buvo nutraukta, pasibaigė jos mokėjimo terminas.</text:span></text:p>
      <text:p text:style-name="P430"><text:span text:style-name="T431">20</text:span><text:span text:style-name="T432">. Bedarbio pašalpą nustatyta tvarka skiria ir moka valstybinė darbo birža, kurioje registruotas beda</text:span><text:span text:style-name="T433">rbis.</text:span></text:p>
      <text:p text:style-name="P434"><text:span text:style-name="T435">21</text:span><text:span text:style-name="T436">. Skiriama bedarbio pašalpa visais atvejais negali būti mažesnė už Vyriausybės patvirtintas valstybės remiamas pajamas ir neturi viršyti dviejų minimalių gyvenimo lygių.</text:span></text:p>
      <text:p text:style-name="P437"><text:span text:style-name="T438">22</text:span><text:span text:style-name="T439">. Bedarbiams, gaunantiems iš valstybės ar socialinio draudimo biudže</text:span><text:span text:style-name="T440">tų pensiją, mažesnę už priklausančią bedarbio pašalpą, mokamas priklausančios bedarbio pašalpos ir gaunamos pensijos skirtumas.</text:span></text:p>
      <text:p text:style-name="P441"><text:span text:style-name="T442">23</text:span><text:span text:style-name="T443">. Bedarbio pašalpa mokama kas mėnesį už praėjusį laikotarpį, bet ne ilgiau kaip 6 mėnesius per 12 mėnesių laikotarpį.</text:span></text:p>
      <text:p text:style-name="P444"><text:span text:style-name="T445">24</text:span><text:span text:style-name="T446">. Priešpensinio amžiaus bedarbiams (likus ne daugiau kaip 5 metams iki teisės gauti visą senatvės pensiją) pašalpos mokėjimas pratęsiamas dar du mėnesius.</text:span></text:p>
      <text:p text:style-name="P447"><text:span text:style-name="T448">25</text:span><text:span text:style-name="T449">. Į bedarbio pašalpos mokėjimo laikotarpį neįskaitomas laikas, kurį bedarbis dirbo viešuosius</text:span><text:span text:style-name="T450"><text:s/>darbus, Užimtumo fondo remiamus darbus arba mokėsi pagal profesinio mokymo programas.</text:span></text:p>
      <text:p text:style-name="P451"><text:span text:style-name="T452">26</text:span><text:span text:style-name="T453">. Į bedarbio pašalpos mokėjimo laikotarpį taip pat neįskaitomas laikas, kurį bedarbis darbo biržos siuntimu arba jai tarpininkaujant dirbo pagal terminuotą darbo<text:s/></text:span><text:span text:style-name="T454">sutartį (ne ilgiau kaip 12 mėnesių) arba 12 mėnesių laikotarpiu lengvatinėmis sąlygomis (iki 3 mėnesių) įsigijo patentą verslui.</text:span></text:p>
      <text:p text:style-name="P455"><text:span text:style-name="T456">27</text:span><text:span text:style-name="T457">. Bedarbio pašalpos mokėjimas tęsiamas pasibaigus šios Tvarkos 25 ir 26 punktuose nurodytoms sąlygoms ir toliau ji mokama</text:span><text:span text:style-name="T458"><text:s/>tokio dydžio, kokią bedarbis gavo prieš joms atsirandant.</text:span></text:p>
      <text:p text:style-name="P459"><text:span text:style-name="T460">28</text:span><text:span text:style-name="T461">. Darbo biržos specialistas – tarpininkas:</text:span></text:p>
      <text:p text:style-name="P462"><text:span text:style-name="T463">28.1</text:span><text:span text:style-name="T464">.<text:s/></text:span><text:span text:style-name="T465">supažindina</text:span><text:span text:style-name="T466"><text:s/>bedarbį su paskirtos pašalpos dydžiu ir suma, jam pasirašant „Ieškančio darbo asmens kortelėje“ E skyriuje „Pašalpos skyrimas“;</text:span></text:p>
      <text:p text:style-name="P467"><text:span text:style-name="T468">28.2</text:span><text:span text:style-name="T469">.<text:s/></text:span><text:span text:style-name="T470">suderina</text:span><text:span text:style-name="T471"><text:s/>su bedarbiu pašalpos išmokėjimo tvarką (per banką).</text:span></text:p>
      <text:p text:style-name="P472"/>
      <text:p text:style-name="P473"><text:span text:style-name="T474">Bedarbio pašalpos neskyrimas, jos mažinimas, mokėjimo sustabdymas, nutraukimas ir pakartotinas skyrimas</text:span></text:p>
      <text:p text:style-name="P475"/>
      <text:p text:style-name="P476"><text:span text:style-name="T477">29</text:span><text:span text:style-name="T478">. Bedarbio pašalpa<text:s/></text:span><text:span text:style-name="T479">neskiriama</text:span><text:span text:style-name="T480"><text:s/>bedarbiui, kuriam sutinkamai su Bedarbių rėmimo įstatymo 16 str. 1, 2 ir 3 punktais bedarbio pašalpos mokėjimas nepradėtas, jeigu jis:</text:span></text:p>
      <text:p text:style-name="P481"><text:span text:style-name="T482">29.1</text:span><text:span text:style-name="T483">. vieną kartą atsisakė siūlomo darbo šios Tvarkos 11 ir 12 punktuose nurodytomis sąlygomis ir vieną kartą atsisakė</text:span><text:span text:style-name="T484"><text:s/>mokytis profesijos, atitinkančios vietos darbo rinkos poreikius (iš viso 2 kartus);</text:span></text:p>
      <text:p text:style-name="P485"><text:span text:style-name="T486">29.2</text:span><text:span text:style-name="T487">. dėl nepateisinamos priežasties nustatytu laiku arba iškvietus neatvyko į darbo biržą priimti pasiūlymo dirbti arba mokytis pagal profesinio mokymo programas;</text:span></text:p>
      <text:p text:style-name="P488"><text:span text:style-name="T489">2</text:span><text:span text:style-name="T490">9.3</text:span><text:span text:style-name="T491">. atsisakė darbo biržos siūlomo sveikatos patikrinimo, kad būtų nustatytas jo tinkamumas darbui.</text:span></text:p>
      <text:p text:style-name="P492"><text:span text:style-name="T493">30</text:span><text:span text:style-name="T494">. Bedarbiui<text:s/></text:span><text:span text:style-name="T495">sumažinama</text:span><text:span text:style-name="T496"><text:s/>paskirta bedarbio pašalpa 50 procentų, jeigu jis nuo bedarbio pašalpos paskyrimo dienos vieną kartą atsisakė siūlomo darbo<text:s/></text:span><text:span text:style-name="T497">šios Tvarkos 11 ir 12 punktuose nurodytomis sąlygomis ir vieną kartą atsisakė mokytis profesijos, atitinkančios vietos darbo rinkos poreikius (iš viso 2 kartus).</text:span></text:p>
      <text:p text:style-name="P498"><text:span text:style-name="T499">31</text:span><text:span text:style-name="T500">. Bedarbiui<text:s/></text:span><text:span text:style-name="T501">sustabdomas</text:span><text:span text:style-name="T502"><text:s/>paskirtos pašalpos mokėjimas, jeigu jis:</text:span></text:p>
      <text:p text:style-name="P503"><text:span text:style-name="T504">31.1</text:span><text:span text:style-name="T505">. mokosi ir gauna</text:span><text:span text:style-name="T506"><text:s/>iš Užimtumo fondo bedarbio mokymo pašalpą;</text:span></text:p>
      <text:p text:style-name="P507"><text:span text:style-name="T508">31.2</text:span><text:span text:style-name="T509">. įsidarbina Užimtumo fondo remiamuose darbuose;</text:span></text:p>
      <text:p text:style-name="P510"><text:span text:style-name="T511">31.3</text:span><text:span text:style-name="T512">. įsidarbina viešuosiuose darbuose;</text:span></text:p>
      <text:p text:style-name="P513"><text:span text:style-name="T514">31.4</text:span><text:span text:style-name="T515">. darbo biržos siuntimu arba jai tarpininkaujant įsidarbina pagal terminuotą darbo sutartį (ne ilgesnia</text:span><text:span text:style-name="T516">m kaip 12 mėnesių laikotarpiui);</text:span></text:p>
      <text:p text:style-name="P517"><text:span text:style-name="T518">31.5</text:span><text:span text:style-name="T519">. įsigyja per 12 mėnesių lengvatinėmis sąlygomis patentą verslui (iki 3 mėnesių laikotarpiui);</text:span></text:p>
      <text:p text:style-name="P520"><text:span text:style-name="T521">31.6</text:span><text:span text:style-name="T522">. praranda darbingumą ilgiau kaip 14 dienų – iki darbingumo atstatymo, bet ne ilgiau kaip 120 dienų iš eilės.</text:span></text:p>
      <text:p text:style-name="P523"><text:span text:style-name="T524">32</text:span><text:span text:style-name="T525">. Bedarbiui<text:s/></text:span><text:span text:style-name="T526">nutraukiamas</text:span><text:span text:style-name="T527"><text:s/>paskirtos pašalpos mokėjimas, jeigu jis:</text:span></text:p>
      <text:p text:style-name="P528"><text:span text:style-name="T529">32.1</text:span><text:span text:style-name="T530">. du kartus per bedarbio pašalpos mokėjimo laikotarpį atsisakė siūlomo darbo šios Tvarkos 11 ir 12 punktuose nurodytomis sąlygomis ir du kartus atsisakė mokytis profesijos, atiti</text:span><text:span text:style-name="T531">nkančios vietos darbo rinkos poreikius (iš viso 4 kartus);</text:span></text:p>
      <text:p text:style-name="P532"><text:span text:style-name="T533">32.2</text:span><text:span text:style-name="T534">. dėl nepateisinamos priežasties nustatytu laiku neatvyko į darbo biržą priimti pasiūlymo dirbti arba mokytis pagal profesinio mokymo programas;</text:span></text:p>
      <text:p text:style-name="P535"><text:span text:style-name="T536">32.3</text:span><text:span text:style-name="T537">. įsidarbino;</text:span></text:p>
      <text:p text:style-name="P538"><text:span text:style-name="T539">32.4</text:span><text:span text:style-name="T540">. neteko bedar</text:span><text:span text:style-name="T541">bio statuso (pasikeitė Bedarbių rėmimo įstatymo 5 str. nustatytos sąlygos);</text:span></text:p>
      <text:p text:style-name="P542"><text:span text:style-name="T543">32.5</text:span><text:span text:style-name="T544">. pradėjo gauti iš valstybės arba socialinio draudimo biudžetų pensiją arba invalidumo pensiją, didesnę už gaunamą bedarbio (mokymo) pašalpą.</text:span></text:p>
      <text:p text:style-name="P545"><text:span text:style-name="T546">33</text:span><text:span text:style-name="T547">. Bedarbiui<text:s/></text:span><text:span text:style-name="T548">skiriama p</text:span><text:span text:style-name="T549">akartotinai</text:span><text:span text:style-name="T550"><text:s/>bedarbio pašalpa jeigu jis, pasibaigus pašalpos mokėjimui, darbo biržos siuntimu per paskutiniuosius 12 mėnesių dirbo viešuosius arba Užimtumo fondo remiamus darbus, baigė profesinį mokymą ir šių darbų bei mokymosi bendra trukmė buvo ne mažesnė</text:span><text:span text:style-name="T551"><text:s/>kaip 180 kalendorinių dienų.</text:span></text:p>
      <text:p text:style-name="P552"/>
      <text:p text:style-name="P553"><text:span text:style-name="T554">Bedarbio pareigos</text:span></text:p>
      <text:p text:style-name="P555"/>
      <text:p text:style-name="P556"><text:span text:style-name="T557">34</text:span><text:span text:style-name="T558">.<text:s/></text:span><text:span text:style-name="T559">Bedarbis privalo:</text:span></text:p>
      <text:p text:style-name="P560"><text:span text:style-name="T561">34.1</text:span><text:span text:style-name="T562">. savarankiškai aktyviai ieškoti darbo ir informuoti apie tai darbo biržos specialistą – tarpininką apsilankymo darbo biržoje metu;</text:span></text:p>
      <text:p text:style-name="P563"><text:span text:style-name="T564">34.2</text:span><text:span text:style-name="T565">. pranešti<text:s/></text:span><text:span text:style-name="T566">per 3 dienas darbo<text:s/></text:span><text:span text:style-name="T567">biržai apie savarankišką įsidarbinimą, patento savo verslui įsigijimą, įmonės arba ūkininko ūkio įregistravimą;</text:span></text:p>
      <text:p text:style-name="P568"><text:span text:style-name="T569">34.3</text:span><text:span text:style-name="T570">.<text:s/></text:span><text:span text:style-name="T571">atvykti<text:s/></text:span><text:span text:style-name="T572">paskirtu laiku į darbo biržą;</text:span></text:p>
      <text:p text:style-name="P573"><text:span text:style-name="T574">34.4</text:span><text:span text:style-name="T575">.<text:s/></text:span><text:span text:style-name="T576">atvykti<text:s/></text:span><text:span text:style-name="T577">nurodytu laiku į darbo biržą gavus kvietimą telefonu arba registruotu laišku;</text:span></text:p>
      <text:p text:style-name="P578"><text:span text:style-name="T579">34.5</text:span><text:span text:style-name="T580">. neišvykti</text:span><text:span text:style-name="T581"><text:s/>iš gyvenamosios vietovės ilgesniam kaip 3 dienų laikotarpiui nepranešus darbo biržai;</text:span></text:p>
      <text:p text:style-name="P582"><text:span text:style-name="T583">34.6</text:span><text:span text:style-name="T584">.<text:s/></text:span><text:span text:style-name="T585">pranešti</text:span><text:span text:style-name="T586"><text:s/>telefonu arba registruotu laišku, negalint dėl svarbių priežasčių (ligos, artimųjų mirties atveju ir pan.) paskirtu laiku arba iškvietus atvykti į darbo biržą iki paskirtos atvykimo į darbo biržą dienos;</text:span></text:p>
      <text:p text:style-name="P587"><text:span text:style-name="T588">34.7</text:span><text:span text:style-name="T589">.<text:s/></text:span><text:span text:style-name="T590">nuvykti</text:span><text:span text:style-name="T591"><text:s/>gavus „Rekomendaciją įsidarbinimu</text:span><text:span text:style-name="T592">i“ nurodytu laiku ir adresu tartis dėl įsidarbinimo;</text:span></text:p>
      <text:p text:style-name="P593"><text:span text:style-name="T594">34.8</text:span><text:span text:style-name="T595">.<text:s/></text:span><text:span text:style-name="T596">pranešti</text:span><text:span text:style-name="T597"><text:s/>ne vėliau kaip per 3 dienas darbo biržai apie darbdavio priimtą sprendimą grąžinant „Rekomendacijos įsidarbinimui“ dalį „Sprendimas dėl įdarbinimo“;</text:span></text:p>
      <text:p text:style-name="P598"><text:span text:style-name="T599">34.9</text:span><text:span text:style-name="T600">.<text:s/></text:span><text:span text:style-name="T601">nuvykti<text:s/></text:span><text:span text:style-name="T602">sveikatos patikri</text:span><text:span text:style-name="T603">nimui, kad būtų nustatytas tinkamumas darbui;</text:span></text:p>
      <text:p text:style-name="P604"><text:span text:style-name="T605">34.10</text:span><text:span text:style-name="T606">.<text:s/></text:span><text:span text:style-name="T607">dalyvauti</text:span><text:span text:style-name="T608"><text:s/>sudarant „Įsidarbinimo planą“ ir jame numatytose priemonėse;</text:span></text:p>
      <text:p text:style-name="P609"><text:span text:style-name="T610">35</text:span><text:span text:style-name="T611">.<text:s/></text:span><text:span text:style-name="T612">Bedarbio atsakomybė:</text:span></text:p>
      <text:p text:style-name="P613"><text:span text:style-name="T614">35.1</text:span><text:span text:style-name="T615">. bedarbiams, nevykdantiems šios Tvarkos 34 punkte nustatytų pareigų, darbo biržos paslaugo</text:span><text:span text:style-name="T616">s nutraukiamos. Tokie asmenys pakartotinai gali registruotis darbo biržoje po 6 mėnesių;</text:span></text:p>
      <text:p text:style-name="P617"><text:span text:style-name="T618">35.2</text:span><text:span text:style-name="T619">. bedarbiai, nuslėpę arba pateikę neteisingas žinias ir dėl to gavę bedarbio pašalpą arba pasinaudoję kitomis iš Užimtumo fondo finansuojamomis priemonėmis, pr</text:span><text:span text:style-name="T620">ivalo per mėnesį nuo pareikalavimo dienos su tuo susijusias išlaidas grąžinti į Užimtumo fondą (Bedarbių rėmimo įstatymo 26 str.);</text:span></text:p>
      <text:p text:style-name="P621"><text:span text:style-name="T622">35.3</text:span><text:span text:style-name="T623">. bedarbiai, suklastoję oficialius dokumentus ir dėl to pasinaudoję darbo biržos paslaugomis, atsako pagal Lietuvos R</text:span><text:span text:style-name="T624">espublikos baudžiamojo kodekso 207 straipsnį „Oficialaus dokumento suklastojimas ar suklastoto oficialaus dokumento realizavimas ar panaudojimas“.</text:span></text:p>
      <text:p text:style-name="P625"/>
      <text:p text:style-name="P626"><text:span text:style-name="T627">Bedarbių apskaita</text:span></text:p>
      <text:p text:style-name="P628"/>
      <text:p text:style-name="P629"><text:span text:style-name="T630">36</text:span><text:span text:style-name="T631">. Bedarbiams, dalyvaujantiems profesinio mokymo programose, mokymosi laikotar</text:span><text:span text:style-name="T632">piu išlaikomas bedarbio statusas.</text:span></text:p>
      <text:p text:style-name="P633"><text:span text:style-name="T634">37</text:span><text:span text:style-name="T635">. Bedarbiams, laikinai dirbantiems viešųjų arba remiamų darbų programose, taip pat darbo biržos siuntimu arba jai tarpininkaujant įsidarbinusiems pagal terminuotą (iki 12 mėnesių) darbo sutartį, arba lengvatinėmis są</text:span><text:span text:style-name="T636">lygomis įsigijusiems patentą savo verslui (iki 3 mėnesių), tuo laikotarpiu<text:s/></text:span><text:span text:style-name="T637">sustabdomas</text:span><text:span text:style-name="T638"><text:s/>bedarbio statusas.</text:span></text:p>
      <text:p text:style-name="P639"><text:span text:style-name="T640">38</text:span><text:span text:style-name="T641">. Bedarbiams, nurodytiems šios Tvarkos 29 ir 32 punktuose,<text:s/></text:span><text:span text:style-name="T642">nutraukiamas</text:span><text:span text:style-name="T643"><text:s/>bedarbio statusas.</text:span></text:p>
      <text:p text:style-name="P644"><text:span text:style-name="T645">39</text:span><text:span text:style-name="T646">. Bedarbiai, nurodyti šios Tvarkos 36, 37 ir 38</text:span><text:span text:style-name="T647"><text:s/>punktuose, toliau nustatyta tvarka apskaitomi darbo biržoje.</text:span></text:p>
      <text:p text:style-name="P648"/>
      <text:p text:style-name="P649"><text:span text:style-name="T650">__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ocialinės apsaugos ir darbo ministerija, Įsakymas</text:span></text:p>
      <text:p text:style-name="P660"><text:span text:style-name="T661">Nr.<text:s/></text:span><text:a xlink:href="https://www.e-tar.lt/portal/legalAct.html?documentId=TAR.3D9A57280CCB" office:target-frame-name="_top" xlink:show="replace"><text:span text:style-name="T662">60</text:span></text:a><text:span text:style-name="T663">, 2001-05-08, Žin., 2001, Nr. 45-1598 (2001-05-30), i. k. 1012230ISAK00000060</text:span></text:p>
      <text:p text:style-name="P664"><text:span text:style-name="T665">Dėl Įdarbinimo į Užimtumo fondo remiamus darbus tvarkos 2.1 ir 2.2 punktų ir Bedarbių registravi</text:span><text:span text:style-name="T666">mo, pašalpų jiems skyrimo ir mokėjimo tvarkos 11, 12, 13 punktų dalinio pakeitimo ir papildymo</text:span></text:p>
      <text:p text:style-name="P667"/>
      <text:p text:style-name="P668"><text:span text:style-name="T669">2.</text:span></text:p>
      <text:p text:style-name="P670"><text:span text:style-name="T671">Lietuvos Respublikos socialinės apsaugos ir darbo ministerija, Įsakymas</text:span></text:p>
      <text:p text:style-name="P672"><text:span text:style-name="T673">Nr.<text:s/></text:span><text:a xlink:href="https://www.e-tar.lt/portal/legalAct.html?documentId=TAR.649FF7B4FAA6" office:target-frame-name="_top" xlink:show="replace"><text:span text:style-name="T674">95</text:span></text:a><text:span text:style-name="T675">, 2001-07-20, Žin., 2001, Nr. 65-2395 (2001-07-27), i. k. 1012230ISAK00000095</text:span></text:p>
      <text:p text:style-name="P676"><text:span text:style-name="T677">Dėl Bedarbių registravimo, pašalpų jiems skyrimo ir mokėjimo tvarkos dalini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8" meta:paragraph-count="212" meta:word-count="2896" meta:character-count="23542" meta:row-count="695" meta:non-whitespace-character-count="20858"/>
  </office:meta>
</office:document-meta>
</file>