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25% 1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54.5% 100%" style:font-size-complex="5.5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break-before="page"/>
    </style:style>
    <style:style style:name="T923" style:parent-style-name="DefaultParagraphFont" style:family="text">
      <style:text-properties fo:color="#000000" fo:language="en" fo:country="US"/>
    </style:style>
    <style:style style:name="P924" style:parent-style-name="Normal" style:family="paragraph">
      <style:text-properties fo:color="#000000"/>
    </style:style>
    <style:style style:name="T925" style:parent-style-name="DefaultParagraphFont" style:family="text">
      <style:text-properties fo:color="#000000" fo:language="en" fo:country="US"/>
    </style:style>
    <style:style style:name="P926" style:parent-style-name="Normal" style:family="paragraph">
      <style:text-properties fo:color="#000000"/>
    </style:style>
    <style:style style:name="T927" style:parent-style-name="DefaultParagraphFont" style:family="text">
      <style:text-properties fo:color="#000000" fo:language="en" fo:country="US"/>
    </style:style>
    <style:style style:name="T928" style:parent-style-name="DefaultParagraphFont" style:family="text">
      <style:text-properties fo:color="#000000" fo:language="en" fo:country="US"/>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05-03-02:</text:span></text:p>
      <text:p text:style-name="P6"><text:span text:style-name="T7">Lietuvos Respublikos socialinės apsaugos ir darbo ministerija, Įsakymas</text:span></text:p>
      <text:p text:style-name="P8"><text:span text:style-name="T9">Nr.<text:s/></text:span><text:a xlink:href="https://www.e-tar.lt/portal/legalAct.html?documentId=TAR.D44E68F2E7B9" office:target-frame-name="_top" xlink:show="replace"><text:span text:style-name="T10">A1-53</text:span></text:a><text:span text:style-name="T11">, 2005-02-22, Žin., 2005, Nr. 29-915 (2005-03-01), i. k.</text:span><text:span text:style-name="T12"><text:s/>1052230ISAK000A1-53</text:span></text:p>
      <text:p text:style-name="P13"><text:span text:style-name="T14">Dėl Bedarbių registravimo darbo biržose ir individualių įsidarbinimo planų sudarymo taisyklų patvirtinimo</text:span></text:p>
      <text:p text:style-name="P15"/>
      <text:p text:style-name="P16"><text:span text:style-name="T17">Suvestinė redakcija nuo 2004-02-29 iki 2005-03-01</text:span></text:p>
      <text:p text:style-name="P18"/>
      <text:p text:style-name="P19"><text:span text:style-name="T20">Įsakymas paskelbtas: Žin. 1996, Nr.<text:s/></text:span><text:a xlink:href="https://www.e-tar.lt/portal/legalAct.html?documentId=TAR.0695418B5EED" office:target-frame-name="_top" xlink:show="replace"><text:span text:style-name="T21">65-1561</text:span></text:a><text:span text:style-name="T22">, i. k. 0962230ISAK00000076</text:span></text:p>
      <text:p text:style-name="P23"/>
      <text:p text:style-name="P24"/>
      <text:p text:style-name="P25"/>
      <text:p text:style-name="P26"><text:span text:style-name="T27"/><text:span text:style-name="T28">LIETUVOS RESPUBLIKOS SOCIALINĖS APSAUGOS IR DARBO MINISTERIJOS</text:span></text:p>
      <text:p text:style-name="P29"/>
      <text:p text:style-name="P30">Į S A K Y M A S</text:p>
      <text:p text:style-name="P31">DĖL BEDARBIŲ REGISTRAVIMO, PAŠALPŲ JIEMS SKYRIMO IR MOKĖJIMO TVARKOS PATVIRTINIMO</text:p>
      <text:p text:style-name="P32"/>
      <text:p text:style-name="P33">1996 m. birželio 21 d. Nr. 76</text:p>
      <text:p text:style-name="P34">Vilnius</text:p>
      <text:p text:style-name="P35"/>
      <text:p text:style-name="P36"/>
      <text:p text:style-name="P37"><text:span text:style-name="T38">Vadovaudamasis Lietuvos Respublikos gyventojų užimtumo įstatymo pakeitimo ir papildymo įstatymu (Žin., 1996, Nr.):</text:span></text:p>
      <text:p text:style-name="P39"><text:span text:style-name="T40">1</text:span><text:span text:style-name="T41">. Tvirtinu Bedarbių registravimo, pašalpų jiems<text:s/></text:span><text:span text:style-name="T42">skyrimo ir mokėjimo tvarką (pridedama).</text:span></text:p>
      <text:p text:style-name="P43"><text:span text:style-name="T44">2</text:span><text:span text:style-name="T45">. Bedarbių registravimo, pašalpų jiems skyrimo ir mokėjimo tvarka įsigalioja nuo 1996 metų liepos 1 dienos.</text:span></text:p>
      <text:p text:style-name="P46"/>
      <text:p text:style-name="P47"/>
      <text:p text:style-name="P48"/>
      <text:p text:style-name="P49"><text:span text:style-name="T50">SOCIALINĖS APSAUGOS IR DARBO MINISTRAS</text:span><text:span text:style-name="T51"><text:tab/>MINDAUGAS MIKAILA</text:span></text:p>
      <text:p text:style-name="P52"/>
      <text:soft-page-break/>
      <text:p text:style-name="P53">PATVIRTINTA</text:p>
      <text:p text:style-name="P54">Lietuvos Respublikos</text:p>
      <text:p text:style-name="P55">socialinės apsaugos ir darbo ministerijos</text:p>
      <text:p text:style-name="P56">1996 m. birželio 21 d. įsakymu Nr. 76</text:p>
      <text:p text:style-name="P57"/>
      <text:p text:style-name="P58"><text:span text:style-name="T59">BEDARBIŲ REGISTRAVIMO, PAŠALPŲ JIEMS SKYRIMO IR MOKĖJIMO TVARKA</text:span></text:p>
      <text:p text:style-name="P60"/>
      <text:p text:style-name="P61"><text:span text:style-name="T62">Bendroji dalis</text:span></text:p>
      <text:p text:style-name="P63"/>
      <text:p text:style-name="P64"><text:span text:style-name="T65">1</text:span><text:span text:style-name="T66">. Šiais nurodymais nustatoma bedarbių registravimo, pašalpų jiems skyrimo ir mokėjimo t</text:span><text:span text:style-name="T67">varka (toliau – Tvarka), kuria remiantis Lietuvos Respublikos bedarbių rėmimo įstatymu ieškantys darbo ir pasirengę profesiniam mokymuisi nedirbantys darbingo amžiaus asmenys registruojami valstybinėje teritorinėje darbo biržoje bei teikiamos jiems numatyt</text:span><text:span text:style-name="T68">os užimtumo garantijos.</text:span></text:p>
      <text:p text:style-name="P69"/>
      <text:p text:style-name="P70"><text:span text:style-name="T71">Ieškančių darbo asmenų registravimas</text:span></text:p>
      <text:p text:style-name="P72"/>
      <text:p text:style-name="P73"><text:span text:style-name="T74">2</text:span><text:span text:style-name="T75">. Ieškantys darbo asmenys registruojami teritorinėje darbo biržoje pagal jų deklaruotą gyvenamąją vietą.<text:s/></text:span></text:p>
      <text:p text:style-name="P76">Punkto pakeitimai:</text:p>
      <text:p text:style-name="P77"><text:span text:style-name="T78">Nr.<text:s/></text:span><text:a xlink:href="https://www.e-tar.lt/portal/legalAct.html?documentId=TAR.79AC45468D81" office:target-frame-name="_top" xlink:show="replace"><text:span text:style-name="T79">A1-48</text:span></text:a><text:span text:style-name="T80">, 2004-02-19, Žin., 2004, Nr. 32-1037 (2004-02-28), i. k. 1042230ISAK000A1-48</text:span></text:p>
      <text:p text:style-name="Normal"/>
      <text:p text:style-name="P81"><text:span text:style-name="T82">3</text:span><text:span text:style-name="T83">. Nedirbantys, ieškantys darbo (bedarbiai):</text:span></text:p>
      <text:p text:style-name="P84"><text:span text:style-name="T85">3.1</text:span><text:span text:style-name="T86">. užpildo</text:span><text:span text:style-name="T87"><text:s/>nustatyto pavyzdžio „Ieškančio darbo asmens kortelės“ B skyrių „Asmens duomenys“ ir D skyrių „Pageidavimai darbui“;</text:span></text:p>
      <text:p text:style-name="P88"><text:span text:style-name="T89">3.2</text:span><text:span text:style-name="T90">. pateikia:</text:span></text:p>
      <text:p text:style-name="P91"><text:span text:style-name="T92">3.2.1</text:span><text:span text:style-name="T93">. Lietuvos Respublikos piliečio pasą ar Lietuvos Respublikos pasą, asmens tapatybės kortelę arba leidimą nuolat gyventi Lietuvos Respublikoje. Jeigu šiuose dokumentuose nėra žymos apie asmens gyvenamąją vietą, papildomai pateikia Lietuvos Respublikos gyven</text:span><text:span text:style-name="T94">tojų registro tvarkymo įstaigų arba asmens gyvenamosios vietos teritorinės policijos įstaigos migracijos skyriaus, poskyrio, grupės ar pasų poskyrio (asmenys, gyvenantys seniūnijai priskirtoje teritorijoje, kaimų ir miestų gyvenamosiose vietovėse, kuriose<text:s/></text:span><text:span text:style-name="T95">nėra migracijos tarnybų, – seniūno) išduotą pažymą apie asmens gyvenamąją vietą, ar pažymą apie asmens deklaruotą gyvenamąją vietą Lietuvos Respublikoje;<text:s/></text:span></text:p>
      <text:p text:style-name="P96">Papunkčio pakeitimai:</text:p>
      <text:p text:style-name="P97"><text:span text:style-name="T98">Nr.<text:s/></text:span><text:a xlink:href="https://www.e-tar.lt/portal/legalAct.html?documentId=TAR.79AC45468D81" office:target-frame-name="_top" xlink:show="replace"><text:span text:style-name="T99">A1-48</text:span></text:a><text:span text:style-name="T100">, 2004-02-19, Žin., 2004, Nr. 32-1037 (2004-02-28), i. k. 1042230ISAK000A1-48</text:span></text:p>
      <text:p text:style-name="Normal"/>
      <text:p text:style-name="P101"><text:span text:style-name="T102">3.2.2</text:span><text:span text:style-name="T103">. valstybinio socialinio draudimo pažymėjimą, darbo knygelę (išskyrus niekada nedirbusius);</text:span></text:p>
      <text:p text:style-name="P104"><text:span text:style-name="T105">3.2.3</text:span><text:span text:style-name="T106">. dokumentus, patvirtinančius išsilavinimą, specialybę<text:s/></text:span><text:span text:style-name="T107">ir kvalifikaciją;</text:span></text:p>
      <text:p text:style-name="P108"><text:span text:style-name="T109">3.2.4</text:span><text:span text:style-name="T110">. gaunantys iš valstybės ar socialinio draudimo biudžetų pensiją – pažymėjimą apie pensijos paskyrimo terminą ir dydį;</text:span></text:p>
      <text:p text:style-name="P111"><text:span text:style-name="T112">3.2.5</text:span><text:span text:style-name="T113">. invalidai – invalidumo pažymėjimą ir dokumentą, nurodantį darbingumo laipsnį (darbo rekomendaciją).</text:span></text:p>
      <text:p text:style-name="P114"><text:span text:style-name="T115">4</text:span><text:span text:style-name="T116">. Įspėti apie atleidimą iš darbo asmenys:</text:span></text:p>
      <text:p text:style-name="P117"><text:span text:style-name="T118">4.1</text:span><text:span text:style-name="T119">.<text:s/></text:span><text:span text:style-name="T120">užpildo</text:span><text:span text:style-name="T121"><text:s/>nustatyto pavyzdžio „Ieškančio darbo asmens kortelės“ B skyrių „Asmens duomenys“ ir D skyrių „Pageidavimai darbui“;</text:span></text:p>
      <text:p text:style-name="P122"><text:span text:style-name="T123">4.2</text:span><text:span text:style-name="T124">. pateikia:</text:span></text:p>
      <text:p text:style-name="P125"><text:span text:style-name="T126">4.2.1</text:span><text:span text:style-name="T127">. šios Tvarkos 3.2 p. nurodytus dokumentus;</text:span></text:p>
      <text:p text:style-name="P128"><text:span text:style-name="T129">4</text:span><text:span text:style-name="T130">.2.2</text:span><text:span text:style-name="T131">. raštišką įspėjimą apie atleidimą iš darbo.</text:span></text:p>
      <text:p text:style-name="P132"><text:span text:style-name="T133">5</text:span><text:span text:style-name="T134">.<text:s/></text:span><text:span text:style-name="T135">Kiti asmenys (dirbantys, besimokantys dieninėse mokymo įstaigose, iki darbingo amžiaus, pensinio amžiaus):</text:span></text:p>
      <text:p text:style-name="P136"><text:span text:style-name="T137">5.1</text:span><text:span text:style-name="T138">.<text:s/></text:span><text:span text:style-name="T139">užpildo</text:span><text:span text:style-name="T140"><text:s/>darbo biržos nustatyto pavyzdžio „Ieškančio darbo asmens kortelę“;</text:span></text:p>
      <text:p text:style-name="P141"><text:span text:style-name="T142">5.2</text:span><text:span text:style-name="T143">. pateikia:</text:span></text:p>
      <text:p text:style-name="P144"><text:span text:style-name="T145">5.2.1</text:span><text:span text:style-name="T146">. šios tvarkos 3.2.1 punkte nurodytus dokumentus;</text:span><text:s/></text:p>
      <text:p text:style-name="P147">Papunkčio pakeitimai:</text:p>
      <text:p text:style-name="P148"><text:span text:style-name="T149">Nr.<text:s/></text:span><text:a xlink:href="https://www.e-tar.lt/portal/legalAct.html?documentId=TAR.79AC45468D81" office:target-frame-name="_top" xlink:show="replace"><text:span text:style-name="T150">A1-48</text:span></text:a><text:span text:style-name="T151">, 2004-02-19, Žin., 2004, Nr. 32-1037 (2004-02-28), i. k. 1042230ISAK00</text:span><text:span text:style-name="T152">0A1-48</text:span></text:p>
      <text:p text:style-name="Normal"/>
      <text:p text:style-name="P153"><text:span text:style-name="T154">5.2.2</text:span><text:span text:style-name="T155">. dokumentus, patvirtinančius išsilavinimą, specialybę ir kvalifikaciją.</text:span></text:p>
      <text:p text:style-name="P156"><text:span text:style-name="T157">6</text:span><text:span text:style-name="T158">. Ieškantys darbo asmenys, neįvykdę šios Tvarkos 3 ir 4 punktuose nurodytų sąlygų, darbo biržoje neregistruojami.</text:span></text:p>
      <text:p text:style-name="P159"><text:span text:style-name="T160">7</text:span><text:span text:style-name="T161">. Bedarbio pašalpos mokėjimo laikotarp</text:span><text:span text:style-name="T162">iu pateikus papildomus dokumentus, patvirtinančius didesnį valstybinio socialinio draudimo stažą, bedarbio pašalpa perskaičiuojama nuo jų pateikimo dienos.</text:span></text:p>
      <text:p text:style-name="P163"><text:span text:style-name="T164">8</text:span><text:span text:style-name="T165">. Darbo birža užtikrina, kad duomenys apie ieškančius darbo asmenis būtų laikomi paslaptyje ir<text:s/></text:span><text:span text:style-name="T166">apsaugoti nuo vidinio ir išorinio poveikio. Jie gali būti skelbiami tik apibendrintu pavidalu (skaičiais ir lentelėmis).</text:span></text:p>
      <text:p text:style-name="P167"><text:span text:style-name="T168">Darbo biržos darbuotojai garantuoja pateiktų duomenų apie ieškantį darbo asmenį paslapties išsaugojimą.</text:span></text:p>
      <text:p text:style-name="P169"><text:span text:style-name="T170">9</text:span><text:span text:style-name="T171">. Darbo birža:</text:span><text:s/></text:p>
      <text:p text:style-name="P172">Punkto pakeitimai:</text:p>
      <text:p text:style-name="P173"><text:span text:style-name="T174">Nr.<text:s/></text:span><text:a xlink:href="https://www.e-tar.lt/portal/legalAct.html?documentId=TAR.79AC45468D81" office:target-frame-name="_top" xlink:show="replace"><text:span text:style-name="T175">A1-48</text:span></text:a><text:span text:style-name="T176">, 2004-02-19, Žin., 2004, Nr. 32-1037 (2004-02-28), i. k. 1042230ISAK000A1-48</text:span></text:p>
      <text:p text:style-name="P177"><text:span text:style-name="T178">9.1</text:span><text:span text:style-name="T179">.<text:s/></text:span><text:span text:style-name="T180">patikrina</text:span><text:span text:style-name="T181"><text:s/>duomenų „Ieškančiojo darbo asmens kortelės“ B skyriaus „Asmens duomenys“ duomenų atitikimą su pateikiamais dokumentais;</text:span></text:p>
      <text:p text:style-name="P182"><text:span text:style-name="T183">9.2</text:span><text:span text:style-name="T184">. išsiaiškina, ar ieškantis darbo asmuo nėra įregistravęs įmonės, ūkininko ūkio, įsigijęs verslo liudijimo;</text:span><text:s/></text:p>
      <text:p text:style-name="P185">Papunkčio pakeitimai:</text:p>
      <text:p text:style-name="P186"><text:span text:style-name="T187">Nr.<text:s/></text:span><text:a xlink:href="https://www.e-tar.lt/portal/legalAct.html?documentId=TAR.79AC45468D81" office:target-frame-name="_top" xlink:show="replace"><text:span text:style-name="T188">A1-48</text:span></text:a><text:span text:style-name="T189">, 2004-02-19, Žin., 2004, Nr. 32-1037 (2004-02-28), i. k. 1042230ISAK000A1-48</text:span></text:p>
      <text:p text:style-name="Normal"/>
      <text:p text:style-name="P190"><text:span text:style-name="T191">9.3</text:span><text:span text:style-name="T192">. patvirtina</text:span><text:span text:style-name="T193"><text:s/>parašu „Ieškančio darbo asmens kortelėje“ A skyriuje „Registrac</text:span><text:span text:style-name="T194">ijos žymos“ duomenų pateiktų B skyriuje atitikimą su ieškančio darbo asmens pateikiamais dokumentais;</text:span></text:p>
      <text:p text:style-name="P195"><text:span text:style-name="T196">9.4</text:span><text:span text:style-name="T197">.<text:s/></text:span><text:span text:style-name="T198">nustato</text:span><text:span text:style-name="T199"><text:s/>ieškančio darbo asmens padėtį Lietuvos Respublikos bedarbių rėmimo įstatymo 5 straipsnio taikymo prasme ir suteikia jam bedarbio statusą,</text:span><text:span text:style-name="T200"><text:s/>taip pat nustato kitų ieškančių darbo asmenų padėtį (įspėtas apie atleidimą iš darbo; turintis papildomas užimtumo garantijas) ir juos įregistruoja;</text:span></text:p>
      <text:p text:style-name="P201"><text:span text:style-name="T202">9.5</text:span><text:span text:style-name="T203">.<text:s/></text:span><text:span text:style-name="T204">nukreipia</text:span><text:span text:style-name="T205">, esant reikalui, sveikatos patikrinimui, kad būtų nustatytas jo tinkamumas darbui;</text:span></text:p>
      <text:p text:style-name="P206"><text:span text:style-name="T207">9.</text:span><text:span text:style-name="T208">6</text:span><text:span text:style-name="T209">.<text:s/></text:span><text:span text:style-name="T210">paskiria</text:span><text:span text:style-name="T211"><text:s/>kito atvykimo į darbo biržą datą;</text:span></text:p>
      <text:p text:style-name="P212"><text:span text:style-name="T213">9.7</text:span><text:span text:style-name="T214">. s</text:span><text:span text:style-name="T215">upažindina</text:span><text:span text:style-name="T216"><text:s/>bedarbį, jam pasirašant „Ieškančio darbo asmens kortelėje“ D skyriuje „Pageidavimas darbui“, su jo pareigomis;</text:span></text:p>
      <text:p text:style-name="P217"><text:span text:style-name="T218">9.8</text:span><text:span text:style-name="T219">.<text:s/></text:span><text:span text:style-name="T220">išduoda</text:span><text:span text:style-name="T221"><text:s/>bedarbiams nustatytos formos „Bedarbio registracijos pažymė</text:span><text:span text:style-name="T222">jimą“.</text:span></text:p>
      <text:p text:style-name="P223"/>
      <text:p text:style-name="P224"><text:span text:style-name="T225">Valstybinių užimtumo garantijų taikymas bedarbiams</text:span></text:p>
      <text:p text:style-name="P226"/>
      <text:p text:style-name="P227"><text:span text:style-name="T228">10</text:span><text:span text:style-name="T229">. Lietuvos Respublikos bedarbių rėmimo įstatymo nustatytų valstybinių užimtumo garantijų taikymo prasme bedarbiai skirstomi:</text:span></text:p>
      <text:p text:style-name="P230"><text:span text:style-name="T231">10.1</text:span><text:span text:style-name="T232">.<text:s/></text:span><text:span text:style-name="T233">pasirengę darbo rinkai:</text:span></text:p>
      <text:p text:style-name="P234"><text:span text:style-name="T235">10.1.1</text:span><text:span text:style-name="T236">. turintys<text:s/></text:span><text:span text:style-name="T237">paklausią vietos darbo rinkoje profesiją;</text:span></text:p>
      <text:p text:style-name="P238"><text:span text:style-name="T239">10.1.2</text:span><text:span text:style-name="T240">. turintys paklausią vietos darbo rinkoje veiklos praktiką;</text:span></text:p>
      <text:p text:style-name="P241"><text:span text:style-name="T242">10.1.3</text:span><text:span text:style-name="T243">. turintys ne ilgesnę kaip 1 metų darbo pertrauką pagal profesinį pasirengimą ar veiklos praktiką;</text:span></text:p>
      <text:p text:style-name="P244"><text:span text:style-name="T245">10.2</text:span><text:span text:style-name="T246">.<text:s/></text:span><text:span text:style-name="T247">nepasirengę darbo rinka</text:span><text:span text:style-name="T248">i:</text:span></text:p>
      <text:p text:style-name="P249"><text:span text:style-name="T250">10.2.1</text:span><text:span text:style-name="T251">. neturintys profesinio pasirengimo;</text:span></text:p>
      <text:p text:style-name="P252"><text:span text:style-name="T253">10.2.2</text:span><text:span text:style-name="T254">. turintys nepaklausią vietos darbo rinkoje profesiją ar veiklos praktiką;</text:span></text:p>
      <text:p text:style-name="P255"><text:span text:style-name="T256">10.2.3</text:span><text:span text:style-name="T257">. turintys ilgesnę kaip 1 metų darbo pertrauką pagal profesinį pasirengimą ar veiklos praktiką.</text:span></text:p>
      <text:p text:style-name="P258"><text:span text:style-name="T259">11</text:span><text:span text:style-name="T260">. Bedar</text:span><text:span text:style-name="T261">biams, pasirengusiems darbo rinkai, siūlomas darbas, atitinkantis jų profesinį pasirengimą bei sveikatos būklę, taip pat kai nuvykimo į siūlomą darbovietę ir grįžimo atgal laikas miesto ar priemiestiniu transportu neviršija 3 valandų, o motinai arba tėvui,</text:span><text:span text:style-name="T262"><text:s/>auginančiai (auginančiam) vaiką iki 8 metų, – 2 valandų. Per mėnesį nustatyta tvarka sudaromas „Įsidarbinimo planas“, numatantis bedarbio ir darbo biržos veiklos priemones, siekiant įsidarbinimo.</text:span></text:p>
      <text:p text:style-name="P263"><text:span text:style-name="T264">Profesinių, aukštesniųjų ir aukštųjų mokyklų absolventams p</text:span><text:span text:style-name="T265">er septynias dienas po užsiregistravimo darbo biržoje organizuojama Intensyvaus integravimo į darbo rinką programa ir sudaromas „Įsidarbinimo planas.</text:span><text:s/></text:p>
      <text:p text:style-name="P266">Punkto pakeitimai:</text:p>
      <text:p text:style-name="P267"><text:span text:style-name="T268">Nr.<text:s/></text:span><text:a xlink:href="https://www.e-tar.lt/portal/legalAct.html?documentId=TAR.3D9A57280CCB" office:target-frame-name="_top" xlink:show="replace"><text:span text:style-name="T269">60</text:span></text:a><text:span text:style-name="T270">, 2001-05-08, Žin., 2001, Nr. 45-1598 (2001-05-30), i. k. 1012230ISAK00000060</text:span></text:p>
      <text:p text:style-name="P271"><text:span text:style-name="T272">Nr.<text:s/></text:span><text:a xlink:href="https://www.e-tar.lt/portal/legalAct.html?documentId=TAR.1D3EAF1EA82E" office:target-frame-name="_top" xlink:show="replace"><text:span text:style-name="T273">5</text:span></text:a><text:span text:style-name="T274">, 2002-01-15, Žin., 2002, Nr. 6-248 (2002-01-23), i. k. 1022230ISAK00000005</text:span></text:p>
      <text:p text:style-name="Normal"/>
      <text:p text:style-name="P275"><text:span text:style-name="T276">12</text:span><text:span text:style-name="T277">.<text:s/></text:span><text:span text:style-name="T278">Bedarbiams, nepasirengusiems darbo rinkai, siūlomas nekvalifikuotas darbas, atitinkantis jų sveikatos būklę bei šios Tvarkos 11 punkte nurodytas nuvykimo į siūlomą darbovietę ir grįžimo atgal sąlygas. Per mėnesį nustatyta tvarka sudaromas „Įsidarbinimo pla</text:span><text:span text:style-name="T279">nas“, numatantis bedarbio ir darbo biržos veiklos priemones, siekiant įsidarbinimo.</text:span></text:p>
      <text:p text:style-name="P280"><text:span text:style-name="T281">Vidurinių bendrojo lavinimo mokyklų abiturientams, taip pat asmenims iki 18 metų, nebaigusiems vidurinių bendrojo lavinimo, profesinių, aukštesniųjų ir aukštųjų mokyklų, pe</text:span><text:span text:style-name="T282">r septynias dienas po užsiregistravimo darbo biržoje organizuojama Intensyvaus integravimo į darbo rinką programa ir sudaromas „Įsidarbinimo planas.</text:span><text:s/></text:p>
      <text:p text:style-name="P283">Punkto pakeitimai:</text:p>
      <text:p text:style-name="P284"><text:span text:style-name="T285">Nr.<text:s/></text:span><text:a xlink:href="https://www.e-tar.lt/portal/legalAct.html?documentId=TAR.3D9A57280CCB" office:target-frame-name="_top" xlink:show="replace"><text:span text:style-name="T286">6</text:span><text:span text:style-name="T287">0</text:span></text:a><text:span text:style-name="T288">, 2001-05-08, Žin., 2001, Nr. 45-1598 (2001-05-30), i. k. 1012230ISAK00000060</text:span></text:p>
      <text:p text:style-name="P289"><text:span text:style-name="T290">Nr.<text:s/></text:span><text:a xlink:href="https://www.e-tar.lt/portal/legalAct.html?documentId=TAR.1D3EAF1EA82E" office:target-frame-name="_top" xlink:show="replace"><text:span text:style-name="T291">5</text:span></text:a><text:span text:style-name="T292">, 2002-01-15, Žin., 2002, Nr. 6-248 (2002-01-23), i. k. 1022230ISAK00000005</text:span></text:p>
      <text:p text:style-name="Normal"/>
      <text:p text:style-name="P293">13. Bedarbiams, kurių tolesnis įsidarbinimas siejamas su „Įsidarbinimo plano“ priemonių vykdymu, pasiūlymas profesiniam mokymui prilyginamas darbo pasiūlai.</text:p>
      <text:p text:style-name="P294">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295">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s/></text:p>
      <text:p text:style-name="P296">Punkto pakeitimai:</text:p>
      <text:p text:style-name="P297"><text:span text:style-name="T298">Nr.<text:s/></text:span><text:a xlink:href="https://www.e-tar.lt/portal/legalAct.html?documentId=TAR.3D9A57280CCB" office:target-frame-name="_top" xlink:show="replace"><text:span text:style-name="T299">60</text:span></text:a><text:span text:style-name="T300">, 2001-05-08, Žin., 2001, N</text:span><text:span text:style-name="T301">r. 45-1598 (2001-05-30), i. k. 1012230ISAK00000060</text:span></text:p>
      <text:p text:style-name="Normal"/>
      <text:p text:style-name="P302"><text:span text:style-name="T303">14</text:span><text:span text:style-name="T304">. Bedarbiams (ieškantiems darbo asmenims) siūlomas darbas atsižvelgiant į užregistruotas laisvas darbo vietas ir į darbdavio keliamus kvalifikacinius bei dalykinius reikalavimus.</text:span></text:p>
      <text:p text:style-name="P305"><text:span text:style-name="T306">15</text:span><text:span text:style-name="T307">. Bedarbiams<text:s/></text:span><text:span text:style-name="T308">(ieškantiems darbo asmenims) sutikus su siūlomo darbo sąlygomis, darbo birža išduoda „Rekomendaciją įdarbinimui“ (3 priedas), kurią bedarbis (ieškantis darbo asmuo) pateikia darbdaviui, tardamasis su juo dėl įsidarbinimo.</text:span></text:p>
      <text:p text:style-name="P309">Kiti pretendentai į šį darbą (per<text:s/>tris dienas) nerekomenduojami, išskyrus atvejus, kai darbdavys pageidauja konkurso tvarka pasirinkti darbuotoją iš kelių pretendentų.</text:p>
      <text:p text:style-name="P310">Punkto pakeitimai:</text:p>
      <text:p text:style-name="P311"><text:span text:style-name="T312">Nr.<text:s/></text:span><text:a xlink:href="https://www.e-tar.lt/portal/legalAct.html?documentId=TAR.79AC45468D81" office:target-frame-name="_top" xlink:show="replace"><text:span text:style-name="T313">A1-48</text:span></text:a><text:span text:style-name="T314">, 2004-02-19</text:span><text:span text:style-name="T315">, Žin., 2004, Nr. 32-1037 (2004-02-28), i. k. 1042230ISAK000A1-48</text:span></text:p>
      <text:p text:style-name="Normal"/>
      <text:p text:style-name="P316"><text:span text:style-name="T317">16</text:span><text:span text:style-name="T318">. Apie darbdavio priimtą sprendimą bedarbis (ieškantis darbo asmuo) per 3 dienas informuoja darbo biržą, grąžindamas „Rekomendacijos įdarbinimui“ dalį „Sprendimas dėl įdarbinimo“.</text:span></text:p>
      <text:p text:style-name="P319"><text:span text:style-name="T320">Tuo</text:span><text:span text:style-name="T321"><text:s/>atveju, kai samdos sutartis su darbdaviu nesudaroma, nurodomi neįdarbinimo motyvai.</text:span></text:p>
      <text:p text:style-name="P322"><text:span text:style-name="T323">17</text:span><text:span text:style-name="T324">. Bedarbio (ieškančio darbo asmens) arba darbdavio atsisakymo motyvai sudaryti samdos sutartį registruojami „Ieškančio darbo asmens kortelės“ H skyriuje „Žinios apie</text:span><text:span text:style-name="T325"><text:s/>apsilankymus darbo biržoje ir pasiūlytą darbą“. Joje taip pat pažymimas darbo sutarties sudarymas.</text:span></text:p>
      <text:p text:style-name="P326"><text:span text:style-name="T327">Informacija apie darbo sutartis sudariusius bedarbius (ieškančius darbo asmenis) nustatyta tvarka pateikiama valstybinio socialinio draudimo fondo valdybos<text:s/></text:span><text:span text:style-name="T328">teritoriniam skyriui.</text:span></text:p>
      <text:p text:style-name="P329"><text:span text:style-name="T330">18</text:span><text:span text:style-name="T331">. Bedarbiai, nurodyti Bedarbių rėmimo įstatymo 7 straipsnyje, darbo biržos siuntimu įdarbinti šios Tvarkos 11 ir 12 punktuose nurodytomis sąlygomis ir atleisti iš darbo šios Tvarkos 19.1.2 punkte nurodytomis sąlygomis, praranda<text:s/></text:span><text:span text:style-name="T332">Bedarbių rėmimo įstatymo 8 straipsnyje jiems numatytą užimtumo rėmimą. Darbo biržoje jie toliau aptarnaujami bendra tvarka.</text:span><text:s/></text:p>
      <text:p text:style-name="P333">Punkto pakeitimai:</text:p>
      <text:p text:style-name="P334"><text:span text:style-name="T335">Nr.<text:s/></text:span><text:a xlink:href="https://www.e-tar.lt/portal/legalAct.html?documentId=TAR.1D3EAF1EA82E" office:target-frame-name="_top" xlink:show="replace"><text:span text:style-name="T336">5</text:span></text:a><text:span text:style-name="T337">, 2002-01-15, Žin., 2002,</text:span><text:span text:style-name="T338"><text:s/>Nr. 6-248 (2002-01-23), i. k. 1022230ISAK00000005</text:span></text:p>
      <text:p text:style-name="Normal"/>
      <text:p text:style-name="P339"><text:span text:style-name="T340">Bedarbio pašalpos skyrimas ir mokėjimas</text:span></text:p>
      <text:p text:style-name="P341"/>
      <text:p text:style-name="P342"><text:span text:style-name="T343">19</text:span><text:span text:style-name="T344">. Darbo biržai nepasiūlius bedarbiui darbo šios Tvarkos 11 ir 12 punktuose nurodytomis sąlygomis, skiriama bedarbio pašalpa:</text:span></text:p>
      <text:p text:style-name="P345"><text:span text:style-name="T346">19.1</text:span><text:span text:style-name="T347">.<text:s/></text:span><text:span text:style-name="T348">turintiems ne mažesn</text:span><text:span text:style-name="T349">į kaip 24 mėnesių valstybinio socialinio draudimo stažą per paskutiniuosius 3 metus</text:span><text:span text:style-name="T350">, apskaičiuota pagal šią formulę:</text:span></text:p>
      <text:p text:style-name="P351">P=RP+(2 * MGL – RP) * (s/S), kurioje:</text:p>
      <text:p text:style-name="P352">P – bedarbio pašalpa;</text:p>
      <text:p text:style-name="P353">RP – to mėnesio, už kurį mokama bedarbio pašalpa, Vyriausybės patvirtintos valstybės remiamos pajamos;</text:p>
      <text:p text:style-name="P354">MGL – to mėnesio, už kurį mokama bedarbio pašalpa, Vyriausybės patvirtintas minimalus gyvenimo lygis;</text:p>
      <text:p text:style-name="P355">s – bedarbio valstybinio socialinio draudimo stažas, kuris apskaičiuojamas mėnesiais Lietuvos Respublikos valstybinių socialinio draudimo pensijų įstatymo nustatyta valstybinio socialinio pensijų draudimo stažo apskaičiavimo tvarka (8–11, 52 straipsniai);</text:p>
      <text:p text:style-name="P356">S – stažo vardiklis. S=300 mėnesių. Tai stažas, kurį įgijęs bedarbis gauna maksimalią bedarbio pašalpą;</text:p>
      <text:p text:style-name="P357"><text:span text:style-name="T358">19.1.1</text:span><text:span text:style-name="T359">.<text:s/></text:span><text:span text:style-name="T360">8-tą dieną nuo u</text:span><text:span text:style-name="T361">žsiregistravimo darbo biržoje</text:span><text:span text:style-name="T362"><text:s/>– atleistiems iš darbo:</text:span></text:p>
      <text:p text:style-name="P363"><text:span text:style-name="T364">19.1.1.1</text:span><text:span text:style-name="T365">. darbdavio iniciatyva (Darbo sutarties įstatymo 29 straipsnio 1-5 punktai);</text:span></text:p>
      <text:p text:style-name="P366"><text:span text:style-name="T367">19.1.1.2</text:span><text:span text:style-name="T368">. darbdavio valia (Darbo sutarties įstatymo 30 straipsnis);</text:span></text:p>
      <text:p text:style-name="P369"><text:span text:style-name="T370">19.1.1.3</text:span><text:span text:style-name="T371">. pagal Darbo sutarties<text:s/></text:span><text:span text:style-name="T372">įstatymo 26 straipsnio 2 punktą, šio straipsnio 6 punktą, kai teisių dirbti tam tikrą darbą atėmimo priežastis nebuvo darbuotojo kaltė, ir šio straipsnio 7–11 punktus;</text:span></text:p>
      <text:p text:style-name="P373"><text:span text:style-name="T374">19.1.1.4</text:span><text:span text:style-name="T375">. pagal darbuotojo pareiškimą dėl nuo jo nepriklausančių aplinkybių (Darbo s</text:span><text:span text:style-name="T376">utarties įstatymo 281 straipsnis);</text:span></text:p>
      <text:p text:style-name="P377"><text:span text:style-name="T378">19.1.1.5</text:span><text:span text:style-name="T379">. pagal darbuotojo pareiškimą (Darbo sutarties įstatymo 28 straipsnio antroji dalis);</text:span></text:p>
      <text:p text:style-name="P380"><text:span text:style-name="T381">19.1.1.6</text:span><text:span text:style-name="T382">. savarankiškai dirbusiems (buvusiems individualių (personalinių) įmonių savininkams, buvusiems ūkininkams ir d</text:span><text:span text:style-name="T383">irbusiems ūkyje pilnamečiams jų šeimų nariams);</text:span></text:p>
      <text:p text:style-name="P384"><text:span text:style-name="T385">19.1.2</text:span><text:span text:style-name="T386">.<text:s/></text:span><text:span text:style-name="T387">praėjus 3 mėnesiams nuo užsiregistravimo darbo biržoje</text:span><text:span text:style-name="T388"><text:s/>– atleistiems iš darbo:</text:span></text:p>
      <text:p text:style-name="P389"><text:span text:style-name="T390">19.1.2.1</text:span><text:span text:style-name="T391">. šalių susitarimu pagal Lietuvos Respublikos darbo kodekso (toliau – DK) 125 straipsnį;</text:span></text:p>
      <text:p text:style-name="P392">Papunkčio pakeitimai:</text:p>
      <text:p text:style-name="P393"><text:span text:style-name="T394">Nr.<text:s/></text:span><text:a xlink:href="https://www.e-tar.lt/portal/legalAct.html?documentId=TAR.79AC45468D81" office:target-frame-name="_top" xlink:show="replace"><text:span text:style-name="T395">A1-48</text:span></text:a><text:span text:style-name="T396">, 2004-02-19, Žin., 2004, Nr. 32-1037 (2004-02-28), i. k. 1042230ISAK000A1-48</text:span></text:p>
      <text:p text:style-name="Normal"/>
      <text:p text:style-name="P397"><text:span text:style-name="T398">19.1.2.2</text:span><text:span text:style-name="T399">. darbuotojo pareiškimu pagal DK 127 straipsnio 1 dalį, pagal DK 136</text:span><text:span text:style-name="T400"><text:s/>straipsnio 1 dalies 2 ir 3 punktus ir 3 dalį, pagal DK 139 straipsnio 1 dalį;</text:span><text:s/></text:p>
      <text:p text:style-name="P401">Papunkčio pakeitimai:</text:p>
      <text:p text:style-name="P402"><text:span text:style-name="T403">Nr.<text:s/></text:span><text:a xlink:href="https://www.e-tar.lt/portal/legalAct.html?documentId=TAR.79AC45468D81" office:target-frame-name="_top" xlink:show="replace"><text:span text:style-name="T404">A1-48</text:span></text:a><text:span text:style-name="T405">, 2004-02-19, Žin., 2004, Nr. 32-1037 (2004-02-28), i. k. 10422</text:span><text:span text:style-name="T406">30ISAK000A1-48</text:span></text:p>
      <text:p text:style-name="Normal"/>
      <text:p text:style-name="P407"><text:span text:style-name="T408">19.1.2.3.</text:span><text:span text:style-name="T409"><text:s/>Neteko galios nuo 2004-02-29</text:span></text:p>
      <text:p text:style-name="P410">Papunkčio naikinimas:</text:p>
      <text:p text:style-name="P411"><text:span text:style-name="T412">Nr.<text:s/></text:span><text:a xlink:href="https://www.e-tar.lt/portal/legalAct.html?documentId=TAR.79AC45468D81" office:target-frame-name="_top" xlink:show="replace"><text:span text:style-name="T413">A1-48</text:span></text:a><text:span text:style-name="T414">, 2004-02-19, Žin. 2004, Nr. 32-1037 (2004-02-28), i. k. 1042230ISAK000A1-48</text:span></text:p>
      <text:p text:style-name="Normal"/>
      <text:p text:style-name="P415"><text:span text:style-name="T416">19.1.2.4.</text:span><text:span text:style-name="T417"><text:s/>Neteko galios nuo 2004-02-29</text:span></text:p>
      <text:p text:style-name="P418">Papunkčio naikinimas:</text:p>
      <text:p text:style-name="P419"><text:span text:style-name="T420">Nr.<text:s/></text:span><text:a xlink:href="https://www.e-tar.lt/portal/legalAct.html?documentId=TAR.79AC45468D81" office:target-frame-name="_top" xlink:show="replace"><text:span text:style-name="T421">A1-48</text:span></text:a><text:span text:style-name="T422">, 2004-02-19, Žin. 2004, Nr. 32-1037 (2004-02-28), i. k. 1042230ISAK000A1-48</text:span></text:p>
      <text:p text:style-name="Normal"/>
      <text:p text:style-name="P423"><text:span text:style-name="T424">19.2</text:span><text:span text:style-name="T425">.<text:s/></text:span><text:span text:style-name="T426">neturintiems</text:span><text:span text:style-name="T427"><text:s/>reikiamo valstybinio socialinio draudimo stažo</text:span><text:span text:style-name="T428"><text:s/>– valstybės remiamų pajamų dydžio:</text:span></text:p>
      <text:p text:style-name="P429"><text:span text:style-name="T430">19.2.1</text:span><text:span text:style-name="T431">.<text:s/></text:span><text:span text:style-name="T432">8-tą dieną nuo užsiregistravimo darbo biržoje</text:span><text:span text:style-name="T433">:</text:span></text:p>
      <text:p text:style-name="P434"><text:span text:style-name="T435">19.2.1.1</text:span><text:span text:style-name="T436">.<text:s/></text:span><text:span text:style-name="T437">atleistiems iš darbo, kai jie užsiregistruoja darbo biržoje per 6 mėnesius nuo atleidimo:</text:span></text:p>
      <text:p text:style-name="P438"><text:span text:style-name="T439">19.2.1.1.1</text:span><text:span text:style-name="T440">.<text:s/></text:span><text:span text:style-name="T441">darbuotojo pareiškimu pagal DK 127 straipsnio 2 dalį</text:span></text:p>
      <text:p text:style-name="P442">Papunkčio pakeitimai:</text:p>
      <text:p text:style-name="P443"><text:span text:style-name="T444">Nr.<text:s/></text:span><text:a xlink:href="https://www.e-tar.lt/portal/legalAct.html?documentId=TAR.79AC45468D81" office:target-frame-name="_top" xlink:show="replace"><text:span text:style-name="T445">A1-48</text:span></text:a><text:span text:style-name="T446">, 2004-02-19, Žin., 2004, Nr. 32-1037 (2004-02-28), i. k. 1042230ISAK000A1-48</text:span></text:p>
      <text:p text:style-name="Normal"/>
      <text:p text:style-name="P447"><text:span text:style-name="T448">19.2.1.1.2</text:span><text:span text:style-name="T449">. dėl nepriklausančių nuo darbuotojo aplinkybių pagal DK 128 straipsnio 1 dalį</text:span></text:p>
      <text:p text:style-name="P450">Papunkčio pakeitimai:</text:p>
      <text:p text:style-name="P451"><text:span text:style-name="T452">Nr.<text:s/></text:span><text:a xlink:href="https://www.e-tar.lt/portal/legalAct.html?documentId=TAR.79AC45468D81" office:target-frame-name="_top" xlink:show="replace"><text:span text:style-name="T453">A1-48</text:span></text:a><text:span text:style-name="T454">, 2004-02-19, Žin., 2004, Nr. 32-1037 (2004-02-28),<text:s/></text:span><text:span text:style-name="T455">i. k. 1042230ISAK000A1-48</text:span></text:p>
      <text:p text:style-name="Normal"/>
      <text:p text:style-name="P456"><text:span text:style-name="T457">19.2.1.1.3</text:span><text:span text:style-name="T458">. darbdavio iniciatyva, kai nėra darbuotojo kaltės, pagal DK 129 straipsnį</text:span></text:p>
      <text:p text:style-name="P459">Papunkčio pakeitimai:</text:p>
      <text:p text:style-name="P460"><text:span text:style-name="T461">Nr.<text:s/></text:span><text:a xlink:href="https://www.e-tar.lt/portal/legalAct.html?documentId=TAR.79AC45468D81" office:target-frame-name="_top" xlink:show="replace"><text:span text:style-name="T462">A1-48</text:span></text:a><text:span text:style-name="T463">, 2004-02-19, Žin., 2004, N</text:span><text:span text:style-name="T464">r. 32-1037 (2004-02-28), i. k. 1042230ISAK000A1-48</text:span></text:p>
      <text:p text:style-name="Normal"/>
      <text:p text:style-name="P465"><text:span text:style-name="T466">19.2.1.1.4</text:span><text:span text:style-name="T467">. pagal DK 136 straipsnio 1 dalies 4 ir 6 punktus ir 2 dalį<text:s/></text:span></text:p>
      <text:p text:style-name="P468">Papunkčio pakeitimai:</text:p>
      <text:p text:style-name="P469"><text:span text:style-name="T470">Nr.<text:s/></text:span><text:a xlink:href="https://www.e-tar.lt/portal/legalAct.html?documentId=TAR.79AC45468D81" office:target-frame-name="_top" xlink:show="replace"><text:span text:style-name="T471">A1-48</text:span></text:a><text:span text:style-name="T472">, 2004-02-19,<text:s/></text:span><text:span text:style-name="T473">Žin., 2004, Nr. 32-1037 (2004-02-28), i. k. 1042230ISAK000A1-48</text:span></text:p>
      <text:p text:style-name="Normal"/>
      <text:p text:style-name="P474"><text:span text:style-name="T475">19.2.1.1.5</text:span><text:span text:style-name="T476">. darbdavio bankroto atveju pagal DK 137 straipsnį;</text:span><text:s/></text:p>
      <text:p text:style-name="P477">Papunkčio pakeitimai:</text:p>
      <text:p text:style-name="P478"><text:span text:style-name="T479">Nr.<text:s/></text:span><text:a xlink:href="https://www.e-tar.lt/portal/legalAct.html?documentId=TAR.79AC45468D81" office:target-frame-name="_top" xlink:show="replace"><text:span text:style-name="T480">A1-48</text:span></text:a><text:span text:style-name="T481">, 2004-02-1</text:span><text:span text:style-name="T482">9, Žin., 2004, Nr. 32-1037 (2004-02-28), i. k. 1042230ISAK000A1-48</text:span></text:p>
      <text:p text:style-name="Normal"/>
      <text:p text:style-name="P483"><text:span text:style-name="T484">19.2.1.2</text:span><text:span text:style-name="T485">. taip pat bedarbiams, kai jie pirmą kartą kreipiasi į darbo biržą ne vėliau kaip per 6 mėnesių laikotarpį, pasibaigus priežastims, dėl kurių nedirbo:</text:span></text:p>
      <text:p text:style-name="P486">Papunkčio pakeitimai:</text:p>
      <text:p text:style-name="P487"><text:span text:style-name="T488">N</text:span><text:span text:style-name="T489">r.<text:s/></text:span><text:a xlink:href="https://www.e-tar.lt/portal/legalAct.html?documentId=TAR.1D3EAF1EA82E" office:target-frame-name="_top" xlink:show="replace"><text:span text:style-name="T490">5</text:span></text:a><text:span text:style-name="T491">, 2002-01-15, Žin., 2002, Nr. 6-248 (2002-01-23), i. k. 1022230ISAK00000005</text:span></text:p>
      <text:p text:style-name="P492"><text:span text:style-name="T493">19.2.1.2.1</text:span><text:span text:style-name="T494">. pripažintų neveiksniais asmenų globėjams, I ir II grupių invalidų (šeimos narių<text:s/></text:span><text:span text:style-name="T495">ir artimų giminaičių) slaugytojams;</text:span></text:p>
      <text:p text:style-name="P496"><text:span text:style-name="T497">19.2.1.2.2</text:span><text:span text:style-name="T498">. atlikusiems privalomąją nuolatinę pradinę karo tarnybą, jei iki pašaukimo į tarnybą jie nedirbo pagal darbo sutartį arba tarnybos laikotarpiu buvo likviduota darbovietė, kurioje jie dirbo;</text:span></text:p>
      <text:p text:style-name="P499">Papunkčio pakeitimai:</text:p>
      <text:p text:style-name="P500"><text:span text:style-name="T501">Nr.<text:s/></text:span><text:a xlink:href="https://www.e-tar.lt/portal/legalAct.html?documentId=TAR.79AC45468D81" office:target-frame-name="_top" xlink:show="replace"><text:span text:style-name="T502">A1-48</text:span></text:a><text:span text:style-name="T503">, 2004-02-19, Žin., 2004, Nr. 32-1037 (2004-02-28), i. k. 1042230ISAK000A1-48</text:span></text:p>
      <text:p text:style-name="Normal"/>
      <text:p text:style-name="P504"><text:span text:style-name="T505">19.2.1.2.3</text:span><text:span text:style-name="T506">. atlikusiems laisvės atėmimo bausmę, o laisvės atėmimo laikotarp</text:span><text:span text:style-name="T507">is buvo ilgesnis kaip 6 mėnesiai</text:span>;</text:p>
      <text:p text:style-name="P508">Papunkčio pakeitimai:</text:p>
      <text:p text:style-name="P509"><text:span text:style-name="T510">Nr.<text:s/></text:span><text:a xlink:href="https://www.e-tar.lt/portal/legalAct.html?documentId=TAR.1D3EAF1EA82E" office:target-frame-name="_top" xlink:show="replace"><text:span text:style-name="T511">5</text:span></text:a><text:span text:style-name="T512">, 2002-01-15, Žin., 2002, Nr. 6-248 (2002-01-23), i. k. 1022230ISAK00000005</text:span></text:p>
      <text:p text:style-name="P513"><text:span text:style-name="T514">Nr.<text:s/></text:span><text:a xlink:href="https://www.e-tar.lt/portal/legalAct.html?documentId=TAR.79AC45468D81" office:target-frame-name="_top" xlink:show="replace"><text:span text:style-name="T515">A1-48</text:span></text:a><text:span text:style-name="T516">, 2004-02-19, Žin., 2004, Nr. 32-1037 (2004-02-28), i. k. 1042230ISAK000A1-48</text:span></text:p>
      <text:p text:style-name="Normal"/>
      <text:p text:style-name="P517"><text:span text:style-name="T518">19.2.1.2.4.</text:span><text:span text:style-name="T519"><text:s/>Neteko galios nuo 2004-02-29</text:span></text:p>
      <text:p text:style-name="P520">Papunkčio naikinimas:</text:p>
      <text:p text:style-name="P521"><text:span text:style-name="T522">Nr.<text:s/></text:span><text:a xlink:href="https://www.e-tar.lt/portal/legalAct.html?documentId=TAR.79AC45468D81" office:target-frame-name="_top" xlink:show="replace"><text:span text:style-name="T523">A1-48</text:span></text:a><text:span text:style-name="T524">, 2004-02-19, Žin. 2004, Nr. 32-1037 (2004-02-28), i. k. 1042230ISAK000A1-48</text:span></text:p>
      <text:p text:style-name="P525">Papunkčio pakeitimai:</text:p>
      <text:p text:style-name="P526"><text:span text:style-name="T527">Nr.<text:s/></text:span><text:a xlink:href="https://www.e-tar.lt/portal/legalAct.html?documentId=TAR.1D3EAF1EA82E" office:target-frame-name="_top" xlink:show="replace"><text:span text:style-name="T528">5</text:span></text:a><text:span text:style-name="T529">, 2002-01-15, Žin., 2002, Nr. 6-248<text:s/></text:span><text:span text:style-name="T530">(2002-01-23), i. k. 1022230ISAK00000005</text:span></text:p>
      <text:p text:style-name="Normal"/>
      <text:p text:style-name="P531"><text:span text:style-name="T532">19.2.1.2.5</text:span><text:span text:style-name="T533">. asmenims, pasibaigus suteiktam jiems invalidumo terminui;</text:span></text:p>
      <text:p text:style-name="P534">Papunkčio numeracijos pakeitimas:</text:p>
      <text:soft-page-break/>
      <text:p text:style-name="P535"><text:span text:style-name="T536">Nr.<text:s/></text:span><text:a xlink:href="https://www.e-tar.lt/portal/legalAct.html?documentId=TAR.1D3EAF1EA82E" office:target-frame-name="_top" xlink:show="replace"><text:span text:style-name="T537">5</text:span></text:a><text:span text:style-name="T538">, 2002-01-15, Žin.,<text:s/></text:span><text:span text:style-name="T539">2002, Nr. 6-248 (2002-01-23), i. k. 1022230ISAK00000005</text:span></text:p>
      <text:p text:style-name="Normal"/>
      <text:p text:style-name="P540"><text:span text:style-name="T541">19.2.1.3</text:span><text:span text:style-name="T542">. motinai arba tėvui nedirbusiai (nedirbusiam) dėl to, kad augino vaiką iki 8 metų;</text:span><text:s/></text:p>
      <text:p text:style-name="P543">Papildyta papunkčiu:</text:p>
      <text:p text:style-name="P544"><text:span text:style-name="T545">Nr.<text:s/></text:span><text:a xlink:href="https://www.e-tar.lt/portal/legalAct.html?documentId=TAR.79AC45468D81" office:target-frame-name="_top" xlink:show="replace"><text:span text:style-name="T546">A1-48</text:span></text:a><text:span text:style-name="T547">, 2004-02-19, Žin., 2004, Nr. 32-1037 (2004-02-28), i. k. 1042230ISAK000A1-48</text:span></text:p>
      <text:p text:style-name="Normal"/>
      <text:p text:style-name="P548"><text:span text:style-name="T549">19.2.2</text:span><text:span text:style-name="T550">. praėjus 3 mėnesiams nuo užsiregistravimo darbo biržoje – profesinių, aukštesniųjų ir aukštųjų mokyklų absolventams. Teisę į bedarbio pašalpą jie turi v</text:span><text:span text:style-name="T551">ienerius metus nuo atitinkamo kvalifikacijos pažymėjimo ar diplomo išdavimo dienos (Bedarbių rėmimo įstatyme absolventais laikomi asmenys, baigę profesinio mokymo I, II, III ir IV pakopos programas, aukštesniųjų studijų programas, nuosekliųjų universitetin</text:span><text:span text:style-name="T552">ių arba neuniversitetinių studijų bet kurios pakopos programas);</text:span><text:s/></text:p>
      <text:p text:style-name="P553">Papildyta papunkčiu:</text:p>
      <text:p text:style-name="P554"><text:span text:style-name="T555">Nr.<text:s/></text:span><text:a xlink:href="https://www.e-tar.lt/portal/legalAct.html?documentId=TAR.1D3EAF1EA82E" office:target-frame-name="_top" xlink:show="replace"><text:span text:style-name="T556">5</text:span></text:a><text:span text:style-name="T557">, 2002-01-15, Žin., 2002, Nr. 6-248 (2002-01-23), i. k. 1022230ISAK00000005</text:span></text:p>
      <text:p text:style-name="P558">Papunkčio pakeitimai:</text:p>
      <text:p text:style-name="P559"><text:span text:style-name="T560">Nr.<text:s/></text:span><text:a xlink:href="https://www.e-tar.lt/portal/legalAct.html?documentId=TAR.79AC45468D81" office:target-frame-name="_top" xlink:show="replace"><text:span text:style-name="T561">A1-48</text:span></text:a><text:span text:style-name="T562">, 2004-02-19, Žin., 2004, Nr. 32-1037 (2004-02-28), i. k. 1042230ISAK000A1-48</text:span></text:p>
      <text:p text:style-name="Normal"/>
      <text:p text:style-name="P563"><text:span text:style-name="T564">19.2.3</text:span><text:span text:style-name="T565">.<text:s/></text:span><text:span text:style-name="T566">po to, kai su darbo biržos siuntimu per paskutinius 12 mėn</text:span><text:span text:style-name="T567">esių nuo užsiregistravimo dirbo viešuosius arba Užimtumo fondo remiamus darbus, baigė profesinį mokymą ir šių darbų bei mokymosi bendra trukmė buvo ne mažesnė kaip 180 kalendorinių dienų arba tiek laiko, kiek trūksta iki reikiamo valstybinio socialinio dra</text:span><text:span text:style-name="T568">udimo stažo, jei tai sudaro ne daugiau kaip 180 dienų:</text:span></text:p>
      <text:p text:style-name="P569">Papunkčio numeracijos pakeitimas:</text:p>
      <text:p text:style-name="P570"><text:span text:style-name="T571">Nr.<text:s/></text:span><text:a xlink:href="https://www.e-tar.lt/portal/legalAct.html?documentId=TAR.1D3EAF1EA82E" office:target-frame-name="_top" xlink:show="replace"><text:span text:style-name="T572">5</text:span></text:a><text:span text:style-name="T573">, 2002-01-15, Žin., 2002, Nr. 6-248 (2002-01-23), i. k. 1022230ISAK00000005</text:span></text:p>
      <text:p text:style-name="Normal"/>
      <text:p text:style-name="P574"><text:span text:style-name="T575">19.2.3.1</text:span><text:span text:style-name="T576">. šia Tvarka taip pat skiriama pašalpa bedarbiams, kuriems jinai nebuvo skirta pagal Bedarbių rėmimo įstatymo 17 str. arba buvo nutraukta, pasibaigė jos mokėjimo terminas.</text:span></text:p>
      <text:p text:style-name="P577"><text:span text:style-name="T578">20</text:span><text:span text:style-name="T579">. Bedarbio pašalpą nustatyta tvarka skiria ir moka valstybinė<text:s/></text:span><text:span text:style-name="T580">darbo birža, kurioje registruotas bedarbis.</text:span></text:p>
      <text:p text:style-name="P581"><text:span text:style-name="T582">21</text:span><text:span text:style-name="T583">. Skiriama bedarbio pašalpa visais atvejais negali būti mažesnė už Vyriausybės patvirtintas valstybės remiamas pajamas ir neturi viršyti dviejų minimalių gyvenimo lygių.</text:span></text:p>
      <text:p text:style-name="P584"><text:span text:style-name="T585">22</text:span><text:span text:style-name="T586">. Bedarbiams, gaunantiems iš v</text:span><text:span text:style-name="T587">alstybės ar socialinio draudimo biudžetų pensiją, mažesnę už priklausančią bedarbio (mokymo) pašalpą, mokamas priklausančios bedarbio pašalpos ir gaunamos pensijos skirtumas, išskyrus bedarbiams, nurodytiems šio punkto antrojoje pastraipoje.</text:span></text:p>
      <text:p text:style-name="P588"><text:span text:style-name="T589">Bedarbiams, ga</text:span><text:span text:style-name="T590">unantiems valstybinę socialinio draudimo senatvės pensiją pagal Valstybinių socialinio draudimo senatvės pensijų išankstinio mokėjimo įstatymą (Žin., 2003, Nr.<text:s/></text:span><text:a xlink:href="https://www.e-tar.lt/portal/lt/legalAct/TAR.E68316F1B900" office:target-frame-name="_blank" xlink:show="new"><text:span text:style-name="T591">114-5116</text:span></text:a><text:span text:style-name="T592">),<text:s/></text:span><text:span text:style-name="T593">bedarbio pašalpa neskiriama.<text:s/></text:span></text:p>
      <text:p text:style-name="P594">Punkto pakeitimai:</text:p>
      <text:p text:style-name="P595"><text:span text:style-name="T596">Nr.<text:s/></text:span><text:a xlink:href="https://www.e-tar.lt/portal/legalAct.html?documentId=TAR.79AC45468D81" office:target-frame-name="_top" xlink:show="replace"><text:span text:style-name="T597">A1-48</text:span></text:a><text:span text:style-name="T598">, 2004-02-19, Žin., 2004, Nr. 32-1037 (2004-02-28), i. k. 1042230ISAK000A1-48</text:span></text:p>
      <text:p text:style-name="Normal"/>
      <text:p text:style-name="P599"><text:span text:style-name="T600">23</text:span><text:span text:style-name="T601">. Bedarbio pašalpa mokama kas m</text:span><text:span text:style-name="T602">ėnesį už praėjusį laikotarpį, bet ne ilgiau kaip 6 mėnesius per 12 mėnesių laikotarpį.</text:span></text:p>
      <text:p text:style-name="P603"><text:span text:style-name="T604">24</text:span><text:span text:style-name="T605">. Bedarbiams, iki senatvės pensijos amžiaus likus ne ilgiau kaip 5 metams, bedarbio pašalpos mokėjimas pratęsiamas dar du mėnesius.</text:span><text:s/></text:p>
      <text:p text:style-name="P606">Punkto pakeitimai:</text:p>
      <text:p text:style-name="P607"><text:span text:style-name="T608">Nr.<text:s/></text:span><text:a xlink:href="https://www.e-tar.lt/portal/legalAct.html?documentId=TAR.1D3EAF1EA82E" office:target-frame-name="_top" xlink:show="replace"><text:span text:style-name="T609">5</text:span></text:a><text:span text:style-name="T610">, 2002-01-15, Žin., 2002, Nr. 6-248 (2002-01-23), i. k. 1022230ISAK00000005</text:span></text:p>
      <text:p text:style-name="Normal"/>
      <text:p text:style-name="P611"><text:span text:style-name="T612">24</text:span><text:span text:style-name="T613">1</text:span><text:span text:style-name="T614">. Bedarbiams, iki senatvės pensijos amžiaus likus ne daugiau kaip 2 metams, turintiems ne<text:s/></text:span><text:span text:style-name="T615">mažesnį kaip 15 metų valstybinio socialinio pensijų draudimo stažą, jiems sutikus, bedarbio pašalpos mokėjimas pratęsiamas, jos negaunantiems – skiriama valstybės remiamų pajamų dydžio bedarbio pašalpa iki senatvės pensijos amžiaus. Bedarbio pašalpos mokėj</text:span><text:span text:style-name="T616">imo laikotarpiu jiems netaikomos aktyvios darbo rinkos politikos priemonės (profesinis mokymas, viešieji ir remiami darbai, darbo rinkoje papildomai remiamų bedarbių užimtumo rėmimas, paskolos savo verslui organizuoti). Pagrindas pratęsti (skirti) bedarbio</text:span><text:span text:style-name="T617"><text:s/>pašalpą yra bedarbio Prašymas dėl priešpensinės<text:s/></text:span><text:soft-page-break/><text:span text:style-name="T618">bedarbio pašalpos mokėjimo (toliau – Prašymas) (1 priedas). Gaunantiems priešpensinę bedarbio pašalpą šios Tvarkos 24</text:span><text:span text:style-name="T619">1</text:span><text:span text:style-name="T620"><text:s/>punkte nurodytomis sąlygomis asmenims:</text:span></text:p>
      <text:p text:style-name="P621"><text:span text:style-name="T622">24</text:span><text:span text:style-name="T623">1</text:span><text:span text:style-name="T624">.1</text:span><text:span text:style-name="T625">. nustatyta tvarka teikiama informacija ap</text:span><text:span text:style-name="T626">ie laisvas darbo vietas;</text:span></text:p>
      <text:p text:style-name="P627"><text:span text:style-name="T628">24</text:span><text:span text:style-name="T629">1</text:span><text:span text:style-name="T630">.2</text:span><text:span text:style-name="T631">. taikomos šios Tvarkos 35.2 ir 35.3 punktų nuostatos;</text:span></text:p>
      <text:p text:style-name="P632"><text:span text:style-name="T633">24</text:span><text:span text:style-name="T634">1</text:span><text:span text:style-name="T635">.3</text:span><text:span text:style-name="T636">. neįvykdžius Prašymo įsipareigojimuose nurodytų 1 arba 2 punkto sąlygų priešpensinės bedarbio pašalpos mokėjimas bei kitos darbo biržos paslaugos – nutraukia</text:span><text:span text:style-name="T637">mos. Pakartotinai registruojami darbo biržoje po 6 mėnesių;</text:span></text:p>
      <text:p text:style-name="P638"><text:span text:style-name="T639">24</text:span><text:span text:style-name="T640">1</text:span><text:span text:style-name="T641">.4</text:span><text:span text:style-name="T642">. darbo biržos veda atskirą jų apskaitą.</text:span><text:s/></text:p>
      <text:p text:style-name="P643">Papildyta punktu:</text:p>
      <text:p text:style-name="P644"><text:span text:style-name="T645">Nr.<text:s/></text:span><text:a xlink:href="https://www.e-tar.lt/portal/legalAct.html?documentId=TAR.1D3EAF1EA82E" office:target-frame-name="_top" xlink:show="replace"><text:span text:style-name="T646">5</text:span></text:a><text:span text:style-name="T647">, 2002-01-15, Žin., 2002, Nr. 6-248 (2</text:span><text:span text:style-name="T648">002-01-23), i. k. 1022230ISAK00000005</text:span></text:p>
      <text:p text:style-name="Normal"/>
      <text:p text:style-name="P649"><text:span text:style-name="T650">25</text:span><text:span text:style-name="T651">. Į bedarbio pašalpos mokėjimo laikotarpį neįskaitomas laikas, kurį bedarbis dirbo viešuosius darbus, Užimtumo fondo remiamus darbus arba mokėsi pagal profesinio mokymo programas.</text:span></text:p>
      <text:p text:style-name="P652"><text:span text:style-name="T653">26</text:span><text:span text:style-name="T654">. Į bedarbio pašalpos mok</text:span><text:span text:style-name="T655">ėjimo laikotarpį taip pat neįskaitomas laikotarpis, kurį bedarbis darbo biržos siuntimu ar jai tarpininkaujant dirbo pagal terminuotą darbo sutartį (ne ilgiau kaip 12 kalendorinių mėnesių).</text:span></text:p>
      <text:p text:style-name="P656"><text:span text:style-name="T657">Kai bedarbis tarpininkaujant darbo biržai per 12 kalendorinių mėne</text:span><text:span text:style-name="T658">sių laikotarpį įsigyja verslo liudijimą ne ilgesniam kaip 6 mėnesių kalendoriniam laikotarpiui, į bedarbio pašalpos laikotarpį neįskaitomas visas kalendorinis laikotarpis, kuriam įsigytas verslo liudijimas nepriklausomai nuo verslo liudijime nurodytų dienų</text:span><text:span text:style-name="T659">, kuriomis asmuo pageidauja dirbti, skaičiaus.</text:span><text:s/></text:p>
      <text:p text:style-name="P660">Punkto pakeitimai:</text:p>
      <text:p text:style-name="P661"><text:span text:style-name="T662">Nr.<text:s/></text:span><text:a xlink:href="https://www.e-tar.lt/portal/legalAct.html?documentId=TAR.1D3EAF1EA82E" office:target-frame-name="_top" xlink:show="replace"><text:span text:style-name="T663">5</text:span></text:a><text:span text:style-name="T664">, 2002-01-15, Žin., 2002, Nr. 6-248 (2002-01-23), i. k. 1022230ISAK00000005</text:span></text:p>
      <text:p text:style-name="P665"><text:span text:style-name="T666">Nr.<text:s/></text:span><text:a xlink:href="https://www.e-tar.lt/portal/legalAct.html?documentId=TAR.79AC45468D81" office:target-frame-name="_top" xlink:show="replace"><text:span text:style-name="T667">A1-48</text:span></text:a><text:span text:style-name="T668">, 2004-02-19, Žin., 2004, Nr. 32-1037 (2004-02-28), i. k. 1042230ISAK000A1-48</text:span></text:p>
      <text:p text:style-name="Normal"/>
      <text:p text:style-name="P669"><text:span text:style-name="T670">27</text:span><text:span text:style-name="T671">. Bedarbio pašalpos mokėjimas tęsiamas pasibaigus šios Tvarkos 25 ir 26 punktuose nuro</text:span><text:span text:style-name="T672">dytoms sąlygoms ir toliau ji mokama tokio dydžio, kokią bedarbis gavo prieš joms atsirandant.</text:span></text:p>
      <text:p text:style-name="P673"><text:span text:style-name="T674">28</text:span><text:span text:style-name="T675">. Darbo birža:</text:span></text:p>
      <text:p text:style-name="P676">Punkto pakeitimai:</text:p>
      <text:p text:style-name="P677"><text:span text:style-name="T678">Nr.<text:s/></text:span><text:a xlink:href="https://www.e-tar.lt/portal/legalAct.html?documentId=TAR.79AC45468D81" office:target-frame-name="_top" xlink:show="replace"><text:span text:style-name="T679">A1-48</text:span></text:a><text:span text:style-name="T680">, 2004-02-19, Žin., 2004, Nr. 3</text:span><text:span text:style-name="T681">2-1037 (2004-02-28), i. k. 1042230ISAK000A1-48</text:span></text:p>
      <text:p text:style-name="P682"><text:span text:style-name="T683">28.1</text:span><text:span text:style-name="T684">.<text:s/></text:span><text:span text:style-name="T685">supažindina</text:span><text:span text:style-name="T686"><text:s/>bedarbį su paskirtos pašalpos dydžiu ir suma, jam pasirašant „Ieškančio darbo asmens kortelėje“ E skyriuje „Pašalpos skyrimas“;</text:span></text:p>
      <text:p text:style-name="P687"><text:span text:style-name="T688">28.2</text:span><text:span text:style-name="T689">.<text:s/></text:span><text:span text:style-name="T690">suderina</text:span><text:span text:style-name="T691"><text:s/>su bedarbiu pašalpos išmokėjimo tvarką (pe</text:span><text:span text:style-name="T692">r banką).</text:span></text:p>
      <text:p text:style-name="P693"><text:span text:style-name="T694">Bedarbio pašalpos neskyrimas, jos mažinimas, mokėjimo sustabdymas, nutraukimas ir pakartotinas skyrimas</text:span></text:p>
      <text:p text:style-name="P695"/>
      <text:p text:style-name="P696"><text:span text:style-name="T697">29</text:span><text:span text:style-name="T698">. Bedarbio pašalpa<text:s/></text:span><text:span text:style-name="T699">neskiriama</text:span><text:span text:style-name="T700"><text:s/>bedarbiui, kuriam sutinkamai su Bedarbių rėmimo įstatymo 16 str. 1, 2 ir 3 punktais bedarbio pašalp</text:span><text:span text:style-name="T701">os mokėjimas nepradėtas, jeigu jis:</text:span></text:p>
      <text:p text:style-name="P702"><text:span text:style-name="T703">29.1</text:span><text:span text:style-name="T704">. vieną kartą atsisakė siūlomo darbo šios Tvarkos 11 ir 12 punktuose nurodytomis sąlygomis ir vieną kartą atsisakė mokytis profesijos, atitinkančios vietos darbo rinkos poreikius (iš viso 2 kartus);</text:span></text:p>
      <text:p text:style-name="P705"><text:span text:style-name="T706">29.2</text:span><text:span text:style-name="T707">. dėl<text:s/></text:span><text:span text:style-name="T708">nepateisinamos priežasties nustatytu laiku arba iškvietus neatvyko į darbo biržą priimti pasiūlymo dirbti arba mokytis pagal profesinio mokymo programas;</text:span></text:p>
      <text:p text:style-name="P709"><text:span text:style-name="T710">29.3</text:span><text:span text:style-name="T711">. atsisakė darbo biržos siūlomo sveikatos patikrinimo, kad būtų nustatytas jo tinkamumas darbu</text:span><text:span text:style-name="T712">i.</text:span></text:p>
      <text:p text:style-name="P713"><text:span text:style-name="T714">30</text:span><text:span text:style-name="T715">. Bedarbiui<text:s/></text:span><text:span text:style-name="T716">sumažinama</text:span><text:span text:style-name="T717"><text:s/>paskirta bedarbio pašalpa 50 procentų, jeigu jis nuo bedarbio pašalpos paskyrimo dienos vieną kartą atsisakė siūlomo darbo šios Tvarkos 11 ir 12 punktuose nurodytomis sąlygomis ir vieną kartą atsisakė mokytis profesijos, atitinkančios vietos darbo rinkos<text:s/></text:span><text:span text:style-name="T718">poreikius (iš viso 2 kartus).</text:span></text:p>
      <text:p text:style-name="P719"><text:span text:style-name="T720">31</text:span><text:span text:style-name="T721">. Bedarbiui<text:s/></text:span><text:span text:style-name="T722">sustabdomas</text:span><text:span text:style-name="T723"><text:s/>paskirtos pašalpos mokėjimas, jeigu jis:</text:span></text:p>
      <text:p text:style-name="P724"><text:span text:style-name="T725">31.1</text:span><text:span text:style-name="T726">. mokosi ir gauna iš Užimtumo fondo bedarbio mokymo pašalpą;</text:span></text:p>
      <text:p text:style-name="P727"><text:span text:style-name="T728">31.2</text:span><text:span text:style-name="T729">. įsidarbina Užimtumo fondo remiamuose darbuose;</text:span></text:p>
      <text:p text:style-name="P730"><text:span text:style-name="T731">31.3</text:span><text:span text:style-name="T732">. įsidarbina viešuosiuo</text:span><text:span text:style-name="T733">se darbuose;</text:span></text:p>
      <text:p text:style-name="P734"><text:span text:style-name="T735">31.4</text:span><text:span text:style-name="T736">. darbo biržos siuntimu arba jai tarpininkaujant įsidarbina pagal terminuotą darbo sutartį (ne ilgesniam kaip 12 mėnesių laikotarpiui);</text:span></text:p>
      <text:p text:style-name="P737"><text:span text:style-name="T738">31.5</text:span><text:span text:style-name="T739">. tarpininkaujant darbo biržai per 12 mėnesių laikotarpį įsigyja verslo liudijimą ne ilgesn</text:span><text:span text:style-name="T740">iam kaip 6 mėnesių kalendoriniam laikotarpiui;</text:span><text:s/></text:p>
      <text:p text:style-name="P741">Papunkčio pakeitimai:</text:p>
      <text:p text:style-name="P742"><text:span text:style-name="T743">Nr.<text:s/></text:span><text:a xlink:href="https://www.e-tar.lt/portal/legalAct.html?documentId=TAR.1D3EAF1EA82E" office:target-frame-name="_top" xlink:show="replace"><text:span text:style-name="T744">5</text:span></text:a><text:span text:style-name="T745">, 2002-01-15, Žin., 2002, Nr. 6-248 (2002-01-23), i. k. 1022230ISAK00000005</text:span></text:p>
      <text:p text:style-name="P746"><text:span text:style-name="T747">Nr.<text:s/></text:span><text:a xlink:href="https://www.e-tar.lt/portal/legalAct.html?documentId=TAR.79AC45468D81" office:target-frame-name="_top" xlink:show="replace"><text:span text:style-name="T748">A1-48</text:span></text:a><text:span text:style-name="T749">, 2004-02-19, Žin., 2004, Nr. 32-1037 (2004-02-28), i. k. 1042230ISAK000A1-48</text:span></text:p>
      <text:p text:style-name="Normal"/>
      <text:p text:style-name="P750"><text:span text:style-name="T751">31.6</text:span><text:span text:style-name="T752">. praranda darbingumą ilgiau kaip 14 dienų – iki darbingumo atstatymo, bet ne ilgiau kaip 120 dienų i</text:span><text:span text:style-name="T753">š eilės.</text:span></text:p>
      <text:p text:style-name="P754"><text:span text:style-name="T755">32</text:span><text:span text:style-name="T756">. Bedarbiui<text:s/></text:span><text:span text:style-name="T757">nutraukiamas</text:span><text:span text:style-name="T758"><text:s/>paskirtos pašalpos mokėjimas, jeigu jis:</text:span></text:p>
      <text:p text:style-name="P759"><text:span text:style-name="T760">32.1</text:span><text:span text:style-name="T761">. du kartus per bedarbio pašalpos mokėjimo laikotarpį atsisakė siūlomo darbo šios Tvarkos 11 ir 12 punktuose nurodytomis sąlygomis ir du kartus atsisakė mokytis<text:s/></text:span><text:span text:style-name="T762">profesijos, atitinkančios vietos darbo rinkos poreikius (iš viso 4 kartus);</text:span></text:p>
      <text:p text:style-name="P763"><text:span text:style-name="T764">32.2</text:span><text:span text:style-name="T765">. dėl nepateisinamos priežasties nustatytu laiku neatvyko į darbo biržą priimti pasiūlymo dirbti arba mokytis pagal profesinio mokymo programas;</text:span></text:p>
      <text:p text:style-name="P766"><text:span text:style-name="T767">32.3</text:span><text:span text:style-name="T768">. įsidarbino;</text:span></text:p>
      <text:p text:style-name="P769"><text:span text:style-name="T770">32.</text:span><text:span text:style-name="T771">4</text:span><text:span text:style-name="T772">. neteko bedarbio statuso (pasikeitė Bedarbių rėmimo įstatymo 5 str. nustatytos sąlygos);</text:span></text:p>
      <text:p text:style-name="P773"><text:span text:style-name="T774">32.5</text:span><text:span text:style-name="T775">. pradėjo gauti iš valstybės arba socialinio draudimo biudžetų pensiją arba invalidumo pensiją, didesnę už gaunamą bedarbio (mokymo) pašalpą, išskyrus asme</text:span><text:span text:style-name="T776">nis, gaunančius valstybinę socialinio draudimo senatvės pensiją pagal Valstybinių socialinio draudimo senatvės pensijų išankstinio mokėjimo įstatymą;</text:span><text:s/></text:p>
      <text:p text:style-name="P777">Papunkčio pakeitimai:</text:p>
      <text:p text:style-name="P778"><text:span text:style-name="T779">Nr.<text:s/></text:span><text:a xlink:href="https://www.e-tar.lt/portal/legalAct.html?documentId=TAR.79AC45468D81" office:target-frame-name="_top" xlink:show="replace"><text:span text:style-name="T780">A1-48</text:span></text:a><text:span text:style-name="T781">, 2004-02-19, Žin., 2004, Nr. 32-1037 (2004-02-28), i. k. 1042230ISAK000A1-48</text:span></text:p>
      <text:p text:style-name="Normal"/>
      <text:p text:style-name="P782"><text:span text:style-name="T783">32.6</text:span><text:span text:style-name="T784">. pradėjo gauti valstybinę socialinio draudimo senatvės pensiją pagal Valstybinių socialinio draudimo senatvės pensijų išankstinio mokėjimo įstatymą.<text:s/></text:span></text:p>
      <text:p text:style-name="P785">Papildyta<text:s/>papunkčiu:</text:p>
      <text:p text:style-name="P786"><text:span text:style-name="T787">Nr.<text:s/></text:span><text:a xlink:href="https://www.e-tar.lt/portal/legalAct.html?documentId=TAR.79AC45468D81" office:target-frame-name="_top" xlink:show="replace"><text:span text:style-name="T788">A1-48</text:span></text:a><text:span text:style-name="T789">, 2004-02-19, Žin., 2004, Nr. 32-1037 (2004-02-28), i. k. 1042230ISAK000A1-48</text:span></text:p>
      <text:p text:style-name="Normal"/>
      <text:p text:style-name="P790"><text:span text:style-name="T791">33</text:span><text:span text:style-name="T792">. Bedarbiui<text:s/></text:span><text:span text:style-name="T793">skiriama pakartotinai</text:span><text:span text:style-name="T794"><text:s/>bedarbio pašalpa jeigu jis, pasibaigus pašalpos mokėjimui, darbo biržos siuntimu per paskutiniuosius 12 mėnesių dirbo viešuosius arba Užimtumo fondo remiamus darbus, baigė profesinį mokymą ir šių darbų bei mokymosi bendra trukmė buvo ne mažesnė kaip 180 k</text:span><text:span text:style-name="T795">alendorinių dienų.</text:span></text:p>
      <text:p text:style-name="P796"/>
      <text:p text:style-name="P797"><text:span text:style-name="T798">Bedarbio pareigos</text:span></text:p>
      <text:p text:style-name="P799"/>
      <text:p text:style-name="P800"><text:span text:style-name="T801">34</text:span><text:span text:style-name="T802">.<text:s/></text:span><text:span text:style-name="T803">Bedarbis privalo:</text:span></text:p>
      <text:p text:style-name="P804"><text:span text:style-name="T805">34.1</text:span><text:span text:style-name="T806">. savarankiškai aktyviai ieškoti darbo ir informuoti apie tai darbo biržą apsilankymo metu;</text:span><text:s/></text:p>
      <text:p text:style-name="P807">Papunkčio pakeitimai:</text:p>
      <text:p text:style-name="P808"><text:span text:style-name="T809">Nr.<text:s/></text:span><text:a xlink:href="https://www.e-tar.lt/portal/legalAct.html?documentId=TAR.79AC45468D81" office:target-frame-name="_top" xlink:show="replace"><text:span text:style-name="T810">A1-48</text:span></text:a><text:span text:style-name="T811">, 2004-02-19, Žin., 2004, Nr. 32-1037 (2004-02-28), i. k. 1042230ISAK000A1-48</text:span></text:p>
      <text:p text:style-name="Normal"/>
      <text:p text:style-name="P812"><text:span text:style-name="T813">34.2</text:span><text:span text:style-name="T814">. pranešti per 3 dienas darbo biržai apie savarankišką įsidarbinimą, verslo liudijim</text:span><text:span text:style-name="T815">o įsigijimą, įmonės arba ūkininko ūkio įregistravimą, kad gauna pajamas pagal autorinę sutartį arba kitų draudžiamųjų pajamų turėjimą;</text:span><text:s/></text:p>
      <text:p text:style-name="P816">Papunkčio pakeitimai:</text:p>
      <text:p text:style-name="P817"><text:span text:style-name="T818">Nr.<text:s/></text:span><text:a xlink:href="https://www.e-tar.lt/portal/legalAct.html?documentId=TAR.79AC45468D81" office:target-frame-name="_top" xlink:show="replace"><text:span text:style-name="T819">A1-48</text:span></text:a><text:span text:style-name="T820">, 2004-</text:span><text:span text:style-name="T821">02-19, Žin., 2004, Nr. 32-1037 (2004-02-28), i. k. 1042230ISAK000A1-48</text:span></text:p>
      <text:p text:style-name="Normal"/>
      <text:p text:style-name="P822"><text:span text:style-name="T823">34.3</text:span><text:span text:style-name="T824">.<text:s/></text:span><text:span text:style-name="T825">atvykti<text:s/></text:span><text:span text:style-name="T826">paskirtu laiku į darbo biržą;</text:span></text:p>
      <text:p text:style-name="P827"><text:span text:style-name="T828">34.4</text:span><text:span text:style-name="T829">.<text:s/></text:span><text:span text:style-name="T830">atvykti<text:s/></text:span><text:span text:style-name="T831">nurodytu laiku į darbo biržą gavus kvietimą telefonu arba registruotu laišku;</text:span></text:p>
      <text:p text:style-name="P832"><text:span text:style-name="T833">34.5</text:span><text:span text:style-name="T834">. neišvykti</text:span><text:span text:style-name="T835"><text:s/>iš gyvenamosios viet</text:span><text:span text:style-name="T836">ovės ilgesniam kaip 3 dienų laikotarpiui nepranešus darbo biržai;</text:span></text:p>
      <text:p text:style-name="P837"><text:span text:style-name="T838">34.6</text:span><text:span text:style-name="T839">.<text:s/></text:span><text:span text:style-name="T840">pranešti</text:span><text:span text:style-name="T841"><text:s/>telefonu arba registruotu laišku, negalint dėl svarbių priežasčių (ligos, artimųjų mirties atveju ir pan.) paskirtu laiku arba iškvietus atvykti į darbo biržą iki paskirto</text:span><text:span text:style-name="T842">s atvykimo į darbo biržą dienos;</text:span></text:p>
      <text:p text:style-name="P843"><text:span text:style-name="T844">34.7</text:span><text:span text:style-name="T845">.<text:s/></text:span><text:span text:style-name="T846">nuvykti</text:span><text:span text:style-name="T847"><text:s/>gavus „Rekomendaciją įsidarbinimui“ nurodytu laiku ir adresu tartis dėl įsidarbinimo;</text:span></text:p>
      <text:p text:style-name="P848"><text:span text:style-name="T849">34.8</text:span><text:span text:style-name="T850">.<text:s/></text:span><text:span text:style-name="T851">pranešti</text:span><text:span text:style-name="T852"><text:s/>ne vėliau kaip per 3 dienas darbo biržai apie darbdavio priimtą sprendimą grąžinant „Rekomendacijos įsidarbinimui“ dalį „Sprendimas dėl įdarbinimo“;</text:span></text:p>
      <text:p text:style-name="P853"><text:span text:style-name="T854">34.9</text:span><text:span text:style-name="T855">.<text:s/></text:span><text:span text:style-name="T856">nuvykti<text:s/></text:span><text:span text:style-name="T857">sveikatos patikrinimui, kad būtų nustatytas tinkamumas darbui;</text:span></text:p>
      <text:p text:style-name="P858"><text:span text:style-name="T859">34.10</text:span><text:span text:style-name="T860">.<text:s/></text:span><text:span text:style-name="T861">dalyvauti</text:span><text:span text:style-name="T862"><text:s/>suda</text:span><text:span text:style-name="T863">rant „Įsidarbinimo planą“ ir jame numatytose priemonėse;</text:span></text:p>
      <text:p text:style-name="P864"><text:span text:style-name="T865">35</text:span><text:span text:style-name="T866">.<text:s/></text:span><text:span text:style-name="T867">Bedarbio atsakomybė:</text:span></text:p>
      <text:p text:style-name="P868"><text:span text:style-name="T869">35.1</text:span><text:span text:style-name="T870">. bedarbiams, nevykdantiems šios Tvarkos 34 punkte nustatytų pareigų, darbo biržos paslaugos nutraukiamos. Tokie asmenys pakartotinai gali registruotis darbo birž</text:span><text:span text:style-name="T871">oje po 6 mėnesių;</text:span></text:p>
      <text:p text:style-name="P872"><text:span text:style-name="T873">35.2</text:span><text:span text:style-name="T874">. bedarbiai, nuslėpę arba pateikę neteisingas žinias ir dėl to gavę bedarbio pašalpą arba pasinaudoję kitomis iš Užimtumo fondo finansuojamomis priemonėmis, privalo per mėnesį nuo pareikalavimo dienos su tuo susijusias išlaidas gr</text:span><text:span text:style-name="T875">ąžinti į Užimtumo fondą (Bedarbių rėmimo įstatymo 26 str.);</text:span></text:p>
      <text:p text:style-name="P876"><text:span text:style-name="T877">35.3</text:span><text:span text:style-name="T878">. bedarbiai, suklastoję oficialius dokumentus ir dėl to pasinaudoję darbo biržos paslaugomis, atsako pagal Lietuvos Respublikos baudžiamojo kodekso 207 straipsnį „Oficialaus dokumento sukl</text:span><text:span text:style-name="T879">astojimas ar suklastoto oficialaus dokumento realizavimas ar panaudojimas“.</text:span></text:p>
      <text:p text:style-name="P880"/>
      <text:p text:style-name="P881"><text:span text:style-name="T882">Bedarbių apskaita</text:span></text:p>
      <text:p text:style-name="P883"/>
      <text:p text:style-name="P884"><text:span text:style-name="T885">36</text:span><text:span text:style-name="T886">. Bedarbiams, dalyvaujantiems profesinio mokymo programose, laikinai dirbantiems viešųjų arba remiamų darbų programose, taip pat darbo biržos<text:s/></text:span><text:span text:style-name="T887">siuntimu arba jai tarpininkaujant įsidarbinusiems pagal terminuotą (iki 12 kalendorinių mėnesių) darbo sutartį, tarpininkaujant darbo biržai įsigijusiems verslo liudijimą ne ilgesniam kaip 6 mėnesių kalendoriniam laikotarpiui, arba pagal šios Tvarkos 24</text:span><text:span text:style-name="T888">1</text:span><text:span text:style-name="T889"><text:s/>p</text:span><text:span text:style-name="T890">unktą gaunantiems bedarbio pašalpą, tuo laikotarpiu sustabdomas bedarbio statusas ir nurodytieji laikotarpiai neįskaitomi apskaičiuojant darbo rinkos rodiklį „nedarbo trukmė</text:span>.</text:p>
      <text:p text:style-name="P891">Punkto pakeitimai:</text:p>
      <text:p text:style-name="P892"><text:span text:style-name="T893">Nr.<text:s/></text:span><text:a xlink:href="https://www.e-tar.lt/portal/legalAct.html?documentId=TAR.1D3EAF1EA82E" office:target-frame-name="_top" xlink:show="replace"><text:span text:style-name="T894">5</text:span></text:a><text:span text:style-name="T895">, 2002-01-15, Žin., 2002, Nr. 6-248 (2002-01-23), i. k. 1022230ISAK00000005</text:span></text:p>
      <text:p text:style-name="P896"><text:span text:style-name="T897">Nr.<text:s/></text:span><text:a xlink:href="https://www.e-tar.lt/portal/legalAct.html?documentId=TAR.79AC45468D81" office:target-frame-name="_top" xlink:show="replace"><text:span text:style-name="T898">A1-48</text:span></text:a><text:span text:style-name="T899">, 2004-02-19, Žin., 2004, Nr. 32-1037 (2004-02-28), i. k.<text:s/></text:span><text:span text:style-name="T900">1042230ISAK000A1-48</text:span></text:p>
      <text:p text:style-name="Normal"/>
      <text:p text:style-name="P901"><text:span text:style-name="T902">37</text:span><text:span text:style-name="T903">. Bedarbiams, nurodytiems šios Tvarkos 29, 32.1, 32.2, 32.3, 32.4 punktuose, nutraukiamas bedarbio statusas.</text:span><text:s/></text:p>
      <text:p text:style-name="P904">Punkto pakeitimai:</text:p>
      <text:p text:style-name="P905"><text:span text:style-name="T906">Nr.<text:s/></text:span><text:a xlink:href="https://www.e-tar.lt/portal/legalAct.html?documentId=TAR.79AC45468D81" office:target-frame-name="_top" xlink:show="replace"><text:span text:style-name="T907">A1-48</text:span></text:a><text:span text:style-name="T908">, 2004-02</text:span><text:span text:style-name="T909">-19, Žin., 2004, Nr. 32-1037 (2004-02-28), i. k. 1042230ISAK000A1-48</text:span></text:p>
      <text:p text:style-name="Normal"/>
      <text:p text:style-name="P910"><text:span text:style-name="T911">38</text:span><text:span text:style-name="T912">. Bedarbiams, nurodytiems šios Tvarkos 29 ir 32 punktuose,<text:s/></text:span><text:span text:style-name="T913">nutraukiamas</text:span><text:span text:style-name="T914"><text:s/>bedarbio statusas.</text:span></text:p>
      <text:p text:style-name="P915"><text:span text:style-name="T916">39</text:span><text:span text:style-name="T917">. Bedarbiai, nurodyti šios Tvarkos 36, 37 ir 38 punktuose, toliau nustatyta tvarka<text:s/></text:span><text:span text:style-name="T918">apskaitomi darbo biržoje.</text:span></text:p>
      <text:p text:style-name="P919"/>
      <text:p text:style-name="P920"><text:span text:style-name="T921">___________________</text:span></text:p>
      <text:soft-page-break/>
      <text:p text:style-name="P922"><text:span text:style-name="T923"><draw:frame draw:style-name="a0" draw:name="Picture 2" text:anchor-type="as-char" svg:x="0in" svg:y="0in" svg:width="6.6875in" svg:height="9.71875in" style:rel-width="scale" style:rel-height="scale"><draw:image xlink:href="media/image1.emf" xlink:type="simple" xlink:show="embed" xlink:actuate="onLoad"/><svg:title/><svg:desc/></draw:frame></text:span></text:p>
      <text:p text:style-name="P924"/>
      <text:soft-page-break/>
      <text:p text:style-name="Normal"><text:span text:style-name="T925"><draw:frame draw:style-name="a1" draw:name="Picture 3" text:anchor-type="as-char" svg:x="0in" svg:y="0in" svg:width="6.6875in" svg:height="9.53125in" style:rel-width="scale" style:rel-height="scale"><draw:image xlink:href="media/image2.emf" xlink:type="simple" xlink:show="embed" xlink:actuate="onLoad"/><svg:title/><svg:desc/></draw:frame></text:span></text:p>
      <text:p text:style-name="P926"/>
      <text:soft-page-break/>
      <text:p text:style-name="Normal"><text:span text:style-name="T927"><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928"><draw:frame draw:style-name="a3" draw:name="Picture 5" text:anchor-type="as-char" svg:x="0in" svg:y="0in" svg:width="6.6875in" svg:height="9.48958in" style:rel-width="scale" style:rel-height="scale"><draw:image xlink:href="media/image4.emf" xlink:type="simple" xlink:show="embed" xlink:actuate="onLoad"/><svg:title/><svg:desc/></draw:frame></text:span></text:p>
      <text:p text:style-name="P929"><text:span text:style-name="T930">______________</text:span></text:p>
      <text:p text:style-name="P931">Papildyta priedu:</text:p>
      <text:p text:style-name="P932"><text:span text:style-name="T933">Nr.<text:s/></text:span><text:a xlink:href="https://www.e-tar.lt/portal/legalAct.html?documentId=TAR.1D3EAF1EA82E" office:target-frame-name="_top" xlink:show="replace"><text:span text:style-name="T934">5</text:span></text:a><text:span text:style-name="T935">, 2002-01-15, Žin., 2002, Nr. 6-248 (2002-01-23), i. k. 1022230ISAK000</text:span><text:span text:style-name="T936">00005</text:span></text:p>
      <text:soft-page-break/>
      <text:p text:style-name="P937">Priedo pakeitimai:</text:p>
      <text:p text:style-name="P938"><text:span text:style-name="T939">Nr.<text:s/></text:span><text:a xlink:href="https://www.e-tar.lt/portal/legalAct.html?documentId=TAR.90F6102D1297" office:target-frame-name="_top" xlink:show="replace"><text:span text:style-name="T940">47</text:span></text:a><text:span text:style-name="T941">, 2002-04-03, Žin., 2002, Nr. 39-1442 (2002-04-12), i. k. 1022230ISAK00000047</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ocialinės apsaugos ir<text:s/></text:span><text:span text:style-name="T951">darbo ministerija, Įsakymas</text:span></text:p>
      <text:p text:style-name="P952"><text:span text:style-name="T953">Nr.<text:s/></text:span><text:a xlink:href="https://www.e-tar.lt/portal/legalAct.html?documentId=TAR.3D9A57280CCB" office:target-frame-name="_top" xlink:show="replace"><text:span text:style-name="T954">60</text:span></text:a><text:span text:style-name="T955">, 2001-05-08, Žin., 2001, Nr. 45-1598 (2001-05-30), i. k. 1012230ISAK00000060</text:span></text:p>
      <text:p text:style-name="P956"><text:span text:style-name="T957">Dėl Įdarbinimo į Užimtumo fondo remiamus darbus tvarkos 2.1 ir</text:span><text:span text:style-name="T958"><text:s/>2.2 punktų ir Bedarbių registravimo, pašalpų jiems skyrimo ir mokėjimo tvarkos 11, 12, 13 punktų dalinio pakeitimo ir papildymo</text:span></text:p>
      <text:p text:style-name="P959"/>
      <text:p text:style-name="P960"><text:span text:style-name="T961">2.</text:span></text:p>
      <text:p text:style-name="P962"><text:span text:style-name="T963">Lietuvos Respublikos socialinės apsaugos ir darbo ministerija, Įsakymas</text:span></text:p>
      <text:p text:style-name="P964"><text:span text:style-name="T965">Nr.<text:s/></text:span><text:a xlink:href="https://www.e-tar.lt/portal/legalAct.html?documentId=TAR.649FF7B4FAA6" office:target-frame-name="_top" xlink:show="replace"><text:span text:style-name="T966">95</text:span></text:a><text:span text:style-name="T967">, 2001-07-20, Žin., 2001, Nr. 65-2395 (2001-07-27), i. k. 1012230ISAK00000095</text:span></text:p>
      <text:p text:style-name="P968"><text:span text:style-name="T969">Dėl Bedarbių registravimo, pašalpų jiems skyrimo ir mokėjimo tvarkos dalinio pakeitimo</text:span></text:p>
      <text:p text:style-name="P970"/>
      <text:p text:style-name="P971"><text:span text:style-name="T972">3.</text:span></text:p>
      <text:p text:style-name="P973"><text:span text:style-name="T974">Lietuvos Respublikos socialinės apsaugos ir darbo<text:s/></text:span><text:span text:style-name="T975">ministerija, Įsakymas</text:span></text:p>
      <text:p text:style-name="P976"><text:span text:style-name="T977">Nr.<text:s/></text:span><text:a xlink:href="https://www.e-tar.lt/portal/legalAct.html?documentId=TAR.1D3EAF1EA82E" office:target-frame-name="_top" xlink:show="replace"><text:span text:style-name="T978">5</text:span></text:a><text:span text:style-name="T979">, 2002-01-15, Žin., 2002, Nr. 6-248 (2002-01-23), i. k. 1022230ISAK00000005</text:span></text:p>
      <text:p text:style-name="P980"><text:span text:style-name="T981">Dėl socialinės apsaugos ir darbo ministerijos 1996 m. birželio 21 d. įs</text:span><text:span text:style-name="T982">akymo Nr. 76 "Dėl Bedarbių registravimo, pašalpų jiems skyrimo ir mokėjimo tvarkos patvirtinimo" dalinio pakeitimo</text:span></text:p>
      <text:p text:style-name="P983"/>
      <text:p text:style-name="P984"><text:span text:style-name="T985">4.</text:span></text:p>
      <text:p text:style-name="P986"><text:span text:style-name="T987">Lietuvos Respublikos socialinės apsaugos ir darbo ministerija, Įsakymas</text:span></text:p>
      <text:p text:style-name="P988"><text:span text:style-name="T989">Nr.<text:s/></text:span><text:a xlink:href="https://www.e-tar.lt/portal/legalAct.html?documentId=TAR.90F6102D1297" office:target-frame-name="_top" xlink:show="replace"><text:span text:style-name="T990">47</text:span></text:a><text:span text:style-name="T991">, 2002-04-03, Žin., 2002, Nr. 39-1442 (2002-04-12), i. k. 1022230ISAK00000047</text:span></text:p>
      <text:p text:style-name="P992"><text:span text:style-name="T993">Dėl Bedarbių registravimo, pašalpų jiems skyrimo ir mokėjimo tvarkos, patvirtintos Socialinės apsaugos ir darbo ministerijos 1996 m. liepos 21 d. įsakymu<text:s/></text:span><text:span text:style-name="T994">Nr.76 "Dėl Bedarbių registravimo, pašalpų jiems skyrimo ir mokėjimo tvarkos patvirtinimo" dalinio pakeitimo</text:span></text:p>
      <text:p text:style-name="P995"/>
      <text:p text:style-name="P996"><text:span text:style-name="T997">5.</text:span></text:p>
      <text:p text:style-name="P998"><text:span text:style-name="T999">Lietuvos Respublikos socialinės apsaugos ir darbo ministerija, Įsakymas</text:span></text:p>
      <text:p text:style-name="P1000"><text:span text:style-name="T1001">Nr.<text:s/></text:span><text:a xlink:href="https://www.e-tar.lt/portal/legalAct.html?documentId=TAR.79AC45468D81" office:target-frame-name="_top" xlink:show="replace"><text:span text:style-name="T1002">A1-48</text:span></text:a><text:span text:style-name="T1003">, 2004-02-19, Žin., 2004, Nr. 32-1037 (2004-02-28), i. k. 1042230ISAK000A1-48</text:span></text:p>
      <text:p text:style-name="P1004"><text:span text:style-name="T1005">Dėl socialinės apsaugos ir darbo ministro 1996 m. birželio 21 d. įsakymo Nr. 76 "Dėl Bedarbių registravimo, pašalpų jiems skyrimo ir mokėjimo tvarkos patvirtin</text:span><text:span text:style-name="T1006">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15" meta:paragraph-count="364" meta:word-count="5128" meta:character-count="35692" meta:row-count="1104" meta:non-whitespace-character-count="30928"/>
  </office:meta>
</office:document-meta>
</file>