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TableColumn39" style:family="table-column">
      <style:table-column-properties style:column-width="2.9951in"/>
    </style:style>
    <style:style style:name="TableColumn40" style:family="table-column">
      <style:table-column-properties style:column-width="3.3034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5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text-transform="uppercase" fo:color="#000000" fo:font-size="11pt" style:font-size-asian="11pt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Row51" style:family="table-row">
      <style:table-row-properties style:min-row-height="0.7277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text-transform="uppercase" fo:color="#000000" fo:font-size="11pt" style:font-size-asian="11pt"/>
    </style:style>
    <style:style style:name="P54" style:parent-style-name="Normal" style:family="paragraph">
      <style:paragraph-properties fo:widows="0" fo:orphans="0"/>
      <style:text-properties fo:color="#000000" fo:font-size="11pt" style:font-size-asian="11pt"/>
    </style:style>
    <style:style style:name="P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P58" style:parent-style-name="Normal" style:family="paragraph">
      <style:paragraph-properties fo:widows="0" fo:orphans="0"/>
      <style:text-properties fo:text-transform="uppercase" fo:color="#00000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0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1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22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3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124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34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5" style:parent-style-name="DefaultParagraphFont" style:family="text">
      <style:text-properties style:letter-kerning="true" style:font-size-complex="12pt" fo:language="en" fo:country="US" style:language-asian="zh" style:country-asian="CN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3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 style:language-asian="zh" style:country-asian="CN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zh" style:country-asian="CN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8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9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1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2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8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0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1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1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16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1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1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2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2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28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2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5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3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4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4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47" style:parent-style-name="DefaultParagraphFont" style:family="text">
      <style:text-properties style:font-weight-complex="bold" fo:color="#000000" style:font-size-complex="12pt" fo:language="en" fo:country="US" style:language-asian="ar" style:country-asian="SA"/>
    </style:style>
    <style:style style:name="T24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5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5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5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0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26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3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P26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7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5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7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78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2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8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4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8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fo:letter-spacing="-0.000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style:vertical-align="baselin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433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434" style:parent-style-name="Normal" style:family="paragraph">
      <style:paragraph-properties fo:text-align="justify" style:vertical-align="baseline" fo:line-height="115%" fo:text-indent="0.3291in">
        <style:tab-stops>
          <style:tab-stop style:type="left" style:position="0.8333in"/>
        </style:tab-stops>
      </style:paragraph-properties>
      <style:text-properties fo:hyphenate="false"/>
    </style:style>
    <style:style style:name="T4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SimSun" fo:font-size="10pt" style:font-size-asian="10pt" fo:language="en" fo:country="US" style:language-asian="ar" style:country-asian="SA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weight="bold" style:font-weight-asian="bold" style:font-weight-complex="bold"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font-weight="bold" style:font-weight-asian="bold" style:font-weight-complex="bold"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weight="bold" style:font-weight-asian="bold" style:font-weight-complex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font-weight="bold" style:font-weight-asian="bold" style:font-weight-complex="bold" fo:color="#000000"/>
    </style:style>
    <style:style style:name="T820" style:parent-style-name="DefaultParagraphFont" style:family="text">
      <style:text-properties fo:font-weight="bold" style:font-weight-asian="bold" style:font-weight-complex="bold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weight="bold" style:font-weight-asian="bold" style:font-weight-complex="bold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font-weight="bold" style:font-weight-asian="bold" style:font-weight-complex="bold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weight="bold" style:font-weight-asian="bold" style:font-weight-complex="bold"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font-weight="bold" style:font-weight-asian="bold" style:font-weight-complex="bold"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3937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weight="bold" style:font-weight-asian="bold" style:font-weight-complex="bold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3937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widows="0" fo:orphans="0" fo:text-align="justify" fo:text-indent="0.3937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justify" fo:text-indent="0.3937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widows="0" fo:orphans="0" fo:text-align="justify" fo:text-indent="0.3937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widows="0" fo:orphans="0" fo:text-align="justify" fo:text-indent="0.3937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widows="0" fo:orphans="0" fo:text-align="justify" fo:text-indent="0.3937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widows="0" fo:orphans="0" fo:text-align="justify" fo:text-indent="0.3937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widows="0" fo:orphans="0" fo:text-align="justify" fo:text-indent="0.3937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3937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3937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text-align="justify" fo:text-indent="0.3937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3937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weight="bold" style:font-weight-asian="bold" style:font-weight-complex="bold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widows="0" fo:orphans="0" fo:text-align="justify" fo:text-indent="0.3937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weight="bold" style:font-weight-asian="bold" style:font-weight-complex="bold"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widows="0" fo:orphans="0" fo:text-align="justify" fo:text-indent="0.3937in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widows="0" fo:orphans="0" fo:text-align="justify" fo:text-indent="0.3937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widows="0" fo:orphans="0" fo:text-align="justify" fo:text-indent="0.3937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widows="0" fo:orphans="0" fo:text-align="justify" fo:text-indent="0.3937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widows="0" fo:orphans="0" fo:text-align="justify" fo:text-indent="0.3937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widows="0" fo:orphans="0" fo:text-align="justify" fo:text-indent="0.3937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widows="0" fo:orphans="0" fo:text-align="justify" fo:text-indent="0.3937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widows="0" fo:orphans="0" fo:text-align="justify" fo:text-indent="0.3937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widows="0" fo:orphans="0" fo:text-align="justify" fo:text-indent="0.3937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widows="0" fo:orphans="0" fo:text-align="justify" fo:text-indent="0.3937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widows="0" fo:orphans="0" fo:text-align="justify" fo:text-indent="0.3937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widows="0" fo:orphans="0" fo:text-align="justify" fo:text-indent="0.3937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3937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style:font-weight-complex="bold"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 fo:text-indent="0.3937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align="justify" fo:text-indent="0.3937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widows="0" fo:orphans="0" fo:text-align="justify" fo:text-indent="0.3937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 fo:text-indent="0.3937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widows="0" fo:orphans="0" fo:text-align="justify" fo:text-indent="0.3937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widows="0" fo:orphans="0" fo:text-align="justify" fo:text-indent="0.3937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widows="0" fo:orphans="0" fo:text-align="justify" fo:text-indent="0.3937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font-weight="bold" style:font-weight-asian="bold" style:font-weight-complex="bold"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widows="0" fo:orphans="0" fo:text-align="justify" fo:text-indent="0.3937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widows="0" fo:orphans="0" fo:text-align="justify" fo:text-indent="0.3937in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widows="0" fo:orphans="0" fo:text-align="justify" fo:text-indent="0.3937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widows="0" fo:orphans="0" fo:text-align="justify" fo:text-indent="0.3937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widows="0" fo:orphans="0" fo:text-align="justify" fo:text-indent="0.3937in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widows="0" fo:orphans="0" fo:text-align="justify" fo:text-indent="0.3937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widows="0" fo:orphans="0" fo:text-align="justify" fo:text-indent="0.3937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widows="0" fo:orphans="0" fo:text-align="justify" fo:text-indent="0.3937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widows="0" fo:orphans="0" fo:text-align="justify" fo:text-indent="0.3937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widows="0" fo:orphans="0" fo:text-align="justify" fo:text-indent="0.3937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widows="0" fo:orphans="0" fo:text-align="justify" fo:text-indent="0.3937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font-weight="bold" style:font-weight-asian="bold" style:font-weight-complex="bold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widows="0" fo:orphans="0" fo:text-align="justify" fo:text-indent="0.3937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widows="0" fo:orphans="0" fo:text-align="justify" fo:text-indent="0.3937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widows="0" fo:orphans="0" fo:text-align="justify" fo:text-indent="0.3937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widows="0" fo:orphans="0" fo:text-align="justify" fo:text-indent="0.3937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widows="0" fo:orphans="0" fo:text-align="justify" fo:text-indent="0.3937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widows="0" fo:orphans="0" fo:text-align="justify" fo:text-indent="0.3937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widows="0" fo:orphans="0" fo:text-align="justify" fo:text-indent="0.3937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weight="bold" style:font-weight-asian="bold" style:font-weight-complex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widows="0" fo:orphans="0" fo:text-align="justify" fo:text-indent="0.3937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widows="0" fo:orphans="0" fo:text-align="justify" fo:text-indent="0.3937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widows="0" fo:orphans="0" fo:text-align="justify" fo:text-indent="0.3937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widows="0" fo:orphans="0" fo:text-align="justify" fo:text-indent="0.3937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weight="bold" style:font-weight-asian="bold" style:font-weight-complex="bold" fo:color="#000000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widows="0" fo:orphans="0" fo:text-align="justify" fo:text-indent="0.3937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widows="0" fo:orphans="0" fo:text-align="justify" fo:text-indent="0.3937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justify" fo:text-indent="0.3937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widows="0" fo:orphans="0" fo:text-align="justify" fo:text-indent="0.3937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widows="0" fo:orphans="0" fo:text-align="justify" fo:text-indent="0.3937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widows="0" fo:orphans="0" fo:text-align="justify" fo:text-indent="0.3937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widows="0" fo:orphans="0" fo:text-align="justify" fo:text-indent="0.3937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widows="0" fo:orphans="0" fo:text-align="justify" fo:text-indent="0.3937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widows="0" fo:orphans="0" fo:text-align="justify" fo:text-indent="0.3937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widows="0" fo:orphans="0" fo:text-align="justify" fo:text-indent="0.3937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widows="0" fo:orphans="0" fo:text-align="justify" fo:text-indent="0.3937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widows="0" fo:orphans="0" fo:text-align="justify" fo:text-indent="0.3937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2" style:parent-style-name="DefaultParagraphFont" style:family="text">
      <style:text-properties fo:font-weight="bold" style:font-weight-asian="bold" style:font-weight-complex="bold"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font-weight="bold" style:font-weight-asian="bold" style:font-weight-complex="bold"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text-align="justify" fo:text-indent="0.3937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widows="0" fo:orphans="0" fo:text-align="justify" fo:text-indent="0.3937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widows="0" fo:orphans="0" fo:text-align="justify" fo:text-indent="0.3937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widows="0" fo:orphans="0" fo:text-align="justify" fo:text-indent="0.3937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widows="0" fo:orphans="0" fo:text-align="justify" fo:text-indent="0.3937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widows="0" fo:orphans="0" fo:text-align="justify" fo:text-indent="0.3937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widows="0" fo:orphans="0" fo:text-align="justify" fo:text-indent="0.3937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widows="0" fo:orphans="0" fo:text-align="justify" fo:text-indent="0.3937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widows="0" fo:orphans="0" fo:text-align="justify" fo:text-indent="0.3937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widows="0" fo:orphans="0" fo:text-align="justify" fo:text-indent="0.3937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widows="0" fo:orphans="0" fo:text-align="justify" fo:text-indent="0.3937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widows="0" fo:orphans="0" fo:text-align="justify" fo:text-indent="0.3937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widows="0" fo:orphans="0" fo:text-align="justify" fo:text-indent="0.3937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weight="bold" style:font-weight-asian="bold" style:font-weight-complex="bold"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widows="0" fo:orphans="0" fo:text-align="justify" fo:text-indent="0.3937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widows="0" fo:orphans="0" fo:text-align="justify" fo:text-indent="0.3937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widows="0" fo:orphans="0" fo:text-align="justify" fo:text-indent="0.3937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widows="0" fo:orphans="0" fo:text-align="justify" fo:text-indent="0.3937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widows="0" fo:orphans="0" fo:text-align="justify" fo:text-indent="0.3937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widows="0" fo:orphans="0" fo:text-align="justify" fo:text-indent="0.3937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widows="0" fo:orphans="0" fo:text-align="justify" fo:text-indent="0.3937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widows="0" fo:orphans="0" fo:text-align="justify" fo:text-indent="0.3937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widows="0" fo:orphans="0" fo:text-align="justify" fo:text-indent="0.3937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widows="0" fo:orphans="0" fo:text-align="justify" fo:text-indent="0.3937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widows="0" fo:orphans="0" fo:text-align="justify" fo:text-indent="0.3937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widows="0" fo:orphans="0" fo:text-align="justify" fo:text-indent="0.3937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widows="0" fo:orphans="0" fo:text-align="justify" fo:text-indent="0.3937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widows="0" fo:orphans="0" fo:text-align="justify" fo:text-indent="0.3937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widows="0" fo:orphans="0" fo:text-align="justify" fo:text-indent="0.3937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widows="0" fo:orphans="0" fo:text-align="justify" fo:text-indent="0.3937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text-transform="uppercase"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weight="bold" style:font-weight-asian="bold" style:font-weight-complex="bold"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font-weight="bold" style:font-weight-asian="bold" style:font-weight-complex="bold"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widows="0" fo:orphans="0" fo:text-align="justify" fo:text-indent="0.3937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widows="0" fo:orphans="0" fo:text-align="justify" fo:text-indent="0.3937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widows="0" fo:orphans="0" fo:text-align="justify" fo:text-indent="0.3937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widows="0" fo:orphans="0" fo:text-align="justify" fo:text-indent="0.3937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widows="0" fo:orphans="0" fo:text-align="justify" fo:text-indent="0.3937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widows="0" fo:orphans="0" fo:text-align="justify" fo:text-indent="0.3937in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font-weight="bold" style:font-weight-asian="bold" style:font-weight-complex="bold" fo:color="#000000"/>
    </style:style>
    <style:style style:name="T1730" style:parent-style-name="DefaultParagraphFont" style:family="text">
      <style:text-properties fo:font-weight="bold" style:font-weight-asian="bold" style:font-weight-complex="bold"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widows="0" fo:orphans="0" fo:text-align="justify" fo:text-indent="0.3937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widows="0" fo:orphans="0" fo:text-align="justify" fo:text-indent="0.3937in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widows="0" fo:orphans="0" fo:text-align="justify" fo:text-indent="0.3937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widows="0" fo:orphans="0" fo:text-align="justify" fo:text-indent="0.3937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widows="0" fo:orphans="0" fo:text-align="justify" fo:text-indent="0.3937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widows="0" fo:orphans="0" fo:text-align="justify" fo:text-indent="0.3937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weight="bold" style:font-weight-asian="bold" style:font-weight-complex="bold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widows="0" fo:orphans="0" fo:text-align="justify" fo:text-indent="0.3937in"/>
    </style:style>
    <style:style style:name="T1754" style:parent-style-name="DefaultParagraphFont" style:family="text">
      <style:text-properties fo:color="#000000" fo:letter-spacing="-0.0013in"/>
    </style:style>
    <style:style style:name="T1755" style:parent-style-name="DefaultParagraphFont" style:family="text">
      <style:text-properties fo:color="#000000" fo:letter-spacing="-0.0013in"/>
    </style:style>
    <style:style style:name="P1756" style:parent-style-name="Normal" style:family="paragraph">
      <style:paragraph-properties fo:widows="0" fo:orphans="0" fo:text-align="justify" fo:text-indent="0.3937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widows="0" fo:orphans="0" fo:text-align="justify" fo:text-indent="0.3937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widows="0" fo:orphans="0" fo:text-align="justify" fo:text-indent="0.3937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6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6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6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7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7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7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7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7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7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7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7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7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8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8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8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79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79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7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4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0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0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1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1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1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0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3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6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2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2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3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3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39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4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4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4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5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58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1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2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86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86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7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7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7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7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7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8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8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8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8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8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8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89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2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8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89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8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5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0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08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0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0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1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1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1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1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4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27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2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2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3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3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3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4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4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4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195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195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widows="0" fo:orphans="0" fo:text-align="justify" fo:text-indent="0.3937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63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64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65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66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67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6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69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70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71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fo:language="en" fo:country="US" style:language-asian="zh" style:country-asian="CN"/>
    </style:style>
    <style:style style:name="T1972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widows="0" fo:orphans="0" fo:text-align="justify" fo:text-indent="0.3937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5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6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T1987" style:parent-style-name="DefaultParagraphFont" style:family="text">
      <style:text-properties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1988" style:parent-style-name="DefaultParagraphFont" style:family="text">
      <style:text-properties style:font-name-complex="Tahoma" fo:color="#000000" style:letter-kerning="true" style:font-size-complex="12pt" fo:language="en" fo:country="US" style:language-asian="zh" style:country-asian="CN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199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9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1997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1998" style:parent-style-name="DefaultParagraphFont" style:family="text">
      <style:text-properties style:font-name-asian="SimSun" fo:font-weight="bold" style:font-weight-asian="bold" style:font-weight-complex="bold" fo:color="#000000" style:font-size-complex="12pt" fo:language="en" fo:country="US" style:language-asian="ar" style:country-asian="SA"/>
    </style:style>
    <style:style style:name="T199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0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style:vertical-align="baselin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07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08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09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T2010" style:parent-style-name="DefaultParagraphFont" style:family="text">
      <style:text-properties style:font-name-asian="Lucida Sans Unicode" style:font-name-complex="Tahoma" fo:color="#000000" style:letter-kerning="true" style:font-size-complex="12pt" fo:language="en" fo:country="US" style:language-asian="zh" style:country-asian="CN"/>
    </style:style>
    <style:style style:name="T2011" style:parent-style-name="DefaultParagraphFont" style:family="text">
      <style:text-properties style:font-name-asian="Lucida Sans Unicode" style:font-name-complex="Tahoma" style:font-weight-complex="bold" fo:color="#000000" style:letter-kerning="true" style:font-size-complex="12pt" fo:language="en" fo:country="US" style:language-asian="zh" style:country-asian="CN"/>
    </style:style>
    <style:style style:name="T2012" style:parent-style-name="DefaultParagraphFont" style:family="text">
      <style:text-properties style:font-name-complex="Tahoma" fo:color="#000000" fo:letter-spacing="-0.0013in" style:letter-kerning="true" style:font-size-complex="12pt" fo:language="en" fo:country="US" style:language-asian="zh" style:country-asian="CN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widows="0" fo:orphans="0" fo:text-align="justify" fo:text-indent="0.3937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2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2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2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26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27" style:parent-style-name="DefaultParagraphFont" style:family="text">
      <style:text-properties style:font-name-asian="SimSun" fo:color="#000000" fo:letter-spacing="-0.0013in" style:font-size-complex="12pt" fo:language="en" fo:country="US" style:language-asian="ar" style:country-asian="SA"/>
    </style:style>
    <style:style style:name="T202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widows="0" fo:orphans="0" fo:text-align="justify" fo:text-indent="0.3937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align="justify" fo:text-indent="0.3937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widows="0" fo:orphans="0" fo:text-align="justify" fo:text-indent="0.3937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widows="0" fo:orphans="0" fo:text-align="justify" fo:text-indent="0.3937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widows="0" fo:orphans="0" fo:text-align="justify" fo:text-indent="0.3937in"/>
    </style:style>
    <style:style style:name="P2052" style:parent-style-name="Normal" style:family="paragraph">
      <style:paragraph-properties fo:widows="0" fo:orphans="0" fo:text-align="center"/>
    </style:style>
    <style:style style:name="T20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6" style:parent-style-name="Normal" style:family="paragraph">
      <style:paragraph-properties fo:widows="0" fo:orphans="0" fo:text-align="justify" fo:text-indent="0.3937in"/>
      <style:text-properties fo:color="#000000"/>
    </style:style>
    <style:style style:name="P2057" style:parent-style-name="Normal" style:family="paragraph">
      <style:paragraph-properties fo:widows="0" fo:orphans="0" fo:text-align="justify" fo:text-indent="0.3937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widows="0" fo:orphans="0" fo:text-align="justify" fo:text-indent="0.3937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weight="bold" style:font-weight-asian="bold" style:font-weight-complex="bold"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widows="0" fo:orphans="0" fo:text-align="justify" fo:text-indent="0.3937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widows="0" fo:orphans="0" fo:text-align="justify" fo:text-indent="0.3937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widows="0" fo:orphans="0" fo:text-align="justify" fo:text-indent="0.3937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widows="0" fo:orphans="0" fo:text-align="justify" fo:text-indent="0.3937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082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0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widows="0" fo:orphans="0" fo:text-align="justify" fo:text-indent="0.3937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font-weight="bold" style:font-weight-asian="bold" style:font-weight-complex="bold"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widows="0" fo:orphans="0" fo:text-align="justify" fo:text-indent="0.3937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widows="0" fo:orphans="0" fo:text-align="justify" fo:text-indent="0.3937in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P2101" style:parent-style-name="Normal" style:family="paragraph">
      <style:paragraph-properties fo:widows="0" fo:orphans="0" fo:text-align="justify" fo:text-indent="0.3937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widows="0" fo:orphans="0" fo:text-align="justify" fo:text-indent="0.3937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widows="0" fo:orphans="0" fo:text-align="justify" fo:text-indent="0.3937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widows="0" fo:orphans="0" fo:text-align="justify" fo:text-indent="0.3937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weight="bold" style:font-weight-asian="bold" style:font-weight-complex="bold"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widows="0" fo:orphans="0" fo:text-align="justify" fo:text-indent="0.3937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widows="0" fo:orphans="0" fo:text-align="justify" fo:text-indent="0.3937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widows="0" fo:orphans="0" fo:text-align="justify" fo:text-indent="0.3937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widows="0" fo:orphans="0" fo:text-align="justify" fo:text-indent="0.3937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widows="0" fo:orphans="0" fo:text-align="justify" fo:text-indent="0.3937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widows="0" fo:orphans="0" fo:text-align="justify" fo:text-indent="0.3937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widows="0" fo:orphans="0" fo:text-align="justify" fo:text-indent="0.3937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widows="0" fo:orphans="0" fo:text-align="justify" fo:text-indent="0.3937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widows="0" fo:orphans="0" fo:text-align="justify" fo:text-indent="0.3937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text-indent="0.3937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weight="bold" style:font-weight-asian="bold" style:font-weight-complex="bold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widows="0" fo:orphans="0" fo:text-align="justify" fo:text-indent="0.3937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widows="0" fo:orphans="0" fo:text-align="justify" fo:text-indent="0.3937in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widows="0" fo:orphans="0" fo:text-align="justify" fo:text-indent="0.3937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widows="0" fo:orphans="0" fo:text-align="justify" fo:text-indent="0.3937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widows="0" fo:orphans="0" fo:text-align="justify" fo:text-indent="0.3937in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widows="0" fo:orphans="0" fo:text-align="justify" fo:text-indent="0.3937in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font-weight="bold" style:font-weight-asian="bold" style:font-weight-complex="bold"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widows="0" fo:orphans="0" fo:text-align="justify" fo:text-indent="0.3937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widows="0" fo:orphans="0" fo:text-align="justify" fo:text-indent="0.3937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widows="0" fo:orphans="0" fo:text-align="justify" fo:text-indent="0.3937in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widows="0" fo:orphans="0" fo:text-align="justify" fo:text-indent="0.3937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widows="0" fo:orphans="0" fo:text-align="justify" fo:text-indent="0.3937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widows="0" fo:orphans="0" fo:text-align="justify" fo:text-indent="0.3937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widows="0" fo:orphans="0" fo:text-align="justify" fo:text-indent="0.3937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widows="0" fo:orphans="0" fo:text-align="justify" fo:text-indent="0.3937in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weight="bold" style:font-weight-asian="bold" style:font-weight-complex="bold" fo:color="#000000"/>
    </style:style>
    <style:style style:name="T2198" style:parent-style-name="DefaultParagraphFont" style:family="text">
      <style:text-properties fo:font-weight="bold" style:font-weight-asian="bold" style:font-weight-complex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widows="0" fo:orphans="0" fo:text-align="justify" fo:text-indent="0.3937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widows="0" fo:orphans="0" fo:text-align="justify" fo:text-indent="0.3937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widows="0" fo:orphans="0" fo:text-align="justify" fo:text-indent="0.3937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font-weight="bold" style:font-weight-asian="bold" style:font-weight-complex="bold" fo:color="#000000"/>
    </style:style>
    <style:style style:name="T2210" style:parent-style-name="DefaultParagraphFont" style:family="text">
      <style:text-properties fo:color="#000000"/>
    </style:style>
    <style:style style:name="P2211" style:parent-style-name="Normal" style:family="paragraph">
      <style:paragraph-properties fo:widows="0" fo:orphans="0" fo:text-align="justify" fo:text-indent="0.3937in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widows="0" fo:orphans="0" fo:text-align="justify" fo:text-indent="0.3937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Normal" style:family="paragraph">
      <style:paragraph-properties fo:widows="0" fo:orphans="0" fo:text-align="justify" fo:text-indent="0.3937in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widows="0" fo:orphans="0" fo:text-align="justify" fo:text-indent="0.3937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font-weight="bold" style:font-weight-asian="bold" style:font-weight-complex="bold" fo:color="#000000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widows="0" fo:orphans="0" fo:text-align="justify" fo:text-indent="0.3937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widows="0" fo:orphans="0" fo:text-align="justify" fo:text-indent="0.3937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widows="0" fo:orphans="0" fo:text-align="justify" fo:text-indent="0.3937in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widows="0" fo:orphans="0" fo:text-align="justify" fo:text-indent="0.3937in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widows="0" fo:orphans="0" fo:text-align="justify" fo:text-indent="0.3937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font-weight="bold" style:font-weight-asian="bold" style:font-weight-complex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widows="0" fo:orphans="0" fo:text-align="justify" fo:text-indent="0.3937in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widows="0" fo:orphans="0" fo:text-align="justify" fo:text-indent="0.3937in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widows="0" fo:orphans="0" fo:text-align="justify" fo:text-indent="0.3937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widows="0" fo:orphans="0" fo:text-align="justify" fo:text-indent="0.3937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widows="0" fo:orphans="0" fo:text-align="justify" fo:text-indent="0.3937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weight="bold" style:font-weight-asian="bold" style:font-weight-complex="bold" fo:color="#000000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widows="0" fo:orphans="0" fo:text-align="justify" fo:text-indent="0.3937in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widows="0" fo:orphans="0" fo:text-align="justify" fo:text-indent="0.3937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widows="0" fo:orphans="0" fo:text-align="justify" fo:text-indent="0.3937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widows="0" fo:orphans="0" fo:text-align="justify" fo:text-indent="0.3937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widows="0" fo:orphans="0" fo:text-align="justify" fo:text-indent="0.3937in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font-weight="bold" style:font-weight-asian="bold" style:font-weight-complex="bold"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widows="0" fo:orphans="0" fo:text-align="justify" fo:text-indent="0.3937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widows="0" fo:orphans="0" fo:text-align="justify" fo:text-indent="0.3937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widows="0" fo:orphans="0" fo:text-align="justify" fo:text-indent="0.3937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widows="0" fo:orphans="0" fo:text-align="justify" fo:text-indent="0.3937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font-weight="bold" style:font-weight-asian="bold" style:font-weight-complex="bold" fo:color="#000000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paragraph-properties fo:widows="0" fo:orphans="0" fo:text-align="justify" fo:text-indent="0.3937in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widows="0" fo:orphans="0" fo:text-align="justify" fo:text-indent="0.3937in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widows="0" fo:orphans="0" fo:text-align="justify" fo:text-indent="0.3937in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font-weight="bold" style:font-weight-asian="bold" style:font-weight-complex="bold" fo:color="#000000"/>
    </style:style>
    <style:style style:name="T2303" style:parent-style-name="DefaultParagraphFont" style:family="text">
      <style:text-properties fo:font-weight="bold" style:font-weight-asian="bold" style:font-weight-complex="bold"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widows="0" fo:orphans="0" fo:text-align="justify" fo:text-indent="0.3937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widows="0" fo:orphans="0" fo:text-align="justify" fo:text-indent="0.3937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P2311" style:parent-style-name="Normal" style:family="paragraph">
      <style:paragraph-properties fo:widows="0" fo:orphans="0" fo:text-align="justify" fo:text-indent="0.3937in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P2314" style:parent-style-name="Normal" style:family="paragraph">
      <style:paragraph-properties fo:widows="0" fo:orphans="0" fo:text-align="justify" fo:text-indent="0.3937in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widows="0" fo:orphans="0" fo:text-align="justify" fo:text-indent="0.3937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widows="0" fo:orphans="0" fo:text-align="justify" fo:text-indent="0.3937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font-weight="bold" style:font-weight-asian="bold" style:font-weight-complex="bold"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2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2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29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30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widows="0" fo:orphans="0" fo:text-align="justify" fo:text-indent="0.3937in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widows="0" fo:orphans="0" fo:text-align="justify" fo:text-indent="0.3937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widows="0" fo:orphans="0" fo:text-align="justify" fo:text-indent="0.3937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widows="0" fo:orphans="0" fo:text-align="justify" fo:text-indent="0.3937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P2349" style:parent-style-name="Normal" style:family="paragraph">
      <style:paragraph-properties fo:widows="0" fo:orphans="0" fo:text-align="justify" fo:text-indent="0.3937in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widows="0" fo:orphans="0" fo:text-align="justify" fo:text-indent="0.3937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widows="0" fo:orphans="0" fo:text-align="justify" fo:text-indent="0.3937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font-weight="bold" style:font-weight-asian="bold" style:font-weight-complex="bold"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widows="0" fo:orphans="0" fo:text-align="justify" fo:text-indent="0.3937in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widows="0" fo:orphans="0" fo:text-align="justify" fo:text-indent="0.3937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P2367" style:parent-style-name="Normal" style:family="paragraph">
      <style:paragraph-properties fo:widows="0" fo:orphans="0" fo:text-align="justify" fo:text-indent="0.3937in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widows="0" fo:orphans="0" fo:text-align="justify" fo:text-indent="0.3937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widows="0" fo:orphans="0" fo:text-align="justify" fo:text-indent="0.3937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78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79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80" style:parent-style-name="DefaultParagraphFont" style:family="text">
      <style:text-properties style:font-name-asian="SimSun" style:font-weight-complex="bold" fo:color="#000000" style:font-size-complex="12pt" fo:language="en" fo:country="US" style:language-asian="ar" style:country-asian="SA"/>
    </style:style>
    <style:style style:name="T2381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82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83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84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85" style:parent-style-name="Normal" style:family="paragraph">
      <style:paragraph-properties fo:text-align="justify" style:vertical-align="middle" fo:line-height="115%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38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38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39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39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396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39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39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399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00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0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0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03" style:parent-style-name="Normal" style:family="paragraph">
      <style:paragraph-properties fo:text-align="justify" style:vertical-align="middle" fo:line-height="115%" fo:text-indent="0.393in"/>
      <style:text-properties fo:hyphenate="false"/>
    </style:style>
    <style:style style:name="T240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05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widows="0" fo:orphans="0" fo:text-align="justify" fo:text-indent="0.3937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widows="0" fo:orphans="0" fo:text-align="justify" fo:text-indent="0.3937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9" style:parent-style-name="Normal" style:family="paragraph">
      <style:paragraph-properties fo:widows="0" fo:orphans="0" fo:text-align="justify" fo:text-indent="0.3937in"/>
      <style:text-properties fo:color="#000000"/>
    </style:style>
    <style:style style:name="P2420" style:parent-style-name="Normal" style:family="paragraph">
      <style:paragraph-properties fo:widows="0" fo:orphans="0" fo:text-align="justify" fo:text-indent="0.3937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widows="0" fo:orphans="0" fo:text-align="justify" fo:text-indent="0.3937in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widows="0" fo:orphans="0" fo:text-align="justify" fo:text-indent="0.3937in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widows="0" fo:orphans="0" fo:text-align="justify" fo:text-indent="0.3937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P2434" style:parent-style-name="Normal" style:family="paragraph">
      <style:paragraph-properties fo:widows="0" fo:orphans="0" fo:text-align="justify" fo:text-indent="0.3937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widows="0" fo:orphans="0" fo:text-align="justify" fo:text-indent="0.3937in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font-weight="bold" style:font-weight-asian="bold" style:font-weight-complex="bold"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P2444" style:parent-style-name="Normal" style:family="paragraph">
      <style:paragraph-properties fo:text-align="justify" style:vertical-align="middle" fo:text-indent="0.393in">
        <style:tab-stops>
          <style:tab-stop style:type="left" style:position="0.8333in"/>
        </style:tab-stops>
      </style:paragraph-properties>
      <style:text-properties fo:hyphenate="false"/>
    </style:style>
    <style:style style:name="T2445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46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T2447" style:parent-style-name="DefaultParagraphFont" style:family="text">
      <style:text-properties style:font-name-asian="SimSun" fo:color="#000000" style:font-size-complex="12pt" fo:language="en" fo:country="US" style:language-asian="ar" style:country-asian="SA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widows="0" fo:orphans="0" fo:text-align="justify" fo:text-indent="0.3937in"/>
    </style:style>
    <style:style style:name="T2454" style:parent-style-name="DefaultParagraphFont" style:family="text">
      <style:text-properties fo:color="#000000" fo:letter-spacing="-0.0041in"/>
    </style:style>
    <style:style style:name="T2455" style:parent-style-name="DefaultParagraphFont" style:family="text">
      <style:text-properties fo:color="#000000" fo:letter-spacing="-0.0041in"/>
    </style:style>
    <style:style style:name="T2456" style:parent-style-name="DefaultParagraphFont" style:family="text">
      <style:text-properties fo:color="#000000" fo:letter-spacing="-0.0041in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widows="0" fo:orphans="0" fo:text-align="justify" fo:text-indent="0.3937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widows="0" fo:orphans="0" fo:text-align="justify" fo:text-indent="0.393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6" style:parent-style-name="Normal" style:family="paragraph">
      <style:paragraph-properties fo:widows="0" fo:orphans="0" fo:text-align="justify" fo:text-indent="0.3937in"/>
      <style:text-properties fo:color="#000000"/>
    </style:style>
    <style:style style:name="P2467" style:parent-style-name="Normal" style:family="paragraph">
      <style:paragraph-properties fo:widows="0" fo:orphans="0" fo:text-align="justify" fo:text-indent="0.3937in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widows="0" fo:orphans="0" fo:text-align="justify" fo:text-indent="0.3937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P2475" style:parent-style-name="Normal" style:family="paragraph">
      <style:paragraph-properties fo:widows="0" fo:orphans="0" fo:text-align="justify" fo:text-indent="0.3937in"/>
    </style:style>
    <style:style style:name="P2476" style:parent-style-name="Normal" style:family="paragraph">
      <style:paragraph-properties fo:widows="0" fo:orphans="0" fo:text-align="center"/>
    </style:style>
    <style:style style:name="T2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80" style:parent-style-name="Normal" style:family="paragraph">
      <style:paragraph-properties fo:widows="0" fo:orphans="0" fo:text-align="justify" fo:text-indent="0.3937in"/>
      <style:text-properties fo:color="#000000"/>
    </style:style>
    <style:style style:name="P2481" style:parent-style-name="Normal" style:family="paragraph">
      <style:paragraph-properties fo:widows="0" fo:orphans="0" fo:text-align="justify" fo:text-indent="0.3937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P2484" style:parent-style-name="Normal" style:family="paragraph">
      <style:paragraph-properties fo:widows="0" fo:orphans="0" fo:text-align="justify" fo:text-indent="0.3937in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widows="0" fo:orphans="0" fo:text-align="justify" fo:text-indent="0.3937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widows="0" fo:orphans="0" fo:text-align="justify" fo:text-indent="0.3937in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widows="0" fo:orphans="0" fo:text-align="justify" fo:text-indent="0.3937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widows="0" fo:orphans="0" fo:text-align="justify" fo:text-indent="0.3937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widows="0" fo:orphans="0" fo:text-align="justify" fo:text-indent="0.3937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paragraph-properties fo:widows="0" fo:orphans="0" fo:text-align="justify" fo:text-indent="0.3937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font-style="italic" style:font-style-asian="italic" style:font-style-complex="italic" fo:color="#000000"/>
    </style:style>
    <style:style style:name="P2520" style:parent-style-name="Normal" style:family="paragraph">
      <style:paragraph-properties fo:widows="0" fo:orphans="0" fo:text-align="justify" fo:text-indent="0.3937in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widows="0" fo:orphans="0" fo:text-align="justify" fo:text-indent="0.3937in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widows="0" fo:orphans="0" fo:text-align="justify" fo:text-indent="0.3937in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widows="0" fo:orphans="0" fo:text-align="justify" fo:text-indent="0.3937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paragraph-properties fo:widows="0" fo:orphans="0" fo:text-align="justify" fo:text-indent="0.3937in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P2538" style:parent-style-name="Normal" style:family="paragraph">
      <style:paragraph-properties fo:widows="0" fo:orphans="0" fo:text-align="justify" fo:text-indent="0.3937in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P2541" style:parent-style-name="Normal" style:family="paragraph">
      <style:paragraph-properties fo:widows="0" fo:orphans="0" fo:text-align="justify" fo:text-indent="0.3937in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widows="0" fo:orphans="0" fo:text-align="justify" fo:text-indent="0.3937in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widows="0" fo:orphans="0" fo:text-align="justify" fo:text-indent="0.3937in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widows="0" fo:orphans="0" fo:text-align="justify" fo:text-indent="0.3937in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fo:color="#000000"/>
    </style:style>
    <style:style style:name="P2558" style:parent-style-name="Normal" style:family="paragraph">
      <style:paragraph-properties fo:widows="0" fo:orphans="0" fo:text-align="justify" fo:text-indent="0.393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3" style:parent-style-name="Normal" style:family="paragraph">
      <style:paragraph-properties fo:widows="0" fo:orphans="0" fo:text-align="justify" fo:text-indent="0.3937in"/>
      <style:text-properties fo:color="#000000"/>
    </style:style>
    <style:style style:name="P2564" style:parent-style-name="Normal" style:family="paragraph">
      <style:paragraph-properties fo:widows="0" fo:orphans="0" fo:text-align="justify" fo:text-indent="0.3937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widows="0" fo:orphans="0" fo:text-align="justify" fo:text-indent="0.3937in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widows="0" fo:orphans="0" fo:text-align="justify" fo:text-indent="0.3937in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P2576" style:parent-style-name="Normal" style:family="paragraph">
      <style:paragraph-properties fo:widows="0" fo:orphans="0" fo:text-align="justify" fo:text-indent="0.393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1" style:parent-style-name="Normal" style:family="paragraph">
      <style:paragraph-properties fo:widows="0" fo:orphans="0" fo:text-align="justify" fo:text-indent="0.3937in"/>
      <style:text-properties fo:color="#000000"/>
    </style:style>
    <style:style style:name="P2582" style:parent-style-name="Normal" style:family="paragraph">
      <style:paragraph-properties fo:widows="0" fo:orphans="0" fo:text-align="justify" fo:text-indent="0.3937in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P2586" style:parent-style-name="Normal" style:family="paragraph">
      <style:paragraph-properties fo:widows="0" fo:orphans="0" fo:text-align="justify" fo:text-indent="0.393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1" style:parent-style-name="Normal" style:family="paragraph">
      <style:paragraph-properties fo:widows="0" fo:orphans="0" fo:text-align="justify" fo:text-indent="0.3937in"/>
      <style:text-properties fo:color="#000000"/>
    </style:style>
    <style:style style:name="P2592" style:parent-style-name="Normal" style:family="paragraph">
      <style:paragraph-properties fo:widows="0" fo:orphans="0" fo:text-align="justify" fo:text-indent="0.3937in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P2596" style:parent-style-name="Normal" style:family="paragraph">
      <style:paragraph-properties fo:widows="0" fo:orphans="0" fo:text-align="justify" fo:text-indent="0.3937in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widows="0" fo:orphans="0" fo:text-align="center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weight="bold" style:font-weight-asian="bold" fo:font-size="10pt" style:font-size-asian="10pt"/>
    </style:style>
    <style:style style:name="T2608" style:parent-style-name="DefaultParagraphFont" style:family="text">
      <style:text-properties fo:font-weight="bold" style:font-weight-asian="bold"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16</text:span></text:p>
      <text:p text:style-name="P5"/>
      <text:p text:style-name="P6"><text:span text:style-name="T7">Įsakymas paskelbtas: Žin. 2012, Nr.<text:s/></text:span><text:a xlink:href="https://www.e-tar.lt/portal/legalAct.html?documentId=TAR.06B27C3A00FB" office:target-frame-name="_top" xlink:show="replace"><text:span text:style-name="T8">14-633</text:span></text:a><text:span text:style-name="T9">, i. k. 112517AISAK000001-8</text:span></text:p>
      <text:p text:style-name="P10"/>
      <text:p text:style-name="P11"><text:span text:style-name="T12"/><text:span text:style-name="T13">LIETUVOS GEOLOGIJOS TARNYBOS</text:span></text:p>
      <text:p text:style-name="P14">PRIE APLINKOS MINISTERIJOS DIREKTORIAUS</text:p>
      <text:p text:style-name="P15">Į S A K Y M A S</text:p>
      <text:p text:style-name="P16"/>
      <text:p text:style-name="P17">Dėl Lietuvos geologijos tarnybos prie Aplinkos ministerijos direktoriaus 2007 m. rugsėjo 18 d. įsakymo Nr. 1-107 „Dėl Valstybinės geologijos informacinės sistemos nuostatų ir Valstybinės geologijos informacinės sistemos saugos nuostatų patvirtinimo“ pakeitimo</text:p>
      <text:p text:style-name="P18"/>
      <text:p text:style-name="P19">2012 m. sausio 25 d. Nr. 1-8</text:p>
      <text:p text:style-name="P20">Vilnius</text:p>
      <text:p text:style-name="P21"/>
      <text:p text:style-name="P22"/>
      <text:p text:style-name="P23"><text:span text:style-name="T24">Vadovaudamasis Lietuvos Respublikos žemės gelmių įstatymo (Žin., 1995, Nr.<text:s/></text:span><text:a xlink:href="https://www.e-tar.lt/portal/lt/legalAct/TAR.13E108ED3981" office:target-frame-name="_blank" xlink:show="new"><text:span text:style-name="T25">63-1582</text:span></text:a><text:span text:style-name="T26">; 2001, Nr.<text:s/></text:span><text:a xlink:href="https://www.e-tar.lt/portal/lt/legalAct/TAR.FC99661E0C1C" office:target-frame-name="_blank" xlink:show="new"><text:span text:style-name="T27">35-1164</text:span></text:a><text:span text:style-name="T28">) 24 straipsnio 1 dalimi ir atsižvelgdamas į tai, kad Valstybinė geologijos<text:s/></text:span><text:span text:style-name="T29">informacinė sistema yra modernizuojama,</text:span></text:p>
      <text:p text:style-name="P30"><text:span text:style-name="T31">p a k e i č i u Valstybinės geologijos informacinės sistemos nuostatus, patvirtintus Lietuvos geologijos tarnybos prie Aplinkos ministerijos 2007 m. rugsėjo 18 d. įsakymu Nr. 1-107, ir išdėstau juos nauja redakcija</text:span><text:span text:style-name="T32"><text:s/>(pridedama).</text:span></text:p>
      <text:p text:style-name="P33"/>
      <text:p text:style-name="P34"/>
      <text:p text:style-name="P35"/>
      <text:p text:style-name="P36">Direktorius<text:s/><text:tab/>Juozas Mockevičius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uderinta</text:p>
            <text:p text:style-name="P44">Informacinės visuomenės plėtros komiteto</text:p>
            <text:p text:style-name="P45">prie Susisiekimo ministerijos</text:p>
            <text:p text:style-name="P46">2012 m. sausio 17d. raštu Nr. (13)S-53</text:p>
          </table:table-cell>
          <table:table-cell table:style-name="TableCell47">
            <text:p text:style-name="P48">Suderinta</text:p>
            <text:p text:style-name="P49">Lietuvos Respublikos vidaus reikalų ministerijos</text:p>
            <text:p text:style-name="P50">2012 m. sausio 19 d.<text:s/>raštu Nr. 1D-470 (52)</text:p>
          </table:table-cell>
        </table:table-row>
        <table:table-row table:style-name="TableRow51">
          <table:table-cell table:style-name="TableCell52">
            <text:p text:style-name="P53">Suderinta</text:p>
            <text:p text:style-name="P54">Valstybinės duomenų apsaugos inspekcijos<text:s/></text:p>
            <text:p text:style-name="P55">2012 m. sausio 18 d. raštu Nr. 2R-201(3.33)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soft-page-break/>
      <text:p text:style-name="P60"><text:span text:style-name="T61">Patvirtinta</text:span></text:p>
      <text:p text:style-name="P62">Lietuvos geologijos tarnybos prie<text:s/></text:p>
      <text:p text:style-name="P63">Aplinkos ministerijos direktoriaus<text:s/></text:p>
      <text:p text:style-name="P64">2007 m. rugsėjo 18 d. įsakymu Nr. 1-107</text:p>
      <text:p text:style-name="P65">(Lietuvos geologijos tarnybos prie<text:s/></text:p>
      <text:p text:style-name="P66">Aplinkos ministerijos direktoriaus<text:s/></text:p>
      <text:p text:style-name="P67">2012 m. sausio 25 d. įsakymo<text:s/></text:p>
      <text:p text:style-name="P68">Nr. 1-8 redakcija)</text:p>
      <text:p text:style-name="P69"/>
      <text:p text:style-name="P70"><text:span text:style-name="T71">Valstybinės geOLOGIjos INFORMACINĖS SISTEMO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Valstybinės geologijos informacinės sistem</text:span><text:span text:style-name="T81">os nuostatai (toliau – Nuostatai) reglamentuoja Valstybinės geologijos informacinės sistemos (toliau – GEOLIS) steigimo ir tvarkymo pagrindą, tikslą, funkcijas ir laukiamą rezultatą, organizacinę, informacinę, funkcinę struktūrą, kaupiamų duomenų šaltinius</text:span><text:span text:style-name="T82">, duomenų teikimo ir naudojimo tvarką, GEOLIS duomenų saugą, finansavimą, GEOLIS modernizavimą ir likvidavimą.</text:span></text:p>
      <text:p text:style-name="P83"><text:span text:style-name="T84">2</text:span><text:span text:style-name="T85">. GEOLIS yra valstybinės geologinės informacijos sistemos dalis.</text:span></text:p>
      <text:p text:style-name="P86"><text:span text:style-name="T87">3</text:span><text:span text:style-name="T88">. Pagrindinės šiuose Nuostatuose vartojamos sąvokos:</text:span></text:p>
      <text:p text:style-name="P89"><text:span text:style-name="T90">3.1</text:span><text:span text:style-name="T91">.<text:s/></text:span><text:span text:style-name="T92">Informacijos valdymo skyriaus Geologijos fondo poskyris</text:span><text:span text:style-name="T93"><text:s/>– Lietuvos geologijos tarnybos prie Aplinkos ministerijos (toliau – Tarnyba) struktūrinis padalinys, kuriame saugomi geologinės informacijos dokumentai (toliau – Geologijos fondas);</text:span></text:p>
      <text:p text:style-name="P94"><text:span text:style-name="T95">3.2</text:span><text:span text:style-name="T96">.<text:s/></text:span><text:span text:style-name="T97">Geotopas</text:span><text:span text:style-name="T98"><text:s/></text:span><text:span text:style-name="T99">– saugomas ar saugotinas, tipiškas ar unikalus geologinės, geomorfologinės ar ekogeologinės svarbos erdvinis objektas geosferoje, pavienis ar sudarantys kompaktiškas grupes, vertingas mokslui ir pažinimui;</text:span></text:p>
      <text:p text:style-name="P100"><text:span text:style-name="T101">3.3</text:span><text:span text:style-name="T102">.<text:s/></text:span><text:span text:style-name="T103">Kasinys<text:s/></text:span><text:span text:style-name="T104">– iškasta arba rankiniu grąžtu iš</text:span><text:span text:style-name="T105">gręžta sekli (iki kelių metrų gylio) ertmė, skirta žemės paviršiuje slūgsančių nuogulų tyrimams;</text:span></text:p>
      <text:p text:style-name="P106"><text:span text:style-name="T107">3.4</text:span><text:span text:style-name="T108">.<text:s/></text:span><text:span text:style-name="T109">Potencialus geologinės aplinkos taršos židinys –</text:span><text:span text:style-name="T110"><text:s/>ūkinės veiklos objektas, kuriame kaupiamos, naudojamos ar šalinamos teršiančios medžiagos, galinčios<text:s/></text:span><text:span text:style-name="T111">patekti į geologinę aplinką (dirvožemį, gruntą, gruntinį vandenį);</text:span></text:p>
      <text:p text:style-name="P112"><text:span text:style-name="T113">3.5</text:span><text:span text:style-name="T114">.<text:s/></text:span><text:span text:style-name="T115">Tiriamasis gręžinys</text:span><text:span text:style-name="T116"><text:s/>– tikslingai, nenumatant tolimesnio gręžinio panaudojimo, išgręžtas gręžinys, siekiant gauti geologinių žinių apie žemės gelmių sandarą, savybes, fizikinius lau</text:span><text:span text:style-name="T117">kus, būklę, čia vykstančius procesus, išteklius, ūkinės veiklos įtaką žemės gelmėms. Atlikus tyrimus, gręžskylė likviduojama, o gręžinys neregistruojamas Žemės gelmių registre.</text:span></text:p>
      <text:p text:style-name="P118"><text:span text:style-name="T119">3.6</text:span><text:span text:style-name="T120">.<text:s/></text:span><text:span text:style-name="T121">Pažeista teritorija</text:span><text:span text:style-name="T122"><text:s/></text:span><text:span text:style-name="T123">–</text:span><text:span text:style-name="T124"><text:s/></text:span><text:span text:style-name="T125">teritorija, praradusi derlingąjį dirvožemio sluo</text:span><text:span text:style-name="T126">ksnį dėl technogeninės veiklos, <text:s/>vykdytos siekiant išgauti žemės gelmių išteklius;</text:span><text:s/></text:p>
      <text:p text:style-name="P127">Papildyta punktu:</text:p>
      <text:p text:style-name="P128"><text:span text:style-name="T129">Nr.<text:s/></text:span><text:a xlink:href="https://www.e-tar.lt/portal/legalAct.html?documentId=73effea0a2fa11e58fd1fc0b9bba68a7" office:target-frame-name="_top" xlink:show="replace"><text:span text:style-name="T130">1-244</text:span></text:a><text:span text:style-name="T131">, 2015-12-11, paskelbta TAR 2015-12-15, i. k.<text:s/></text:span><text:span text:style-name="T132">2015-19788</text:span></text:p>
      <text:p text:style-name="Normal"/>
      <text:p text:style-name="P133"><text:span text:style-name="T134">3.7</text:span><text:span text:style-name="T135">.<text:s/></text:span><text:span text:style-name="T136">G</text:span><text:span text:style-name="T137">ręžinių kernas</text:span><text:span text:style-name="T138"><text:s/>– uoliena, iškelta iš žemės gelmių gręžimo metu (cilindrinio stulpelio ar birios masės pavidalu).</text:span><text:s/></text:p>
      <text:p text:style-name="P139">Papildyta punktu:</text:p>
      <text:p text:style-name="P140"><text:span text:style-name="T141">Nr.<text:s/></text:span><text:a xlink:href="https://www.e-tar.lt/portal/legalAct.html?documentId=73effea0a2fa11e58fd1fc0b9bba68a7" office:target-frame-name="_top" xlink:show="replace"><text:span text:style-name="T142">1-244</text:span></text:a><text:span text:style-name="T143">, 2015-12-11, paskelbta TAR 2015-12-15, i. k. 2015-19788</text:span></text:p>
      <text:p text:style-name="Normal"/>
      <text:p text:style-name="P144"><text:span text:style-name="T145">4</text:span><text:span text:style-name="T146">. Kitos šiuose Nuostatuose vartojamos sąvokos, atitinka Lietuvos Respublikos žemės gelmių įstatyme (Žin., 1995, Nr.<text:s/></text:span><text:a xlink:href="https://www.e-tar.lt/portal/lt/legalAct/TAR.13E108ED3981" office:target-frame-name="_blank" xlink:show="new"><text:span text:style-name="T147">63-1582</text:span></text:a><text:span text:style-name="T148">; 2001, Nr.<text:s/></text:span><text:a xlink:href="https://www.e-tar.lt/portal/lt/legalAct/TAR.FC99661E0C1C" office:target-frame-name="_blank" xlink:show="new"><text:span text:style-name="T149">35-1164</text:span></text:a><text:span text:style-name="T150">) ir Lietuvos Respublikos asmens duomenų teisinės apsaugos įstatyme (Žin., 1996, Nr.<text:s/></text:span><text:a xlink:href="https://www.e-tar.lt/portal/lt/legalAct/TAR.5368B592234C" office:target-frame-name="_blank" xlink:show="new"><text:span text:style-name="T151">63-1479</text:span></text:a><text:span text:style-name="T152">; 2008, Nr.<text:s/></text:span><text:a xlink:href="https://www.e-tar.lt/portal/lt/legalAct/TAR.C90729CAD468" office:target-frame-name="_blank" xlink:show="new"><text:span text:style-name="T153">22-804</text:span></text:a><text:span text:style-name="T154">) vartojamas sąvokas.</text:span></text:p>
      <text:p text:style-name="P155"/>
      <text:p text:style-name="P156"><text:span text:style-name="T157">II</text:span><text:span text:style-name="T158">.<text:s/></text:span><text:span text:style-name="T159">GEOLIS STEIGIMO IR TVARKYMO PAGRINDAS, TIKSLAS, FUNKCIJOS IR LAUKIAMAS<text:s/></text:span><text:span text:style-name="T160">REZULTATAS</text:span></text:p>
      <text:p text:style-name="P161"/>
      <text:p text:style-name="P162"><text:span text:style-name="T163">5</text:span><text:span text:style-name="T164">. GEOLIS steigimo ir tvarkymo teisinį pagrindą sudaro:</text:span></text:p>
      <text:p text:style-name="P165"><text:span text:style-name="T166">5.1</text:span><text:span text:style-name="T167">. Lietuvos Respublikos žemės gelmių įstatymas (Žin., 1995, Nr.<text:s/></text:span><text:a xlink:href="https://www.e-tar.lt/portal/lt/legalAct/TAR.13E108ED3981" office:target-frame-name="_blank" xlink:show="new"><text:span text:style-name="T168">63-1582</text:span></text:a><text:span text:style-name="T169">; 2001, Nr.<text:s/></text:span><text:a xlink:href="https://www.e-tar.lt/portal/lt/legalAct/TAR.FC99661E0C1C" office:target-frame-name="_blank" xlink:show="new"><text:span text:style-name="T170">35-1164</text:span></text:a><text:span text:style-name="T171">);</text:span></text:p>
      <text:p text:style-name="P172"><text:span text:style-name="T173">5.2</text:span><text:span text:style-name="T174">. Lietuvos geologijos tarnybos prie Aplinkos ministerijos nuostatai, patvirtinti Lietuvos Respublikos aplinkos ministro 2002 m. birželio 14 d. įsakymu Nr. 316 (Žin.,<text:s/></text:span><text:span text:style-name="T175">2002, Nr.<text:s/></text:span><text:a xlink:href="https://www.e-tar.lt/portal/lt/legalAct/TAR.3E126C15A2C8" office:target-frame-name="_blank" xlink:show="new"><text:span text:style-name="T176">81-3494</text:span></text:a><text:span text:style-name="T177">; 2010, Nr.<text:s/></text:span><text:a xlink:href="https://www.e-tar.lt/portal/lt/legalAct/TAR.F302DEA1A80F" office:target-frame-name="_blank" xlink:show="new"><text:span text:style-name="T178">144-7376</text:span></text:a><text:span text:style-name="T179">).</text:span></text:p>
      <text:p text:style-name="P180"><text:span text:style-name="T181">6</text:span><text:span text:style-name="T182">. GEOLIS tvarkoma vadovaujantis:</text:span></text:p>
      <text:p text:style-name="P183"><text:span text:style-name="T184">6.1</text:span><text:span text:style-name="T185">.</text:span><text:span text:style-name="T186"><text:s/></text:span><text:span text:style-name="T187">Lietuvos Respublikos valstybės informacinių išteklių valdymo įstatymu</text:span><text:span text:style-name="T188">;</text:span></text:p>
      <text:p text:style-name="P189"><text:span text:style-name="T190">6.2</text:span><text:span text:style-name="T191">.<text:s/></text:span><text:span text:style-name="T192">Lietuvos Respublikos aplinkos monitoringo įstatymu</text:span><text:span text:style-name="T193">;</text:span></text:p>
      <text:p text:style-name="P194"><text:span text:style-name="T195">6.3</text:span><text:span text:style-name="T196">. Lietuvos Respublikos asmens duomenų teisinės apsaugos įstatymu;</text:span></text:p>
      <text:p text:style-name="P197"><text:span text:style-name="T198">6.4</text:span><text:span text:style-name="T199">.<text:s/></text:span><text:span text:style-name="T200">Valstybės informacinių sistemų steigimo,<text:s/></text:span><text:span text:style-name="T201">kūrimo, modernizavimo ir likvidavimo tvarkos aprašu, patvirtintu Lietuvos Respublikos Vyriausybės 2013 m. vasario 27 d. nutarimu Nr. 180 „Dėl Valstybės informacinių sistemų steigimo, kūrimo, modernizavimo ir likvidavimo tvarkos aprašo patvirtinimo</text:span><text:span text:style-name="T202">“</text:span><text:span text:style-name="T203">;</text:span></text:p>
      <text:p text:style-name="P204"><text:span text:style-name="T205">6.5</text:span><text:span text:style-name="T206">. Leidimų tirti žemės gelmes išdavimo taisyklėmis, patvirtintomis Lietuvos Respublikos Vyriausybės 2001 m. lapkričio 29 d. nutarimu Nr. 1433<text:s/></text:span><text:span text:style-name="T207">„Dėl Leidimų tirti žemės gelmes <text:s/>išdavimo taisyklių patvirtinimo</text:span><text:span text:style-name="T208">“</text:span><text:span text:style-name="T209">;</text:span></text:p>
      <text:p text:style-name="P210"><text:span text:style-name="T211">6.6</text:span><text:span text:style-name="T212">. Leidimų išvežti iš Lietuvos Respubliko</text:span><text:span text:style-name="T213">s geologines kolekcijas, muziejų geologinius eksponatus, gręžinių kerną ar jo mėginius išdavimo taisyklėmis, patvirtintomis Lietuvos Respublikos Vyriausybės 1995 m. gruodžio 27 d. nutarimu Nr. 1624<text:s/></text:span><text:span text:style-name="T214">„Dėl Leidimų išvežti iš <text:s/>Lietuvos Respublikos geologines k</text:span><text:span text:style-name="T215">olekcijas, muziejų geologinius eksponatus, gręžinių kerną ar jo mėginius išdavimo taisyklių patvirtinimo</text:span><text:span text:style-name="T216">“</text:span><text:span text:style-name="T217">;</text:span></text:p>
      <text:p text:style-name="P218"><text:span text:style-name="T219">6.7</text:span><text:span text:style-name="T220">. Lietuvos aplinkos apsaugos normatyviniu dokumentu „Požeminio vandens gavybos, monitoringo ir žemės gelmių tiriamųjų geologinių gręžinių proj</text:span><text:span text:style-name="T221">ektavimo, įrengimo, konservavimo ir likvidavimo tvarkos aprašas“ (LAND 4-99), patvirtintu Lietuvos Respublikos aplinkos ministro 1999 m. gruodžio 23 d. įsakymu Nr. 417 „Dėl Lietuvos aplinkos apsaugos normatyvinio dokumento „Požeminio vandens gavybos, monit</text:span><text:span text:style-name="T222">oringo ir žemės gelmių tiriamųjų geologinių gręžinių projektavimo, įrengimo, konservavimo ir likvidavimo tvarkos aprašas“ (LAND 4-99) patvirtinimo“;</text:span></text:p>
      <text:p text:style-name="P223"><text:span text:style-name="T224">6.8</text:span><text:span text:style-name="T225">. Valstybinio aplinkos monitoringo nuostatais, patvirtintais Lietuvos Respublikos aplinkos ministro<text:s/></text:span><text:span text:style-name="T226">2002 m. balandžio 8 d. įsakymu Nr. 160<text:s/></text:span><text:span text:style-name="T227">„Dėl Valstybinio aplinkos monitoringo nuostatų patvirtinimo</text:span><text:span text:style-name="T228">“</text:span><text:span text:style-name="T229">;</text:span></text:p>
      <text:p text:style-name="P230"><text:span text:style-name="T231">6.9</text:span><text:span text:style-name="T232">. Cheminėmis medžiagomis užterštų teritorijų tvarkymo aplinkos apsaugos reikalavimais, patvirtintais Lietuvos Respublikos aplinkos ministro 2008 m.<text:s/></text:span><text:span text:style-name="T233">balandžio 30 d. įsakymu Nr. D1-230<text:s/></text:span><text:span text:style-name="T234">„Dėl Cheminėmis medžiagomis užterštų teritorijų tvarkymo aplinkos apsaugos reikalavimų patvirtinimo</text:span><text:span text:style-name="T235">“</text:span><text:span text:style-name="T236">;</text:span></text:p>
      <text:p text:style-name="P237"><text:span text:style-name="T238">6.10</text:span><text:span text:style-name="T239">. Naftos produktais užterštų teritorijų tvarkymo aplinkos apsaugos reikalavimais<text:s/></text:span><text:span text:style-name="T240">LAND 9-2009</text:span><text:span text:style-name="T241">, patvirtintais Lie</text:span><text:span text:style-name="T242">tuvos Respublikos aplinkos apsaugos ministro 2009 m. lapkričio 17 d. įsakymu Nr. D1-694<text:s/></text:span><text:span text:style-name="T243">„Dėl Lietuvos Respublikos aplinkos apsaugos normatyvinio dokumento LAND 9-2009 „Naftos produktais užterštų teritorijų tvarkymo aplinkos apsaugos reikalavimai</text:span><text:span text:style-name="T244">“</text:span><text:span text:style-name="T245"><text:s/>patvirtin</text:span><text:span text:style-name="T246">imo</text:span><text:span text:style-name="T247">“</text:span><text:span text:style-name="T248">;</text:span></text:p>
      <text:p text:style-name="P249"><text:span text:style-name="T250">6.11</text:span><text:span text:style-name="T251">. Valstybinių pažeistų žemių tvarkymo 2014 – 2020 m. planu, patvirtintu Lietuvos Respublikos aplinkos ministro 2014 m. liepos 2 d. įsakymu Nr. D1-578 „Dėl Valstybinių pažeistų žemių tvarkymo 2014 – 2020 m. plano patvirtinimo“;</text:span></text:p>
      <text:p text:style-name="P252"><text:span text:style-name="T253">6.12</text:span><text:span text:style-name="T254">.<text:s/></text:span><text:span text:style-name="T255">Valstybės informacinių sistemų gyvavimo ciklo valdymo metodika, patvirtinta Informacinės visuomenės plėtros komiteto prie Susisiekimo ministerijos direktoriaus 2014 m. vasario 25 d. įsakymu Nr. T-29 „Dėl Valstybės informacinių sistemų gyvavimo ciklo valdym</text:span><text:span text:style-name="T256">o metodikos patvirtinimo“;</text:span></text:p>
      <text:p text:style-name="P257"><text:span text:style-name="T258">6.13</text:span><text:span text:style-name="T259">.<text:s/></text:span><text:span text:style-name="T260">Gręžinių kerno tvarkymo, saugojimo ir tyrimo Lietuvos geologijos muziejuje taisyklėmis, patvirtintomis Tarnybos direktoriaus 2008 m. sausio 18 d. įsakymu Nr. 1-13 „Dėl Gręžinių kerno tvarkymo, saugojimo ir tyrimo Lietuvos geologijos muziejuje taisyklių<text:s/></text:span><text:span text:style-name="T261">pat</text:span><text:span text:style-name="T262">virtinimo</text:span><text:span text:style-name="T263">“;</text:span></text:p>
      <text:p text:style-name="P264"><text:span text:style-name="T265">6.1</text:span><text:span text:style-name="T266">4</text:span><text:span text:style-name="T267">. Ekogeologinių tyrimų reglamentu, patvirtintu Tarnybos direktoriaus 2008 m. birželio 17 d. įsakymu Nr. 1-104 „</text:span><text:span text:style-name="T268">Dėl Ekogeologinių tyrimų reglamento patvirtinimo</text:span><text:span text:style-name="T269">“;</text:span></text:p>
      <text:p text:style-name="P270"><text:span text:style-name="T271">6.1</text:span><text:span text:style-name="T272">5</text:span><text:span text:style-name="T273">. Valstybinės geologijos informacinės sistemos<text:s/></text:span><text:span text:style-name="T274">ir Žemės gelmių reg</text:span><text:span text:style-name="T275">istro</text:span><text:span text:style-name="T276"><text:s/>duomenų saugos nuostatais, patvirtintais<text:s/></text:span><text:span text:style-name="T277">Tarnybos</text:span><text:span text:style-name="T278"><text:s/></text:span><text:span text:style-name="T279">direktoriaus 2009 m. balandžio 24 d. įsakymu Nr. 1-</text:span><text:span text:style-name="T280">6</text:span><text:span text:style-name="T281">1 „Dėl Valstybinės geologijos informacinės sistemos ir Žemės gelmių registro duomenų saugos nuostatų patvirtinimo“;</text:span></text:p>
      <text:p text:style-name="P282"><text:span text:style-name="T283">6.1</text:span><text:span text:style-name="T284">6</text:span><text:span text:style-name="T285">. Nuostatais ir kitais t</text:span><text:span text:style-name="T286">eisės aktais.;</text:span></text:p>
      <text:p text:style-name="P287">Punkto pakeitimai:</text:p>
      <text:p text:style-name="P288"><text:span text:style-name="T289">Nr.<text:s/></text:span><text:a xlink:href="https://www.e-tar.lt/portal/legalAct.html?documentId=73effea0a2fa11e58fd1fc0b9bba68a7" office:target-frame-name="_top" xlink:show="replace"><text:span text:style-name="T290">1-244</text:span></text:a><text:span text:style-name="T291">, 2015-12-11, paskelbta TAR 2015-12-15, i. k. 2015-19788</text:span></text:p>
      <text:p text:style-name="Normal"/>
      <text:p text:style-name="P292"><text:span text:style-name="T293">7</text:span><text:span text:style-name="T294">. GEOLIS tikslas – duomenų apie Lietuvos<text:s/></text:span><text:span text:style-name="T295">Respublikos žemės gelmių sandarą, sudėtį bei jose vykstančių procesų kokybines ir kiekybines savybes, geologinę aplinką ir jos apsaugą surinkimas, sisteminimas, centralizuotas valdymas ir pateikimas suinteresuotiems asmenims elektroninėje erdvėje, užtikrin</text:span><text:span text:style-name="T296">ant geologinių duomenų ir informacijos viešumą.</text:span></text:p>
      <text:p text:style-name="P297"><text:span text:style-name="T298">8</text:span><text:span text:style-name="T299">. GEOLIS paskirtis – naudojant informacinių technologijų priemones rinkti, kaupti, apdoroti, sisteminti, saugoti valstybinę geologinę informaciją, teikti GEOLIS duomenis valstybės institucijoms bei įstai</text:span><text:span text:style-name="T300">goms, kitiems asmenims.</text:span></text:p>
      <text:p text:style-name="P301"><text:span text:style-name="T302">9</text:span><text:span text:style-name="T303">. Asmens duomenų tvarkymo GEOLIS tikslas – tinkamai identifikuoti asmenį: leidimo turėtoją, objekto savininką, juridinio asmens atstovą ar elektroninės paslaugos gavėją.</text:span></text:p>
      <text:p text:style-name="P304"><text:span text:style-name="T305">10</text:span><text:span text:style-name="T306">. Pagrindinės GEOLIS funkcijos:</text:span></text:p>
      <text:p text:style-name="P307"><text:span text:style-name="T308">10.1</text:span><text:span text:style-name="T309">. rinkti duom</text:span><text:span text:style-name="T310">enis apie žemės gelmių sandarą, geologinės aplinkos būklę;</text:span></text:p>
      <text:p text:style-name="P311"><text:span text:style-name="T312">10.2</text:span><text:span text:style-name="T313">. tvarkyti, apdoroti, sisteminti ir saugoti geologinius duomenis ir dokumentus;</text:span></text:p>
      <text:p text:style-name="P314"><text:span text:style-name="T315">10.3</text:span><text:span text:style-name="T316">. teikti asmenims geologinius duomenis ir dokumentus;</text:span></text:p>
      <text:p text:style-name="P317"><text:span text:style-name="T318">10.4</text:span><text:span text:style-name="T319">. teikti elektronines paslaugas:</text:span></text:p>
      <text:p text:style-name="P320"><text:span text:style-name="T321">10.4.1</text:span><text:span text:style-name="T322">. geologinių duomenų teikimas į Valstybinę geologijos informacinę sistemą užpildant interneto svetainėje pateiktą duomenų formą realiu laiku;</text:span></text:p>
      <text:p text:style-name="P323"><text:span text:style-name="T324">10.4.2</text:span><text:span text:style-name="T325">. Valstybinės geologijos informacinės sistemos duomenų teikimas asmenims, pateikusiems prašymą gauti G</text:span><text:span text:style-name="T326">EOLIS duomenis interneto svetainėje.</text:span></text:p>
      <text:p text:style-name="P327"><text:span text:style-name="T328">11</text:span><text:span text:style-name="T329">. GEOLIS laukiamas rezultatas:</text:span></text:p>
      <text:p text:style-name="P330"><text:span text:style-name="T331">11.1</text:span><text:span text:style-name="T332">. duomenys apie žemės gelmes renkami, kaupiami, apdorojami, sisteminami ir saugomi kompiuterizuotai;</text:span></text:p>
      <text:p text:style-name="P333"><text:span text:style-name="T334">11.2</text:span><text:span text:style-name="T335">. padidėjęs duomenų apie žemės gelmes tikslumas, vientisumas, p</text:span><text:span text:style-name="T336">atikimumas, pateikimo operatyvumas;</text:span></text:p>
      <text:p text:style-name="P337"><text:span text:style-name="T338">11.3</text:span><text:span text:style-name="T339">. GEOLIS tvarkoma informacija susieta su informacija, tvarkoma kituose registruose ir informacinėse sistemose;</text:span></text:p>
      <text:p text:style-name="P340"><text:span text:style-name="T341">11.4</text:span><text:span text:style-name="T342">. teikiamos GEOLIS veiklą užtikrinančios elektroninės paslaugos: naudojantis elektroninėmis p</text:span><text:span text:style-name="T343">aslaugomis teikiami duomenys į sistemą bei gaunami GEOLIS duomenys (išrašai, ataskaitos).</text:span></text:p>
      <text:p text:style-name="P344"/>
      <text:p text:style-name="P345"><text:span text:style-name="T346">III</text:span><text:span text:style-name="T347">.<text:s/></text:span><text:span text:style-name="T348">GEOLIS ORGANIZACINĖ STRUKTŪRA</text:span></text:p>
      <text:p text:style-name="P349"/>
      <text:p text:style-name="P350"><text:span text:style-name="T351">12</text:span><text:span text:style-name="T352">. GEOLIS organizacinę struktūrą sudaro:</text:span></text:p>
      <text:p text:style-name="P353"><text:span text:style-name="T354">12.1</text:span><text:span text:style-name="T355">. GEOLIS valdytojas ir tvarkytojas;</text:span></text:p>
      <text:p text:style-name="P356"><text:span text:style-name="T357">12.2</text:span><text:span text:style-name="T358">. GEOLIS duomenų<text:s/></text:span><text:span text:style-name="T359">teikėjai;</text:span></text:p>
      <text:p text:style-name="P360"><text:span text:style-name="T361">12.3</text:span><text:span text:style-name="T362">. GEOLIS duomenų gavėjai.</text:span></text:p>
      <text:p text:style-name="P363"><text:span text:style-name="T364">13</text:span><text:span text:style-name="T365">. GEOLIS valdytojas ir</text:span><text:span text:style-name="T366"><text:s/></text:span><text:span text:style-name="T367">GEOLIS tvarkytojas yra Tarnyba, adresas – S. Konarskio g. 35, LT-03123 Vilnius.</text:span></text:p>
      <text:p text:style-name="P368"><text:span text:style-name="T369">14</text:span><text:span text:style-name="T370">. Tarnyba, kaip GEOLIS valdytojas, vykdo šias funkcijas:</text:span></text:p>
      <text:p text:style-name="P371"><text:span text:style-name="T372">14.1</text:span><text:span text:style-name="T373">. nustato GEOLIS duomenų tvarkym</text:span><text:span text:style-name="T374">o tikslus ir priemones;</text:span></text:p>
      <text:p text:style-name="P375"><text:span text:style-name="T376">14.2</text:span><text:span text:style-name="T377">. koordinuoja GEOLIS programinės įrangos kūrimo, tobulinimo ir diegimo, techninės įrangos įsigijimo ir palaikymo darbus ir metodiškai jiems vadovauja;</text:span></text:p>
      <text:p text:style-name="P378"><text:span text:style-name="T379">14.3</text:span><text:span text:style-name="T380">. sprendžia GEOLIS duomenų formavimo ir saugos, informacijos teik</text:span><text:span text:style-name="T381">imo ir kitus GEOLIS tvarkymo klausimus;</text:span></text:p>
      <text:p text:style-name="P382"><text:span text:style-name="T383">14.4</text:span><text:span text:style-name="T384">. įgyvendina organizacines, technologines ir technines priemones, užtikrinančias GEOLIS duomenų ir informacijos saugą ir konfidencialumą;</text:span></text:p>
      <text:p text:style-name="P385"><text:span text:style-name="T386">14.5</text:span><text:span text:style-name="T387">. analizuoja ir sprendžia technologines, metodologines ir orga</text:span><text:span text:style-name="T388">nizacines GEOLIS veikimo problemas;</text:span></text:p>
      <text:p text:style-name="P389"><text:span text:style-name="T390">14.6</text:span><text:span text:style-name="T391">. organizuoja Tarnybos valstybės tarnautojų ir darbuotojų, dirbančių pagal darbo sutartis (toliau – Tarnybos darbuotojai), dalyvaujančių tvarkant GEOLIS duomenis, kvalifikacijos kėlimą;</text:span></text:p>
      <text:p text:style-name="P392"><text:span text:style-name="T393">14.7</text:span><text:span text:style-name="T394">. sudaro sutartis<text:s/></text:span><text:span text:style-name="T395">su GEOLIS duomenų gavėjais;</text:span></text:p>
      <text:p text:style-name="P396"><text:span text:style-name="T397">14.8</text:span><text:span text:style-name="T398">. bendradarbiauja su valstybės valdžios ir valdymo, savivaldybių institucijomis, užsienio šalių institucijomis, tarptautinėmis organizacijomis informacinių sistemų tvarkymo klausimais.</text:span></text:p>
      <text:p text:style-name="P399"><text:span text:style-name="T400">15</text:span><text:span text:style-name="T401">. Tarnyba, kaip GEOLIS tvar</text:span><text:span text:style-name="T402">kytojas, vykdo šias funkcijas:</text:span></text:p>
      <text:p text:style-name="P403"><text:span text:style-name="T404">15.1</text:span><text:span text:style-name="T405">. užtikrina GEOLIS funkcionavimą;</text:span></text:p>
      <text:p text:style-name="P406"><text:span text:style-name="T407">15.2</text:span><text:span text:style-name="T408">. diegia ir eksploatuoja techninę ir programinę įrangą;</text:span></text:p>
      <text:p text:style-name="P409"><text:span text:style-name="T410">15.3</text:span><text:span text:style-name="T411">. kuria ir tvarko GEOLIS duomenų bazę;</text:span></text:p>
      <text:p text:style-name="P412"><text:span text:style-name="T413">15.4</text:span><text:span text:style-name="T414">. renka, kaupia, sistemina, atnaujina GEOLIS duomenis;</text:span></text:p>
      <text:p text:style-name="P415"><text:span text:style-name="T416">15.5</text:span><text:span text:style-name="T417">. t</text:span><text:span text:style-name="T418">eikia GEOLIS duomenis GEOLIS duomenų gavėjams;</text:span></text:p>
      <text:p text:style-name="P419"><text:span text:style-name="T420">15.6</text:span><text:span text:style-name="T421">. užtikrina GEOLIS duomenų saugą.</text:span></text:p>
      <text:p text:style-name="P422"><text:span text:style-name="T423">16</text:span><text:span text:style-name="T424">. GEOLIS duomenų teikėjai yra:</text:span></text:p>
      <text:p text:style-name="P425"><text:span text:style-name="T426">16.1</text:span><text:span text:style-name="T427">.<text:s/></text:span><text:span text:style-name="T428">VĮ Registrų centras teikia<text:s/></text:span><text:span text:style-name="T429">Lietuvos Respublikos adresų registro, Lietuvos Respublikos juridinių asmenų registro,<text:s/></text:span><text:span text:style-name="T430">Lietuvos Respublikos nekilnojamojo turto kadastro duomenis;</text:span></text:p>
      <text:p text:style-name="P431"><text:span text:style-name="T432">16.2</text:span><text:span text:style-name="T433">. Gyventojų registro tarnyba teikia Lietuvos Respublikos gyventojų registro duomenis;</text:span><text:s/></text:p>
      <text:p text:style-name="P434"><text:span text:style-name="T435">TAR pastaba:</text:span><text:span text:style-name="T436"><text:s/>16.2 punktas<text:s/></text:span><text:span text:style-name="T437">netenka galios 2016 m. sausio 1 d.</text:span></text:p>
      <text:p text:style-name="P438">Punkto pakeitimai:</text:p>
      <text:p text:style-name="P439"><text:span text:style-name="T440">Nr.<text:s/></text:span><text:a xlink:href="https://www.e-tar.lt/portal/legalAct.html?documentId=73effea0a2fa11e58fd1fc0b9bba68a7" office:target-frame-name="_top" xlink:show="replace"><text:span text:style-name="T441">1-244</text:span></text:a><text:span text:style-name="T442">, 2015-12-11, paskelbta TAR 2015-12-15, i. k. 2015-19788</text:span></text:p>
      <text:p text:style-name="Normal"/>
      <text:p text:style-name="P443"><text:span text:style-name="T444">16.3</text:span><text:span text:style-name="T445">. Aplinkos apsaugos agentūra teikia Lietuvos Respublikos upių, ežerų ir tvenkinių valstyb</text:span><text:span text:style-name="T446">ės kadastro duomenis;</text:span></text:p>
      <text:p text:style-name="P447"><text:span text:style-name="T448">16.4</text:span><text:span text:style-name="T449">. Valstybinė saugomų teritorijų tarnyba prie Aplinkos ministerijos teikia Lietuvos Respublikos saugomų teritorijų valstybės kadastro duomenis;</text:span></text:p>
      <text:p text:style-name="P450"><text:span text:style-name="T451">16.5</text:span><text:span text:style-name="T452">. Lietuvos Respublikos aplinkos ministerija teikia Aplinkosaugos leidimų in</text:span><text:span text:style-name="T453">formacinės sistemos duomenis;</text:span></text:p>
      <text:p text:style-name="P454"><text:span text:style-name="T455">16.6</text:span><text:span text:style-name="T456">. Informacinės visuomenės plėtros komitetas prie Susisiekimo ministerijos teikia Viešojo administravimo institucijų informacinių sistemų interoperabilumo sistemos duomenis;</text:span></text:p>
      <text:p text:style-name="P457"><text:span text:style-name="T458">16.7</text:span><text:span text:style-name="T459">. VĮ Distancinių tyrimų ir<text:s/></text:span><text:span text:style-name="T460">geoinformatikos centras teikia Georeferencinio pagrindo duomenis;</text:span></text:p>
      <text:p text:style-name="P461"><text:span text:style-name="T462">16.8</text:span><text:span text:style-name="T463">. Tarnyba teikia Lietuvos Respublikos žemės gelmių registro duomenis.</text:span></text:p>
      <text:p text:style-name="P464"><text:span text:style-name="T465">17</text:span><text:span text:style-name="T466">. GEOLIS duomenų gavėjai yra:</text:span></text:p>
      <text:p text:style-name="P467"><text:span text:style-name="T468">17.1</text:span><text:span text:style-name="T469">. valstybės ar savivaldybės institucijos ar įstaigos, mokesčių admin</text:span><text:span text:style-name="T470">istravimo, teisėtvarkos institucijos; GEOLIS duomenys teikiami jų tiesioginėms funkcijoms atlikti;</text:span></text:p>
      <text:p text:style-name="P471"><text:span text:style-name="T472">17.2</text:span><text:span text:style-name="T473">. valstybės registrai ir informacinės sistemos (toliau – IS); GEOLIS duomenys teikiami pagal duomenų teikimo sutartis;</text:span></text:p>
      <text:p text:style-name="P474"><text:span text:style-name="T475">17.3</text:span><text:span text:style-name="T476">. asmenys, kuriems GEO</text:span><text:span text:style-name="T477">LIS duomenys teikiami pagal sutartis arba kurie naudojasi Nuostatų 22.1.3.2 punkte nurodyta GEOLIS elektronine paslauga;</text:span></text:p>
      <text:p text:style-name="P478"><text:span text:style-name="T479">17.4</text:span><text:span text:style-name="T480">. asmenys, naudojantys Tarnybos tinklalapyje skelbiamus viešus GEOLIS duomenis.</text:span></text:p>
      <text:p text:style-name="P481"/>
      <text:p text:style-name="P482"><text:span text:style-name="T483">IV</text:span><text:span text:style-name="T484">.<text:s/></text:span><text:span text:style-name="T485">GEOLIS INFORMACINĖ STRUKTŪRA</text:span></text:p>
      <text:p text:style-name="P486"/>
      <text:p text:style-name="P487"><text:span text:style-name="T488">18</text:span><text:span text:style-name="T489">. GEOLIS duomenys kaupiami vienoje GEOLIS duomenų bazėje.</text:span></text:p>
      <text:p text:style-name="P490"><text:span text:style-name="T491">19</text:span><text:span text:style-name="T492">. GEOLIS duomenų bazėje kaupiami šie duomenys:</text:span></text:p>
      <text:p text:style-name="P493"><text:span text:style-name="T494">19.1</text:span><text:span text:style-name="T495">. duomenys apie perspektyvius žemės gelmių naudingųjų iškasenų<text:s/></text:span><text:span text:style-name="T496">išteklių plotus</text:span><text:span text:style-name="T497"><text:s/>(toliau – Išteklių plotas, Išteklių plotai):</text:span></text:p>
      <text:p text:style-name="P498"><text:span text:style-name="T499">19.1.1</text:span><text:span text:style-name="T500">.<text:s/></text:span><text:span text:style-name="T501">Išteklių ploto identifikavimo numeris;</text:span></text:p>
      <text:p text:style-name="P502"><text:span text:style-name="T503">19.1.2</text:span><text:span text:style-name="T504">. Išteklių ploto pavadinimas;</text:span></text:p>
      <text:p text:style-name="P505"><text:span text:style-name="T506">19.1.3</text:span><text:span text:style-name="T507">. Išteklių rūšis;</text:span></text:p>
      <text:p text:style-name="P508"><text:span text:style-name="T509">19.1.4</text:span><text:span text:style-name="T510">. Išteklių ploto centro geografinės koordinatės;</text:span></text:p>
      <text:p text:style-name="P511"><text:span text:style-name="T512">19.1.5</text:span><text:span text:style-name="T513">. Išteklių ploto erdvinės ribos;</text:span></text:p>
      <text:p text:style-name="P514"><text:span text:style-name="T515">19.1.6</text:span><text:span text:style-name="T516">. Išteklių ploto adresas;</text:span></text:p>
      <text:p text:style-name="P517"><text:span text:style-name="T518">19.1.7</text:span><text:span text:style-name="T519">.</text:span><text:span text:style-name="T520"><text:s/>Išteklių ploto būklė;</text:span></text:p>
      <text:p text:style-name="P521"><text:span text:style-name="T522">19.1.8</text:span><text:span text:style-name="T523">. Išteklių ploto geografinę padėtį nusakantys duomenys (priklausomumas gamtinei teritorijai: geomorfologinei sričiai; saugomai teritorijai);</text:span></text:p>
      <text:p text:style-name="P524"><text:span text:style-name="T525">19.1.9</text:span><text:span text:style-name="T526">. Išteklių plote atlikti tyrimai:</text:span></text:p>
      <text:p text:style-name="P527"><text:span text:style-name="T528">19.1.9.1</text:span><text:span text:style-name="T529">. tyrimo darbų rūšis;</text:span></text:p>
      <text:p text:style-name="P530"><text:span text:style-name="T531">19.1</text:span><text:span text:style-name="T532">.9.2</text:span><text:span text:style-name="T533">. tyrimą atlikusio juridinio asmens pavadinimas, kodas;</text:span></text:p>
      <text:p text:style-name="P534"><text:span text:style-name="T535">19.1.9.3</text:span><text:span text:style-name="T536">. tyrimo atlikimo metai;</text:span></text:p>
      <text:p text:style-name="P537"><text:span text:style-name="T538">19.1.9.4</text:span><text:span text:style-name="T539">. tyrimo darbų ataskaitos registravimo Geologijos fonde numeris.</text:span></text:p>
      <text:p text:style-name="P540"><text:span text:style-name="T541">19.2</text:span><text:span text:style-name="T542">. Žemės gelmių registro išteklių dalies objektų (naudingųjų iškasenų</text:span><text:span text:style-name="T543"><text:s/>telkinių, žemės gelmių šiluminės energijos telkinių, žemės gelmių ertmių (toliau – Telkinio) ir Išteklių plotų<text:s/></text:span><text:span text:style-name="T544">geologinių sluoksnių</text:span><text:span text:style-name="T545"><text:s/>duomenys:</text:span></text:p>
      <text:p text:style-name="P546"><text:span text:style-name="T547">19.2.1</text:span><text:span text:style-name="T548">. geologinio sluoksnio identifikavimo numeris;</text:span></text:p>
      <text:p text:style-name="P549"><text:span text:style-name="T550">19.2.2</text:span><text:span text:style-name="T551">. Telkinio arba Išteklių ploto identifikaciniai<text:s/></text:span><text:span text:style-name="T552">duomenys;</text:span></text:p>
      <text:p text:style-name="P553"><text:span text:style-name="T554">19.2.3</text:span><text:span text:style-name="T555">. sluoksnio tipas;</text:span></text:p>
      <text:p text:style-name="P556"><text:span text:style-name="T557">19.2.4</text:span><text:span text:style-name="T558">. sluoksnio erdvinės ribos;</text:span></text:p>
      <text:p text:style-name="P559"><text:span text:style-name="T560">19.2.5</text:span><text:span text:style-name="T561">. geologinis indeksas;</text:span></text:p>
      <text:p text:style-name="P562"><text:span text:style-name="T563">19.2.6</text:span><text:span text:style-name="T564">. kraigo gylis nuo žemės paviršiaus (minimalus, maksimalus);</text:span></text:p>
      <text:p text:style-name="P565"><text:span text:style-name="T566">19.2.7</text:span><text:span text:style-name="T567">. pado gylis nuo žemės paviršiaus (minimalus, maksimalus);</text:span></text:p>
      <text:p text:style-name="P568"><text:span text:style-name="T569">19.2</text:span><text:span text:style-name="T570">.8</text:span><text:span text:style-name="T571">. storis (minimalus, maksimalus, vidutinis);</text:span></text:p>
      <text:p text:style-name="P572"><text:span text:style-name="T573">19.2.9</text:span><text:span text:style-name="T574">. geologinio sluoksnio plotas;</text:span></text:p>
      <text:p text:style-name="P575"><text:span text:style-name="T576">19.2.10</text:span><text:span text:style-name="T577">. aprašymas;</text:span></text:p>
      <text:p text:style-name="P578"><text:span text:style-name="T579">19.2.11</text:span><text:span text:style-name="T580">. geologinio sluoksnio ištekliai:</text:span></text:p>
      <text:p text:style-name="P581"><text:span text:style-name="T582">19.2.11.1</text:span><text:span text:style-name="T583">. išteklių rūšis;</text:span></text:p>
      <text:p text:style-name="P584"><text:span text:style-name="T585">19.2.11.2</text:span><text:span text:style-name="T586">. geologinio tyrimo etapas;</text:span></text:p>
      <text:p text:style-name="P587"><text:span text:style-name="T588">19.2.11.3</text:span><text:span text:style-name="T589">. geologinių<text:s/></text:span><text:span text:style-name="T590">išteklių kiekis;</text:span></text:p>
      <text:p text:style-name="P591"><text:span text:style-name="T592">19.2.11.4</text:span><text:span text:style-name="T593">. išgaunamų išteklių kiekis;</text:span></text:p>
      <text:p text:style-name="P594"><text:span text:style-name="T595">19.2.12</text:span><text:span text:style-name="T596">. išteklių kokybiniai parametrai;</text:span></text:p>
      <text:p text:style-name="P597"><text:span text:style-name="T598">19.2.13</text:span><text:span text:style-name="T599">. duomenų naudojimo apribojimo terminas.</text:span></text:p>
      <text:p text:style-name="P600"><text:span text:style-name="T601">19.3</text:span><text:span text:style-name="T602">.<text:s/></text:span><text:span text:style-name="T603">Telkinių ir Išteklių plotų planų</text:span><text:span text:style-name="T604"><text:s/>(išteklių apskaičiavimo planų, markšeiderinių planų ir kt.) duomenys:</text:span></text:p>
      <text:p text:style-name="P605"><text:span text:style-name="T606">19.3.1</text:span><text:span text:style-name="T607">. Telkinio arba Išteklių ploto identifikaciniai duomenys;</text:span></text:p>
      <text:p text:style-name="P608"><text:span text:style-name="T609">19.3.2</text:span><text:span text:style-name="T610">. plano tipas;</text:span></text:p>
      <text:p text:style-name="P611"><text:span text:style-name="T612">19.3.3</text:span><text:span text:style-name="T613">. mastelis;</text:span></text:p>
      <text:p text:style-name="P614"><text:span text:style-name="T615">19.3.4</text:span><text:span text:style-name="T616">. pavadinimas;</text:span></text:p>
      <text:p text:style-name="P617"><text:span text:style-name="T618">19.3.5</text:span><text:span text:style-name="T619">. parengimo metai;</text:span></text:p>
      <text:p text:style-name="P620"><text:span text:style-name="T621">19.3.6</text:span><text:span text:style-name="T622">. pateik</text:span><text:span text:style-name="T623">imo data;</text:span></text:p>
      <text:p text:style-name="P624"><text:span text:style-name="T625">19.3.7</text:span><text:span text:style-name="T626">. plano objektų duomenys:</text:span></text:p>
      <text:p text:style-name="P627"><text:span text:style-name="T628">19.3.7.1</text:span><text:span text:style-name="T629">. objekto tipas;</text:span></text:p>
      <text:p text:style-name="P630"><text:span text:style-name="T631">19.3.7.2</text:span><text:span text:style-name="T632">. objekto erdviniai duomenys;</text:span></text:p>
      <text:p text:style-name="P633"><text:span text:style-name="T634">19.3.7.3</text:span><text:span text:style-name="T635">. objekto aprašomieji duomenys;</text:span></text:p>
      <text:p text:style-name="P636"><text:span text:style-name="T637">19.3.7.4</text:span><text:span text:style-name="T638">. atvaizdavimo taisyklės;</text:span></text:p>
      <text:p text:style-name="P639"><text:span text:style-name="T640">19.3.8</text:span><text:span text:style-name="T641">. duomenų naudojimo apribojimo terminas.</text:span></text:p>
      <text:p text:style-name="P642"><text:span text:style-name="T643">19.4</text:span><text:span text:style-name="T644">.<text:s/></text:span><text:span text:style-name="T645">Tiriamųjų gręžinių</text:span><text:span text:style-name="T646"><text:s/>duomenys:</text:span></text:p>
      <text:p text:style-name="P647"><text:span text:style-name="T648">19.4.1</text:span><text:span text:style-name="T649">. tiriamojo gręžinio identifikavimo numeris;</text:span></text:p>
      <text:p text:style-name="P650"><text:span text:style-name="T651">19.4.2</text:span><text:span text:style-name="T652">. tiriamojo gręžinio įrengimo data;</text:span></text:p>
      <text:p text:style-name="P653"><text:span text:style-name="T654">19.4.3</text:span><text:span text:style-name="T655">. tiriamąjį gręžinį išgręžusi įmonė (juridinio asmens pavadinimas, kodas);</text:span></text:p>
      <text:p text:style-name="P656"><text:span text:style-name="T657">19.4.4</text:span><text:span text:style-name="T658">. tiriamojo gręžinio adre</text:span><text:span text:style-name="T659">sas;</text:span></text:p>
      <text:p text:style-name="P660"><text:span text:style-name="T661">19.4.5</text:span><text:span text:style-name="T662">. tiriamojo gręžinio geografinės koordinatės;</text:span></text:p>
      <text:p text:style-name="P663"><text:span text:style-name="T664">19.4.6</text:span><text:span text:style-name="T665">. tiriamojo gręžinio geografinę padėtį nusakantys duomenys (sklypo numeris, vietovės aprašas);</text:span></text:p>
      <text:p text:style-name="P666"><text:span text:style-name="T667">19.4.7</text:span><text:span text:style-name="T668">. tiriamojo gręžinio žiočių aukštis (Baltijos aukščių sistemoje);</text:span></text:p>
      <text:p text:style-name="P669"><text:span text:style-name="T670">19.4.8</text:span><text:span text:style-name="T671">. ti</text:span><text:span text:style-name="T672">riamojo gręžinio gylis;</text:span></text:p>
      <text:p text:style-name="P673"><text:span text:style-name="T674">19.4.9</text:span><text:span text:style-name="T675">. tiriamojo gręžinio būklės duomenys (būklė, būklės pasikeitimo data);</text:span></text:p>
      <text:p text:style-name="P676"><text:span text:style-name="T677">19.4.10</text:span><text:span text:style-name="T678">. tiriamojo gręžinio paskirties duomenys (paskirtis, paskirties pasikeitimo data);</text:span></text:p>
      <text:p text:style-name="P679"><text:span text:style-name="T680">19.4.11</text:span><text:span text:style-name="T681">. duomenys apie tiriamajame gręžinyje atliktus</text:span><text:span text:style-name="T682"><text:s/>tyrimus;</text:span></text:p>
      <text:p text:style-name="P683"><text:span text:style-name="T684">19.4.12</text:span><text:span text:style-name="T685">. pirminis Gręžinio numeris;</text:span></text:p>
      <text:p text:style-name="P686"><text:span text:style-name="T687">19.4.13</text:span><text:span text:style-name="T688">. pirminių Gręžinio duomenų pateikimo dokumento tipas ir numeris, registracijos Geologijos fonde numeris.</text:span></text:p>
      <text:p text:style-name="P689"><text:span text:style-name="T690">19.5</text:span><text:span text:style-name="T691">.<text:s/></text:span><text:span text:style-name="T692">Tiriamųjų gręžinių geotermijos duomenys:</text:span></text:p>
      <text:p text:style-name="P693"><text:span text:style-name="T694">19.5.1</text:span><text:span text:style-name="T695">. tiriamojo gręžinio<text:s/></text:span><text:span text:style-name="T696">identifikavimo numeris;</text:span></text:p>
      <text:p text:style-name="P697"><text:span text:style-name="T698">19.5.2</text:span><text:span text:style-name="T699">. pirminiai temperatūros matavimų duomenys (matavimo data, gylis, temperatūra);</text:span></text:p>
      <text:p text:style-name="P700"><text:span text:style-name="T701">19.5.3</text:span><text:span text:style-name="T702">. apibendrinti duomenys ir duomenų analizės rezultatai (geoterminio gradiento kreivės, termogramos, diagrafinės kreivės, hidrotermin</text:span><text:span text:style-name="T703">ių kompleksų duomenys).</text:span></text:p>
      <text:p text:style-name="P704"><text:span text:style-name="T705">19.6</text:span><text:span text:style-name="T706">. Žemės gelmių registro gręžinių dalyje įregistruotų gręžinių (toliau – Gręžinių) atšakų (toliau – Atšakų) duomenys:</text:span></text:p>
      <text:p text:style-name="P707"><text:span text:style-name="T708">19.6.1</text:span><text:span text:style-name="T709">. Atšakos identifikavimo duomenys:</text:span></text:p>
      <text:p text:style-name="P710"><text:span text:style-name="T711">19.6.1.1</text:span><text:span text:style-name="T712">. numeris;</text:span></text:p>
      <text:p text:style-name="P713"><text:span text:style-name="T714">19.6.1.2</text:span><text:span text:style-name="T715">. kirtavietės geografinės koo</text:span><text:span text:style-name="T716">rdinatės;</text:span></text:p>
      <text:p text:style-name="P717"><text:span text:style-name="T718">19.6.2</text:span><text:span text:style-name="T719">. Gręžinio, kuriame įrengta atšaka, identifikavimo duomenys;</text:span></text:p>
      <text:p text:style-name="P720"><text:span text:style-name="T721">19.6.3</text:span><text:span text:style-name="T722">. Atšakos išgręžimo data;</text:span></text:p>
      <text:p text:style-name="P723"><text:span text:style-name="T724">19.6.4</text:span><text:span text:style-name="T725">. Atšakos ilgis.</text:span></text:p>
      <text:p text:style-name="P726"><text:span text:style-name="T727">19.7</text:span><text:span text:style-name="T728">. Gręžinių, Tiriamųjų gręžinių ir Atšakų<text:s/></text:span><text:span text:style-name="T729">konstrukcijos</text:span><text:span text:style-name="T730"><text:s/>duomenys;</text:span></text:p>
      <text:p text:style-name="P731"><text:span text:style-name="T732">19.7.1</text:span><text:span text:style-name="T733">. Gręžinio, Tiriamojo gręži</text:span><text:span text:style-name="T734">nio arba Atšakos identifikavimo numeris;</text:span></text:p>
      <text:p text:style-name="P735"><text:span text:style-name="T736">19.7.2</text:span><text:span text:style-name="T737">. intervalas;</text:span></text:p>
      <text:p text:style-name="P738"><text:span text:style-name="T739">19.7.3</text:span><text:span text:style-name="T740">. konstrukcijos elemento tipas, medžiaga;</text:span></text:p>
      <text:p text:style-name="P741"><text:span text:style-name="T742">19.7.4</text:span><text:span text:style-name="T743">. vamzdžio skersmuo;</text:span></text:p>
      <text:p text:style-name="P744"><text:span text:style-name="T745">19.7.5</text:span><text:span text:style-name="T746">. izoliacijos (tamponavimo) būdas;</text:span></text:p>
      <text:p text:style-name="P747"><text:span text:style-name="T748">19.7.6</text:span><text:span text:style-name="T749">. duomenų naudojimo apribojimo terminas;</text:span></text:p>
      <text:p text:style-name="P750"><text:span text:style-name="T751">19.8</text:span><text:span text:style-name="T752">. Gręžinių, Tiriamųjų gręžinių ir Atšakų<text:s/></text:span><text:span text:style-name="T753">geologinių sluoksnių pjūvių</text:span><text:span text:style-name="T754"><text:s/>duomenys:</text:span></text:p>
      <text:p text:style-name="P755"><text:span text:style-name="T756">19.8.1</text:span><text:span text:style-name="T757">. Gręžinio arba Tiriamojo gręžinio arba Atšakos identifikavimo duomenys;</text:span></text:p>
      <text:p text:style-name="P758"><text:span text:style-name="T759">19.8.2</text:span><text:span text:style-name="T760">. sluoksnio pado gylis (nuo žemės paviršiaus);</text:span></text:p>
      <text:p text:style-name="P761"><text:span text:style-name="T762">19.8.3</text:span><text:span text:style-name="T763">. geologinis indeksas;</text:span></text:p>
      <text:p text:style-name="P764"><text:span text:style-name="T765">19.8</text:span><text:span text:style-name="T766">.4</text:span><text:span text:style-name="T767">. uolienos ir jų litologinis aprašymas;</text:span></text:p>
      <text:p text:style-name="P768"><text:span text:style-name="T769">19.8.5</text:span><text:span text:style-name="T770">. duomenys apie kerno išeigą;</text:span></text:p>
      <text:p text:style-name="P771"><text:span text:style-name="T772">19.8.6</text:span><text:span text:style-name="T773">. stratigrafiniai duomenys;</text:span></text:p>
      <text:p text:style-name="P774"><text:span text:style-name="T775">19.8.7</text:span><text:span text:style-name="T776">. duomenų naudojimo apribojimo terminas;</text:span></text:p>
      <text:p text:style-name="P777"><text:span text:style-name="T778">19.9</text:span><text:span text:style-name="T779">. Gręžinių ir Tiriamųjų gręžinių<text:s/></text:span><text:span text:style-name="T780">vandeningų sluoksnių pjūvių</text:span><text:span text:style-name="T781"><text:s/>duomenys:</text:span></text:p>
      <text:p text:style-name="P782"><text:span text:style-name="T783">19.9.1</text:span><text:span text:style-name="T784">. Gręžinio ar Tiriamojo gręžinio identifikavimo duomenys;</text:span></text:p>
      <text:p text:style-name="P785"><text:span text:style-name="T786">19.9.2</text:span><text:span text:style-name="T787">. sluoksnio kraigo gylis (nuo žemės paviršiaus);</text:span></text:p>
      <text:p text:style-name="P788"><text:span text:style-name="T789">19.9.3</text:span><text:span text:style-name="T790">. sluoksnio pado gylis (nuo žemės paviršiaus);</text:span></text:p>
      <text:p text:style-name="P791"><text:span text:style-name="T792">19.9.4</text:span><text:span text:style-name="T793">. sluoksnio tipas;</text:span></text:p>
      <text:p text:style-name="P794"><text:span text:style-name="T795">19.9.5</text:span><text:span text:style-name="T796">. geologinis indeksas;</text:span></text:p>
      <text:p text:style-name="P797"><text:span text:style-name="T798">19.9.6</text:span><text:span text:style-name="T799">.<text:s/></text:span><text:span text:style-name="T800">vandens statinis lygis;</text:span></text:p>
      <text:p text:style-name="P801"><text:span text:style-name="T802">19.9.7</text:span><text:span text:style-name="T803">. vandens išpompavimo duomenys:</text:span></text:p>
      <text:p text:style-name="P804"><text:span text:style-name="T805">19.9.7.1</text:span><text:span text:style-name="T806">. išpompavimo būdas;</text:span></text:p>
      <text:p text:style-name="P807"><text:span text:style-name="T808">19.9.7.2</text:span><text:span text:style-name="T809">. trukmė;</text:span></text:p>
      <text:p text:style-name="P810"><text:span text:style-name="T811">19.9.7.3</text:span><text:span text:style-name="T812">. debitas;</text:span></text:p>
      <text:p text:style-name="P813"><text:span text:style-name="T814">19.9.7.4</text:span><text:span text:style-name="T815">. pažemėjimas;</text:span></text:p>
      <text:p text:style-name="P816"><text:span text:style-name="T817">19.10</text:span><text:span text:style-name="T818">. Gręžinių, Tiriamųjų gręžinių arba Atšakų<text:s/></text:span><text:span text:style-name="T819">prisotintų angliavandeniliais<text:s/></text:span><text:span text:style-name="T820">sluoksnių pjūvių</text:span><text:span text:style-name="T821"><text:s/>duomenys:</text:span></text:p>
      <text:p text:style-name="P822"><text:span text:style-name="T823">19.10.1</text:span><text:span text:style-name="T824">. Gręžinio arba Tiriamojo gręžinio arba Atšakos identifikavimo duomenys;</text:span></text:p>
      <text:p text:style-name="P825"><text:span text:style-name="T826">19.10.2</text:span><text:span text:style-name="T827">. kraigo gylis (nuo žemės paviršiaus);</text:span></text:p>
      <text:p text:style-name="P828"><text:span text:style-name="T829">19.10.3</text:span><text:span text:style-name="T830">. pado gylis (nuo žemės paviršiaus);</text:span></text:p>
      <text:p text:style-name="P831"><text:span text:style-name="T832">19.10.4</text:span><text:span text:style-name="T833">. sluoksnio tipas;</text:span></text:p>
      <text:p text:style-name="P834"><text:span text:style-name="T835">19.10.5</text:span><text:span text:style-name="T836">. geolog</text:span><text:span text:style-name="T837">inis indeksas;</text:span></text:p>
      <text:p text:style-name="P838"><text:span text:style-name="T839">19.10.6</text:span><text:span text:style-name="T840">. duomenų naudojimo apribojimo terminas.</text:span></text:p>
      <text:p text:style-name="P841"><text:span text:style-name="T842">19.11</text:span><text:span text:style-name="T843">.<text:s/></text:span><text:span text:style-name="T844">Leidimų</text:span><text:span text:style-name="T845"><text:s/></text:span><text:span text:style-name="T846">išvežti</text:span><text:span text:style-name="T847"><text:s/>iš Lietuvos Respublikos geologines<text:s/></text:span><text:span text:style-name="T848">kolekcijas,</text:span><text:span text:style-name="T849"><text:s/>muziejų geologinius eksponatus, gręžinių kerną ar jo mėginius duomenys:</text:span></text:p>
      <text:p text:style-name="P850"><text:span text:style-name="T851">19.11.1</text:span><text:span text:style-name="T852">. leidimo identifikavimo duomeny</text:span><text:span text:style-name="T853">s:</text:span></text:p>
      <text:p text:style-name="P854"><text:span text:style-name="T855">19.11.1.1</text:span><text:span text:style-name="T856">. leidimo numeris;</text:span></text:p>
      <text:p text:style-name="P857"><text:span text:style-name="T858">19.11.1.2</text:span><text:span text:style-name="T859">. leidimo išdavimo data;</text:span></text:p>
      <text:p text:style-name="P860"><text:span text:style-name="T861">19.11.1.3</text:span><text:span text:style-name="T862">. leidimo įsigaliojimo data;</text:span></text:p>
      <text:p text:style-name="P863"><text:span text:style-name="T864">19.11.1.4</text:span><text:span text:style-name="T865">. leidimo galiojimo terminas;</text:span></text:p>
      <text:p text:style-name="P866"><text:span text:style-name="T867">19.11.1.5</text:span><text:span text:style-name="T868">. leidimo turėtojas (juridinio asmens pavadinimas, kodas; arba fizinio asmens vardas, p</text:span><text:span text:style-name="T869">avardė, asmens kodas; arba jungtinės veiklos sutarties sudarymo data, numeris ir šios sutarties šalys: juridinio asmens pavadinimas, kodas; fizinio asmens vardas, pavardė, asmens kodas);</text:span></text:p>
      <text:p text:style-name="P870"><text:span text:style-name="T871">19.11.1.6</text:span><text:span text:style-name="T872">. leidimą išdavusi institucija (juridinio asmens<text:s/></text:span><text:span text:style-name="T873">pavadinimas, kodas);</text:span></text:p>
      <text:p text:style-name="P874"><text:span text:style-name="T875">19.11.2</text:span><text:span text:style-name="T876">. leidimo galiojimo sustabdymo, panaikinimo duomenys (data, dokumento tipas, numeris);</text:span></text:p>
      <text:p text:style-name="P877"><text:span text:style-name="T878">19.11.3</text:span><text:span text:style-name="T879">. leidžiamos išvežti geologinės vertybės;</text:span></text:p>
      <text:p text:style-name="P880"><text:span text:style-name="T881">19.11.4</text:span><text:span text:style-name="T882">. išvežimo tikslas;</text:span></text:p>
      <text:p text:style-name="P883"><text:span text:style-name="T884">19.11.5</text:span><text:span text:style-name="T885">. išvežimo pobūdis;</text:span></text:p>
      <text:p text:style-name="P886"><text:span text:style-name="T887">19.12</text:span><text:span text:style-name="T888">.<text:s/></text:span><text:span text:style-name="T889">Leidimų</text:span><text:span text:style-name="T890"><text:s/></text:span><text:span text:style-name="T891">naudoti</text:span><text:span text:style-name="T892"><text:s/>angliavandenilių išteklius ir leidimų naudoti žemės gelmių<text:s/></text:span><text:span text:style-name="T893">išteklius ir ertmes</text:span><text:span text:style-name="T894"><text:s/>duomenys:</text:span></text:p>
      <text:p text:style-name="P895"><text:span text:style-name="T896">19.12.1</text:span><text:span text:style-name="T897">. leidimo identifikavimo duomenys:</text:span></text:p>
      <text:p text:style-name="P898"><text:span text:style-name="T899">19.12.1.1</text:span><text:span text:style-name="T900">. leidimo numeris;</text:span></text:p>
      <text:p text:style-name="P901"><text:span text:style-name="T902">19.12.1.2</text:span><text:span text:style-name="T903">. leidimo tipas;</text:span></text:p>
      <text:p text:style-name="P904"><text:span text:style-name="T905">19.12.1.3</text:span><text:span text:style-name="T906">. leidimo išdavimo data;</text:span></text:p>
      <text:p text:style-name="P907"><text:span text:style-name="T908">19.12.1.4</text:span><text:span text:style-name="T909">. l</text:span><text:span text:style-name="T910">eidimo įsigaliojimo data;</text:span></text:p>
      <text:p text:style-name="P911"><text:span text:style-name="T912">19.12.1.5</text:span><text:span text:style-name="T913">. leidimo turėtojas (juridinio asmens pavadinimas, kodas; fizinio asmens vardas, pavardė, asmens kodas; arba jungtinės veiklos sutarties sudarymo data, numeris ir šios sutarties šalys: juridinio asmens pavadinimas, ko</text:span><text:span text:style-name="T914">das; fizinio asmens vardas, pavardė, asmens kodas);</text:span></text:p>
      <text:p text:style-name="P915"><text:span text:style-name="T916">19.12.1.6</text:span><text:span text:style-name="T917">. leidimą išdavusi institucija (juridinio asmens pavadinimas, kodas);</text:span></text:p>
      <text:p text:style-name="P918"><text:span text:style-name="T919">19.12.2</text:span><text:span text:style-name="T920">. leidimo galiojimo sustabdymo, galiojimo sustabdymo panaikinimo, panaikinimo duomenys (data, dokumento tipa</text:span><text:span text:style-name="T921">s, numeris);</text:span></text:p>
      <text:p text:style-name="P922"><text:span text:style-name="T923">19.12.3</text:span><text:span text:style-name="T924">. leidžiami naudoti objektai (išteklių rūšis, telkinio kodas, pavadinimas);</text:span></text:p>
      <text:p text:style-name="P925"><text:span text:style-name="T926">19.12.4</text:span><text:span text:style-name="T927">. leidimų naudoti žemės gelmių išteklius ir ertmes naudojimo sutarčių duomenys:</text:span></text:p>
      <text:p text:style-name="P928"><text:span text:style-name="T929">19.12.4.1</text:span><text:span text:style-name="T930">. naudojimo sutarties identifikavimo numeris ir galioj</text:span><text:span text:style-name="T931">imo terminas;</text:span></text:p>
      <text:p text:style-name="P932"><text:span text:style-name="T933">19.12.4.2</text:span><text:span text:style-name="T934">. naudojimo sutarties sąlygos ir jų įgyvendinimo terminai;</text:span></text:p>
      <text:p text:style-name="P935"><text:span text:style-name="T936">19.12.4.3</text:span><text:span text:style-name="T937">. duomenys apie naudojimo sutarties sąlygų įvykdymą.</text:span></text:p>
      <text:p text:style-name="P938"><text:span text:style-name="T939">19.13</text:span><text:span text:style-name="T940">.<text:s/></text:span><text:span text:style-name="T941">Leidimų</text:span><text:span text:style-name="T942"><text:s/></text:span><text:span text:style-name="T943">tirti</text:span><text:span text:style-name="T944"><text:s/>žemės gelmes duomenys:</text:span></text:p>
      <text:p text:style-name="P945"><text:span text:style-name="T946">19.13.1</text:span><text:span text:style-name="T947">. leidimo identifikavimo duomenys:</text:span></text:p>
      <text:p text:style-name="P948"><text:span text:style-name="T949">19.13.1.1</text:span><text:span text:style-name="T950">. leidimo numeris;</text:span></text:p>
      <text:p text:style-name="P951"><text:span text:style-name="T952">19.13.1.2</text:span><text:span text:style-name="T953">. leidimo tipas;</text:span></text:p>
      <text:p text:style-name="P954"><text:span text:style-name="T955">19.13.1.3</text:span><text:span text:style-name="T956">. leidimo išdavimo data;</text:span></text:p>
      <text:p text:style-name="P957"><text:span text:style-name="T958">19.13.1.4</text:span><text:span text:style-name="T959">. leidimo įsigaliojimo data;</text:span></text:p>
      <text:p text:style-name="P960"><text:span text:style-name="T961">19.13.1.5</text:span><text:span text:style-name="T962">. leidimo turėtojas (juridinio asmens pavadinimas, kodas; arba fizinio asmens vardas, pavardė, asmens k</text:span><text:span text:style-name="T963">odas; arba jungtinės veiklos sutarties sudarymo data ir numeris ir šios sutarties šalys: juridinio asmens pavadinimas, kodas; fizinio asmens vardas, pavardė, asmens kodas);</text:span></text:p>
      <text:p text:style-name="P964"><text:span text:style-name="T965">19.13.1.6</text:span><text:span text:style-name="T966">. leidimą išdavusi institucija (juridinio asmens pavadinimas, kodas);</text:span></text:p>
      <text:p text:style-name="P967"><text:span text:style-name="T968">19.13.2</text:span><text:span text:style-name="T969">. leidimo galiojimo sustabdymo, galiojimo sustabdymo panaikinimo, panaikinimo duomenys (data, dokumento tipas, numeris);</text:span></text:p>
      <text:p text:style-name="P970"><text:span text:style-name="T971">19.13.3</text:span><text:span text:style-name="T972">. leidžiamos geologinių tyrimų veiklos rūšys;</text:span></text:p>
      <text:p text:style-name="P973"><text:span text:style-name="T974">19.13.4</text:span><text:span text:style-name="T975">. pažymos apie privalomos specializacijos, kvalifikaci</text:span><text:span text:style-name="T976">jos ir išsilavinimo specialistus, pateikiamos fizinių arba juridinių asmenų arba šių asmenų grupių, veikiančių pagal jungtinės veiklos sutartis, norint gauti leidimą tirti žemės gelmes, duomenys:</text:span></text:p>
      <text:p text:style-name="P977"><text:span text:style-name="T978">19.13.4.1</text:span><text:span text:style-name="T979">. darbuotojo vardas, pavardė;</text:span></text:p>
      <text:p text:style-name="P980"><text:span text:style-name="T981">19.13.4.2</text:span><text:span text:style-name="T982">.<text:s/></text:span><text:span text:style-name="T983">kvalifikaciją patvirtinančių dokumentų (diplomo, atestato, kursų baigimo pažymėjimo) duomenys;</text:span></text:p>
      <text:p text:style-name="P984"><text:span text:style-name="T985">19.13.4.3</text:span><text:span text:style-name="T986">. duomenys apie darbo stažą;</text:span></text:p>
      <text:p text:style-name="P987"><text:span text:style-name="T988">19.14</text:span><text:span text:style-name="T989">. Duomenys apie<text:s/></text:span><text:span text:style-name="T990">potencialius geologinės aplinkos taršos židinius<text:s/></text:span><text:span text:style-name="T991">(toliau – Židiniai):</text:span></text:p>
      <text:p text:style-name="P992"><text:span text:style-name="T993">19.14.1</text:span><text:span text:style-name="T994">. Židinio i</text:span><text:span text:style-name="T995">dentifikavimo duomenys:</text:span></text:p>
      <text:p text:style-name="P996"><text:span text:style-name="T997">19.14.1.1</text:span><text:span text:style-name="T998">. numeris;</text:span></text:p>
      <text:p text:style-name="P999"><text:span text:style-name="T1000">19.14.1.2</text:span><text:span text:style-name="T1001">. Židinio adresas;</text:span></text:p>
      <text:p text:style-name="P1002"><text:span text:style-name="T1003">19.14.1.3</text:span><text:span text:style-name="T1004">. Židinio teritorijos centro geografinės koordinatės;</text:span></text:p>
      <text:p text:style-name="P1005"><text:span text:style-name="T1006">19.14.2</text:span><text:span text:style-name="T1007">. Židinio inventorizavimo anketos ar deklaracijos (toliau – inventorizavimo anketa) duomenys:</text:span></text:p>
      <text:p text:style-name="P1008"><text:span text:style-name="T1009">19.14.2.1</text:span><text:span text:style-name="T1010">. inventorizavimo anketos numeris;</text:span></text:p>
      <text:p text:style-name="P1011"><text:span text:style-name="T1012">19.14.2.2</text:span><text:span text:style-name="T1013">. užpildymo data;</text:span></text:p>
      <text:p text:style-name="P1014"><text:span text:style-name="T1015">19.14.2.3</text:span><text:span text:style-name="T1016">. duomenys apie anketos pateikėją: įmonės pavadinimas, kodas, atsakingas asmuo (vardas, pavardė, pareigos), telefono Nr., el. pašto adresas;</text:span></text:p>
      <text:p text:style-name="P1017"><text:span text:style-name="T1018">19.14.2.4</text:span><text:span text:style-name="T1019">. Židinio bū</text:span><text:span text:style-name="T1020">klė inventorizavimo metu;</text:span></text:p>
      <text:p text:style-name="P1021"><text:span text:style-name="T1022">19.14.2.5</text:span><text:span text:style-name="T1023">. Židinio eksploatacijos laikas;</text:span></text:p>
      <text:p text:style-name="P1024"><text:span text:style-name="T1025">19.14.2.6</text:span><text:span text:style-name="T1026">. duomenys apie Židinio savininką/naudotoją (įmonės pavadinimas, kodas, atsakingas asmuo (vardas, pavardė, pareigos), telefono Nr., el. pašto adresas arba fizinio asmens v</text:span><text:span text:style-name="T1027">ardas, pavardė, asmens kodas);</text:span></text:p>
      <text:p text:style-name="P1028"><text:span text:style-name="T1029">19.14.2.7</text:span><text:span text:style-name="T1030">. teršiančių medžiagų sankaupos tipas;</text:span></text:p>
      <text:p text:style-name="P1031"><text:span text:style-name="T1032">19.14.2.8</text:span><text:span text:style-name="T1033">. pastatų ir/arba įrenginių būklė;</text:span></text:p>
      <text:p text:style-name="P1034"><text:span text:style-name="T1035">19.14.2.9</text:span><text:span text:style-name="T1036">. atliekos, žaliavos, teršiančios medžiagos (kodas, pavadinimas) ir jų kiekis arba prieaugis, apyvarta;</text:span></text:p>
      <text:p text:style-name="P1037"><text:span text:style-name="T1038">19.14.</text:span><text:span text:style-name="T1039">2.10</text:span><text:span text:style-name="T1040">. Židinio užimamo ploto duomenys (ilgis, plotis, plotas, gylis, aukštis, tūris);</text:span></text:p>
      <text:p text:style-name="P1041"><text:span text:style-name="T1042">19.14.2.11</text:span><text:span text:style-name="T1043">. duomenys apie Židinio padėtį ekosistemoje:</text:span></text:p>
      <text:p text:style-name="P1044"><text:span text:style-name="T1045">19.14.2.11.1</text:span><text:span text:style-name="T1046">. paviršiaus danga;</text:span></text:p>
      <text:p text:style-name="P1047"><text:span text:style-name="T1048">19.14.2.11.2</text:span><text:span text:style-name="T1049">. gruntinio vandens gylis;</text:span></text:p>
      <text:p text:style-name="P1050"><text:span text:style-name="T1051">19.14.2.11.3</text:span><text:span text:style-name="T1052">. gyvenamoji/pram</text:span><text:span text:style-name="T1053">oninė zona;</text:span></text:p>
      <text:p text:style-name="P1054"><text:span text:style-name="T1055">19.14.2.11.4</text:span><text:span text:style-name="T1056">. atstumas iki požeminio vandens kaptažo įrenginio;</text:span></text:p>
      <text:p text:style-name="P1057"><text:span text:style-name="T1058">19.14.2.11.5</text:span><text:span text:style-name="T1059">. artimiausias vandens telkinys (identifikavimo kodas, pavadinimas, kategorija) ir atstumas iki jo;</text:span></text:p>
      <text:p text:style-name="P1060"><text:span text:style-name="T1061">19.14.2.11.6</text:span><text:span text:style-name="T1062">. artimiausia vandenvietė (pavadinimas,<text:s/></text:span><text:span text:style-name="T1063">kodas) ir atstumas iki jos ir/arba vandenvietės sanitarinės apsaugos zonos;</text:span></text:p>
      <text:p text:style-name="P1064"><text:span text:style-name="T1065">19.14.2.12</text:span><text:span text:style-name="T1066">. Židinio techninė įranga, konstrukcija:</text:span></text:p>
      <text:p text:style-name="P1067"><text:span text:style-name="T1068">19.14.2.12.1</text:span><text:span text:style-name="T1069">. izoliacinė danga;</text:span></text:p>
      <text:p text:style-name="P1070"><text:span text:style-name="T1071">19.14.2.12.2</text:span><text:span text:style-name="T1072">. gruntas;</text:span></text:p>
      <text:p text:style-name="P1073"><text:span text:style-name="T1074">19.14.2.12.3</text:span><text:span text:style-name="T1075">. vandens surinkimo sistema;</text:span></text:p>
      <text:p text:style-name="P1076"><text:span text:style-name="T1077">19.14.2.12.4</text:span><text:span text:style-name="T1078">.</text:span><text:span text:style-name="T1079"><text:s/>nuotekų valymas ir utilizavimas;</text:span></text:p>
      <text:p text:style-name="P1080"><text:span text:style-name="T1081">19.14.2.12.5</text:span><text:span text:style-name="T1082">. rezervuarų talpos;</text:span></text:p>
      <text:p text:style-name="P1083"><text:span text:style-name="T1084">19.14.2.12.6</text:span><text:span text:style-name="T1085">. teritorijos apsauga;</text:span></text:p>
      <text:p text:style-name="P1086"><text:span text:style-name="T1087">19.14.2.13</text:span><text:span text:style-name="T1088">. duomenys apie Židinyje vykdomą aplinkos monitoringą:</text:span></text:p>
      <text:p text:style-name="P1089"><text:span text:style-name="T1090">19.14.2.13.1</text:span><text:span text:style-name="T1091">. pradžios data;</text:span></text:p>
      <text:p text:style-name="P1092"><text:span text:style-name="T1093">19.14.2.13.2</text:span><text:span text:style-name="T1094">. pabaigos data;</text:span></text:p>
      <text:p text:style-name="P1095"><text:span text:style-name="T1096">19.14.2.1</text:span><text:span text:style-name="T1097">3.3</text:span><text:span text:style-name="T1098">. monitoringo programą parengusi įmonė (juridinio asmens pavadinimas, kodas);</text:span></text:p>
      <text:p text:style-name="P1099"><text:span text:style-name="T1100">19.14.2.13.4</text:span><text:span text:style-name="T1101">. monitoringą vykdanti (vykdžiusi) įmonė (juridinio asmens pavadinimas, kodas);</text:span></text:p>
      <text:p text:style-name="P1102"><text:span text:style-name="T1103">19.14.2.14</text:span><text:span text:style-name="T1104">. tyrimų ataskaitų registravimo Geologijos fonde identifikavi</text:span><text:span text:style-name="T1105">mo numeris;</text:span></text:p>
      <text:p text:style-name="P1106"><text:span text:style-name="T1107">19.14.3</text:span><text:span text:style-name="T1108">. Židinio pavojingumo aplinkai įvertinimo rezultatai;</text:span></text:p>
      <text:p text:style-name="P1109"><text:span text:style-name="T1110">19.14.4</text:span><text:span text:style-name="T1111">. išvados ir rekomendacijos;</text:span></text:p>
      <text:p text:style-name="P1112"><text:span text:style-name="T1113">19.14.5</text:span><text:span text:style-name="T1114">. duomenys apie Židinio aplinkoje atliktus ekogeologinius tyrimus:</text:span></text:p>
      <text:p text:style-name="P1115"><text:span text:style-name="T1116">19.14.5.1</text:span><text:span text:style-name="T1117">. tyrimo darbų pradžios data;</text:span></text:p>
      <text:p text:style-name="P1118"><text:span text:style-name="T1119">19.14.5.2</text:span><text:span text:style-name="T1120">.<text:s/></text:span><text:span text:style-name="T1121">tyrimo darbų pabaigos data;</text:span></text:p>
      <text:p text:style-name="P1122"><text:span text:style-name="T1123">19.14.5.3</text:span><text:span text:style-name="T1124">. tyrimo darbų tipas;</text:span></text:p>
      <text:p text:style-name="P1125"><text:span text:style-name="T1126">19.14.5.4</text:span><text:span text:style-name="T1127">. tyrimo darbų užsakovas (juridinio asmens pavadinimas, kodas);</text:span></text:p>
      <text:p text:style-name="P1128"><text:span text:style-name="T1129">19.14.5.5</text:span><text:span text:style-name="T1130">. tyrimo darbų vykdytojas (juridinio asmens pavadinimas, kodas);</text:span></text:p>
      <text:p text:style-name="P1131"><text:span text:style-name="T1132">19.14.5.6</text:span><text:span text:style-name="T1133">. tyrimo registravimo Žem</text:span><text:span text:style-name="T1134">ės gelmių registre duomenys;</text:span></text:p>
      <text:p text:style-name="P1135"><text:span text:style-name="T1136">19.14.5.7</text:span><text:span text:style-name="T1137">. tyrimo darbų ploto ribos;</text:span></text:p>
      <text:p text:style-name="P1138"><text:span text:style-name="T1139">19.14.5.8</text:span><text:span text:style-name="T1140">. tiriamo objekto tipas;</text:span></text:p>
      <text:p text:style-name="P1141"><text:span text:style-name="T1142">19.14.5.9</text:span><text:span text:style-name="T1143">. tiriamo objekto pavadinimas;</text:span></text:p>
      <text:p text:style-name="P1144"><text:span text:style-name="T1145">19.14.5.10</text:span><text:span text:style-name="T1146">. tiriamo objekto adresas;</text:span></text:p>
      <text:p text:style-name="P1147"><text:span text:style-name="T1148">19.14.5.11</text:span><text:span text:style-name="T1149">. tiriamo objekto savininkas (juridinio asmens pa</text:span><text:span text:style-name="T1150">vadinimas, kodas arba fizinio asmens vardas, pavardė, asmens kodas);</text:span></text:p>
      <text:p text:style-name="P1151"><text:span text:style-name="T1152">19.14.5.12</text:span><text:span text:style-name="T1153">. tiriamo objekto naudotojas (juridinio asmens pavadinimas, kodas);</text:span></text:p>
      <text:p text:style-name="P1154"><text:span text:style-name="T1155">19.14.5.13</text:span><text:span text:style-name="T1156">. duomenys apie paimtus bandinius (bandinio paėmimo taško tipas, bandinių kiekis);</text:span></text:p>
      <text:p text:style-name="P1157"><text:span text:style-name="T1158">19.14.</text:span><text:span text:style-name="T1159">5.14</text:span><text:span text:style-name="T1160">. nustatyta tarša:</text:span></text:p>
      <text:p text:style-name="P1161"><text:span text:style-name="T1162">19.14.5.14.1</text:span><text:span text:style-name="T1163">. įtakojama sfera;</text:span></text:p>
      <text:p text:style-name="P1164"><text:span text:style-name="T1165">19.14.5.14.2</text:span><text:span text:style-name="T1166">. taršos arealo aprašas;</text:span></text:p>
      <text:p text:style-name="P1167"><text:span text:style-name="T1168">19.14.5.14.3</text:span><text:span text:style-name="T1169">. parametrai (kiekis, plotas, gylis, tūris);</text:span></text:p>
      <text:p text:style-name="P1170"><text:span text:style-name="T1171">19.14.5.15</text:span><text:span text:style-name="T1172">. teršiančios medžiagos:</text:span></text:p>
      <text:p text:style-name="P1173"><text:span text:style-name="T1174">19.14.5.15.1</text:span><text:span text:style-name="T1175">. pavadinimas;</text:span></text:p>
      <text:p text:style-name="P1176"><text:span text:style-name="T1177">19.14.5.15.2</text:span><text:span text:style-name="T1178">. kiekis;</text:span></text:p>
      <text:p text:style-name="P1179"><text:span text:style-name="T1180">19.14.5.15.3</text:span><text:span text:style-name="T1181">. ribinės vertės arba didžiausios leistinos koncentracijos viršijimas;</text:span></text:p>
      <text:p text:style-name="P1182"><text:span text:style-name="T1183">19.14.5.16</text:span><text:span text:style-name="T1184">. duomenys apie teršalų valymą;</text:span></text:p>
      <text:p text:style-name="P1185"><text:span text:style-name="T1186">19.14.5.17</text:span><text:span text:style-name="T1187">. išvados.</text:span></text:p>
      <text:p text:style-name="P1188"><text:span text:style-name="T1189">19.15</text:span><text:span text:style-name="T1190">.<text:s/></text:span><text:span text:style-name="T1191">Kasinių</text:span><text:span text:style-name="T1192"><text:s/>duomenys:</text:span></text:p>
      <text:p text:style-name="P1193"><text:span text:style-name="T1194">19.15.1</text:span><text:span text:style-name="T1195">. kasinio identifikavimo duomenys:</text:span></text:p>
      <text:p text:style-name="P1196"><text:span text:style-name="T1197">19.15.1.1</text:span><text:span text:style-name="T1198">.<text:s/></text:span><text:span text:style-name="T1199">numeris;</text:span></text:p>
      <text:p text:style-name="P1200"><text:span text:style-name="T1201">19.15.1.2</text:span><text:span text:style-name="T1202">. kasinio tipas;</text:span></text:p>
      <text:p text:style-name="P1203"><text:span text:style-name="T1204">19.15.1.3</text:span><text:span text:style-name="T1205">. iškasimo data;</text:span></text:p>
      <text:p text:style-name="P1206"><text:span text:style-name="T1207">19.15.1.4</text:span><text:span text:style-name="T1208">. stebėjimo tipas;</text:span></text:p>
      <text:p text:style-name="P1209"><text:span text:style-name="T1210">19.15.2</text:span><text:span text:style-name="T1211">. duomenys, nusakantys kasinio geografinę padėtį:</text:span></text:p>
      <text:p text:style-name="P1212"><text:span text:style-name="T1213">19.15.2.1</text:span><text:span text:style-name="T1214">. kasinio vietos geografinės koordinatės;</text:span></text:p>
      <text:p text:style-name="P1215"><text:span text:style-name="T1216">19.15.2.2</text:span><text:span text:style-name="T1217">. adresas;</text:span></text:p>
      <text:p text:style-name="P1218"><text:span text:style-name="T1219">19.15.2.3</text:span><text:span text:style-name="T1220">.<text:s/></text:span><text:span text:style-name="T1221">veiklos objekto arba tyrimo ploto, kurio teritorijoje iškastas kasinys, pavadinimas;</text:span></text:p>
      <text:p text:style-name="P1222"><text:span text:style-name="T1223">19.15.2.4</text:span><text:span text:style-name="T1224">. topografinio lapo numeris;</text:span></text:p>
      <text:p text:style-name="P1225"><text:span text:style-name="T1226">19.15.3</text:span><text:span text:style-name="T1227">. kasinio gylis;</text:span></text:p>
      <text:p text:style-name="P1228"><text:span text:style-name="T1229">19.15.4</text:span><text:span text:style-name="T1230">. kasinio altitudė;</text:span></text:p>
      <text:p text:style-name="P1231"><text:span text:style-name="T1232">19.15.5</text:span><text:span text:style-name="T1233">. gruntinio vandens gylis;</text:span></text:p>
      <text:p text:style-name="P1234"><text:span text:style-name="T1235">19.15.6</text:span><text:span text:style-name="T1236">. reljefas;</text:span></text:p>
      <text:p text:style-name="P1237"><text:span text:style-name="T1238">19.15</text:span><text:span text:style-name="T1239">.7</text:span><text:span text:style-name="T1240">. dirvožemio tipas;</text:span></text:p>
      <text:p text:style-name="P1241"><text:span text:style-name="T1242">19.15.8</text:span><text:span text:style-name="T1243">. Kasinio geologinių sluoksnių pjūvio duomenys:</text:span></text:p>
      <text:p text:style-name="P1244"><text:span text:style-name="T1245">19.15.8.1</text:span><text:span text:style-name="T1246">. kraigo gylis (nuo žemės paviršiaus);</text:span></text:p>
      <text:p text:style-name="P1247"><text:span text:style-name="T1248">19.15.8.2</text:span><text:span text:style-name="T1249">. pado gylis (nuo žemės paviršiaus);</text:span></text:p>
      <text:p text:style-name="P1250"><text:span text:style-name="T1251">19.15.8.3</text:span><text:span text:style-name="T1252">. pagrindinė uoliena;</text:span></text:p>
      <text:p text:style-name="P1253"><text:span text:style-name="T1254">19.15.8.4</text:span><text:span text:style-name="T1255">. geologinis indeksas;</text:span></text:p>
      <text:p text:style-name="P1256"><text:span text:style-name="T1257">19.15.9</text:span><text:span text:style-name="T1258">. kasinyje paimti bandiniai:</text:span></text:p>
      <text:p text:style-name="P1259"><text:span text:style-name="T1260">19.15.9.1</text:span><text:span text:style-name="T1261">. bandinio numeris;</text:span></text:p>
      <text:p text:style-name="P1262"><text:span text:style-name="T1263">19.15.9.2</text:span><text:span text:style-name="T1264">. paėmimo gylis;</text:span></text:p>
      <text:p text:style-name="P1265"><text:span text:style-name="T1266">19.15.9.3</text:span><text:span text:style-name="T1267">. bandinio tipas;</text:span></text:p>
      <text:p text:style-name="P1268"><text:span text:style-name="T1269">19.15.9.4</text:span><text:span text:style-name="T1270">. atlikti tyrimai.</text:span></text:p>
      <text:p text:style-name="P1271"><text:span text:style-name="T1272">19.15.10</text:span><text:span text:style-name="T1273">. kasinio duomenis pateikusi įmonė (juridinio asmens pavadinimas, kodas);</text:span></text:p>
      <text:p text:style-name="P1274"><text:span text:style-name="T1275">19.16</text:span><text:span text:style-name="T1276">.<text:s/></text:span><text:span text:style-name="T1277">Geologinių reiškinių ir procesų</text:span><text:span text:style-name="T1278"><text:s/>duomenys:</text:span></text:p>
      <text:p text:style-name="P1279"><text:span text:style-name="T1280">19.16.1</text:span><text:span text:style-name="T1281">. geologinių procesų teritorijos duomenys:</text:span></text:p>
      <text:p text:style-name="P1282"><text:span text:style-name="T1283">19.16.1.1</text:span><text:span text:style-name="T1284">. identifikavimo numeris;</text:span></text:p>
      <text:p text:style-name="P1285"><text:span text:style-name="T1286">19.16.1.2</text:span><text:span text:style-name="T1287">. pavadinimas;</text:span></text:p>
      <text:p text:style-name="P1288"><text:span text:style-name="T1289">19.16.1.3</text:span><text:span text:style-name="T1290">. geologinio proceso tipas;</text:span></text:p>
      <text:p text:style-name="P1291"><text:span text:style-name="T1292">19.16.1.4</text:span><text:span text:style-name="T1293">. teritorijos erdvinės ribos;</text:span></text:p>
      <text:p text:style-name="P1294"><text:span text:style-name="T1295">19.16.2</text:span><text:span text:style-name="T1296">. reiškinio identifikavimo duomenys:</text:span></text:p>
      <text:p text:style-name="P1297"><text:span text:style-name="T1298">19.16.2.1</text:span><text:span text:style-name="T1299">. reiškinio identifikavimo numeris;</text:span></text:p>
      <text:p text:style-name="P1300"><text:span text:style-name="T1301">19.16.2.2</text:span><text:span text:style-name="T1302">. pirminis numeris;</text:span></text:p>
      <text:p text:style-name="P1303"><text:span text:style-name="T1304">19.16.2.3</text:span><text:span text:style-name="T1305">. reiškinio tipas;</text:span></text:p>
      <text:p text:style-name="P1306"><text:span text:style-name="T1307">19.16.2.4</text:span><text:span text:style-name="T1308">. pavadinimas;</text:span></text:p>
      <text:p text:style-name="P1309"><text:span text:style-name="T1310">19.16.3</text:span><text:span text:style-name="T1311">. duomenis apie reiškinį pateikusios įmonės pavadinimas,<text:s/></text:span><text:span text:style-name="T1312">kodas ir/arba asmens vardas, pavardė, telefono Nr.;</text:span></text:p>
      <text:p text:style-name="P1313"><text:span text:style-name="T1314">19.16.4</text:span><text:span text:style-name="T1315">. reiškinio vietos geografinės koordinatės;</text:span></text:p>
      <text:p text:style-name="P1316"><text:span text:style-name="T1317">19.16.5</text:span><text:span text:style-name="T1318">. reiškinio vietos adresas;</text:span></text:p>
      <text:p text:style-name="P1319"><text:span text:style-name="T1320">19.16.6</text:span><text:span text:style-name="T1321">. reiškinio priskyrimas geologinio proceso teritorijai;</text:span></text:p>
      <text:p text:style-name="P1322"><text:span text:style-name="T1323">19.16.7</text:span><text:span text:style-name="T1324">. reiškinio įvykio data;</text:span></text:p>
      <text:p text:style-name="P1325"><text:span text:style-name="T1326">19.16</text:span><text:span text:style-name="T1327">.8</text:span><text:span text:style-name="T1328">. reiškinio aprašymo data;</text:span></text:p>
      <text:p text:style-name="P1329"><text:span text:style-name="T1330">19.16.9</text:span><text:span text:style-name="T1331">. reiškinio charakteristikos (išmatavimai, forma, būklė);</text:span></text:p>
      <text:p text:style-name="P1332"><text:span text:style-name="T1333">19.16.10</text:span><text:span text:style-name="T1334">. proceso raidos duomenys;</text:span></text:p>
      <text:p text:style-name="P1335"><text:span text:style-name="T1336">19.16.11</text:span><text:span text:style-name="T1337">. schemos, nuotraukos.</text:span></text:p>
      <text:p text:style-name="P1338"><text:span text:style-name="T1339">19.17</text:span><text:span text:style-name="T1340">.<text:s/></text:span><text:span text:style-name="T1341">Valstybinio žemės gelmių monitoringo</text:span><text:span text:style-name="T1342">, apimančio dirvožemio<text:s/></text:span><text:span text:style-name="T1343">monitoringą, karstinio rajono monitoringą ir seisminį monitoringą, duomenys:</text:span></text:p>
      <text:p text:style-name="P1344"><text:span text:style-name="T1345">19.17.1</text:span><text:span text:style-name="T1346">. monitoringo posto duomenys:</text:span></text:p>
      <text:p text:style-name="P1347"><text:span text:style-name="T1348">19.17.1.1</text:span><text:span text:style-name="T1349">. numeris;</text:span></text:p>
      <text:p text:style-name="P1350"><text:span text:style-name="T1351">19.17.1.2</text:span><text:span text:style-name="T1352">. pavadinimas;</text:span></text:p>
      <text:p text:style-name="P1353"><text:span text:style-name="T1354">19.17.1.3</text:span><text:span text:style-name="T1355">. monitoringo posto geografinę padėtį nusakantys duomenys:</text:span></text:p>
      <text:p text:style-name="P1356"><text:span text:style-name="T1357">19.17.1.4</text:span><text:span text:style-name="T1358">.<text:s/></text:span><text:span text:style-name="T1359">monitoringo posto geografinės koordinatės;</text:span></text:p>
      <text:p text:style-name="P1360"><text:span text:style-name="T1361">19.17.1.5</text:span><text:span text:style-name="T1362">. monitoringo posto adresas;</text:span></text:p>
      <text:p text:style-name="P1363"><text:span text:style-name="T1364">19.17.1.6</text:span><text:span text:style-name="T1365">. monitoringo posto būklė ir būklės pasikeitimo data;</text:span></text:p>
      <text:p text:style-name="P1366"><text:span text:style-name="T1367">19.17.1.7</text:span><text:span text:style-name="T1368">. monitoringo rūšis;</text:span></text:p>
      <text:p text:style-name="P1369"><text:span text:style-name="T1370">19.17.2</text:span><text:span text:style-name="T1371">. monitoringo duomenys:</text:span></text:p>
      <text:p text:style-name="P1372"><text:span text:style-name="T1373">19.17.2.1</text:span><text:span text:style-name="T1374">. stebėjimą vykdantis<text:s/></text:span><text:span text:style-name="T1375">juridinis asmuo (pavadinimas, kodas);</text:span></text:p>
      <text:p text:style-name="P1376"><text:span text:style-name="T1377">19.17.2.2</text:span><text:span text:style-name="T1378">. stebėjimo laikas;</text:span></text:p>
      <text:p text:style-name="P1379"><text:span text:style-name="T1380">19.17.2.3</text:span><text:span text:style-name="T1381">. stebimi parametrai ir jų reikšmės;</text:span></text:p>
      <text:p text:style-name="P1382"><text:span text:style-name="T1383">19.17.3</text:span><text:span text:style-name="T1384">. apibendrinti stebėjimo rezultatai ir išvados.</text:span></text:p>
      <text:p text:style-name="P1385"><text:span text:style-name="T1386">19.18</text:span><text:span text:style-name="T1387">.<text:s/></text:span><text:span text:style-name="T1388">Geocheminių ir geotechninių tyrimų</text:span><text:span text:style-name="T1389"><text:s/>duomenys:</text:span></text:p>
      <text:p text:style-name="P1390"><text:span text:style-name="T1391">19.18.1</text:span><text:span text:style-name="T1392">. grunt</text:span><text:span text:style-name="T1393">o ar uolienos bandinio paėmimo taško duomenys;</text:span></text:p>
      <text:p text:style-name="P1394"><text:span text:style-name="T1395">19.18.1.1</text:span><text:span text:style-name="T1396">. bandinio paėmimo taško tipas;</text:span></text:p>
      <text:p text:style-name="P1397"><text:span text:style-name="T1398">19.18.1.2</text:span><text:span text:style-name="T1399">. bandinio paėmimo taško numeris;</text:span></text:p>
      <text:p text:style-name="P1400"><text:span text:style-name="T1401">19.18.1.3</text:span><text:span text:style-name="T1402">. bandinio paėmimo taško adresas;</text:span></text:p>
      <text:p text:style-name="P1403"><text:span text:style-name="T1404">19.18.1.4</text:span><text:span text:style-name="T1405">. bandinio paėmimo taško geografinės koordinatės;</text:span></text:p>
      <text:p text:style-name="P1406"><text:span text:style-name="T1407">19.18.1</text:span><text:span text:style-name="T1408">.5</text:span><text:span text:style-name="T1409">. bandinio paėmimo vietos aprašas (reljefas, dirvožemio tipas, žemės naudojimo paskirtis);</text:span></text:p>
      <text:p text:style-name="P1410"><text:span text:style-name="T1411">19.18.2</text:span><text:span text:style-name="T1412">. bandinio identifikavimo duomenys:</text:span></text:p>
      <text:p text:style-name="P1413"><text:span text:style-name="T1414">19.18.2.1</text:span><text:span text:style-name="T1415">. bandinio numeris;</text:span></text:p>
      <text:p text:style-name="P1416"><text:span text:style-name="T1417">19.18.2.2</text:span><text:span text:style-name="T1418">. bandinio paėmimo data;</text:span></text:p>
      <text:p text:style-name="P1419"><text:span text:style-name="T1420">19.18.2.3</text:span><text:span text:style-name="T1421">. bandinio paėmimo gylis;</text:span></text:p>
      <text:p text:style-name="P1422"><text:span text:style-name="T1423">19.18.3</text:span><text:span text:style-name="T1424">. duomenys apie atliktas analizes:</text:span></text:p>
      <text:p text:style-name="P1425"><text:span text:style-name="T1426">19.18.3.1</text:span><text:span text:style-name="T1427">. analizės atlikimo data;</text:span></text:p>
      <text:p text:style-name="P1428"><text:span text:style-name="T1429">19.18.3.2</text:span><text:span text:style-name="T1430">. analizę atlikusi laboratorija (juridinio asmens pavadinimas, kodas);</text:span></text:p>
      <text:p text:style-name="P1431"><text:span text:style-name="T1432">19.18.3.3</text:span><text:span text:style-name="T1433">. analizės metodas ir naudota įranga;</text:span></text:p>
      <text:p text:style-name="P1434"><text:span text:style-name="T1435">19.18.4</text:span><text:span text:style-name="T1436">. analizės rezultatai<text:s/></text:span><text:span text:style-name="T1437">(tirti parametrai ir išmatuotos jų reikšmės).</text:span></text:p>
      <text:p text:style-name="P1438"><text:span text:style-name="T1439">19.19</text:span><text:span text:style-name="T1440">.<text:s/></text:span><text:span text:style-name="T1441">Hidrocheminių tyrimų</text:span><text:span text:style-name="T1442"><text:s/>duomenys:</text:span></text:p>
      <text:p text:style-name="P1443"><text:span text:style-name="T1444">19.19.1</text:span><text:span text:style-name="T1445">. vandens bandinio paėmimo taško duomenys;</text:span></text:p>
      <text:p text:style-name="P1446"><text:span text:style-name="T1447">19.19.1.1</text:span><text:span text:style-name="T1448">. bandinio paėmimo taško tipas;</text:span></text:p>
      <text:p text:style-name="P1449"><text:span text:style-name="T1450">19.19.1.2</text:span><text:span text:style-name="T1451">. bandinio paėmimo taško numeris;</text:span></text:p>
      <text:p text:style-name="P1452"><text:span text:style-name="T1453">19.19.1.3</text:span><text:span text:style-name="T1454">. bandinio<text:s/></text:span><text:span text:style-name="T1455">paėmimo taško adresas;</text:span></text:p>
      <text:p text:style-name="P1456"><text:span text:style-name="T1457">19.19.1.4</text:span><text:span text:style-name="T1458">. bandinio paėmimo taško geografinės koordinatės;</text:span></text:p>
      <text:p text:style-name="P1459"><text:span text:style-name="T1460">19.19.1.5</text:span><text:span text:style-name="T1461">. vandeningo sluoksnio identifikaciniai duomenys arba vandens telkinio identifikavimo kodas, pavadinimas, kategorija;</text:span></text:p>
      <text:p text:style-name="P1462"><text:span text:style-name="T1463">19.19.2</text:span><text:span text:style-name="T1464">. bandinio identifikavimo<text:s/></text:span><text:span text:style-name="T1465">duomenys:</text:span></text:p>
      <text:p text:style-name="P1466"><text:span text:style-name="T1467">19.19.2.1</text:span><text:span text:style-name="T1468">. bandinio numeris;</text:span></text:p>
      <text:p text:style-name="P1469"><text:span text:style-name="T1470">19.19.2.2</text:span><text:span text:style-name="T1471">. bandinio paėmimo data;</text:span></text:p>
      <text:p text:style-name="P1472"><text:span text:style-name="T1473">19.19.2.3</text:span><text:span text:style-name="T1474">. bandinio paėmimo gylis;</text:span></text:p>
      <text:p text:style-name="P1475"><text:span text:style-name="T1476">19.19.3</text:span><text:span text:style-name="T1477">. duomenys apie atliktas hidrochemines analizes:</text:span></text:p>
      <text:p text:style-name="P1478"><text:span text:style-name="T1479">19.19.3.1</text:span><text:span text:style-name="T1480">. analizės atlikimo data;</text:span></text:p>
      <text:p text:style-name="P1481"><text:span text:style-name="T1482">19.19.3.2</text:span><text:span text:style-name="T1483">. analizę atlikusi<text:s/></text:span><text:span text:style-name="T1484">laboratorija (juridinio asmens pavadinimas, kodas);</text:span></text:p>
      <text:p text:style-name="P1485"><text:span text:style-name="T1486">19.19.3.3</text:span><text:span text:style-name="T1487">. analizės metodas ir naudota įranga;</text:span></text:p>
      <text:p text:style-name="P1488"><text:span text:style-name="T1489">19.19.4</text:span><text:span text:style-name="T1490">. analizės rezultatai (tirti parametrai ir išmatuotos jų reikšmės).</text:span></text:p>
      <text:p text:style-name="P1491"><text:span text:style-name="T1492">19.20</text:span><text:span text:style-name="T1493">.<text:s/></text:span><text:span text:style-name="T1494">Geofizinių tyrimų</text:span><text:span text:style-name="T1495"><text:s/>duomenys:</text:span></text:p>
      <text:p text:style-name="P1496"><text:span text:style-name="T1497">19.20.1</text:span><text:span text:style-name="T1498">. geofizinio tyrimo id</text:span><text:span text:style-name="T1499">entifikavimo duomenys:</text:span></text:p>
      <text:p text:style-name="P1500"><text:span text:style-name="T1501">19.20.1.1</text:span><text:span text:style-name="T1502">. tyrimo numeris;</text:span></text:p>
      <text:p text:style-name="P1503"><text:span text:style-name="T1504">19.20.1.2</text:span><text:span text:style-name="T1505">. tyrimų šaka;</text:span></text:p>
      <text:p text:style-name="P1506"><text:span text:style-name="T1507">19.20.1.3</text:span><text:span text:style-name="T1508">. tyrimo metodas;</text:span></text:p>
      <text:p text:style-name="P1509"><text:span text:style-name="T1510">19.20.1.4</text:span><text:span text:style-name="T1511">. tyrimų ploto pavadinimas;</text:span></text:p>
      <text:p text:style-name="P1512"><text:span text:style-name="T1513">19.20.1.5</text:span><text:span text:style-name="T1514">. užsakovas (juridinio asmens pavadinimas, kodas arba fizinio asmens vardas, pavardė, asmen</text:span><text:span text:style-name="T1515">s kodas);</text:span></text:p>
      <text:p text:style-name="P1516"><text:span text:style-name="T1517">19.20.2</text:span><text:span text:style-name="T1518">. duomenys apie geofizinių tyrimų objektą:</text:span></text:p>
      <text:p text:style-name="P1519"><text:span text:style-name="T1520">19.20.2.1</text:span><text:span text:style-name="T1521">. geofizinių tyrimų objekto tipas;</text:span></text:p>
      <text:p text:style-name="P1522"><text:span text:style-name="T1523">19.20.2.2</text:span><text:span text:style-name="T1524">. objekto charakteristikos;</text:span></text:p>
      <text:p text:style-name="P1525"><text:span text:style-name="T1526">19.20.2.3</text:span><text:span text:style-name="T1527">. objekto geometrija (profilio pradžios ir pabaigos koordinatės arba profilio koordinatės,</text:span><text:span text:style-name="T1528"><text:s/>arba tyrimo taškų koordinatės);</text:span></text:p>
      <text:p text:style-name="P1529"><text:span text:style-name="T1530">19.20.3</text:span><text:span text:style-name="T1531">. geofizinių tyrimų pirminiai duomenys:</text:span></text:p>
      <text:p text:style-name="P1532"><text:span text:style-name="T1533">19.20.4</text:span><text:span text:style-name="T1534">. geofizinių tyrimų apdoroti ir išvestiniai duomenys;</text:span></text:p>
      <text:p text:style-name="P1535"><text:span text:style-name="T1536">19.20.5</text:span><text:span text:style-name="T1537">. geofizinių tyrimų parametrai;</text:span></text:p>
      <text:p text:style-name="P1538"><text:span text:style-name="T1539">19.20.6</text:span><text:span text:style-name="T1540">. duomenų failai;</text:span></text:p>
      <text:p text:style-name="P1541"><text:span text:style-name="T1542">19.20.7</text:span><text:span text:style-name="T1543">. matavimų duomenys;</text:span></text:p>
      <text:p text:style-name="P1544"><text:span text:style-name="T1545">19.20.8</text:span><text:span text:style-name="T1546">. geofizinio tyrimo duomenų naudojimo apribojimas.</text:span></text:p>
      <text:p text:style-name="P1547"><text:span text:style-name="T1548">19.21</text:span><text:span text:style-name="T1549">. Duomenys apie<text:s/></text:span><text:span text:style-name="T1550">geotopus:</text:span></text:p>
      <text:p text:style-name="P1551"><text:span text:style-name="T1552">19.21.1</text:span><text:span text:style-name="T1553">. geotopo identifikavimo duomenys:</text:span></text:p>
      <text:p text:style-name="P1554"><text:span text:style-name="T1555">19.21.1.1</text:span><text:span text:style-name="T1556">. identifikacinis numeris;</text:span></text:p>
      <text:p text:style-name="P1557"><text:span text:style-name="T1558">19.21.1.2</text:span><text:span text:style-name="T1559">. tipas;</text:span></text:p>
      <text:p text:style-name="P1560"><text:span text:style-name="T1561">19.21.1.3</text:span><text:span text:style-name="T1562">. pavadinimas;</text:span></text:p>
      <text:p text:style-name="P1563"><text:span text:style-name="T1564">19.21.1.4</text:span><text:span text:style-name="T1565">. kiti pavadi</text:span><text:span text:style-name="T1566">nimai (tautosakiniai, tarmiški);</text:span></text:p>
      <text:p text:style-name="P1567"><text:span text:style-name="T1568">19.21.2</text:span><text:span text:style-name="T1569">. geotopo adresas;</text:span></text:p>
      <text:p text:style-name="P1570"><text:span text:style-name="T1571">19.21.3</text:span><text:span text:style-name="T1572">. geografinės koordinatės;</text:span></text:p>
      <text:p text:style-name="P1573"><text:span text:style-name="T1574">19.21.4</text:span><text:span text:style-name="T1575">. geotopo išmatavimai (aukštis, plotis, gylis, plotas, perimetras ir kt.);</text:span></text:p>
      <text:p text:style-name="P1576"><text:span text:style-name="T1577">19.21.5</text:span><text:span text:style-name="T1578">. geotopo geologinis aprašymas;</text:span></text:p>
      <text:p text:style-name="P1579"><text:span text:style-name="T1580">19.21.6</text:span><text:span text:style-name="T1581">. geotopo uni</text:span><text:span text:style-name="T1582">kalumas;</text:span></text:p>
      <text:p text:style-name="P1583"><text:span text:style-name="T1584">19.21.7</text:span><text:span text:style-name="T1585">. tautosakinės, kraštotyrinės, istorinės žinios apie geotopą;</text:span></text:p>
      <text:p text:style-name="P1586"><text:span text:style-name="T1587">19.21.8</text:span><text:span text:style-name="T1588">. geotopo būklės aprašas;</text:span></text:p>
      <text:p text:style-name="P1589"><text:span text:style-name="T1590">19.21.9</text:span><text:span text:style-name="T1591">. geotopo aplinkos aprašas;</text:span></text:p>
      <text:p text:style-name="P1592"><text:span text:style-name="T1593">19.21.10</text:span><text:span text:style-name="T1594">. geotopo apsaugos statusas;</text:span></text:p>
      <text:p text:style-name="P1595"><text:span text:style-name="T1596">19.21.11</text:span><text:span text:style-name="T1597">. schemos, nuotraukos.</text:span></text:p>
      <text:p text:style-name="P1598"><text:span text:style-name="T1599">19.22</text:span><text:span text:style-name="T1600">.<text:s/></text:span><text:span text:style-name="T1601">l</text:span><text:span text:style-name="T1602">eidinių</text:span><text:span text:style-name="T1603"><text:s/>geologine tematika<text:s/></text:span><text:span text:style-name="T1604">katalogo</text:span><text:span text:style-name="T1605"><text:s/>duomenys:</text:span></text:p>
      <text:p text:style-name="P1606"><text:span text:style-name="T1607">19.22.1</text:span><text:span text:style-name="T1608">. leidinio identifikacinis numeris;</text:span></text:p>
      <text:p text:style-name="P1609"><text:span text:style-name="T1610">19.22.2</text:span><text:span text:style-name="T1611">. leidinio autorius/autoriai;</text:span></text:p>
      <text:p text:style-name="P1612"><text:span text:style-name="T1613">19.22.3</text:span><text:span text:style-name="T1614">. leidinio pavadinimas;</text:span></text:p>
      <text:p text:style-name="P1615"><text:span text:style-name="T1616">19.22.4</text:span><text:span text:style-name="T1617">. leidinio rūšis;</text:span></text:p>
      <text:p text:style-name="P1618"><text:span text:style-name="T1619">19.22.5</text:span><text:span text:style-name="T1620">. leidinio kalba/kalbos;</text:span></text:p>
      <text:p text:style-name="P1621"><text:span text:style-name="T1622">19.22.6</text:span><text:span text:style-name="T1623">. dalykinės<text:s/></text:span><text:span text:style-name="T1624">rubrikos;</text:span></text:p>
      <text:p text:style-name="P1625"><text:span text:style-name="T1626">19.22.7</text:span><text:span text:style-name="T1627">. leidimo metai;</text:span></text:p>
      <text:p text:style-name="P1628"><text:span text:style-name="T1629">19.22.8</text:span><text:span text:style-name="T1630">. leidykla;</text:span></text:p>
      <text:p text:style-name="P1631"><text:span text:style-name="T1632">19.22.9</text:span><text:span text:style-name="T1633">. leidimo vieta;</text:span></text:p>
      <text:p text:style-name="P1634"><text:span text:style-name="T1635">19.22.10</text:span><text:span text:style-name="T1636">. numeris, tomas;</text:span></text:p>
      <text:p text:style-name="P1637"><text:span text:style-name="T1638">19.22.11</text:span><text:span text:style-name="T1639">. apimtis;</text:span></text:p>
      <text:p text:style-name="P1640"><text:span text:style-name="T1641">19.22.12</text:span><text:span text:style-name="T1642">. kiti bibliogafiniai duomenys;</text:span></text:p>
      <text:p text:style-name="P1643"><text:span text:style-name="T1644">19.23</text:span><text:span text:style-name="T1645">.<text:s/></text:span><text:span text:style-name="T1646">Geologijos fondo</text:span><text:span text:style-name="T1647"><text:s/>dokumentų duomenys:</text:span></text:p>
      <text:p text:style-name="P1648"><text:span text:style-name="T1649">19.23.1</text:span><text:span text:style-name="T1650">. dokumento</text:span><text:span text:style-name="T1651"><text:s/>identifikacinis numeris;</text:span></text:p>
      <text:p text:style-name="P1652"><text:span text:style-name="T1653">19.23.2</text:span><text:span text:style-name="T1654">. dokumento registravimo Geologijos fonde numeris;</text:span></text:p>
      <text:p text:style-name="P1655"><text:span text:style-name="T1656">19.23.3</text:span><text:span text:style-name="T1657">. dokumento autorius/autoriai (vardas, pavardė);</text:span></text:p>
      <text:p text:style-name="P1658"><text:span text:style-name="T1659">19.23.4</text:span><text:span text:style-name="T1660">. dokumento pavadinimas;</text:span></text:p>
      <text:p text:style-name="P1661"><text:span text:style-name="T1662">19.23.5</text:span><text:span text:style-name="T1663">. dokumento rūšis;</text:span></text:p>
      <text:p text:style-name="P1664"><text:span text:style-name="T1665">19.23.6</text:span><text:span text:style-name="T1666">. dokumento kalba/kalbos;</text:span></text:p>
      <text:p text:style-name="P1667"><text:span text:style-name="T1668">19.</text:span><text:span text:style-name="T1669">23.7</text:span><text:span text:style-name="T1670">. dalykinės rubrikos;</text:span></text:p>
      <text:p text:style-name="P1671"><text:span text:style-name="T1672">19.23.8</text:span><text:span text:style-name="T1673">. dokumentą parengusio juridinio asmens pavadinimas, kodas;</text:span></text:p>
      <text:p text:style-name="P1674"><text:span text:style-name="T1675">19.23.9</text:span><text:span text:style-name="T1676">. parengimo metai;</text:span></text:p>
      <text:p text:style-name="P1677"><text:span text:style-name="T1678">19.23.10</text:span><text:span text:style-name="T1679">. parengimo vieta;</text:span></text:p>
      <text:p text:style-name="P1680"><text:span text:style-name="T1681">19.23.11</text:span><text:span text:style-name="T1682">. apimtis;</text:span></text:p>
      <text:p text:style-name="P1683"><text:span text:style-name="T1684">19.23.12</text:span><text:span text:style-name="T1685">. teritorija;</text:span></text:p>
      <text:p text:style-name="P1686"><text:span text:style-name="T1687">19.23.13</text:span><text:span text:style-name="T1688">. mastelis;</text:span></text:p>
      <text:p text:style-name="P1689"><text:span text:style-name="T1690">19.23.14</text:span><text:span text:style-name="T1691">. kiti bibl</text:span><text:span text:style-name="T1692">iografiniai duomenys;</text:span></text:p>
      <text:p text:style-name="P1693"><text:span text:style-name="T1694">19.23.15</text:span><text:span text:style-name="T1695">. įskaitmeninti Geologijos fondo dokumentai.</text:span></text:p>
      <text:p text:style-name="P1696"><text:span text:style-name="T1697">19.24</text:span><text:span text:style-name="T1698">.<text:s/></text:span><text:span text:style-name="T1699">t</text:span><text:span text:style-name="T1700">ematiniai informaciniai</text:span><text:span text:style-name="T1701"><text:s/>geologinių žemėlapių</text:span><text:span text:style-name="T1702"><text:s/></text:span><text:span text:style-name="T1703">sluoksniai</text:span><text:span text:style-name="T1704">:</text:span></text:p>
      <text:p text:style-name="P1705"><text:span text:style-name="T1706">19.24.1</text:span><text:span text:style-name="T1707">. žemėlapio pavadinimas;</text:span></text:p>
      <text:p text:style-name="P1708"><text:span text:style-name="T1709">19.24.2</text:span><text:span text:style-name="T1710">. mastelis;</text:span></text:p>
      <text:p text:style-name="P1711"><text:span text:style-name="T1712">19.24.3</text:span><text:span text:style-name="T1713">. žemėlapio sluoksnio numeris;</text:span></text:p>
      <text:p text:style-name="P1714"><text:span text:style-name="T1715">19.24.4</text:span><text:span text:style-name="T1716">. žemėlapio sluoksnio pavadinimas;</text:span></text:p>
      <text:p text:style-name="P1717"><text:span text:style-name="T1718">19.24.5</text:span><text:span text:style-name="T1719">. žemėlapio sluoksnio erdviniai duomenys;</text:span></text:p>
      <text:p text:style-name="P1720"><text:span text:style-name="T1721">19.24.6</text:span><text:span text:style-name="T1722">. žemėlapio sluoksnio objektų aprašomieji duomenys;</text:span></text:p>
      <text:p text:style-name="P1723"><text:span text:style-name="T1724">19.24.7</text:span><text:span text:style-name="T1725">. žemėlapio sluoksnio objektų atvaizdavimo taisyklės;</text:span></text:p>
      <text:p text:style-name="P1726"><text:span text:style-name="T1727">19.25</text:span><text:span text:style-name="T1728">.<text:s/></text:span><text:span text:style-name="T1729">Duomenys, susiję s</text:span><text:span text:style-name="T1730">u elektroninių paslaugų teikimu</text:span><text:span text:style-name="T1731">:</text:span></text:p>
      <text:p text:style-name="P1732"><text:span text:style-name="T1733">19.25.1</text:span><text:span text:style-name="T1734">. elektroninės paslaugos gavėjo tapatybės nustatymo duomenys (juridinio asmens pavadinimas, kodas arba fizinio asmens vardas, pavardė, kodas);</text:span></text:p>
      <text:p text:style-name="P1735"><text:span text:style-name="T1736">19.25.2</text:span><text:span text:style-name="T1737">. užsakymo pateikimo data ir laikas;</text:span></text:p>
      <text:p text:style-name="P1738"><text:span text:style-name="T1739">19.25.3</text:span><text:span text:style-name="T1740">. užsakymo a</text:span><text:span text:style-name="T1741">tlikimo data ir laikas;</text:span></text:p>
      <text:p text:style-name="P1742"><text:span text:style-name="T1743">19.25.4</text:span><text:span text:style-name="T1744">. elektroninės paslaugos gavėjui pateiktų duomenų ar dokumentų sąrašas;</text:span></text:p>
      <text:p text:style-name="P1745"><text:span text:style-name="T1746">19.25.5</text:span><text:span text:style-name="T1747">. kiti techniniai duomenys, reikalingi elektroninės paslaugos stebėsenai atlikti.</text:span></text:p>
      <text:p text:style-name="P1748"><text:span text:style-name="T1749">19.26</text:span><text:span text:style-name="T1750">. Sistemos<text:s/></text:span><text:span text:style-name="T1751">administravimo<text:s/></text:span><text:span text:style-name="T1752">duomenys:</text:span></text:p>
      <text:p text:style-name="P1753"><text:span text:style-name="T1754">19.26.1</text:span><text:span text:style-name="T1755">. naudotojų registravimo duomenys (vardas, pavardė, identifikatorius, slaptažodis, prieigos galiojimo laikotarpis);</text:span></text:p>
      <text:p text:style-name="P1756"><text:span text:style-name="T1757">19.26.2</text:span><text:span text:style-name="T1758">. naudotojų teisių duomenys;</text:span></text:p>
      <text:p text:style-name="P1759"><text:span text:style-name="T1760">19.26.3</text:span><text:span text:style-name="T1761">. klasifikatoriai;</text:span></text:p>
      <text:p text:style-name="P1762"><text:span text:style-name="T1763">19.26.4</text:span><text:span text:style-name="T1764">. sistemos parametrai.</text:span></text:p>
      <text:p text:style-name="P1765"><text:span text:style-name="T1766">19.27</text:span><text:span text:style-name="T1767">. duomenys apie pažeistas</text:span><text:span text:style-name="T1768"><text:s/>teritorijas:</text:span></text:p>
      <text:p text:style-name="P1769"><text:span text:style-name="T1770">19.27.1</text:span><text:span text:style-name="T1771">. pažeistos teritorijos identifikavimo numeris;</text:span></text:p>
      <text:p text:style-name="P1772"><text:span text:style-name="T1773">19.27.2</text:span><text:span text:style-name="T1774">. pažeistos teritorijos inventorizavimo data;</text:span></text:p>
      <text:p text:style-name="P1775"><text:span text:style-name="T1776">19.27.3</text:span><text:span text:style-name="T1777">. pažeistos teritorijos centro koordinatės LKS-94 koordinačių sistemoje;</text:span></text:p>
      <text:p text:style-name="P1778"><text:span text:style-name="T1779">19.27.4</text:span><text:span text:style-name="T1780">. pažeisto ploto adresas;</text:span></text:p>
      <text:p text:style-name="P1781"><text:span text:style-name="T1782">19.27</text:span><text:span text:style-name="T1783">.5</text:span><text:span text:style-name="T1784">. pažeistos teritorijos būklė <text:s/>ir būklės nustatymo data;</text:span></text:p>
      <text:p text:style-name="P1785"><text:span text:style-name="T1786">19.27.6</text:span><text:span text:style-name="T1787">. pažeistos teritorijos tipas;</text:span></text:p>
      <text:p text:style-name="P1788"><text:span text:style-name="T1789">19.27.7</text:span><text:span text:style-name="T1790">. pažeistos žemės plotas, hektarais;</text:span></text:p>
      <text:p text:style-name="P1791"><text:span text:style-name="T1792">19.27.8</text:span><text:span text:style-name="T1793">. naudingųjų iškasenų rūšis;</text:span></text:p>
      <text:p text:style-name="P1794"><text:span text:style-name="T1795">19.27.9</text:span><text:span text:style-name="T1796">. iškastų nuogulų tūris;</text:span></text:p>
      <text:p text:style-name="P1797"><text:span text:style-name="T1798">19.27.10</text:span><text:span text:style-name="T1799">. duomenys apie i</text:span><text:span text:style-name="T1800">šteklių gavybą pažeistoje teritorijoje:<text:s/></text:span></text:p>
      <text:p text:style-name="P1801"><text:span text:style-name="T1802">19.27.10.1</text:span><text:span text:style-name="T1803">. mažojo karjero paso duomenys: numeris, registravimo data ir pasą suderinęs Aplinkos ministerijos regiono aplinkos apsaugos departamentas;</text:span></text:p>
      <text:p text:style-name="P1804"><text:span text:style-name="T1805">19.27.10.2</text:span><text:span text:style-name="T1806">. naudingųjų iškasenų telkinio duomenys (kodas, pavadinimas, išteklių rūšis);<text:s/></text:span></text:p>
      <text:p text:style-name="P1807"><text:span text:style-name="T1808">19.27.10.3</text:span><text:span text:style-name="T1809">. išteklių likutis;</text:span></text:p>
      <text:p text:style-name="P1810"><text:span text:style-name="T1811">19.27.11</text:span><text:span text:style-name="T1812">. pažeistos teritorijos geologinių sluoksnių aprašymas:</text:span></text:p>
      <text:p text:style-name="P1813"><text:span text:style-name="T1814">19.27.11.1</text:span><text:span text:style-name="T1815">. sluoksnio numeris;</text:span></text:p>
      <text:p text:style-name="P1816"><text:span text:style-name="T1817">19.27.11.2</text:span><text:span text:style-name="T1818">. sluoksnio paviršiaus<text:s/></text:span><text:span text:style-name="T1819">altitudė (metrais);</text:span></text:p>
      <text:p text:style-name="P1820"><text:span text:style-name="T1821">19.27.11.3</text:span><text:span text:style-name="T1822">. sluoksnio storis;</text:span></text:p>
      <text:p text:style-name="P1823"><text:span text:style-name="T1824">19.27.11.4</text:span><text:span text:style-name="T1825">. pagrindinė sluoksnio uoliena;</text:span></text:p>
      <text:p text:style-name="P1826"><text:span text:style-name="T1827">19.27.11.5</text:span><text:span text:style-name="T1828">. geologinis indeksas;</text:span></text:p>
      <text:p text:style-name="P1829"><text:span text:style-name="T1830">19.27.11.6</text:span><text:span text:style-name="T1831">. vandens lygio altitudė;</text:span></text:p>
      <text:p text:style-name="P1832"><text:span text:style-name="T1833">19.27.11.7</text:span><text:span text:style-name="T1834">. sluoksnio litologinis aprašymas;</text:span></text:p>
      <text:p text:style-name="P1835"><text:span text:style-name="T1836">19.27.12</text:span><text:span text:style-name="T1837">. saugomos terit</text:span><text:span text:style-name="T1838">orijos kodas, pavadinimas, jei pažeista teritorija yra saugomoje teritorijoje.</text:span></text:p>
      <text:p text:style-name="P1839"><text:span text:style-name="T1840">19.27.13</text:span><text:span text:style-name="T1841">. duomenys apie žemės sklypą:</text:span></text:p>
      <text:p text:style-name="P1842"><text:span text:style-name="T1843">19.27.13.1</text:span><text:span text:style-name="T1844">. žemės sklypo unikalus numeris;</text:span></text:p>
      <text:p text:style-name="P1845"><text:span text:style-name="T1846">19.27.13.2</text:span><text:span text:style-name="T1847">. nuosavybės tipas;</text:span></text:p>
      <text:p text:style-name="P1848"><text:span text:style-name="T1849">19.27.13.3</text:span><text:span text:style-name="T1850">. žemės savininko (valdytojo) ir naudotojo</text:span><text:span text:style-name="T1851"><text:s/>juridinio asmens pavadinimas, kodas arba fizinio asmens vardas, pavardė, asmens kodas;</text:span></text:p>
      <text:p text:style-name="P1852"><text:span text:style-name="T1853">19.27.14</text:span><text:span text:style-name="T1854">. pažeistos teritorijos ploto erdviniai duomenys;</text:span></text:p>
      <text:p text:style-name="P1855"><text:span text:style-name="T1856">19.27.15</text:span><text:span text:style-name="T1857">. pažeistos teritorijos būklės vertinimo duomenys:</text:span></text:p>
      <text:p text:style-name="P1858"><text:span text:style-name="T1859">19.27.15.1</text:span><text:span text:style-name="T1860">. būklės vertinimo data;</text:span></text:p>
      <text:p text:style-name="P1861"><text:span text:style-name="T1862">19</text:span><text:span text:style-name="T1863">.27.15.2</text:span><text:span text:style-name="T1864">. būklės vertinimo išvada;</text:span></text:p>
      <text:p text:style-name="P1865"><text:span text:style-name="T1866">19.27.15.3</text:span><text:span text:style-name="T1867">. pažeistos teritorijos tvarkymo prioritetas.</text:span><text:s/></text:p>
      <text:p text:style-name="P1868">Papildyta punktu:</text:p>
      <text:p text:style-name="P1869"><text:span text:style-name="T1870">Nr.<text:s/></text:span><text:a xlink:href="https://www.e-tar.lt/portal/legalAct.html?documentId=73effea0a2fa11e58fd1fc0b9bba68a7" office:target-frame-name="_top" xlink:show="replace"><text:span text:style-name="T1871">1-244</text:span></text:a><text:span text:style-name="T1872">, 2015-12-11, paskelbta TAR<text:s/></text:span><text:span text:style-name="T1873">2015-12-15, i. k. 2015-19788</text:span></text:p>
      <text:p text:style-name="Normal"/>
      <text:p text:style-name="P1874"><text:span text:style-name="T1875">19.28</text:span><text:span text:style-name="T1876">. duomenys apie gręžinių kerną:</text:span></text:p>
      <text:p text:style-name="P1877"><text:span text:style-name="T1878">19.28.1</text:span><text:span text:style-name="T1879">. kerno katalogo duomenys:</text:span></text:p>
      <text:p text:style-name="P1880"><text:span text:style-name="T1881">19.28.1.1</text:span><text:span text:style-name="T1882">. kerno kortelės numeris;</text:span></text:p>
      <text:p text:style-name="P1883"><text:span text:style-name="T1884">19.28.1.2</text:span><text:span text:style-name="T1885">. gręžinio, iš kurio paimtas kernas, identifikavimo numeris;</text:span></text:p>
      <text:p text:style-name="P1886"><text:span text:style-name="T1887">19.28.1.3</text:span><text:span text:style-name="T1888">. kerno priėmimo data;</text:span></text:p>
      <text:p text:style-name="P1889"><text:span text:style-name="T1890">19.28.1.4</text:span><text:span text:style-name="T1891">. kerną pateikusio juridinio asmens pavadinimas, kodas arba fizinio asmens vardas, pavardė;</text:span></text:p>
      <text:p text:style-name="P1892"><text:span text:style-name="T1893">19.28.1.5</text:span><text:span text:style-name="T1894">. su kernu pateikti dokumentai:</text:span></text:p>
      <text:p text:style-name="P1895"><text:span text:style-name="T1896">19.28.1.5.1</text:span><text:span text:style-name="T1897">. dokumento rūšis;</text:span></text:p>
      <text:p text:style-name="P1898"><text:span text:style-name="T1899">19.28.1.5.2</text:span><text:span text:style-name="T1900">. dokumento pavadinimas;</text:span></text:p>
      <text:p text:style-name="P1901"><text:span text:style-name="T1902">19.28.1.6</text:span><text:span text:style-name="T1903">. gręžinio gylio inte</text:span><text:span text:style-name="T1904">rvalas (metrais);</text:span></text:p>
      <text:p text:style-name="P1905"><text:span text:style-name="T1906">19.28.1.7</text:span><text:span text:style-name="T1907">. kerno paėmimo intervalas (metrais);</text:span></text:p>
      <text:p text:style-name="P1908"><text:span text:style-name="T1909">19.28.1.8</text:span><text:span text:style-name="T1910">. kerno išeiga;</text:span></text:p>
      <text:p text:style-name="P1911"><text:span text:style-name="T1912">19.28.1.9</text:span><text:span text:style-name="T1913">. kerno intervalo likutis (procentais);</text:span></text:p>
      <text:p text:style-name="P1914"><text:span text:style-name="T1915">19.28.1.10</text:span><text:span text:style-name="T1916">. kerno dėžės numeris;</text:span></text:p>
      <text:p text:style-name="P1917"><text:span text:style-name="T1918">19.28.1.11</text:span><text:span text:style-name="T1919">. kerno dėžės vieta saugykloje;</text:span></text:p>
      <text:p text:style-name="P1920"><text:span text:style-name="T1921">19.28.2</text:span><text:span text:style-name="T1922">. kerno<text:s/></text:span><text:span text:style-name="T1923">tyrinių duomenys:</text:span></text:p>
      <text:p text:style-name="P1924"><text:span text:style-name="T1925">19.28.2.1</text:span><text:span text:style-name="T1926">. tyrinio identifikavimo numeris;</text:span></text:p>
      <text:p text:style-name="P1927"><text:span text:style-name="T1928">19.28.2.2</text:span><text:span text:style-name="T1929">. tyrinio užsakymo numeris;</text:span></text:p>
      <text:p text:style-name="P1930"><text:span text:style-name="T1931">19.28.2.3</text:span><text:span text:style-name="T1932">. tyrinio užsakymo data;</text:span></text:p>
      <text:p text:style-name="P1933"><text:span text:style-name="T1934">19.28.2.4</text:span><text:span text:style-name="T1935">. tyrinį užsakiusio juridinio asmens pavadinimas, kodas, arba fizinio asmens vardas, pavardė;</text:span></text:p>
      <text:p text:style-name="P1936"><text:span text:style-name="T1937">19.28</text:span><text:span text:style-name="T1938">.2.5</text:span><text:span text:style-name="T1939">. tyrinį užsakiusio juridinio ar fizinio asmens kontaktiniai duomenys (adresas arba telefono numeris, elektroninio pašto adresas);</text:span></text:p>
      <text:p text:style-name="P1940"><text:span text:style-name="T1941">19.28.2.6</text:span><text:span text:style-name="T1942">. kerno intervalas, iš kurio imamas tyrinys;</text:span></text:p>
      <text:p text:style-name="P1943"><text:span text:style-name="T1944">19.28.2.7</text:span><text:span text:style-name="T1945">. tyrinio ėmimo būdas;</text:span></text:p>
      <text:p text:style-name="P1946"><text:span text:style-name="T1947">19.28.2.8</text:span><text:span text:style-name="T1948">. tyrinio gr</text:span><text:span text:style-name="T1949">ąžinimo data;</text:span></text:p>
      <text:p text:style-name="P1950"><text:span text:style-name="T1951">19.28.2.9</text:span><text:span text:style-name="T1952">. atlikti tyrinio tyrimai.</text:span><text:s/></text:p>
      <text:p text:style-name="P1953">Papildyta punktu:</text:p>
      <text:p text:style-name="P1954"><text:span text:style-name="T1955">Nr.<text:s/></text:span><text:a xlink:href="https://www.e-tar.lt/portal/legalAct.html?documentId=73effea0a2fa11e58fd1fc0b9bba68a7" office:target-frame-name="_top" xlink:show="replace"><text:span text:style-name="T1956">1-244</text:span></text:a><text:span text:style-name="T1957">, 2015-12-11, paskelbta TAR 2015-12-15, i. k. 2015-19788</text:span></text:p>
      <text:p text:style-name="Normal"/>
      <text:p text:style-name="P1958"><text:span text:style-name="T1959">20</text:span><text:span text:style-name="T1960">.<text:s/></text:span><text:span text:style-name="T1961">GEOLIS duomenų tvarkymui naudojami Georeferencinio pagrindo bei valstybės registrų, kadastrų ir valstybės informacinių sistemų duomenys:</text:span></text:p>
      <text:p text:style-name="P1962"><text:span text:style-name="T1963">20.1</text:span><text:span text:style-name="T1964">. Žemės gelmių registro – šių Nuostatų 19.14.5.6 papunktyje nurodyti žemės gelmių tyrimo registravimo duomenys; š</text:span><text:span text:style-name="T1965">ių Nuostatų 19.2.2, 19.3.1, 19.12.3, 19.14.2.11.6, 19.27.10.2<text:s/></text:span><text:span text:style-name="T1966">papunkčiuose</text:span><text:span text:style-name="T1967"><text:s/></text:span><text:span text:style-name="T1968">nurodyti žemės gelmių telkinio arba vandenvietės identifikaciniai duomenys (kodas, pavadinimas, išteklių rūšis); šių Nuostatų 19.6.1.2, 19.7.1, 19.8.1, 19.9.1, 19.10.1, 19.28.1.2<text:s/></text:span><text:span text:style-name="T1969">pa</text:span><text:span text:style-name="T1970">punkčiuose</text:span><text:span text:style-name="T1971"><text:s/></text:span><text:span text:style-name="T1972">nurodyti gręžinių identifikaciniai duomenys;</text:span><text:s/></text:p>
      <text:p text:style-name="P1973">Punkto pakeitimai:</text:p>
      <text:p text:style-name="P1974"><text:span text:style-name="T1975">Nr.<text:s/></text:span><text:a xlink:href="https://www.e-tar.lt/portal/legalAct.html?documentId=73effea0a2fa11e58fd1fc0b9bba68a7" office:target-frame-name="_top" xlink:show="replace"><text:span text:style-name="T1976">1-244</text:span></text:a><text:span text:style-name="T1977">, 2015-12-11, paskelbta TAR 2015-12-15, i. k. 2015-19788</text:span></text:p>
      <text:p text:style-name="Normal"/>
      <text:p text:style-name="P1978"><text:span text:style-name="T1979">20.2</text:span><text:span text:style-name="T1980">. Lietu</text:span><text:span text:style-name="T1981">vos Respublikos adresų registro visas ir dalinis duomenų rinkinys (tekstiniai duomenys: apskrities, savivaldybės, gyvenamosios vietovės, gatvės identifikavimo kodai, pavadinimai, tipai, priklausomybė administraciniam vienetui; apskrities, savivaldybės, sen</text:span><text:span text:style-name="T1982">iūnijos teritorijos ribos ir plotas);</text:span></text:p>
      <text:p text:style-name="P1983"><text:span text:style-name="T1984">20.3</text:span><text:span text:style-name="T1985">. Juridinių asmenų registro – šių Nuostatų 19.1.9.2, 19.4.3, 19.11.1.5, 19.11.1.6, 19.14.2.3, 19.14.2.6, 19.14.2.13.3, 19.14.2.13.4, 19.14.5.4, 19.14.5.5, 19.14.5.11, 19.14.5.12, 19.15.10, 19.16.3, 19.17.2.1, 1</text:span><text:span text:style-name="T1986">9.18.3.2, 19.19.3.2, 19.20.1.5, 19.23.8, 19.27.13.3, 19.28.1.4, 19.28.2.4 <text:s/></text:span><text:span text:style-name="T1987">papunkčiuose</text:span><text:span text:style-name="T1988"><text:s/>nurodyti duomenys: juridinio asmens pavadinimas ir kodas;</text:span><text:s/></text:p>
      <text:p text:style-name="P1989">Punkto pakeitimai:</text:p>
      <text:p text:style-name="P1990"><text:span text:style-name="T1991">Nr.<text:s/></text:span><text:a xlink:href="https://www.e-tar.lt/portal/legalAct.html?documentId=73effea0a2fa11e58fd1fc0b9bba68a7" office:target-frame-name="_top" xlink:show="replace"><text:span text:style-name="T1992">1-244</text:span></text:a><text:span text:style-name="T1993">, 2015-12-11, paskelbta TAR 2015-12-15, i. k. 2015-19788</text:span></text:p>
      <text:p text:style-name="Normal"/>
      <text:p text:style-name="P1994"><text:span text:style-name="T1995">20.4</text:span><text:span text:style-name="T1996">. Lietuvos Respublikos gyventojų registro – šių Nuostatų 19.11.1.5, 19.14.2.6, 19.14.5.11. 19.20.1.5, 19.27.13.3 <text:s/></text:span><text:span text:style-name="T1997">papunkčiuose</text:span><text:span text:style-name="T1998"><text:s/></text:span><text:span text:style-name="T1999">nurodytiems duomenims (fizinio asmens vardas,<text:s/></text:span><text:span text:style-name="T2000">pavardė, asmens kodas) patikslinti;</text:span><text:s/></text:p>
      <text:p text:style-name="P2001">Punkto pakeitimai:</text:p>
      <text:p text:style-name="P2002"><text:span text:style-name="T2003">Nr.<text:s/></text:span><text:a xlink:href="https://www.e-tar.lt/portal/legalAct.html?documentId=73effea0a2fa11e58fd1fc0b9bba68a7" office:target-frame-name="_top" xlink:show="replace"><text:span text:style-name="T2004">1-244</text:span></text:a><text:span text:style-name="T2005">, 2015-12-11, paskelbta TAR 2015-12-15, i. k. 2015-19788</text:span></text:p>
      <text:p text:style-name="Normal"/>
      <text:p text:style-name="P2006"><text:span text:style-name="T2007">20.5</text:span><text:span text:style-name="T2008">. Lietuvos Respublikos neki</text:span><text:span text:style-name="T2009">lnojamo turto kadastro – šių Nuostatų 19.4.6 ir 19.27.13.1 </text:span><text:span text:style-name="T2010"><text:s/></text:span><text:span text:style-name="T2011">papunkčiuose</text:span><text:span text:style-name="T2012"><text:s/>nurodyti žemės sklypo duomenys;</text:span><text:s/></text:p>
      <text:p text:style-name="P2013">Punkto pakeitimai:</text:p>
      <text:p text:style-name="P2014"><text:span text:style-name="T2015">Nr.<text:s/></text:span><text:a xlink:href="https://www.e-tar.lt/portal/legalAct.html?documentId=73effea0a2fa11e58fd1fc0b9bba68a7" office:target-frame-name="_top" xlink:show="replace"><text:span text:style-name="T2016">1-244</text:span></text:a><text:span text:style-name="T2017">, 2015-12-11, paskelbta<text:s/></text:span><text:span text:style-name="T2018">TAR 2015-12-15, i. k. 2015-19788</text:span></text:p>
      <text:p text:style-name="Normal"/>
      <text:p text:style-name="P2019"><text:span text:style-name="T2020">20.6</text:span><text:span text:style-name="T2021">. Lietuvos Respublikos upių, ežerų ir tvenkinių valstybės kadastro – šių Nuostatų 19.14.2.11.5, 19.19.1.5 punktuose nurodyti duomenys: identifikavimo kodas, pavadinimas, kategorija;</text:span></text:p>
      <text:p text:style-name="P2022"><text:span text:style-name="T2023">20.7</text:span><text:span text:style-name="T2024">. Lietuvos Respublikos s</text:span><text:span text:style-name="T2025">augomų teritorijų valstybės kadastro – šių Nuostatų 19.21.10 ir 19.27.12 <text:s/></text:span><text:span text:style-name="T2026">papunkčiuose</text:span><text:span text:style-name="T2027"><text:s/></text:span><text:span text:style-name="T2028">nurodyti duomenys;</text:span><text:s/></text:p>
      <text:p text:style-name="P2029">Punkto pakeitimai:</text:p>
      <text:p text:style-name="P2030"><text:span text:style-name="T2031">Nr.<text:s/></text:span><text:a xlink:href="https://www.e-tar.lt/portal/legalAct.html?documentId=73effea0a2fa11e58fd1fc0b9bba68a7" office:target-frame-name="_top" xlink:show="replace"><text:span text:style-name="T2032">1-244</text:span></text:a><text:span text:style-name="T2033">, 2015-12-11, paskelbta</text:span><text:span text:style-name="T2034"><text:s/>TAR 2015-12-15, i. k. 2015-19788</text:span></text:p>
      <text:p text:style-name="Normal"/>
      <text:p text:style-name="P2035"><text:span text:style-name="T2036">20.8</text:span><text:span text:style-name="T2037">. Aplinkosaugos leidimų informacinės sistemos – šių Nuostatų 19.12.1, 19.12.2, 19.13.1, 19.13.2, 19.13.3 punktuose nurodyti duomenys;</text:span></text:p>
      <text:p text:style-name="P2038"><text:span text:style-name="T2039">20.9</text:span><text:span text:style-name="T2040">. Viešojo administravimo institucijų informacinių sistemų interoperabil</text:span><text:span text:style-name="T2041">umo sistemos – šių Nuostatų 19.25.1 punkte nurodyti duomenys;</text:span></text:p>
      <text:p text:style-name="P2042"><text:span text:style-name="T2043">20.10</text:span><text:span text:style-name="T2044">. Georeferencinio pagrindo duomenys.</text:span></text:p>
      <text:p text:style-name="P2045"><text:span text:style-name="T2046">21</text:span><text:span text:style-name="T2047">. Erdviniai duomenys tvarkomi 1994 metų Lietuvos koordinačių sistemoje, kuri patvirtinta Lietuvos Respublikos Vyriausybės 1994 m. rugsėjo 30</text:span><text:span text:style-name="T2048"><text:s/>d. nutarimu Nr. 936 (Žin., 1994, Nr.<text:s/></text:span><text:a xlink:href="https://www.e-tar.lt/portal/lt/legalAct/TAR.A896A63BA90C" office:target-frame-name="_blank" xlink:show="new"><text:span text:style-name="T2049">78-1476</text:span></text:a><text:span text:style-name="T2050">).</text:span></text:p>
      <text:p text:style-name="P2051"/>
      <text:p text:style-name="P2052"><text:span text:style-name="T2053">V</text:span><text:span text:style-name="T2054">.<text:s/></text:span><text:span text:style-name="T2055">GEOLIS FUNKCINĖ STRUKTŪRA</text:span></text:p>
      <text:p text:style-name="P2056"/>
      <text:p text:style-name="P2057"><text:span text:style-name="T2058">22</text:span><text:span text:style-name="T2059">. GEOLIS sudaro posistemiai:</text:span></text:p>
      <text:p text:style-name="P2060"><text:span text:style-name="T2061">22.1</text:span><text:span text:style-name="T2062">.<text:s/></text:span><text:span text:style-name="T2063">Informacijos viešinimo posistemis</text:span><text:span text:style-name="T2064">, kurio<text:s/></text:span><text:span text:style-name="T2065">funkcijos yra:</text:span></text:p>
      <text:p text:style-name="P2066"><text:span text:style-name="T2067">22.1.1</text:span><text:span text:style-name="T2068">. teikti informaciją apie sukauptus geologinius duomenis ir jų naudojimo tvarką;</text:span></text:p>
      <text:p text:style-name="P2069"><text:span text:style-name="T2070">22.1.2</text:span><text:span text:style-name="T2071">. teikti statistinę ir kitą viešą informaciją apie geologinių duomenų teikimo elektronines paslaugas;</text:span></text:p>
      <text:p text:style-name="P2072"><text:span text:style-name="T2073">22.1.3</text:span><text:span text:style-name="T2074">. teikti asmenims elektronines</text:span><text:span text:style-name="T2075"><text:s/>paslaugas:</text:span></text:p>
      <text:p text:style-name="P2076"><text:span text:style-name="T2077">22.1.3.1</text:span><text:span text:style-name="T2078">. duomenų, nurodytų Nuostatų 19.4–19.10, 19.14.1, 19.14.2, 19.16, 19.21 punktuose, teikimo į GEOLIS elektronines paslaugas;</text:span></text:p>
      <text:p text:style-name="P2079"><text:span text:style-name="T2080">22.1.3.2</text:span><text:span text:style-name="T2081">. duomenų, nurodytų Nuostatų 19.1–19.2, 19.4–19.9, 19.11, 19.14–19.19, 19.21–19.24 , 19.27, 19.28<text:s/></text:span><text:span text:style-name="T2082">papunkčiuose</text:span><text:span text:style-name="T2083">, teikimo išrašais, ataskaitomis arba erdvinių duomenų teikimo priemonėmis elektronines paslaugas.</text:span><text:s/></text:p>
      <text:p text:style-name="P2084">Punkto pakeitimai:</text:p>
      <text:p text:style-name="P2085"><text:span text:style-name="T2086">Nr.<text:s/></text:span><text:a xlink:href="https://www.e-tar.lt/portal/legalAct.html?documentId=73effea0a2fa11e58fd1fc0b9bba68a7" office:target-frame-name="_top" xlink:show="replace"><text:span text:style-name="T2087">1-244</text:span></text:a><text:span text:style-name="T2088">, 2015-12-11,<text:s/></text:span><text:span text:style-name="T2089">paskelbta TAR 2015-12-15, i. k. 2015-19788</text:span></text:p>
      <text:p text:style-name="Normal"/>
      <text:p text:style-name="P2090"><text:span text:style-name="T2091">22.2</text:span><text:span text:style-name="T2092">. „</text:span><text:span text:style-name="T2093">Išteklių plotų“ posistemis</text:span><text:span text:style-name="T2094">, kurio funkcijos:</text:span></text:p>
      <text:p text:style-name="P2095"><text:span text:style-name="T2096">22.2.1</text:span><text:span text:style-name="T2097">. išteklių plotų duomenų tvarkymas;</text:span></text:p>
      <text:p text:style-name="P2098"><text:span text:style-name="T2099">22.2.2</text:span><text:span text:style-name="T2100">. Išteklių plotų ir Telkinių geologinių sluoksnių duomenų tvarkymas;</text:span></text:p>
      <text:p text:style-name="P2101"><text:span text:style-name="T2102">22.2.3</text:span><text:span text:style-name="T2103">. duomenų analizė;</text:span></text:p>
      <text:p text:style-name="P2104"><text:span text:style-name="T2105">22.2.4</text:span><text:span text:style-name="T2106">. naudingųjų iškasenų išteklių balansų formavimas;</text:span></text:p>
      <text:p text:style-name="P2107"><text:span text:style-name="T2108">22.2.5</text:span><text:span text:style-name="T2109">. duomenų išrašų ir ataskaitų formavimas;</text:span></text:p>
      <text:p text:style-name="P2110"><text:span text:style-name="T2111">22.3</text:span><text:span text:style-name="T2112">. „</text:span><text:span text:style-name="T2113">Tiriamųjų gręžinių</text:span><text:span text:style-name="T2114">“ posistemis, kurio funkcijos:</text:span></text:p>
      <text:p text:style-name="P2115"><text:span text:style-name="T2116">22.3.1</text:span><text:span text:style-name="T2117">. Tiriamųjų gręžinių duomenų tvarkymas;</text:span></text:p>
      <text:p text:style-name="P2118"><text:span text:style-name="T2119">22.3.2</text:span><text:span text:style-name="T2120">. pirminių geotermijos<text:s/></text:span><text:span text:style-name="T2121">duomenų tvarkymas;</text:span></text:p>
      <text:p text:style-name="P2122"><text:span text:style-name="T2123">22.3.3</text:span><text:span text:style-name="T2124">. Atšakų duomenų tvarkymas;</text:span></text:p>
      <text:p text:style-name="P2125"><text:span text:style-name="T2126">22.3.4</text:span><text:span text:style-name="T2127">. Gręžinių, Tiriamųjų gręžinių ir Atšakų konstrukcijos duomenų tvarkymas;</text:span></text:p>
      <text:p text:style-name="P2128"><text:span text:style-name="T2129">22.3.5</text:span><text:span text:style-name="T2130">. Gręžinių, Tiriamųjų gręžinių ir Atšakų geologinių sluoksnių pjūvių duomenų tvarkymas;</text:span></text:p>
      <text:p text:style-name="P2131"><text:span text:style-name="T2132">22.3.6</text:span><text:span text:style-name="T2133">. Gręži</text:span><text:span text:style-name="T2134">nių ir Tiriamųjų gręžinių vandeningų sluoksnių duomenų pjūvių tvarkymas;</text:span></text:p>
      <text:p text:style-name="P2135"><text:span text:style-name="T2136">22.3.7</text:span><text:span text:style-name="T2137">. Gręžinių, Tiriamųjų gręžinių ir Atšakų sluoksnių, prisotintų angliavandeniliais, pjūvių duomenų tvarkymas;</text:span></text:p>
      <text:p text:style-name="P2138"><text:span text:style-name="T2139">22.3.8</text:span><text:span text:style-name="T2140">. duomenų kokybės ir išsamumo analizė;</text:span></text:p>
      <text:p text:style-name="P2141"><text:span text:style-name="T2142">22.3.9</text:span><text:span text:style-name="T2143">.<text:s/></text:span><text:span text:style-name="T2144">duomenų išrašų ir ataskaitų formavimas.</text:span></text:p>
      <text:p text:style-name="P2145"><text:span text:style-name="T2146">22.4</text:span><text:span text:style-name="T2147">. „</text:span><text:span text:style-name="T2148">Leidimų“</text:span><text:span text:style-name="T2149"><text:s/>posistemis, kurio funkcijos:</text:span></text:p>
      <text:p text:style-name="P2150"><text:span text:style-name="T2151">22.4.1</text:span><text:span text:style-name="T2152">. leidimų išvežti iš Lietuvos Respublikos geologines kolekcijas, muziejų geologinius eksponatus, gręžinių kerną ar jo mėginius duomenų tvarkymas;</text:span></text:p>
      <text:p text:style-name="P2153"><text:span text:style-name="T2154">22.4.2</text:span><text:span text:style-name="T2155">.</text:span><text:span text:style-name="T2156"><text:s/>iš Aplinkosaugos leidimų informacinės sistemos gaunamų duomenų integravimas;</text:span></text:p>
      <text:p text:style-name="P2157"><text:span text:style-name="T2158">22.4.3</text:span><text:span text:style-name="T2159">. leidimų tirti žemės gelmes papildomų duomenų tvarkymas;</text:span></text:p>
      <text:p text:style-name="P2160"><text:span text:style-name="T2161">22.4.4</text:span><text:span text:style-name="T2162">. leidimų naudoti žemės gelmes ir išteklius naudojimo sutarčių duomenų tvarkymas;</text:span></text:p>
      <text:p text:style-name="P2163"><text:span text:style-name="T2164">22.4.5</text:span><text:span text:style-name="T2165">. ataska</text:span><text:span text:style-name="T2166">itų formavimas.</text:span></text:p>
      <text:p text:style-name="P2167"><text:span text:style-name="T2168">22.5</text:span><text:span text:style-name="T2169">. „</text:span><text:span text:style-name="T2170">Potencialių taršos židinių</text:span><text:span text:style-name="T2171">“ posistemis, kurio funkcijos:</text:span></text:p>
      <text:p text:style-name="P2172"><text:span text:style-name="T2173">22.5.1</text:span><text:span text:style-name="T2174">. Židinių duomenų tvarkymas;</text:span></text:p>
      <text:p text:style-name="P2175"><text:span text:style-name="T2176">22.5.2</text:span><text:span text:style-name="T2177">. židinių inventorizavimo anketų ir deklaracijų duomenų tvarkymas;</text:span></text:p>
      <text:p text:style-name="P2178"><text:span text:style-name="T2179">22.5.3</text:span><text:span text:style-name="T2180">. ekogeologinių tyrimų duomenų tvarkymas;</text:span></text:p>
      <text:p text:style-name="P2181"><text:span text:style-name="T2182">22</text:span><text:span text:style-name="T2183">.5.4</text:span><text:span text:style-name="T2184">. duomenų kokybės ir išsamumo analizė;</text:span></text:p>
      <text:p text:style-name="P2185"><text:span text:style-name="T2186">22.5.5</text:span><text:span text:style-name="T2187">. Židinių pavojingumo aplinkai vertinimas;</text:span></text:p>
      <text:p text:style-name="P2188"><text:span text:style-name="T2189">22.5.6</text:span><text:span text:style-name="T2190">. teršiančių medžiagų atitikties ribinėms vertėms ar koncentracijos vertinimas;</text:span></text:p>
      <text:p text:style-name="P2191"><text:span text:style-name="T2192">22.5.7</text:span><text:span text:style-name="T2193">. duomenų išrašų ir ataskaitų formavimas.</text:span></text:p>
      <text:p text:style-name="P2194"><text:span text:style-name="T2195">22.6</text:span><text:span text:style-name="T2196">. „</text:span><text:span text:style-name="T2197">Kas</text:span><text:span text:style-name="T2198">inių“</text:span><text:span text:style-name="T2199"><text:s/>posistemis, kurio funkcijos:</text:span></text:p>
      <text:p text:style-name="P2200"><text:span text:style-name="T2201">22.6.1</text:span><text:span text:style-name="T2202">. kasinių duomenų tvarkymas;</text:span></text:p>
      <text:p text:style-name="P2203"><text:span text:style-name="T2204">22.6.2</text:span><text:span text:style-name="T2205">. duomenų išrašų ir ataskaitų formavimas;</text:span></text:p>
      <text:p text:style-name="P2206"><text:span text:style-name="T2207">22.7</text:span><text:span text:style-name="T2208">. „</text:span><text:span text:style-name="T2209">Geologinių reiškinių ir procesų</text:span><text:span text:style-name="T2210">“ posistemis, kurio funkcijos:</text:span></text:p>
      <text:p text:style-name="P2211"><text:span text:style-name="T2212">22.7.1</text:span><text:span text:style-name="T2213">. geologinių reiškinių ir procesų duomenų<text:s/></text:span><text:span text:style-name="T2214">tvarkymas;</text:span></text:p>
      <text:p text:style-name="P2215"><text:span text:style-name="T2216">22.7.2</text:span><text:span text:style-name="T2217">. geologinių procesų analizė ir vertinimas;</text:span></text:p>
      <text:p text:style-name="P2218"><text:span text:style-name="T2219">22.7.3</text:span><text:span text:style-name="T2220">. duomenų išrašų ir ataskaitų formavimas.</text:span></text:p>
      <text:p text:style-name="P2221"><text:span text:style-name="T2222">22.8</text:span><text:span text:style-name="T2223">. „</text:span><text:span text:style-name="T2224">Valstybinio žemės gelmių monitoringo“</text:span><text:span text:style-name="T2225"><text:s/>posistemis, kurio funkcijos:</text:span></text:p>
      <text:p text:style-name="P2226"><text:span text:style-name="T2227">22.8.1</text:span><text:span text:style-name="T2228">. monitoringo postų duomenų tvarkymas;</text:span></text:p>
      <text:p text:style-name="P2229"><text:span text:style-name="T2230">22.8.2</text:span><text:span text:style-name="T2231">.<text:s/></text:span><text:span text:style-name="T2232">monitoringo duomenų tvarkymas;</text:span></text:p>
      <text:p text:style-name="P2233"><text:span text:style-name="T2234">22.8.3</text:span><text:span text:style-name="T2235">. monitoringo duomenų analizė ir išvadų rengimas;</text:span></text:p>
      <text:p text:style-name="P2236"><text:span text:style-name="T2237">22.8.4</text:span><text:span text:style-name="T2238">. duomenų išrašų ir ataskaitų formavimas.</text:span></text:p>
      <text:p text:style-name="P2239"><text:span text:style-name="T2240">22.9</text:span><text:span text:style-name="T2241">. „</text:span><text:span text:style-name="T2242">Geochemijos</text:span><text:span text:style-name="T2243">“ posistemis, kurio funkcijos:</text:span></text:p>
      <text:p text:style-name="P2244"><text:span text:style-name="T2245">22.9.1</text:span><text:span text:style-name="T2246">. gruntų ir uolienų bandinių duomenų tvarkymas;</text:span></text:p>
      <text:p text:style-name="P2247"><text:span text:style-name="T2248">22.9.2</text:span><text:span text:style-name="T2249">. duomenų apie atliktas geochemines analizes ir jų rezultatų tvarkymas;</text:span></text:p>
      <text:p text:style-name="P2250"><text:span text:style-name="T2251">22.9.3</text:span><text:span text:style-name="T2252">. duomenų analizė;</text:span></text:p>
      <text:p text:style-name="P2253"><text:span text:style-name="T2254">22.9.4</text:span><text:span text:style-name="T2255">. ataskaitų formavimas;</text:span></text:p>
      <text:p text:style-name="P2256"><text:span text:style-name="T2257">22.10</text:span><text:span text:style-name="T2258">. „</text:span><text:span text:style-name="T2259">Hidrochemijos“</text:span><text:span text:style-name="T2260"><text:s/>posistemis, kurio funkcijos:</text:span></text:p>
      <text:p text:style-name="P2261"><text:span text:style-name="T2262">22.10.1</text:span><text:span text:style-name="T2263">. vandens bandinių duomenų tvarkymas;</text:span></text:p>
      <text:p text:style-name="P2264"><text:span text:style-name="T2265">22.10.2</text:span><text:span text:style-name="T2266">. duomenų apie atliktas hidrochemines analizes ir jų rezultatų tvarkymas;</text:span></text:p>
      <text:p text:style-name="P2267"><text:span text:style-name="T2268">22.10.3</text:span><text:span text:style-name="T2269">. duomenų analizė;</text:span></text:p>
      <text:p text:style-name="P2270"><text:span text:style-name="T2271">22.10.4</text:span><text:span text:style-name="T2272">. ataskaitų formavimas;</text:span></text:p>
      <text:p text:style-name="P2273"><text:span text:style-name="T2274">22.11</text:span><text:span text:style-name="T2275">. „</text:span><text:span text:style-name="T2276">Geofizikos</text:span><text:span text:style-name="T2277">“ posistemis, kurio funkcijos:</text:span></text:p>
      <text:p text:style-name="P2278"><text:span text:style-name="T2279">22.11.1</text:span><text:span text:style-name="T2280">. geofizinių tyrimų duomenų tvarkymas;</text:span></text:p>
      <text:p text:style-name="P2281"><text:span text:style-name="T2282">22.</text:span><text:span text:style-name="T2283">11.2</text:span><text:span text:style-name="T2284">. geofizinių tyrimų duomenų analizė;</text:span></text:p>
      <text:p text:style-name="P2285"><text:span text:style-name="T2286">22.11.3</text:span><text:span text:style-name="T2287">. duomenų išrašų ir ataskaitų formavimas;</text:span></text:p>
      <text:p text:style-name="P2288"><text:span text:style-name="T2289">22.12</text:span><text:span text:style-name="T2290">. „</text:span><text:span text:style-name="T2291">Geotopų</text:span><text:span text:style-name="T2292">“ posistemis, kurio funkcijos:</text:span></text:p>
      <text:p text:style-name="P2293"><text:span text:style-name="T2294">22.12.1</text:span><text:span text:style-name="T2295">. geotopų duomenų tvarkymas;</text:span></text:p>
      <text:p text:style-name="P2296"><text:span text:style-name="T2297">22.12.2</text:span><text:span text:style-name="T2298">. duomenų išrašų ir ataskaitų formavimas.</text:span></text:p>
      <text:p text:style-name="P2299"><text:span text:style-name="T2300">22.13</text:span><text:span text:style-name="T2301">. „</text:span><text:span text:style-name="T2302">Bib</text:span><text:span text:style-name="T2303">liofondo</text:span><text:span text:style-name="T2304">“ posistemis, kurio funkcijos:</text:span></text:p>
      <text:p text:style-name="P2305"><text:span text:style-name="T2306">22.13.1</text:span><text:span text:style-name="T2307">. spausdintų leidinių katalogo tvarkymas;</text:span></text:p>
      <text:p text:style-name="P2308"><text:span text:style-name="T2309">22.13.2</text:span><text:span text:style-name="T2310">. Geologijos fondo dokumentų katalogo tvarkymas;</text:span></text:p>
      <text:p text:style-name="P2311"><text:span text:style-name="T2312">22.13.3</text:span><text:span text:style-name="T2313">. įskaitmenintų Geologijos fondo dokumentų tvarkymas;</text:span></text:p>
      <text:p text:style-name="P2314"><text:span text:style-name="T2315">22.13.4</text:span><text:span text:style-name="T2316">. bibliografinių rodyklių,<text:s/></text:span><text:span text:style-name="T2317">ataskaitų formavimas;</text:span></text:p>
      <text:p text:style-name="P2318"><text:span text:style-name="T2319">22.13.5</text:span><text:span text:style-name="T2320">. Geologijos fondo dokumentų teikimas.</text:span></text:p>
      <text:p text:style-name="P2321"><text:span text:style-name="T2322">22.14</text:span><text:span text:style-name="T2323">. „</text:span><text:span text:style-name="T2324">Skaitmeninės kartografijos</text:span><text:span text:style-name="T2325">“ posistemis, kurio funkcijos:</text:span></text:p>
      <text:p text:style-name="P2326"><text:span text:style-name="T2327">22.14.1</text:span><text:span text:style-name="T2328">. erdvinių duomenų, nurodytų 19.1.5, 19.2.4, 19.5.3, 19.14.5.7, 19.16.1.4, 19.20.2.3, 19.27.14<text:s/></text:span><text:span text:style-name="T2329">papunkčiuose</text:span><text:span text:style-name="T2330">, tvarkymas;</text:span><text:s/></text:p>
      <text:p text:style-name="P2331">Punkto pakeitimai:</text:p>
      <text:p text:style-name="P2332"><text:span text:style-name="T2333">Nr.<text:s/></text:span><text:a xlink:href="https://www.e-tar.lt/portal/legalAct.html?documentId=73effea0a2fa11e58fd1fc0b9bba68a7" office:target-frame-name="_top" xlink:show="replace"><text:span text:style-name="T2334">1-244</text:span></text:a><text:span text:style-name="T2335">, 2015-12-11, paskelbta TAR 2015-12-15, i. k. 2015-19788</text:span></text:p>
      <text:p text:style-name="Normal"/>
      <text:p text:style-name="P2336"><text:span text:style-name="T2337">22.14.2</text:span><text:span text:style-name="T2338">. Telkinių ir Išteklių plotų planų<text:s/></text:span><text:span text:style-name="T2339">duomenų tvarkymas;</text:span></text:p>
      <text:p text:style-name="P2340"><text:span text:style-name="T2341">22.14.3</text:span><text:span text:style-name="T2342">. geologinių žemėlapių sluoksnių duomenų tvarkymas;</text:span></text:p>
      <text:p text:style-name="P2343"><text:span text:style-name="T2344">22.14.4</text:span><text:span text:style-name="T2345">. erdvinių objektų pagal geografines koordinates generavimas;</text:span></text:p>
      <text:p text:style-name="P2346"><text:span text:style-name="T2347">22.14.5</text:span><text:span text:style-name="T2348">. geofizinių tyrimų gręžinyje diagramų vizualizavimas;</text:span></text:p>
      <text:p text:style-name="P2349"><text:span text:style-name="T2350">22.14.6</text:span><text:span text:style-name="T2351">. erdvinė duomenų analiz</text:span><text:span text:style-name="T2352">ė;</text:span></text:p>
      <text:p text:style-name="P2353"><text:span text:style-name="T2354">22.14.7</text:span><text:span text:style-name="T2355">. duomenų teikimas teminiais žemėlapiais.</text:span></text:p>
      <text:p text:style-name="P2356"><text:span text:style-name="T2357">22.15</text:span><text:span text:style-name="T2358">.<text:s/></text:span><text:span text:style-name="T2359">Sistemos administravimo posistemis</text:span><text:span text:style-name="T2360">, kurio funkcijos:</text:span></text:p>
      <text:p text:style-name="P2361"><text:span text:style-name="T2362">22.15.1</text:span><text:span text:style-name="T2363">. naudotojų registravimas;</text:span></text:p>
      <text:p text:style-name="P2364"><text:span text:style-name="T2365">22.15.2</text:span><text:span text:style-name="T2366">. naudotojų teisių valdymas;</text:span></text:p>
      <text:p text:style-name="P2367"><text:span text:style-name="T2368">22.15.3</text:span><text:span text:style-name="T2369">. sistemos parametrų nustatymas;</text:span></text:p>
      <text:p text:style-name="P2370"><text:span text:style-name="T2371">22.15.4</text:span><text:span text:style-name="T2372">.<text:s/></text:span><text:span text:style-name="T2373">klasifikatorių tvarkymas;</text:span></text:p>
      <text:p text:style-name="P2374"><text:span text:style-name="T2375">22.15.5</text:span><text:span text:style-name="T2376">. duomenų mainų su susijusiomis IS vykdymas.</text:span></text:p>
      <text:p text:style-name="P2377"><text:span text:style-name="T2378">22.16</text:span><text:span text:style-name="T2379">. „</text:span><text:span text:style-name="T2380">Pažeistų teritorijų“ posistemis</text:span><text:span text:style-name="T2381">, kurio funkcijos:</text:span></text:p>
      <text:p text:style-name="P2382"><text:span text:style-name="T2383">22.16.1</text:span><text:span text:style-name="T2384">. duomenų apie pažeistas teritorijas tvarkymas;</text:span></text:p>
      <text:p text:style-name="P2385"><text:span text:style-name="T2386">22.16.2</text:span><text:span text:style-name="T2387">. duomenų išrašų ir ataskaitų formavimas.</text:span><text:s/></text:p>
      <text:p text:style-name="P2388">Papildyta punktu:</text:p>
      <text:p text:style-name="P2389"><text:span text:style-name="T2390">Nr.<text:s/></text:span><text:a xlink:href="https://www.e-tar.lt/portal/legalAct.html?documentId=73effea0a2fa11e58fd1fc0b9bba68a7" office:target-frame-name="_top" xlink:show="replace"><text:span text:style-name="T2391">1-244</text:span></text:a><text:span text:style-name="T2392">, 2015-12-11, paskelbta TAR 2015-12-15, i. k. 2015-19788</text:span></text:p>
      <text:p text:style-name="Normal"/>
      <text:p text:style-name="P2393"><text:span text:style-name="T2394">22.17</text:span><text:span text:style-name="T2395">. „Gręžinių kerno“ posistemis, kurio funkcijos:</text:span></text:p>
      <text:p text:style-name="P2396"><text:span text:style-name="T2397">22.17.1</text:span><text:span text:style-name="T2398">.<text:s/></text:span><text:span text:style-name="T2399">duomenų apie gręžinių kerną tvarkymas;</text:span></text:p>
      <text:p text:style-name="P2400"><text:span text:style-name="T2401">22.17.2</text:span><text:span text:style-name="T2402">. duomenų apie kerno tyrinius tvarkymas;</text:span></text:p>
      <text:p text:style-name="P2403"><text:span text:style-name="T2404">22.17.3</text:span><text:span text:style-name="T2405">. duomenų išrašų ir ataskaitų formavimas.</text:span><text:s/></text:p>
      <text:p text:style-name="P2406">Papildyta punktu:</text:p>
      <text:p text:style-name="P2407"><text:span text:style-name="T2408">Nr.<text:s/></text:span><text:a xlink:href="https://www.e-tar.lt/portal/legalAct.html?documentId=73effea0a2fa11e58fd1fc0b9bba68a7" office:target-frame-name="_top" xlink:show="replace"><text:span text:style-name="T2409">1-244</text:span></text:a><text:span text:style-name="T2410">, 2015-12-11, paskelbta TAR 2015-12-15, i. k. 2015-19788</text:span></text:p>
      <text:p text:style-name="Normal"/>
      <text:p text:style-name="P2411"><text:span text:style-name="T2412">23</text:span><text:span text:style-name="T2413">. GEOLIS naudotojai, turintys teises jungtis prie GEOLIS, dirba su GEOLIS funkciniais komponentais naudodami interneto naršyklę.</text:span></text:p>
      <text:p text:style-name="P2414"/>
      <text:p text:style-name="P2415"><text:span text:style-name="T2416">VI</text:span><text:span text:style-name="T2417">.<text:s/></text:span><text:span text:style-name="T2418">KAUPIAMŲ DUOMENŲ ŠALTINIAI</text:span></text:p>
      <text:p text:style-name="P2419"/>
      <text:p text:style-name="P2420"><text:span text:style-name="T2421">24</text:span><text:span text:style-name="T2422">. GEOLIS duomenys gaunami iš šių pirminių šaltinių:</text:span></text:p>
      <text:p text:style-name="P2423"><text:span text:style-name="T2424">24.1</text:span><text:span text:style-name="T2425">. Tarnybos darbuotojų – teikiami valstybinių tyrimų projektų, išteklių aprobavimo komisijos protokolų, valstybinio monitoringo duomenys, Tarnybos darbuotojų atliekamų tyrimų metu surinkti ir/ar apib</text:span><text:span text:style-name="T2426">endrinti duomenys;</text:span></text:p>
      <text:p text:style-name="P2427"><text:span text:style-name="T2428">24.2</text:span><text:span text:style-name="T2429">. fizinių ir juridinių asmenų bei šių asmenų grupių, veikiančių pagal jungtinės veiklos sutartis:</text:span></text:p>
      <text:p text:style-name="P2430"><text:span text:style-name="T2431">24.2.1</text:span><text:span text:style-name="T2432">. tiriančių žemės gelmes arba užsakančių žemės gelmių tyrimo darbus – teikiami geologiniai duomenys, gauti įrengiant<text:s/></text:span><text:span text:style-name="T2433">gręžinius, vykdant išteklių paiešką ir žvalgybą, atliekant kitus žemės gelmių geologinius tyrimus, ir geologinių tyrimų dokumentai (ataskaitos);</text:span></text:p>
      <text:p text:style-name="P2434"><text:span text:style-name="T2435">24.2.2</text:span><text:span text:style-name="T2436">. vykdančių veiklą, dėl kurios teršiančios medžiagos gali patekti į geologinę aplinką (potencialių ge</text:span><text:span text:style-name="T2437">ologinės aplinkos taršos židinių savininkų ar naudotojų) – teikiami aplinkos monitoringo duomenys ir ataskaitos;</text:span></text:p>
      <text:p text:style-name="P2438"><text:span text:style-name="T2439">24.2.3</text:span><text:span text:style-name="T2440">. teikiančių duomenis ir dokumentus, reikalingus gauti leidimams išvežti iš Lietuvos Respublikos geologines kolekcijas</text:span><text:span text:style-name="T2441">,</text:span><text:span text:style-name="T2442"><text:s/>muziejų geolo</text:span><text:span text:style-name="T2443">ginius eksponatus, gręžinių kerną ar jo mėginius, leidimams tirti žemės gelmes, leidimams naudoti žemės gelmių išteklius ir ertmes, nurodytus nuostatų 19.11–19.13 punktuose;</text:span></text:p>
      <text:p text:style-name="P2444"><text:span text:style-name="T2445">24.3</text:span><text:span text:style-name="T2446">. valstybės ar savivaldybės institucijų ar įstaigų, atsakingų už<text:s/></text:span><text:span text:style-name="T2447">aplinkos apsaugą – teikiami aplinkos monitoringo duomenys, sprendimų apie pažeistų teritorijų tvarkymą duomenys bei duomenys apie nutraukusius veiklą potencialius geologinės aplinkos taršos židinius, esančius jų administruojamoje teritorijoje;</text:span><text:s/></text:p>
      <text:p text:style-name="P2448">Punkto pakeitimai:</text:p>
      <text:p text:style-name="P2449"><text:span text:style-name="T2450">Nr.<text:s/></text:span><text:a xlink:href="https://www.e-tar.lt/portal/legalAct.html?documentId=73effea0a2fa11e58fd1fc0b9bba68a7" office:target-frame-name="_top" xlink:show="replace"><text:span text:style-name="T2451">1-244</text:span></text:a><text:span text:style-name="T2452">, 2015-12-11, paskelbta TAR 2015-12-15, i. k. 2015-19788</text:span></text:p>
      <text:p text:style-name="Normal"/>
      <text:p text:style-name="P2453"><text:span text:style-name="T2454">24.4</text:span><text:span text:style-name="T2455">. Nacionalinės žemės tarnybos prie Žemės ūkio ministerijos – teikiamas Liet</text:span><text:span text:style-name="T2456">uvos Respublikos teritorijos M1:10 000</text:span><text:span text:style-name="T2457"><text:s/>skaitmeninis rastrinis ortofotografinis žemėlapis ORT10LT.</text:span></text:p>
      <text:p text:style-name="P2458"><text:span text:style-name="T2459">25</text:span><text:span text:style-name="T2460">. Duomenų teikimo tvarka ir dokumentų formos skelbiamos Tarnybos tinklalapyje.</text:span></text:p>
      <text:p text:style-name="P2461"/>
      <text:p text:style-name="P2462"><text:span text:style-name="T2463">VII</text:span><text:span text:style-name="T2464">.<text:s/></text:span><text:span text:style-name="T2465">GEOLIS DUOMENŲ PERDAVIMAS Į UŽSIENIO VALSTYBES</text:span></text:p>
      <text:p text:style-name="P2466"/>
      <text:p text:style-name="P2467"><text:span text:style-name="T2468">26</text:span><text:span text:style-name="T2469">.<text:s/></text:span><text:span text:style-name="T2470">GEOLIS duomenys Europos Sąjungos valstybių narių asmenims teikiami ta pačia tvarka kaip ir Lietuvos Respublikos asmenims.</text:span></text:p>
      <text:p text:style-name="P2471"><text:span text:style-name="T2472">27</text:span><text:span text:style-name="T2473">. GEOLIS duomenys trečiųjų šalių asmenims teikiami vadovaujantis Lietuvos Respublikos įstatymais, kitais teisės aktais bei tarpt</text:span><text:span text:style-name="T2474">autinėmis sutartimis.</text:span></text:p>
      <text:p text:style-name="P2475"/>
      <text:p text:style-name="P2476"><text:span text:style-name="T2477">VIII</text:span><text:span text:style-name="T2478">.<text:s/></text:span><text:span text:style-name="T2479">GEOLIS DUOMENŲ SAUGA</text:span></text:p>
      <text:p text:style-name="P2480"/>
      <text:p text:style-name="P2481"><text:span text:style-name="T2482">28</text:span><text:span text:style-name="T2483">. Už GEOLIS duomenų saugą atsako Tarnyba.</text:span></text:p>
      <text:p text:style-name="P2484"><text:span text:style-name="T2485">29</text:span><text:span text:style-name="T2486">. GEOLIS duomenų apsauga užtikrinama organizacinėmis, techninėmis, technologinėmis, metodinėmis bei kitomis priemonėmis vadovaujantis Lietuvos st</text:span><text:span text:style-name="T2487">andartais<text:s/></text:span><text:soft-page-break/><text:span text:style-name="T2488">LST ISO/IEC 27001:2006, ISO/IEC 27002:2009 bei kitais Lietuvos ir tarptautiniais „Informacijos technologija. Saugumo metodai“ grupės saugos standartais ir turi atitikti Bendruosius eletroninės informacijos saugos valstybės institucijų ir įstaigų<text:s/></text:span><text:span text:style-name="T2489">informacinėse sistemose reikalavimus, patvirtintus Lietuvos Respublikos Vyriausybės 1997 m. balandžio 4 d. nutarimu Nr. 952 (Žin., 1997, Nr.<text:s/></text:span><text:a xlink:href="https://www.e-tar.lt/portal/lt/legalAct/TAR.69A782236F58" office:target-frame-name="_blank" xlink:show="new"><text:span text:style-name="T2490">83-2075</text:span></text:a><text:span text:style-name="T2491">; 2007, Nr. 49-1891; 20</text:span><text:span text:style-name="T2492">08, Nr.<text:s/></text:span><text:a xlink:href="https://www.e-tar.lt/portal/lt/legalAct/TAR.2CAD88984418" office:target-frame-name="_blank" xlink:show="new"><text:span text:style-name="T2493">85-3393</text:span></text:a><text:span text:style-name="T2494">), Bendruosius reikalavimus organizacinėms ir techninėms duomenų saugumo priemonėms, patvirtintus Valstybinės duomenų apsaugos inspekcijos direktoriaus 2008</text:span><text:span text:style-name="T2495"><text:s/>m. lapkričio 12 d. įsakymu Nr. 1T-71 (Žin., 2008, Nr.<text:s/></text:span><text:a xlink:href="https://www.e-tar.lt/portal/lt/legalAct/TAR.997E1157C9CE" office:target-frame-name="_blank" xlink:show="new"><text:span text:style-name="T2496">135-5298</text:span></text:a><text:span text:style-name="T2497">).</text:span></text:p>
      <text:p text:style-name="P2498"><text:span text:style-name="T2499">30</text:span><text:span text:style-name="T2500">. GEOLIS duomenų sauga organizuojama vadovaujantis GEOLIS valdytojo patvirtintais GEOLIS duomenų sa</text:span><text:span text:style-name="T2501">ugos nuostatais ir saugos politiką įgyvendinančiais dokumentais.</text:span></text:p>
      <text:p text:style-name="P2502"><text:span text:style-name="T2503">31</text:span><text:span text:style-name="T2504">. GEOLIS saugomi duomenys yra vieši, išskyrus duomenų naudojimo apribojimus, taikomus:</text:span></text:p>
      <text:p text:style-name="P2505"><text:span text:style-name="T2506">31.1</text:span><text:span text:style-name="T2507">. kai duomenų teikėjas rašytiniu prašymu nurodo apriboti naudojimą pagal Lietuvos Respubliko</text:span><text:span text:style-name="T2508">s žemės gelmių įstatymo 25 straipsnio 4 dalį (duomenų naudojimo apribojimo terminas negali būti ilgesnis kaip 5 metai nuo duomenų gavimo Tarnyboje dienos):</text:span></text:p>
      <text:p text:style-name="P2509"><text:span text:style-name="T2510">31.1.1</text:span><text:span text:style-name="T2511">. jo lėšomis atliktų geofizinių tyrimų duomenų;</text:span></text:p>
      <text:p text:style-name="P2512"><text:span text:style-name="T2513">31.1.2</text:span><text:span text:style-name="T2514">. jo lėšomis įrengtų gręžinių kons</text:span><text:span text:style-name="T2515">trukcijos, prisotintų angliavandeniliais sluoksnių pjūvių, gręžinyje atliktų tyrimų duomenų;</text:span></text:p>
      <text:p text:style-name="P2516"><text:span text:style-name="T2517">31.1.3</text:span><text:span text:style-name="T2518">. jo lėšomis išžvalgytų naudingųjų iškasenų, žemės gelmių šiluminės energijos ar žemės gelmių ertmių geologinių sluoksnių duomenų, išteklių planų</text:span><text:span text:style-name="T2519">;</text:span></text:p>
      <text:p text:style-name="P2520"><text:span text:style-name="T2521">31</text:span><text:span text:style-name="T2522">.2</text:span><text:span text:style-name="T2523">. duomenims, sudarantiems įmonės komercinę paslaptį:</text:span></text:p>
      <text:p text:style-name="P2524"><text:span text:style-name="T2525">31.2.1</text:span><text:span text:style-name="T2526">. potencialių taršos židinių objekte saugomų gamybos atliekų arba naudojamų žaliavų kiekiai ir jų metinės apyvartos;</text:span></text:p>
      <text:p text:style-name="P2527"><text:span text:style-name="T2528">31.2.2</text:span><text:span text:style-name="T2529">. leidimų naudoti žemės gelmių išteklius naudojimo sutarčių<text:s/></text:span><text:span text:style-name="T2530">sąlygos ir jų įgyvendinimas;</text:span></text:p>
      <text:p text:style-name="P2531"><text:span text:style-name="T2532">31.3</text:span><text:span text:style-name="T2533">. kai Lietuvos Respublikos Vyriausybė apriboja duomenų naudojimą pagal Lietuvos Respublikos žemės gelmių įstatymo 25 straipsnio 5 dalį;</text:span></text:p>
      <text:p text:style-name="P2534"><text:span text:style-name="T2535">31.4</text:span><text:span text:style-name="T2536">. vadovaujantis Lietuvos Respublikos asmens duomenų teisinės apsaugos įst</text:span><text:span text:style-name="T2537">atymu;</text:span></text:p>
      <text:p text:style-name="P2538"><text:span text:style-name="T2539">31.5</text:span><text:span text:style-name="T2540">. kitais Lietuvos Respublikos įstatymų numatytais atvejais.</text:span></text:p>
      <text:p text:style-name="P2541"><text:span text:style-name="T2542">32</text:span><text:span text:style-name="T2543">. Tarnyba GEOLIS duomenis, kurių naudojimas yra apribotas, gali naudoti tik tarnybinėms reikmėms jos valstybinio reguliavimo funkcijoms atlikti, negali jų skelbti ar perduot</text:span><text:span text:style-name="T2544">i kitiems asmenims, išskyrus valstybės institucijas ir įstaigas bei asmenis, turinčius teisę jas gauti.</text:span></text:p>
      <text:p text:style-name="P2545"><text:span text:style-name="T2546">33</text:span><text:span text:style-name="T2547">. GEOLIS tvarkomi asmens duomenys saugomi 10 metų. Pasibaigus duomenų saugojimo laikui, saugomi asmens duomenys yra sunaikinami.</text:span></text:p>
      <text:p text:style-name="P2548"><text:span text:style-name="T2549">34</text:span><text:span text:style-name="T2550">. Tarnybos<text:s/></text:span><text:span text:style-name="T2551">darbuotojai tvarkantys GEOLIS duomenis privalo saugoti duomenų paslaptį, jei šie duomenys neskirti skelbti viešai. Ši pareiga galioja pasitraukus iš valstybės tarnybos, perėjus dirbti į kitas pareigas arba pasibaigus darbo ar sutartiniams santykiams.</text:span></text:p>
      <text:p text:style-name="P2552"><text:span text:style-name="T2553">35</text:span><text:span text:style-name="T2554">. GEOLIS duomenys teikiami duomenų gavėjams Lietuvos geologijos tarnyboje prie Aplinkos ministerijos saugomos geologinės informacijos teikimo ir naudojimo tvarkos aprašo, patvirtinto Tarnybos direktoriaus 2007 m. lapkričio 30 d. įsakymu Nr. 1-146 (Žin., 2</text:span><text:span text:style-name="T2555">007, Nr.<text:s/></text:span><text:a xlink:href="https://www.e-tar.lt/portal/lt/legalAct/TAR.E2590642D46B" office:target-frame-name="_blank" xlink:show="new"><text:span text:style-name="T2556">129-5253</text:span></text:a><text:span text:style-name="T2557">), nustatyta tvarka.</text:span></text:p>
      <text:p text:style-name="P2558"/>
      <text:p text:style-name="P2559"><text:span text:style-name="T2560">IX</text:span><text:span text:style-name="T2561">.<text:s/></text:span><text:span text:style-name="T2562">DUOMENŲ SUBJEKTŲ TEISĖS</text:span></text:p>
      <text:p text:style-name="P2563"/>
      <text:p text:style-name="P2564"><text:span text:style-name="T2565">36</text:span><text:span text:style-name="T2566">. Kiekvienas asmuo, pateikęs asmens tapatybę patvirtinantį dokumentą, turi teisę:</text:span></text:p>
      <text:p text:style-name="P2567"><text:span text:style-name="T2568">36.1</text:span><text:span text:style-name="T2569">. k</text:span><text:span text:style-name="T2570">reiptis į Tarnybą, siekdamas susipažinti su savo asmens duomenimis, tvarkomais GEOLIS: iš kokių šaltinių ir kokie jo asmens duomenys surinkti, kokiu tikslu jie tvarkomi, kam buvo teikti. Neatlygintinai tokie duomenys teikiami pareiškėjui kartą per kalendor</text:span><text:span text:style-name="T2571">inius metus;</text:span></text:p>
      <text:p text:style-name="P2572"><text:span text:style-name="T2573">36.2</text:span><text:span text:style-name="T2574">. susipažinęs su GEOLIS tvarkomais savo asmens duomenimis, reikalauti, kad būtų<text:s/></text:span><text:soft-page-break/><text:span text:style-name="T2575">ištaisyti neteisingi, netikslūs, papildyti neišsamūs, pašalinti nereikalingi arba neteisėtai surinkti duomenys.</text:span></text:p>
      <text:p text:style-name="P2576"/>
      <text:p text:style-name="P2577"><text:span text:style-name="T2578">X</text:span><text:span text:style-name="T2579">.<text:s/></text:span><text:span text:style-name="T2580">GEOLIS FINANSAVIMAS</text:span></text:p>
      <text:p text:style-name="P2581"/>
      <text:p text:style-name="P2582"><text:span text:style-name="T2583">37</text:span><text:span text:style-name="T2584">.<text:s/></text:span><text:span text:style-name="T2585">GEOLIS finansuojamas iš Lietuvos Respublikos valstybės biudžeto lėšų, iš lėšų, gautų už teikiamas paslaugas, ir kitų teisės aktuose nustatytų finansavimo šaltinių.</text:span></text:p>
      <text:p text:style-name="P2586"/>
      <text:p text:style-name="P2587"><text:span text:style-name="T2588">XI</text:span><text:span text:style-name="T2589">.<text:s/></text:span><text:span text:style-name="T2590">GEOLIS MODERNIZAVIMAS IR LIKVIDAVIMAS</text:span></text:p>
      <text:p text:style-name="P2591"/>
      <text:p text:style-name="P2592"><text:span text:style-name="T2593">38</text:span><text:span text:style-name="T2594">. GEOLIS modernizuojama ir likviduoj</text:span><text:span text:style-name="T2595">ama GEOLIS valdytojos, Tarnybos, sprendimu Lietuvos Respublikos įstatymų ir kitų teisės aktų nustatyta tvarka.</text:span></text:p>
      <text:p text:style-name="P2596"><text:span text:style-name="T2597">39</text:span><text:span text:style-name="T2598">. Likviduojamos GEOLIS duomenys perduodami kitai informacinei sistemai, kuri steigiama vietoj likviduojamos, arba sunaikinami, arba perduod</text:span><text:span text:style-name="T2599">ami valstybės archyvams Lietuvos Respublikos dokumentų ir archyvų įstatymo (Žin., 1995, Nr.<text:s/></text:span><text:a xlink:href="https://www.e-tar.lt/portal/lt/legalAct/TAR.1FEF229DA7C6" office:target-frame-name="_blank" xlink:show="new"><text:span text:style-name="T2600">107-2389</text:span></text:a><text:span text:style-name="T2601">; 2004, Nr. 57-1982) nustatyta tvarka.</text:span></text:p>
      <text:p text:style-name="P2602"><text:span text:style-name="T2603">_________________</text:span></text:p>
      <text:p text:style-name="P2604"/>
      <text:p text:style-name="P2605"/>
      <text:p text:style-name="P2606"><text:span text:style-name="T2607">Pakeit</text:span><text:span text:style-name="T2608">imai:</text:span></text:p>
      <text:p text:style-name="P2609"/>
      <text:p text:style-name="P2610"><text:span text:style-name="T2611">1.</text:span></text:p>
      <text:p text:style-name="P2612"><text:span text:style-name="T2613">Lietuvos geologijos tarnyba prie Aplinkos ministerijos, Įsakymas</text:span></text:p>
      <text:p text:style-name="P2614"><text:span text:style-name="T2615">Nr.<text:s/></text:span><text:a xlink:href="https://www.e-tar.lt/portal/legalAct.html?documentId=73effea0a2fa11e58fd1fc0b9bba68a7" office:target-frame-name="_top" xlink:show="replace"><text:span text:style-name="T2616">1-244</text:span></text:a><text:span text:style-name="T2617">, 2015-12-11, paskelbta TAR 2015-12-15, i. k. 2015-19788</text:span></text:p>
      <text:p text:style-name="P2618"><text:span text:style-name="T2619">Dėl Lietuvos<text:s/></text:span><text:span text:style-name="T2620">geologijos tarnybos prie Aplinkos ministerijos direktoriaus 2007 m. rugsėjo 18 d. įsakymo Nr. 1-107 „Dėl Valstybinės geologijos informacinės sistemos nuostatų ir Valstybinės geologijos informacinės sistemos saugos nuostatų patvirtinimo“ pakeitimo</text:span></text:p>
      <text:p text:style-name="P2621"/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Kamilija</meta:initial-creator>
    <dc:creator>Adlib User</dc:creator>
    <meta:creation-date>2016-03-11T21:53:00Z</meta:creation-date>
    <dc:date>2016-03-11T21:53:00Z</dc:date>
    <meta:template xlink:href="Normal" xlink:type="simple"/>
    <meta:editing-cycles>2</meta:editing-cycles>
    <meta:editing-duration>PT0S</meta:editing-duration>
    <meta:document-statistic meta:page-count="21" meta:paragraph-count="917" meta:word-count="6742" meta:character-count="57806" meta:row-count="2735" meta:non-whitespace-character-count="51981"/>
  </office:meta>
</office:document-meta>
</file>