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TableColumn40" style:family="table-column">
      <style:table-column-properties style:column-width="2.9951in"/>
    </style:style>
    <style:style style:name="TableColumn41" style:family="table-column">
      <style:table-column-properties style:column-width="3.3034in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fo:text-transform="uppercase" fo:color="#000000" fo:font-size="11pt" style:font-size-asian="11pt"/>
    </style:style>
    <style:style style:name="P45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7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fo:text-transform="uppercase" fo:color="#000000" fo:font-size="11pt" style:font-size-asian="11pt"/>
    </style:style>
    <style:style style:name="P50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51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Row52" style:family="table-row">
      <style:table-row-properties style:min-row-height="0.7277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text-transform="uppercase" fo:color="#000000" fo:font-size="11pt" style:font-size-asian="11pt"/>
    </style:style>
    <style:style style:name="P55" style:parent-style-name="Normal" style:family="paragraph">
      <style:paragraph-properties fo:widows="0" fo:orphans="0"/>
      <style:text-properties fo:color="#000000" fo:font-size="11pt" style:font-size-asian="11pt"/>
    </style:style>
    <style:style style:name="P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59" style:parent-style-name="Normal" style:family="paragraph">
      <style:paragraph-properties fo:widows="0" fo:orphans="0"/>
      <style:text-properties fo:text-transform="uppercase" fo:color="#000000"/>
    </style:style>
    <style:style style:name="P60" style:parent-style-name="Normal" style:family="paragraph">
      <style:paragraph-properties fo:widows="0" fo:orphans="0"/>
    </style:style>
    <style:style style:name="P6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27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8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9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30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31" style:parent-style-name="DefaultParagraphFont" style:family="text">
      <style:text-properties style:font-name-asian="Lucida Sans Unicode" style:font-name-complex="Tahoma" fo:color="#000000" style:letter-kerning="true" style:font-size-complex="12pt" fo:language="en" fo:country="US" style:language-asian="zh" style:country-asian="CN"/>
    </style:style>
    <style:style style:name="T132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33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vertical-align="baselin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40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41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42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4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4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T14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9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19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1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9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9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8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9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1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1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16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1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1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2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24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2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2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6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3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3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4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8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1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52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5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54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5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5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6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6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8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269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27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1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P27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6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7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6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ar" style:country-asian="SA"/>
    </style:style>
    <style:style style:name="T28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8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9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9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9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9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fo:language="en" fo:country="US" style:language-asian="ar" style:country-asian="SA"/>
    </style:style>
    <style:style style:name="T435" style:parent-style-name="DefaultParagraphFont" style:family="text">
      <style:text-properties style:font-size-complex="12pt" fo:language="en" fo:country="US" style:language-asian="ar" style:country-asian="SA"/>
    </style:style>
    <style:style style:name="T436" style:parent-style-name="DefaultParagraphFont" style:family="text">
      <style:text-properties fo:color="#000000" fo:letter-spacing="-0.0006in" style:font-size-complex="12pt" fo:language="en" fo:country="US" style:language-asian="ar" style:country-asian="SA"/>
    </style:style>
    <style:style style:name="T43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43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439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44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style:vertical-align="baselin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449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450" style:parent-style-name="Normal" style:family="paragraph">
      <style:paragraph-properties fo:text-align="justify" style:vertical-align="baseline" fo:line-height="115%" fo:text-indent="0.3291in">
        <style:tab-stops>
          <style:tab-stop style:type="left" style:position="0.8333in"/>
        </style:tab-stops>
      </style:paragraph-properties>
      <style:text-properties fo:hyphenate="false"/>
    </style:style>
    <style:style style:name="T4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SimSun" fo:font-size="10pt" style:font-size-asian="10pt" fo:language="en" fo:country="US" style:language-asian="ar" style:country-asian="SA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weight="bold" style:font-weight-asian="bold" style:font-weight-complex="bold"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font-weight="bold" style:font-weight-asian="bold" style:font-weight-complex="bold" fo:color="#000000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weight="bold" style:font-weight-asian="bold" style:font-weight-complex="bold" fo:color="#000000"/>
    </style:style>
    <style:style style:name="T796" style:parent-style-name="DefaultParagraphFont" style:family="text">
      <style:text-properties fo:font-weight="bold" style:font-weight-asian="bold" style:font-weight-complex="bold"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font-weight="bold" style:font-weight-asian="bold" style:font-weight-complex="bold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weight="bold" style:font-weight-asian="bold" style:font-weight-complex="bold"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font-weight="bold" style:font-weight-asian="bold" style:font-weight-complex="bold"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weight="bold" style:font-weight-asian="bold" style:font-weight-complex="bold"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weight="bold" style:font-weight-asian="bold" style:font-weight-complex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weight="bold" style:font-weight-asian="bold" style:font-weight-complex="bold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widows="0" fo:orphans="0" fo:text-align="justify" fo:text-indent="0.3937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 fo:text-indent="0.3937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widows="0" fo:orphans="0" fo:text-align="justify" fo:text-indent="0.3937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widows="0" fo:orphans="0" fo:text-align="justify" fo:text-indent="0.3937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3937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widows="0" fo:orphans="0" fo:text-align="justify" fo:text-indent="0.3937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widows="0" fo:orphans="0" fo:text-align="justify" fo:text-indent="0.3937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widows="0" fo:orphans="0" fo:text-align="justify" fo:text-indent="0.3937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3937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widows="0" fo:orphans="0" fo:text-align="justify" fo:text-indent="0.3937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widows="0" fo:orphans="0" fo:text-align="justify" fo:text-indent="0.3937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widows="0" fo:orphans="0" fo:text-align="justify" fo:text-indent="0.3937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widows="0" fo:orphans="0" fo:text-align="justify" fo:text-indent="0.3937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widows="0" fo:orphans="0" fo:text-align="justify" fo:text-indent="0.3937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3937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 fo:text-indent="0.3937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3937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widows="0" fo:orphans="0" fo:text-align="justify" fo:text-indent="0.3937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widows="0" fo:orphans="0" fo:text-align="justify" fo:text-indent="0.3937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widows="0" fo:orphans="0" fo:text-align="justify" fo:text-indent="0.3937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widows="0" fo:orphans="0" fo:text-align="justify" fo:text-indent="0.3937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text-align="justify" fo:text-indent="0.3937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 fo:text-indent="0.3937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weight="bold" style:font-weight-asian="bold" style:font-weight-complex="bold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widows="0" fo:orphans="0" fo:text-align="justify" fo:text-indent="0.3937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widows="0" fo:orphans="0" fo:text-align="justify" fo:text-indent="0.3937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widows="0" fo:orphans="0" fo:text-align="justify" fo:text-indent="0.3937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widows="0" fo:orphans="0" fo:text-align="justify" fo:text-indent="0.3937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widows="0" fo:orphans="0" fo:text-align="justify" fo:text-indent="0.3937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widows="0" fo:orphans="0" fo:text-align="justify" fo:text-indent="0.3937in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widows="0" fo:orphans="0" fo:text-align="justify" fo:text-indent="0.3937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widows="0" fo:orphans="0" fo:text-align="justify" fo:text-indent="0.3937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widows="0" fo:orphans="0" fo:text-align="justify" fo:text-indent="0.3937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widows="0" fo:orphans="0" fo:text-align="justify" fo:text-indent="0.3937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 fo:text-indent="0.3937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widows="0" fo:orphans="0" fo:text-align="justify" fo:text-indent="0.3937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widows="0" fo:orphans="0" fo:text-align="justify" fo:text-indent="0.3937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widows="0" fo:orphans="0" fo:text-align="justify" fo:text-indent="0.3937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widows="0" fo:orphans="0" fo:text-align="justify" fo:text-indent="0.3937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widows="0" fo:orphans="0" fo:text-align="justify" fo:text-indent="0.3937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widows="0" fo:orphans="0" fo:text-align="justify" fo:text-indent="0.3937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weight="bold" style:font-weight-asian="bold" style:font-weight-complex="bold"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widows="0" fo:orphans="0" fo:text-align="justify" fo:text-indent="0.3937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widows="0" fo:orphans="0" fo:text-align="justify" fo:text-indent="0.3937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widows="0" fo:orphans="0" fo:text-align="justify" fo:text-indent="0.3937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widows="0" fo:orphans="0" fo:text-align="justify" fo:text-indent="0.3937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widows="0" fo:orphans="0" fo:text-align="justify" fo:text-indent="0.3937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widows="0" fo:orphans="0" fo:text-align="justify" fo:text-indent="0.3937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widows="0" fo:orphans="0" fo:text-align="justify" fo:text-indent="0.3937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widows="0" fo:orphans="0" fo:text-align="justify" fo:text-indent="0.3937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widows="0" fo:orphans="0" fo:text-align="justify" fo:text-indent="0.3937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widows="0" fo:orphans="0" fo:text-align="justify" fo:text-indent="0.3937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widows="0" fo:orphans="0" fo:text-align="justify" fo:text-indent="0.3937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widows="0" fo:orphans="0" fo:text-align="justify" fo:text-indent="0.3937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widows="0" fo:orphans="0" fo:text-align="justify" fo:text-indent="0.3937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widows="0" fo:orphans="0" fo:text-align="justify" fo:text-indent="0.3937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widows="0" fo:orphans="0" fo:text-align="justify" fo:text-indent="0.3937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widows="0" fo:orphans="0" fo:text-align="justify" fo:text-indent="0.3937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widows="0" fo:orphans="0" fo:text-align="justify" fo:text-indent="0.3937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widows="0" fo:orphans="0" fo:text-align="justify" fo:text-indent="0.3937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widows="0" fo:orphans="0" fo:text-align="justify" fo:text-indent="0.3937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3937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weight="bold" style:font-weight-asian="bold" style:font-weight-complex="bold"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widows="0" fo:orphans="0" fo:text-align="justify" fo:text-indent="0.3937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widows="0" fo:orphans="0" fo:text-align="justify" fo:text-indent="0.3937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widows="0" fo:orphans="0" fo:text-align="justify" fo:text-indent="0.3937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widows="0" fo:orphans="0" fo:text-align="justify" fo:text-indent="0.3937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widows="0" fo:orphans="0" fo:text-align="justify" fo:text-indent="0.3937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widows="0" fo:orphans="0" fo:text-align="justify" fo:text-indent="0.3937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widows="0" fo:orphans="0" fo:text-align="justify" fo:text-indent="0.3937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widows="0" fo:orphans="0" fo:text-align="justify" fo:text-indent="0.3937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widows="0" fo:orphans="0" fo:text-align="justify" fo:text-indent="0.3937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widows="0" fo:orphans="0" fo:text-align="justify" fo:text-indent="0.3937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widows="0" fo:orphans="0" fo:text-align="justify" fo:text-indent="0.3937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weight="bold" style:font-weight-asian="bold" style:font-weight-complex="bold"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widows="0" fo:orphans="0" fo:text-align="justify" fo:text-indent="0.3937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widows="0" fo:orphans="0" fo:text-align="justify" fo:text-indent="0.3937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widows="0" fo:orphans="0" fo:text-align="justify" fo:text-indent="0.3937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widows="0" fo:orphans="0" fo:text-align="justify" fo:text-indent="0.3937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widows="0" fo:orphans="0" fo:text-align="justify" fo:text-indent="0.3937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widows="0" fo:orphans="0" fo:text-align="justify" fo:text-indent="0.3937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widows="0" fo:orphans="0" fo:text-align="justify" fo:text-indent="0.3937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widows="0" fo:orphans="0" fo:text-align="justify" fo:text-indent="0.3937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widows="0" fo:orphans="0" fo:text-align="justify" fo:text-indent="0.3937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widows="0" fo:orphans="0" fo:text-align="justify" fo:text-indent="0.3937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widows="0" fo:orphans="0" fo:text-align="justify" fo:text-indent="0.3937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widows="0" fo:orphans="0" fo:text-align="justify" fo:text-indent="0.3937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widows="0" fo:orphans="0" fo:text-align="justify" fo:text-indent="0.3937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widows="0" fo:orphans="0" fo:text-align="justify" fo:text-indent="0.3937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widows="0" fo:orphans="0" fo:text-align="justify" fo:text-indent="0.3937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weight="bold" style:font-weight-asian="bold" style:font-weight-complex="bold"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widows="0" fo:orphans="0" fo:text-align="justify" fo:text-indent="0.3937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widows="0" fo:orphans="0" fo:text-align="justify" fo:text-indent="0.3937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widows="0" fo:orphans="0" fo:text-align="justify" fo:text-indent="0.3937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widows="0" fo:orphans="0" fo:text-align="justify" fo:text-indent="0.3937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widows="0" fo:orphans="0" fo:text-align="justify" fo:text-indent="0.3937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widows="0" fo:orphans="0" fo:text-align="justify" fo:text-indent="0.3937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widows="0" fo:orphans="0" fo:text-align="justify" fo:text-indent="0.3937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widows="0" fo:orphans="0" fo:text-align="justify" fo:text-indent="0.3937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widows="0" fo:orphans="0" fo:text-align="justify" fo:text-indent="0.3937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widows="0" fo:orphans="0" fo:text-align="justify" fo:text-indent="0.3937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widows="0" fo:orphans="0" fo:text-align="justify" fo:text-indent="0.3937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widows="0" fo:orphans="0" fo:text-align="justify" fo:text-indent="0.3937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widows="0" fo:orphans="0" fo:text-align="justify" fo:text-indent="0.3937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widows="0" fo:orphans="0" fo:text-align="justify" fo:text-indent="0.3937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widows="0" fo:orphans="0" fo:text-align="justify" fo:text-indent="0.3937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widows="0" fo:orphans="0" fo:text-align="justify" fo:text-indent="0.3937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weight="bold" style:font-weight-asian="bold" style:font-weight-complex="bold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widows="0" fo:orphans="0" fo:text-align="justify" fo:text-indent="0.3937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widows="0" fo:orphans="0" fo:text-align="justify" fo:text-indent="0.3937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widows="0" fo:orphans="0" fo:text-align="justify" fo:text-indent="0.3937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widows="0" fo:orphans="0" fo:text-align="justify" fo:text-indent="0.3937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widows="0" fo:orphans="0" fo:text-align="justify" fo:text-indent="0.3937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widows="0" fo:orphans="0" fo:text-align="justify" fo:text-indent="0.3937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weight="bold" style:font-weight-asian="bold" style:font-weight-complex="bold" fo:color="#000000"/>
    </style:style>
    <style:style style:name="P1565" style:parent-style-name="Normal" style:family="paragraph">
      <style:paragraph-properties fo:widows="0" fo:orphans="0" fo:text-align="justify" fo:text-indent="0.3937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widows="0" fo:orphans="0" fo:text-align="justify" fo:text-indent="0.3937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widows="0" fo:orphans="0" fo:text-align="justify" fo:text-indent="0.3937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widows="0" fo:orphans="0" fo:text-align="justify" fo:text-indent="0.3937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widows="0" fo:orphans="0" fo:text-align="justify" fo:text-indent="0.3937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 fo:text-align="justify" fo:text-indent="0.3937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widows="0" fo:orphans="0" fo:text-align="justify" fo:text-indent="0.3937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widows="0" fo:orphans="0" fo:text-align="justify" fo:text-indent="0.3937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widows="0" fo:orphans="0" fo:text-align="justify" fo:text-indent="0.3937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widows="0" fo:orphans="0" fo:text-align="justify" fo:text-indent="0.3937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widows="0" fo:orphans="0" fo:text-align="justify" fo:text-indent="0.3937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widows="0" fo:orphans="0" fo:text-align="justify" fo:text-indent="0.3937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widows="0" fo:orphans="0" fo:text-align="justify" fo:text-indent="0.3937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widows="0" fo:orphans="0" fo:text-align="justify" fo:text-indent="0.3937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widows="0" fo:orphans="0" fo:text-align="justify" fo:text-indent="0.3937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widows="0" fo:orphans="0" fo:text-align="justify" fo:text-indent="0.3937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6" style:parent-style-name="DefaultParagraphFont" style:family="text">
      <style:text-properties fo:font-weight="bold" style:font-weight-asian="bold" style:font-weight-complex="bold" fo:color="#000000"/>
    </style:style>
    <style:style style:name="T1617" style:parent-style-name="DefaultParagraphFont" style:family="text">
      <style:text-properties fo:font-weight="bold" style:font-weight-asian="bold" style:font-weight-complex="bold"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font-weight="bold" style:font-weight-asian="bold" style:font-weight-complex="bold"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widows="0" fo:orphans="0" fo:text-align="justify" fo:text-indent="0.3937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widows="0" fo:orphans="0" fo:text-align="justify" fo:text-indent="0.3937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widows="0" fo:orphans="0" fo:text-align="justify" fo:text-indent="0.3937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widows="0" fo:orphans="0" fo:text-align="justify" fo:text-indent="0.3937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widows="0" fo:orphans="0" fo:text-align="justify" fo:text-indent="0.3937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widows="0" fo:orphans="0" fo:text-align="justify" fo:text-indent="0.3937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widows="0" fo:orphans="0" fo:text-align="justify" fo:text-indent="0.3937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widows="0" fo:orphans="0" fo:text-align="justify" fo:text-indent="0.3937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widows="0" fo:orphans="0" fo:text-align="justify" fo:text-indent="0.3937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widows="0" fo:orphans="0" fo:text-align="justify" fo:text-indent="0.3937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widows="0" fo:orphans="0" fo:text-align="justify" fo:text-indent="0.3937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widows="0" fo:orphans="0" fo:text-align="justify" fo:text-indent="0.3937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widows="0" fo:orphans="0" fo:text-align="justify" fo:text-indent="0.3937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font-weight="bold" style:font-weight-asian="bold" style:font-weight-complex="bold"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widows="0" fo:orphans="0" fo:text-align="justify" fo:text-indent="0.3937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widows="0" fo:orphans="0" fo:text-align="justify" fo:text-indent="0.3937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widows="0" fo:orphans="0" fo:text-align="justify" fo:text-indent="0.3937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widows="0" fo:orphans="0" fo:text-align="justify" fo:text-indent="0.3937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widows="0" fo:orphans="0" fo:text-align="justify" fo:text-indent="0.3937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widows="0" fo:orphans="0" fo:text-align="justify" fo:text-indent="0.3937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widows="0" fo:orphans="0" fo:text-align="justify" fo:text-indent="0.3937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widows="0" fo:orphans="0" fo:text-align="justify" fo:text-indent="0.3937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widows="0" fo:orphans="0" fo:text-align="justify" fo:text-indent="0.3937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widows="0" fo:orphans="0" fo:text-align="justify" fo:text-indent="0.3937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widows="0" fo:orphans="0" fo:text-align="justify" fo:text-indent="0.3937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widows="0" fo:orphans="0" fo:text-align="justify" fo:text-indent="0.3937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widows="0" fo:orphans="0" fo:text-align="justify" fo:text-indent="0.3937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align="justify" fo:text-indent="0.3937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widows="0" fo:orphans="0" fo:text-align="justify" fo:text-indent="0.3937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text-transform="uppercase"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font-weight="bold" style:font-weight-asian="bold" style:font-weight-complex="bold"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font-weight="bold" style:font-weight-asian="bold" style:font-weight-complex="bold"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widows="0" fo:orphans="0" fo:text-align="justify" fo:text-indent="0.3937in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widows="0" fo:orphans="0" fo:text-align="justify" fo:text-indent="0.3937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widows="0" fo:orphans="0" fo:text-align="justify" fo:text-indent="0.3937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widows="0" fo:orphans="0" fo:text-align="justify" fo:text-indent="0.3937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widows="0" fo:orphans="0" fo:text-align="justify" fo:text-indent="0.3937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widows="0" fo:orphans="0" fo:text-align="justify" fo:text-indent="0.3937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widows="0" fo:orphans="0" fo:text-align="justify" fo:text-indent="0.3937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widows="0" fo:orphans="0" fo:text-align="justify" fo:text-indent="0.3937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weight="bold" style:font-weight-asian="bold" style:font-weight-complex="bold" fo:color="#000000"/>
    </style:style>
    <style:style style:name="T1746" style:parent-style-name="DefaultParagraphFont" style:family="text">
      <style:text-properties fo:font-weight="bold" style:font-weight-asian="bold" style:font-weight-complex="bold"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widows="0" fo:orphans="0" fo:text-align="justify" fo:text-indent="0.3937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widows="0" fo:orphans="0" fo:text-align="justify" fo:text-indent="0.3937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widows="0" fo:orphans="0" fo:text-align="justify" fo:text-indent="0.3937in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widows="0" fo:orphans="0" fo:text-align="justify" fo:text-indent="0.3937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widows="0" fo:orphans="0" fo:text-align="justify" fo:text-indent="0.3937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widows="0" fo:orphans="0" fo:text-align="justify" fo:text-indent="0.3937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weight="bold" style:font-weight-asian="bold" style:font-weight-complex="bold"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widows="0" fo:orphans="0" fo:text-align="justify" fo:text-indent="0.3937in"/>
    </style:style>
    <style:style style:name="T1770" style:parent-style-name="DefaultParagraphFont" style:family="text">
      <style:text-properties fo:color="#000000" fo:letter-spacing="-0.0013in"/>
    </style:style>
    <style:style style:name="T1771" style:parent-style-name="DefaultParagraphFont" style:family="text">
      <style:text-properties fo:color="#000000" fo:letter-spacing="-0.0013in"/>
    </style:style>
    <style:style style:name="P1772" style:parent-style-name="Normal" style:family="paragraph">
      <style:paragraph-properties fo:widows="0" fo:orphans="0" fo:text-align="justify" fo:text-indent="0.3937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widows="0" fo:orphans="0" fo:text-align="justify" fo:text-indent="0.3937in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widows="0" fo:orphans="0" fo:text-align="justify" fo:text-indent="0.3937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6" style:parent-style-name="Normal" style:family="paragraph">
      <style:paragraph-properties fo:text-align="justify" fo:text-indent="0.3937in"/>
      <style:text-properties fo:hyphenate="false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7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7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7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7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8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8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8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8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8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5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2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5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5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9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5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5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5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5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5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6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6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6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6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6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6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6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6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6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69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7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7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widows="0" fo:orphans="0" fo:text-align="justify" fo:text-indent="0.3937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82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83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84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85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/>
    </style:style>
    <style:style style:name="T1986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87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88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/>
    </style:style>
    <style:style style:name="T1989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widows="0" fo:orphans="0" fo:text-align="justify" fo:text-indent="0.3937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2001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2002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2003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2004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1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1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1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14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ar" style:country-asian="SA"/>
    </style:style>
    <style:style style:name="T201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22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23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24" style:parent-style-name="DefaultParagraphFont" style:family="text">
      <style:text-properties style:font-name-asian="Lucida Sans Unicode" style:font-name-complex="Tahoma" fo:color="#000000" style:letter-kerning="true" style:font-size-complex="12pt" fo:language="en" fo:country="US" style:language-asian="zh" style:country-asian="CN"/>
    </style:style>
    <style:style style:name="T2025" style:parent-style-name="DefaultParagraphFont" style:family="text">
      <style:text-properties style:font-name-asian="Lucida Sans Unicode"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2026" style:parent-style-name="DefaultParagraphFont" style:family="text">
      <style:text-properties style:font-name-asian="Lucida Sans Unicode"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2027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widows="0" fo:orphans="0" fo:text-align="justify" fo:text-indent="0.3937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3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3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4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41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42" style:parent-style-name="DefaultParagraphFont" style:family="text">
      <style:text-properties style:font-name-asian="SimSun" fo:color="#000000" fo:letter-spacing="-0.0013in" style:font-size-complex="12pt" fo:language="en" fo:country="US" style:language-asian="ar" style:country-asian="SA"/>
    </style:style>
    <style:style style:name="T204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widows="0" fo:orphans="0" fo:text-align="justify" fo:text-indent="0.3937in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widows="0" fo:orphans="0" fo:text-align="justify" fo:text-indent="0.3937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widows="0" fo:orphans="0" fo:text-align="justify" fo:text-indent="0.3937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widows="0" fo:orphans="0" fo:text-align="justify" fo:text-indent="0.3937in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widows="0" fo:orphans="0" fo:text-align="justify" fo:text-indent="0.3937in"/>
    </style:style>
    <style:style style:name="P2066" style:parent-style-name="Normal" style:family="paragraph">
      <style:paragraph-properties fo:widows="0" fo:orphans="0" fo:text-align="center"/>
    </style:style>
    <style:style style:name="T20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0" style:parent-style-name="Normal" style:family="paragraph">
      <style:paragraph-properties fo:widows="0" fo:orphans="0" fo:text-align="justify" fo:text-indent="0.3937in"/>
      <style:text-properties fo:color="#000000"/>
    </style:style>
    <style:style style:name="P2071" style:parent-style-name="Normal" style:family="paragraph">
      <style:paragraph-properties fo:widows="0" fo:orphans="0" fo:text-align="justify" fo:text-indent="0.3937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widows="0" fo:orphans="0" fo:text-align="justify" fo:text-indent="0.3937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font-weight="bold" style:font-weight-asian="bold" style:font-weight-complex="bold"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widows="0" fo:orphans="0" fo:text-align="justify" fo:text-indent="0.3937in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widows="0" fo:orphans="0" fo:text-align="justify" fo:text-indent="0.3937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widows="0" fo:orphans="0" fo:text-align="justify" fo:text-indent="0.3937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widows="0" fo:orphans="0" fo:text-align="justify" fo:text-indent="0.3937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9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96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9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widows="0" fo:orphans="0" fo:text-align="justify" fo:text-indent="0.3937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font-weight="bold" style:font-weight-asian="bold" style:font-weight-complex="bold"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widows="0" fo:orphans="0" fo:text-align="justify" fo:text-indent="0.3937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widows="0" fo:orphans="0" fo:text-align="justify" fo:text-indent="0.3937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paragraph-properties fo:widows="0" fo:orphans="0" fo:text-align="justify" fo:text-indent="0.3937in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widows="0" fo:orphans="0" fo:text-align="justify" fo:text-indent="0.3937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widows="0" fo:orphans="0" fo:text-align="justify" fo:text-indent="0.3937in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widows="0" fo:orphans="0" fo:text-align="justify" fo:text-indent="0.3937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weight="bold" style:font-weight-asian="bold" style:font-weight-complex="bold"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widows="0" fo:orphans="0" fo:text-align="justify" fo:text-indent="0.3937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widows="0" fo:orphans="0" fo:text-align="justify" fo:text-indent="0.3937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fo:widows="0" fo:orphans="0" fo:text-align="justify" fo:text-indent="0.3937in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widows="0" fo:orphans="0" fo:text-align="justify" fo:text-indent="0.3937in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text-indent="0.3937in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widows="0" fo:orphans="0" fo:text-align="justify" fo:text-indent="0.3937in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widows="0" fo:orphans="0" fo:text-align="justify" fo:text-indent="0.3937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widows="0" fo:orphans="0" fo:text-align="justify" fo:text-indent="0.3937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widows="0" fo:orphans="0" fo:text-align="justify" fo:text-indent="0.3937in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widows="0" fo:orphans="0" fo:text-align="justify" fo:text-indent="0.3937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weight="bold" style:font-weight-asian="bold" style:font-weight-complex="bold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widows="0" fo:orphans="0" fo:text-align="justify" fo:text-indent="0.3937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widows="0" fo:orphans="0" fo:text-align="justify" fo:text-indent="0.3937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widows="0" fo:orphans="0" fo:text-align="justify" fo:text-indent="0.3937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widows="0" fo:orphans="0" fo:text-align="justify" fo:text-indent="0.3937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widows="0" fo:orphans="0" fo:text-align="justify" fo:text-indent="0.3937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widows="0" fo:orphans="0" fo:text-align="justify" fo:text-indent="0.3937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weight="bold" style:font-weight-asian="bold" style:font-weight-complex="bold" fo:color="#000000"/>
    </style:style>
    <style:style style:name="T2184" style:parent-style-name="DefaultParagraphFont" style:family="text">
      <style:text-properties fo:font-weight="bold" style:font-weight-asian="bold" style:font-weight-complex="bold"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widows="0" fo:orphans="0" fo:text-align="justify" fo:text-indent="0.3937in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widows="0" fo:orphans="0" fo:text-align="justify" fo:text-indent="0.3937in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 fo:widows="0" fo:orphans="0" fo:text-align="justify" fo:text-indent="0.3937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widows="0" fo:orphans="0" fo:text-align="justify" fo:text-indent="0.3937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widows="0" fo:orphans="0" fo:text-align="justify" fo:text-indent="0.3937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widows="0" fo:orphans="0" fo:text-align="justify" fo:text-indent="0.3937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widows="0" fo:orphans="0" fo:text-align="justify" fo:text-indent="0.3937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widows="0" fo:orphans="0" fo:text-align="justify" fo:text-indent="0.3937in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font-weight="bold" style:font-weight-asian="bold" style:font-weight-complex="bold"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widows="0" fo:orphans="0" fo:text-align="justify" fo:text-indent="0.3937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widows="0" fo:orphans="0" fo:text-align="justify" fo:text-indent="0.3937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widows="0" fo:orphans="0" fo:text-align="justify" fo:text-indent="0.3937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weight="bold" style:font-weight-asian="bold" style:font-weight-complex="bold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widows="0" fo:orphans="0" fo:text-align="justify" fo:text-indent="0.3937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widows="0" fo:orphans="0" fo:text-align="justify" fo:text-indent="0.3937in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widows="0" fo:orphans="0" fo:text-align="justify" fo:text-indent="0.3937in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widows="0" fo:orphans="0" fo:text-align="justify" fo:text-indent="0.3937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font-weight="bold" style:font-weight-asian="bold" style:font-weight-complex="bold"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widows="0" fo:orphans="0" fo:text-align="justify" fo:text-indent="0.3937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P2243" style:parent-style-name="Normal" style:family="paragraph">
      <style:paragraph-properties fo:widows="0" fo:orphans="0" fo:text-align="justify" fo:text-indent="0.3937in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widows="0" fo:orphans="0" fo:text-align="justify" fo:text-indent="0.3937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widows="0" fo:orphans="0" fo:text-align="justify" fo:text-indent="0.3937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widows="0" fo:orphans="0" fo:text-align="justify" fo:text-indent="0.3937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font-weight="bold" style:font-weight-asian="bold" style:font-weight-complex="bold" fo:color="#000000"/>
    </style:style>
    <style:style style:name="T2257" style:parent-style-name="DefaultParagraphFont" style:family="text">
      <style:text-properties fo:color="#000000"/>
    </style:style>
    <style:style style:name="P2258" style:parent-style-name="Normal" style:family="paragraph">
      <style:paragraph-properties fo:widows="0" fo:orphans="0" fo:text-align="justify" fo:text-indent="0.3937in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widows="0" fo:orphans="0" fo:text-align="justify" fo:text-indent="0.3937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widows="0" fo:orphans="0" fo:text-align="justify" fo:text-indent="0.3937in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widows="0" fo:orphans="0" fo:text-align="justify" fo:text-indent="0.3937in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widows="0" fo:orphans="0" fo:text-align="justify" fo:text-indent="0.3937in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widows="0" fo:orphans="0" fo:text-align="justify" fo:text-indent="0.3937in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widows="0" fo:orphans="0" fo:text-align="justify" fo:text-indent="0.3937in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widows="0" fo:orphans="0" fo:text-align="justify" fo:text-indent="0.3937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widows="0" fo:orphans="0" fo:text-align="justify" fo:text-indent="0.3937in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widows="0" fo:orphans="0" fo:text-align="justify" fo:text-indent="0.3937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font-weight="bold" style:font-weight-asian="bold" style:font-weight-complex="bold"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widows="0" fo:orphans="0" fo:text-align="justify" fo:text-indent="0.3937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widows="0" fo:orphans="0" fo:text-align="justify" fo:text-indent="0.3937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widows="0" fo:orphans="0" fo:text-align="justify" fo:text-indent="0.3937in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P2303" style:parent-style-name="Normal" style:family="paragraph">
      <style:paragraph-properties fo:widows="0" fo:orphans="0" fo:text-align="justify" fo:text-indent="0.3937in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font-weight="bold" style:font-weight-asian="bold" style:font-weight-complex="bold"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widows="0" fo:orphans="0" fo:text-align="justify" fo:text-indent="0.3937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widows="0" fo:orphans="0" fo:text-align="justify" fo:text-indent="0.3937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P2314" style:parent-style-name="Normal" style:family="paragraph">
      <style:paragraph-properties fo:widows="0" fo:orphans="0" fo:text-align="justify" fo:text-indent="0.3937in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font-weight="bold" style:font-weight-asian="bold" style:font-weight-complex="bold"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widows="0" fo:orphans="0" fo:text-align="justify" fo:text-indent="0.3937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widows="0" fo:orphans="0" fo:text-align="justify" fo:text-indent="0.3937in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paragraph-properties fo:widows="0" fo:orphans="0" fo:text-align="justify" fo:text-indent="0.3937in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widows="0" fo:orphans="0" fo:text-align="justify" fo:text-indent="0.3937in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widows="0" fo:orphans="0" fo:text-align="justify" fo:text-indent="0.3937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widows="0" fo:orphans="0" fo:text-align="justify" fo:text-indent="0.3937in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font-weight="bold" style:font-weight-asian="bold" style:font-weight-complex="bold"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4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4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4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4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widows="0" fo:orphans="0" fo:text-align="justify" fo:text-indent="0.3937in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paragraph-properties fo:widows="0" fo:orphans="0" fo:text-align="justify" fo:text-indent="0.3937in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widows="0" fo:orphans="0" fo:text-align="justify" fo:text-indent="0.3937in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widows="0" fo:orphans="0" fo:text-align="justify" fo:text-indent="0.3937in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widows="0" fo:orphans="0" fo:text-align="justify" fo:text-indent="0.3937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widows="0" fo:orphans="0" fo:text-align="justify" fo:text-indent="0.3937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widows="0" fo:orphans="0" fo:text-align="justify" fo:text-indent="0.3937in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font-weight="bold" style:font-weight-asian="bold" style:font-weight-complex="bold" fo:color="#000000"/>
    </style:style>
    <style:style style:name="T2375" style:parent-style-name="DefaultParagraphFont" style:family="text">
      <style:text-properties fo:color="#000000"/>
    </style:style>
    <style:style style:name="P2376" style:parent-style-name="Normal" style:family="paragraph">
      <style:paragraph-properties fo:widows="0" fo:orphans="0" fo:text-align="justify" fo:text-indent="0.3937in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widows="0" fo:orphans="0" fo:text-align="justify" fo:text-indent="0.3937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P2382" style:parent-style-name="Normal" style:family="paragraph">
      <style:paragraph-properties fo:widows="0" fo:orphans="0" fo:text-align="justify" fo:text-indent="0.3937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widows="0" fo:orphans="0" fo:text-align="justify" fo:text-indent="0.3937in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P2388" style:parent-style-name="Normal" style:family="paragraph">
      <style:paragraph-properties fo:widows="0" fo:orphans="0" fo:text-align="justify" fo:text-indent="0.3937in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9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9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9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0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40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0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0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1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1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1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1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1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1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1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1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1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1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2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widows="0" fo:orphans="0" fo:text-align="justify" fo:text-indent="0.3937in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widows="0" fo:orphans="0" fo:text-align="justify" fo:text-indent="0.3937in"/>
    </style:style>
    <style:style style:name="P2431" style:parent-style-name="Normal" style:family="paragraph">
      <style:paragraph-properties fo:widows="0" fo:orphans="0" fo:text-align="center"/>
    </style:style>
    <style:style style:name="T2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5" style:parent-style-name="Normal" style:family="paragraph">
      <style:paragraph-properties fo:widows="0" fo:orphans="0" fo:text-align="justify" fo:text-indent="0.3937in"/>
      <style:text-properties fo:color="#000000"/>
    </style:style>
    <style:style style:name="P2436" style:parent-style-name="Normal" style:family="paragraph">
      <style:paragraph-properties fo:widows="0" fo:orphans="0" fo:text-align="justify" fo:text-indent="0.3937in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widows="0" fo:orphans="0" fo:text-align="justify" fo:text-indent="0.3937in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P2442" style:parent-style-name="Normal" style:family="paragraph">
      <style:paragraph-properties fo:widows="0" fo:orphans="0" fo:text-align="justify" fo:text-indent="0.3937in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widows="0" fo:orphans="0" fo:text-align="justify" fo:text-indent="0.3937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paragraph-properties fo:widows="0" fo:orphans="0" fo:text-align="justify" fo:text-indent="0.3937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widows="0" fo:orphans="0" fo:text-align="justify" fo:text-indent="0.3937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font-weight="bold" style:font-weight-asian="bold" style:font-weight-complex="bold"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46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6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6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widows="0" fo:orphans="0" fo:text-align="justify" fo:text-indent="0.3937in"/>
    </style:style>
    <style:style style:name="T2470" style:parent-style-name="DefaultParagraphFont" style:family="text">
      <style:text-properties fo:color="#000000" fo:letter-spacing="-0.0041in"/>
    </style:style>
    <style:style style:name="T2471" style:parent-style-name="DefaultParagraphFont" style:family="text">
      <style:text-properties fo:color="#000000" fo:letter-spacing="-0.0041in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widows="0" fo:orphans="0" fo:text-align="justify" fo:text-indent="0.3937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P2476" style:parent-style-name="Normal" style:family="paragraph">
      <style:paragraph-properties fo:widows="0" fo:orphans="0" fo:text-align="justify" fo:text-indent="0.3937in"/>
    </style:style>
    <style:style style:name="P2477" style:parent-style-name="Normal" style:family="paragraph">
      <style:paragraph-properties fo:widows="0" fo:orphans="0" fo:text-align="center"/>
    </style:style>
    <style:style style:name="T2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1" style:parent-style-name="Normal" style:family="paragraph">
      <style:paragraph-properties fo:widows="0" fo:orphans="0" fo:text-align="justify" fo:text-indent="0.3937in"/>
      <style:text-properties fo:color="#000000"/>
    </style:style>
    <style:style style:name="P2482" style:parent-style-name="Normal" style:family="paragraph">
      <style:paragraph-properties fo:widows="0" fo:orphans="0" fo:text-align="justify" fo:text-indent="0.3937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widows="0" fo:orphans="0" fo:text-align="justify" fo:text-indent="0.3937in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P2489" style:parent-style-name="Normal" style:family="paragraph">
      <style:paragraph-properties fo:widows="0" fo:orphans="0" fo:text-align="justify" fo:text-indent="0.3937in"/>
    </style:style>
    <style:style style:name="P2490" style:parent-style-name="Normal" style:family="paragraph">
      <style:paragraph-properties fo:widows="0" fo:orphans="0" fo:text-align="center"/>
    </style:style>
    <style:style style:name="T2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5" style:parent-style-name="Normal" style:family="paragraph">
      <style:paragraph-properties fo:widows="0" fo:orphans="0" fo:text-align="justify" fo:text-indent="0.3937in"/>
      <style:text-properties fo:color="#000000"/>
    </style:style>
    <style:style style:name="P2496" style:parent-style-name="Normal" style:family="paragraph">
      <style:paragraph-properties fo:widows="0" fo:orphans="0" fo:text-align="justify" fo:text-indent="0.3937in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widows="0" fo:orphans="0" fo:text-align="justify" fo:text-indent="0.3937in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widows="0" fo:orphans="0" fo:text-align="justify" fo:text-indent="0.3937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widows="0" fo:orphans="0" fo:text-align="justify" fo:text-indent="0.3937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widows="0" fo:orphans="0" fo:text-align="justify" fo:text-indent="0.3937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widows="0" fo:orphans="0" fo:text-align="justify" fo:text-indent="0.3937in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widows="0" fo:orphans="0" fo:text-align="justify" fo:text-indent="0.3937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widows="0" fo:orphans="0" fo:text-align="justify" fo:text-indent="0.3937in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font-style="italic" style:font-style-asian="italic" style:font-style-complex="italic" fo:color="#000000"/>
    </style:style>
    <style:style style:name="P2533" style:parent-style-name="Normal" style:family="paragraph">
      <style:paragraph-properties fo:widows="0" fo:orphans="0" fo:text-align="justify" fo:text-indent="0.3937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widows="0" fo:orphans="0" fo:text-align="justify" fo:text-indent="0.3937in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widows="0" fo:orphans="0" fo:text-align="justify" fo:text-indent="0.3937in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paragraph-properties fo:widows="0" fo:orphans="0" fo:text-align="justify" fo:text-indent="0.3937in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paragraph-properties fo:widows="0" fo:orphans="0" fo:text-align="justify" fo:text-indent="0.3937in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widows="0" fo:orphans="0" fo:text-align="justify" fo:text-indent="0.3937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widows="0" fo:orphans="0" fo:text-align="justify" fo:text-indent="0.3937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widows="0" fo:orphans="0" fo:text-align="justify" fo:text-indent="0.3937in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widows="0" fo:orphans="0" fo:text-align="justify" fo:text-indent="0.3937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widows="0" fo:orphans="0" fo:text-align="justify" fo:text-indent="0.3937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widows="0" fo:orphans="0" fo:text-align="justify" fo:text-indent="0.393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6" style:parent-style-name="Normal" style:family="paragraph">
      <style:paragraph-properties fo:widows="0" fo:orphans="0" fo:text-align="justify" fo:text-indent="0.3937in"/>
      <style:text-properties fo:color="#000000"/>
    </style:style>
    <style:style style:name="P2577" style:parent-style-name="Normal" style:family="paragraph">
      <style:paragraph-properties fo:widows="0" fo:orphans="0" fo:text-align="justify" fo:text-indent="0.3937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widows="0" fo:orphans="0" fo:text-align="justify" fo:text-indent="0.3937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widows="0" fo:orphans="0" fo:text-align="justify" fo:text-indent="0.3937in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widows="0" fo:orphans="0" fo:text-align="justify" fo:text-indent="0.393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3" style:parent-style-name="Normal" style:family="paragraph">
      <style:paragraph-properties fo:widows="0" fo:orphans="0" fo:text-align="justify" fo:text-indent="0.3937in"/>
      <style:text-properties fo:color="#000000"/>
    </style:style>
    <style:style style:name="P2594" style:parent-style-name="Normal" style:family="paragraph">
      <style:paragraph-properties fo:widows="0" fo:orphans="0" fo:text-align="justify" fo:text-indent="0.3937in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widows="0" fo:orphans="0" fo:text-align="justify" fo:text-indent="0.3937in"/>
    </style:style>
    <style:style style:name="P2599" style:parent-style-name="Normal" style:family="paragraph">
      <style:paragraph-properties fo:widows="0" fo:orphans="0" fo:text-align="center"/>
    </style:style>
    <style:style style:name="T2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3" style:parent-style-name="Normal" style:family="paragraph">
      <style:paragraph-properties fo:widows="0" fo:orphans="0" fo:text-align="justify" fo:text-indent="0.3937in"/>
      <style:text-properties fo:color="#000000"/>
    </style:style>
    <style:style style:name="P2604" style:parent-style-name="Normal" style:family="paragraph">
      <style:paragraph-properties fo:widows="0" fo:orphans="0" fo:text-align="justify" fo:text-indent="0.3937in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widows="0" fo:orphans="0" fo:text-align="justify" fo:text-indent="0.3937in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widows="0" fo:orphans="0" fo:text-align="center"/>
    </style:style>
    <style:style style:name="T2615" style:parent-style-name="DefaultParagraphFont" style:family="text">
      <style:text-properties fo:color="#000000"/>
    </style:style>
    <style:style style:name="P2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weight="bold" style:font-weight-asian="bold" fo:font-size="10pt" style:font-size-asian="10pt"/>
    </style:style>
    <style:style style:name="T2620" style:parent-style-name="DefaultParagraphFont" style:family="text">
      <style:text-properties fo:font-weight="bold" style:font-weight-asian="bold"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7-01 iki 2023-01-24</text:span></text:p>
      <text:p text:style-name="P6"/>
      <text:p text:style-name="P7"><text:span text:style-name="T8">Įsakymas paskelbtas: Žin. 2012, Nr.<text:s/></text:span><text:a xlink:href="https://www.e-tar.lt/portal/legalAct.html?documentId=TAR.06B27C3A00FB" office:target-frame-name="_top" xlink:show="replace"><text:span text:style-name="T9">14-633</text:span></text:a><text:span text:style-name="T10">, i. k. 112517AISAK000001-8</text:span></text:p>
      <text:p text:style-name="P11"/>
      <text:p text:style-name="P12"><text:span text:style-name="T13"/><text:span text:style-name="T14">LIETUVOS GEOLOGIJOS TARNYBOS</text:span></text:p>
      <text:p text:style-name="P15">PRIE APLINKOS MINISTERIJOS DIREKTORIAUS</text:p>
      <text:p text:style-name="P16">Į S A K Y M A S</text:p>
      <text:p text:style-name="P17"/>
      <text:p text:style-name="P18">Dėl Lietuvos geologijos tarnybos prie Aplinkos ministerijos direktoriaus 2007 m. rugsėjo 18 d. įsakymo Nr. 1-107 „Dėl Valstybinės geologijos informacinės sistemos nuostatų ir Valstybinės geologijos informacinės sistemos saugos nuostatų patvirtinimo“ pakeitimo</text:p>
      <text:p text:style-name="P19"/>
      <text:p text:style-name="P20">2012 m. sausio 25 d. Nr. 1-8</text:p>
      <text:p text:style-name="P21">Vilnius</text:p>
      <text:p text:style-name="P22"/>
      <text:p text:style-name="P23"/>
      <text:p text:style-name="P24"><text:span text:style-name="T25">Vadovaudamasis Lietuvos Respublikos žemės gelmių įstatymo (Žin., 1995, Nr.<text:s/></text:span><text:a xlink:href="https://www.e-tar.lt/portal/lt/legalAct/TAR.13E108ED3981" office:target-frame-name="_blank" xlink:show="new"><text:span text:style-name="T26">63-1582</text:span></text:a><text:span text:style-name="T27">; 2001, Nr.<text:s/></text:span><text:a xlink:href="https://www.e-tar.lt/portal/lt/legalAct/TAR.FC99661E0C1C" office:target-frame-name="_blank" xlink:show="new"><text:span text:style-name="T28">35-1164</text:span></text:a><text:span text:style-name="T29">) 24 straipsnio 1 dalimi ir atsižvelgdamas į tai, kad Valstybinė geologijos<text:s/></text:span><text:span text:style-name="T30">informacinė sistema yra modernizuojama,</text:span></text:p>
      <text:p text:style-name="P31"><text:span text:style-name="T32">p a k e i č i u Valstybinės geologijos informacinės sistemos nuostatus, patvirtintus Lietuvos geologijos tarnybos prie Aplinkos ministerijos 2007 m. rugsėjo 18 d. įsakymu Nr. 1-107, ir išdėstau juos nauja redakcija</text:span><text:span text:style-name="T33"><text:s/>(pridedama).</text:span></text:p>
      <text:p text:style-name="P34"/>
      <text:p text:style-name="P35"/>
      <text:p text:style-name="P36"/>
      <text:p text:style-name="P37">Direktorius<text:s/><text:tab/>Juozas Mockevičius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derinta</text:p>
            <text:p text:style-name="P45">Informacinės visuomenės plėtros komiteto</text:p>
            <text:p text:style-name="P46">prie Susisiekimo ministerijos</text:p>
            <text:p text:style-name="P47">2012 m. sausio 17d. raštu Nr. (13)S-53</text:p>
          </table:table-cell>
          <table:table-cell table:style-name="TableCell48">
            <text:p text:style-name="P49">Suderinta</text:p>
            <text:p text:style-name="P50">Lietuvos Respublikos vidaus reikalų ministerijos</text:p>
            <text:p text:style-name="P51">2012 m. sausio 19 d.<text:s/>raštu Nr. 1D-470 (52)</text:p>
          </table:table-cell>
        </table:table-row>
        <table:table-row table:style-name="TableRow52">
          <table:table-cell table:style-name="TableCell53">
            <text:p text:style-name="P54">Suderinta</text:p>
            <text:p text:style-name="P55">Valstybinės duomenų apsaugos inspekcijos<text:s/></text:p>
            <text:p text:style-name="P56">2012 m. sausio 18 d. raštu Nr. 2R-201(3.33)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soft-page-break/>
      <text:p text:style-name="P61"><text:span text:style-name="T67">Patvirtinta</text:span></text:p>
      <text:p text:style-name="P68">Lietuvos geologijos tarnybos prie<text:s/></text:p>
      <text:p text:style-name="P69">Aplinkos ministerijos direktoriaus<text:s/></text:p>
      <text:p text:style-name="P70">2007 m. rugsėjo 18 d. įsakymu Nr. 1-107</text:p>
      <text:p text:style-name="P71">(Lietuvos geologijos tarnybos prie<text:s/></text:p>
      <text:p text:style-name="P72">Aplinkos ministerijos direktoriaus<text:s/></text:p>
      <text:p text:style-name="P73">2012 m. sausio 25 d. įsakymo<text:s/></text:p>
      <text:p text:style-name="P74">Nr. 1-8 redakcija)</text:p>
      <text:p text:style-name="P75"/>
      <text:p text:style-name="P76"><text:span text:style-name="T77">Valstybinės</text:span><text:span text:style-name="T78"><text:s/>geOLOGIjos INFORMACINĖS SISTEM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alstybinės geologijos informacinės sistemos nuostatai (toliau – Nuostatai) reglamentuoja Valstybinės geologijos informacinės sistemos (toliau – GEOLIS) steigimo ir tvarkymo<text:s/></text:span><text:span text:style-name="T88">pagrindą, tikslą, funkcijas ir laukiamą rezultatą, organizacinę, informacinę, funkcinę struktūrą, kaupiamų duomenų šaltinius, duomenų teikimo ir naudojimo tvarką, GEOLIS duomenų saugą, finansavimą, GEOLIS modernizavimą ir likvidavimą.</text:span></text:p>
      <text:p text:style-name="P89"><text:span text:style-name="T90">2</text:span><text:span text:style-name="T91">. GEOLIS yra val</text:span><text:span text:style-name="T92">stybinės geologinės informacijos sistemos dalis.</text:span></text:p>
      <text:p text:style-name="P93"><text:span text:style-name="T94">3</text:span><text:span text:style-name="T95">. Pagrindinės šiuose Nuostatuose vartojamos sąvokos:</text:span></text:p>
      <text:p text:style-name="P96"><text:span text:style-name="T97">3.1</text:span><text:span text:style-name="T98">.<text:s/></text:span><text:span text:style-name="T99">Informacijos valdymo skyriaus Geologijos fondo poskyris</text:span><text:span text:style-name="T100"><text:s/>– Lietuvos geologijos tarnybos prie Aplinkos ministerijos (toliau – Tarnyba) struktūri</text:span><text:span text:style-name="T101">nis padalinys, kuriame saugomi geologinės informacijos dokumentai (toliau – Geologijos fondas);</text:span></text:p>
      <text:p text:style-name="P102"><text:span text:style-name="T103">3.2</text:span><text:span text:style-name="T104">.<text:s/></text:span><text:span text:style-name="T105">Geotopas</text:span><text:span text:style-name="T106"><text:s/>– saugomas ar saugotinas, tipiškas ar unikalus geologinės, geomorfologinės ar ekogeologinės svarbos erdvinis objektas geosferoje, pavienis ar<text:s/></text:span><text:span text:style-name="T107">sudarantys kompaktiškas grupes, vertingas mokslui ir pažinimui;</text:span></text:p>
      <text:p text:style-name="P108"><text:span text:style-name="T109">3.3</text:span><text:span text:style-name="T110">.<text:s/></text:span><text:span text:style-name="T111">Kasinys<text:s/></text:span><text:span text:style-name="T112">– iškasta arba rankiniu grąžtu išgręžta sekli (iki kelių metrų gylio) ertmė, skirta žemės paviršiuje slūgsančių nuogulų tyrimams;</text:span></text:p>
      <text:p text:style-name="P113"><text:span text:style-name="T114">3.4</text:span><text:span text:style-name="T115">.<text:s/></text:span><text:span text:style-name="T116">Potencialus geologinės aplinkos tarš</text:span><text:span text:style-name="T117">os židinys –</text:span><text:span text:style-name="T118"><text:s/>ūkinės veiklos objektas, kuriame kaupiamos, naudojamos ar šalinamos teršiančios medžiagos, galinčios patekti į geologinę aplinką (dirvožemį, gruntą, gruntinį vandenį);</text:span></text:p>
      <text:p text:style-name="P119"><text:span text:style-name="T120">3.5</text:span><text:span text:style-name="T121">.<text:s/></text:span><text:span text:style-name="T122">Tiriamasis gręžinys</text:span><text:span text:style-name="T123"><text:s/>– tikslingai, nenumatant tolimesnio gręžinio p</text:span><text:span text:style-name="T124">anaudojimo, išgręžtas gręžinys, siekiant gauti geologinių žinių apie žemės gelmių sandarą, savybes, fizikinius laukus, būklę, čia vykstančius procesus, išteklius, ūkinės veiklos įtaką žemės gelmėms. Atlikus tyrimus, gręžskylė likviduojama, o gręžinys nereg</text:span><text:span text:style-name="T125">istruojamas Žemės gelmių registre.</text:span></text:p>
      <text:p text:style-name="P126"><text:span text:style-name="T127">3.6</text:span><text:span text:style-name="T128">.<text:s/></text:span><text:span text:style-name="T129">Pažeista teritorija</text:span><text:span text:style-name="T130"><text:s/></text:span><text:span text:style-name="T131">–</text:span><text:span text:style-name="T132"><text:s/></text:span><text:span text:style-name="T133">teritorija, praradusi derlingąjį dirvožemio sluoksnį dėl technogeninės veiklos, <text:s/>vykdytos siekiant išgauti žemės gelmių išteklius;</text:span><text:s/></text:p>
      <text:p text:style-name="P134">Papildyta punktu:</text:p>
      <text:p text:style-name="P135"><text:span text:style-name="T136">Nr.<text:s/></text:span><text:a xlink:href="https://www.e-tar.lt/portal/legalAct.html?documentId=73effea0a2fa11e58fd1fc0b9bba68a7" office:target-frame-name="_top" xlink:show="replace"><text:span text:style-name="T137">1-244</text:span></text:a><text:span text:style-name="T138">, 2015-12-11, paskelbta TAR 2015-12-15, i. k. 2015-19788</text:span></text:p>
      <text:p text:style-name="Normal"/>
      <text:p text:style-name="P139"><text:span text:style-name="T140">3.7</text:span><text:span text:style-name="T141">.<text:s/></text:span><text:span text:style-name="T142">G</text:span><text:span text:style-name="T143">ręžinių kernas</text:span><text:span text:style-name="T144"><text:s/>– uoliena, iškelta iš žemės gelmių gręžimo metu (cilindrinio stulpelio a</text:span><text:span text:style-name="T145">r birios masės pavidalu).</text:span><text:s/></text:p>
      <text:p text:style-name="P146">Papildyta punktu:</text:p>
      <text:p text:style-name="P147"><text:span text:style-name="T148">Nr.<text:s/></text:span><text:a xlink:href="https://www.e-tar.lt/portal/legalAct.html?documentId=73effea0a2fa11e58fd1fc0b9bba68a7" office:target-frame-name="_top" xlink:show="replace"><text:span text:style-name="T149">1-244</text:span></text:a><text:span text:style-name="T150">, 2015-12-11, paskelbta TAR 2015-12-15, i. k. 2015-19788</text:span></text:p>
      <text:p text:style-name="Normal"/>
      <text:p text:style-name="P151"><text:span text:style-name="T152">4</text:span><text:span text:style-name="T153">. Kitos šiuose Nuostatuose vartojamos s</text:span><text:span text:style-name="T154">ąvokos, atitinka Lietuvos Respublikos žemės gelmių įstatyme (Žin., 1995, Nr.<text:s/></text:span><text:a xlink:href="https://www.e-tar.lt/portal/lt/legalAct/TAR.13E108ED3981" office:target-frame-name="_blank" xlink:show="new"><text:span text:style-name="T155">63-1582</text:span></text:a><text:span text:style-name="T156">; 2001, Nr.<text:s/></text:span><text:a xlink:href="https://www.e-tar.lt/portal/lt/legalAct/TAR.FC99661E0C1C" office:target-frame-name="_blank" xlink:show="new"><text:span text:style-name="T157">35-1164</text:span></text:a><text:span text:style-name="T158">) ir Lietuvos Respublikos asmens duomenų teisinės apsaugos įstatyme (Žin., 1996, Nr.<text:s/></text:span><text:a xlink:href="https://www.e-tar.lt/portal/lt/legalAct/TAR.5368B592234C" office:target-frame-name="_blank" xlink:show="new"><text:span text:style-name="T159">63-1479</text:span></text:a><text:span text:style-name="T160">; 2008, Nr.<text:s/></text:span><text:a xlink:href="https://www.e-tar.lt/portal/lt/legalAct/TAR.C90729CAD468" office:target-frame-name="_blank" xlink:show="new"><text:span text:style-name="T161">22-804</text:span></text:a><text:span text:style-name="T162">) vartojamas sąvokas.</text:span></text:p>
      <text:p text:style-name="P163"/>
      <text:p text:style-name="P164"><text:span text:style-name="T165">II</text:span><text:span text:style-name="T166">.<text:s/></text:span><text:span text:style-name="T167">GEOLIS STEIGIMO IR TVARKYMO PAGRINDAS, TIKSLAS, FUNKCIJOS IR LAUKIAMAS REZULTATAS</text:span></text:p>
      <text:p text:style-name="P168"/>
      <text:p text:style-name="P169"><text:span text:style-name="T170">5</text:span><text:span text:style-name="T171">. GEOLIS steigimo ir<text:s/></text:span><text:span text:style-name="T172">tvarkymo teisinį pagrindą sudaro:</text:span></text:p>
      <text:p text:style-name="P173"><text:span text:style-name="T174">5.1</text:span><text:span text:style-name="T175">. Lietuvos Respublikos žemės gelmių įstatymas (Žin., 1995, Nr.<text:s/></text:span><text:a xlink:href="https://www.e-tar.lt/portal/lt/legalAct/TAR.13E108ED3981" office:target-frame-name="_blank" xlink:show="new"><text:span text:style-name="T176">63-1582</text:span></text:a><text:span text:style-name="T177">; 2001, Nr.<text:s/></text:span><text:a xlink:href="https://www.e-tar.lt/portal/lt/legalAct/TAR.FC99661E0C1C" office:target-frame-name="_blank" xlink:show="new"><text:span text:style-name="T178">35-1164</text:span></text:a><text:span text:style-name="T179">);</text:span></text:p>
      <text:p text:style-name="P180"><text:span text:style-name="T181">5.2</text:span><text:span text:style-name="T182">. Lietuvos geologijos tarnybos prie Aplinkos ministerijos nuostatai, patvirtinti Lietuvos Respublikos aplinkos ministro 2002 m. birželio 14 d. įsakymu Nr. 316 (Žin., 2002, Nr.<text:s/></text:span><text:a xlink:href="https://www.e-tar.lt/portal/lt/legalAct/TAR.3E126C15A2C8" office:target-frame-name="_blank" xlink:show="new"><text:span text:style-name="T183">81-3494</text:span></text:a><text:span text:style-name="T184">; 2010, Nr.<text:s/></text:span><text:a xlink:href="https://www.e-tar.lt/portal/lt/legalAct/TAR.F302DEA1A80F" office:target-frame-name="_blank" xlink:show="new"><text:span text:style-name="T185">144-7376</text:span></text:a><text:span text:style-name="T186">).</text:span></text:p>
      <text:p text:style-name="P187"><text:span text:style-name="T188">6</text:span><text:span text:style-name="T189">. GEOLIS tvarkoma vadovaujantis:</text:span></text:p>
      <text:p text:style-name="P190"><text:span text:style-name="T191">6.1</text:span><text:span text:style-name="T192">.<text:s/></text:span><text:span text:style-name="T193">Lietuvos Respublikos valstybės<text:s/></text:span><text:span text:style-name="T194">informacinių išteklių valdymo įstatymu</text:span><text:span text:style-name="T195">;</text:span></text:p>
      <text:p text:style-name="P196"><text:span text:style-name="T197">6.2</text:span><text:span text:style-name="T198">.<text:s/></text:span><text:span text:style-name="T199">Lietuvos Respublikos aplinkos monitoringo įstatymu</text:span><text:span text:style-name="T200">;</text:span></text:p>
      <text:p text:style-name="P201"><text:span text:style-name="T202">6.3</text:span><text:span text:style-name="T203">. Lietuvos Respublikos asmens duomenų teisinės apsaugos įstatymu;</text:span></text:p>
      <text:p text:style-name="P204"><text:span text:style-name="T205">6.4</text:span><text:span text:style-name="T206">.<text:s/></text:span><text:span text:style-name="T207">Valstybės informacinių sistemų steigimo, kūrimo, modernizavimo ir likvida</text:span><text:span text:style-name="T208">vimo tvarkos aprašu, patvirtintu Lietuvos Respublikos Vyriausybės 2013 m. vasario 27 d. nutarimu Nr. 180 „Dėl Valstybės informacinių sistemų steigimo, kūrimo, modernizavimo ir likvidavimo tvarkos aprašo patvirtinimo</text:span><text:span text:style-name="T209">“</text:span><text:span text:style-name="T210">;</text:span></text:p>
      <text:p text:style-name="P211"><text:span text:style-name="T212">6.5</text:span><text:span text:style-name="T213">. Leidimų tirti žemės gelmes iš</text:span><text:span text:style-name="T214">davimo taisyklėmis, patvirtintomis Lietuvos Respublikos Vyriausybės 2001 m. lapkričio 29 d. nutarimu Nr. 1433<text:s/></text:span><text:span text:style-name="T215">„Dėl Leidimų tirti žemės gelmes <text:s/>išdavimo taisyklių patvirtinimo</text:span><text:span text:style-name="T216">“</text:span><text:span text:style-name="T217">;</text:span></text:p>
      <text:p text:style-name="P218"><text:span text:style-name="T219">6.6</text:span><text:span text:style-name="T220">. Leidimų išvežti iš Lietuvos Respublikos geologines kolekcijas, muziejų</text:span><text:span text:style-name="T221"><text:s/>geologinius eksponatus, gręžinių kerną ar jo mėginius išdavimo taisyklėmis, patvirtintomis Lietuvos Respublikos Vyriausybės 1995 m. gruodžio 27 d. nutarimu Nr. 1624<text:s/></text:span><text:span text:style-name="T222">„Dėl Leidimų išvežti iš <text:s/>Lietuvos Respublikos geologines kolekcijas, muziejų geologinius e</text:span><text:span text:style-name="T223">ksponatus, gręžinių kerną ar jo mėginius išdavimo taisyklių patvirtinimo</text:span><text:span text:style-name="T224">“</text:span><text:span text:style-name="T225">;</text:span></text:p>
      <text:p text:style-name="P226"><text:span text:style-name="T227">6.7</text:span><text:span text:style-name="T228">. Lietuvos aplinkos apsaugos normatyviniu dokumentu „Požeminio vandens gavybos, monitoringo ir žemės gelmių tiriamųjų geologinių gręžinių projektavimo, įrengimo, konservavimo</text:span><text:span text:style-name="T229"><text:s/>ir likvidavimo tvarkos aprašas“ (LAND 4-99), patvirtintu Lietuvos Respublikos aplinkos ministro 1999 m. gruodžio 23 d. įsakymu Nr. 417 „Dėl Lietuvos aplinkos apsaugos normatyvinio dokumento „Požeminio vandens gavybos, monitoringo ir žemės gelmių tiriamųjų</text:span><text:span text:style-name="T230"><text:s/>geologinių gręžinių projektavimo, įrengimo, konservavimo ir likvidavimo tvarkos aprašas“ (LAND 4-99) patvirtinimo“;</text:span></text:p>
      <text:p text:style-name="P231"><text:span text:style-name="T232">6.8</text:span><text:span text:style-name="T233">. Valstybinio aplinkos monitoringo nuostatais, patvirtintais Lietuvos Respublikos aplinkos ministro 2002 m. balandžio 8 d. įsakymu N</text:span><text:span text:style-name="T234">r. 160<text:s/></text:span><text:span text:style-name="T235">„Dėl Valstybinio aplinkos monitoringo nuostatų patvirtinimo</text:span><text:span text:style-name="T236">“</text:span><text:span text:style-name="T237">;</text:span></text:p>
      <text:p text:style-name="P238"><text:span text:style-name="T239">6.9</text:span><text:span text:style-name="T240">. Cheminėmis medžiagomis užterštų teritorijų tvarkymo aplinkos apsaugos reikalavimais, patvirtintais Lietuvos Respublikos aplinkos ministro 2008 m. balandžio 30 d. įsakymu Nr. D1-2</text:span><text:span text:style-name="T241">30<text:s/></text:span><text:span text:style-name="T242">„Dėl Cheminėmis medžiagomis užterštų teritorijų tvarkymo aplinkos apsaugos reikalavimų patvirtinimo</text:span><text:span text:style-name="T243">“</text:span><text:span text:style-name="T244">;</text:span></text:p>
      <text:p text:style-name="P245"><text:span text:style-name="T246">6.10</text:span><text:span text:style-name="T247">. Naftos produktais užterštų teritorijų tvarkymo aplinkos apsaugos reikalavimais<text:s/></text:span><text:span text:style-name="T248">LAND 9-2009</text:span><text:span text:style-name="T249">, patvirtintais Lietuvos Respublikos aplinkos apsau</text:span><text:span text:style-name="T250">gos ministro 2009 m. lapkričio 17 d. įsakymu Nr. D1-694<text:s/></text:span><text:span text:style-name="T251">„Dėl Lietuvos Respublikos aplinkos apsaugos normatyvinio dokumento LAND 9-2009 „Naftos produktais užterštų teritorijų tvarkymo aplinkos apsaugos reikalavimai</text:span><text:span text:style-name="T252">“</text:span><text:span text:style-name="T253"><text:s/>patvirtinimo</text:span><text:span text:style-name="T254">“</text:span><text:span text:style-name="T255">;</text:span></text:p>
      <text:p text:style-name="P256"><text:span text:style-name="T257">6.11</text:span><text:span text:style-name="T258">. Valstybinių paže</text:span><text:span text:style-name="T259">istų žemių tvarkymo 2014 – 2020 m. planu, patvirtintu Lietuvos Respublikos aplinkos ministro 2014 m. liepos 2 d. įsakymu Nr. D1-578 „Dėl Valstybinių pažeistų žemių tvarkymo 2014 – 2020 m. plano patvirtinimo“;</text:span></text:p>
      <text:p text:style-name="P260"><text:span text:style-name="T261">6.12</text:span><text:span text:style-name="T262">. Valstybės informacinių sistemų<text:s/></text:span><text:span text:style-name="T263">gyvavimo ciklo valdymo metodika, patvirtinta Informacinės visuomenės plėtros komiteto prie Susisiekimo ministerijos direktoriaus 2014 m. vasario 25 d. įsakymu Nr. T-29 „Dėl Valstybės informacinių sistemų gyvavimo ciklo valdymo metodikos patvirtinimo“;</text:span></text:p>
      <text:p text:style-name="P264"><text:span text:style-name="T265">6.</text:span><text:span text:style-name="T266">13</text:span><text:span text:style-name="T267">.<text:s/></text:span><text:span text:style-name="T268">Gręžinių kerno tvarkymo, saugojimo ir tyrimo Lietuvos geologijos muziejuje taisyklėmis, patvirtintomis Tarnybos direktoriaus 2008 m. sausio 18 d. įsakymu Nr. 1-13 „Dėl Gręžinių kerno tvarkymo, saugojimo ir tyrimo Lietuvos geologijos muziejuje taisykl</text:span><text:span text:style-name="T269">ių<text:s/></text:span><text:span text:style-name="T270">patvirtinimo</text:span><text:span text:style-name="T271">“;</text:span></text:p>
      <text:p text:style-name="P272"><text:span text:style-name="T273">6.1</text:span><text:span text:style-name="T274">4</text:span><text:span text:style-name="T275">. Ekogeologinių tyrimų reglamentu, patvirtintu Tarnybos direktoriaus 2008 m. birželio 17 d. įsakymu Nr. 1-104 „</text:span><text:span text:style-name="T276">Dėl Ekogeologinių tyrimų reglamento patvirtinimo</text:span><text:span text:style-name="T277">“;</text:span></text:p>
      <text:p text:style-name="P278"><text:span text:style-name="T279">6.1</text:span><text:span text:style-name="T280">5</text:span><text:span text:style-name="T281">. Valstybinės geologijos informacinės sistemos<text:s/></text:span><text:span text:style-name="T282">ir Žemės gelm</text:span><text:span text:style-name="T283">ių registro</text:span><text:span text:style-name="T284"><text:s/>duomenų saugos nuostatais, patvirtintais<text:s/></text:span><text:span text:style-name="T285">Tarnybos</text:span><text:span text:style-name="T286"><text:s/></text:span><text:span text:style-name="T287">direktoriaus 2009 m. balandžio 24 d. įsakymu Nr. 1-</text:span><text:span text:style-name="T288">6</text:span><text:span text:style-name="T289">1 „Dėl Valstybinės geologijos informacinės sistemos ir Žemės gelmių registro duomenų saugos nuostatų patvirtinimo“;</text:span></text:p>
      <text:p text:style-name="P290"><text:span text:style-name="T291">6.1</text:span><text:span text:style-name="T292">6</text:span><text:span text:style-name="T293">. Nuostatais ir ki</text:span><text:span text:style-name="T294">tais teisės aktais.;</text:span></text:p>
      <text:p text:style-name="P295">Punkto pakeitimai:</text:p>
      <text:p text:style-name="P296"><text:span text:style-name="T297">Nr.<text:s/></text:span><text:a xlink:href="https://www.e-tar.lt/portal/legalAct.html?documentId=73effea0a2fa11e58fd1fc0b9bba68a7" office:target-frame-name="_top" xlink:show="replace"><text:span text:style-name="T298">1-244</text:span></text:a><text:span text:style-name="T299">, 2015-12-11, paskelbta TAR 2015-12-15, i. k. 2015-19788</text:span></text:p>
      <text:p text:style-name="Normal"/>
      <text:p text:style-name="P300"><text:span text:style-name="T301">7</text:span><text:span text:style-name="T302">. GEOLIS tikslas – duomenų apie Lietuvos<text:s/></text:span><text:span text:style-name="T303">Respublikos žemės gelmių sandarą, sudėtį bei jose vykstančių procesų kokybines ir kiekybines savybes, geologinę aplinką ir jos apsaugą surinkimas, sisteminimas, centralizuotas valdymas ir pateikimas suinteresuotiems asmenims elektroninėje erdvėje, užtikrin</text:span><text:span text:style-name="T304">ant geologinių duomenų ir informacijos viešumą.</text:span></text:p>
      <text:p text:style-name="P305"><text:span text:style-name="T306">8</text:span><text:span text:style-name="T307">. GEOLIS paskirtis – naudojant informacinių technologijų priemones rinkti, kaupti, apdoroti, sisteminti, saugoti valstybinę geologinę informaciją, teikti GEOLIS duomenis valstybės institucijoms bei<text:s/></text:span><text:span text:style-name="T308">įstaigoms, kitiems asmenims.</text:span></text:p>
      <text:p text:style-name="P309"><text:span text:style-name="T310">9</text:span><text:span text:style-name="T311">. Asmens duomenų tvarkymo GEOLIS tikslas – tinkamai identifikuoti asmenį: leidimo turėtoją, objekto savininką, juridinio asmens atstovą ar elektroninės paslaugos gavėją.</text:span></text:p>
      <text:p text:style-name="P312"><text:span text:style-name="T313">10</text:span><text:span text:style-name="T314">. Pagrindinės GEOLIS funkcijos:</text:span></text:p>
      <text:p text:style-name="P315"><text:span text:style-name="T316">10.1</text:span><text:span text:style-name="T317">. rinkti</text:span><text:span text:style-name="T318"><text:s/>duomenis apie žemės gelmių sandarą, geologinės aplinkos būklę;</text:span></text:p>
      <text:p text:style-name="P319"><text:span text:style-name="T320">10.2</text:span><text:span text:style-name="T321">. tvarkyti, apdoroti, sisteminti ir saugoti geologinius duomenis ir dokumentus;</text:span></text:p>
      <text:p text:style-name="P322"><text:span text:style-name="T323">10.3</text:span><text:span text:style-name="T324">. teikti asmenims geologinius duomenis ir dokumentus;</text:span></text:p>
      <text:p text:style-name="P325"><text:span text:style-name="T326">10.4</text:span><text:span text:style-name="T327">. teikti elektronines paslaugas:</text:span></text:p>
      <text:p text:style-name="P328"><text:span text:style-name="T329">1</text:span><text:span text:style-name="T330">0.4.1</text:span><text:span text:style-name="T331">. geologinių duomenų teikimas į Valstybinę geologijos informacinę sistemą užpildant interneto svetainėje pateiktą duomenų formą realiu laiku;</text:span></text:p>
      <text:p text:style-name="P332"><text:span text:style-name="T333">10.4.2</text:span><text:span text:style-name="T334">. Valstybinės geologijos informacinės sistemos duomenų teikimas asmenims, pateikusiems prašymą ga</text:span><text:span text:style-name="T335">uti GEOLIS duomenis interneto svetainėje.</text:span></text:p>
      <text:p text:style-name="P336"><text:span text:style-name="T337">11</text:span><text:span text:style-name="T338">. GEOLIS laukiamas rezultatas:</text:span></text:p>
      <text:p text:style-name="P339"><text:span text:style-name="T340">11.1</text:span><text:span text:style-name="T341">. duomenys apie žemės gelmes renkami, kaupiami, apdorojami, sisteminami ir saugomi kompiuterizuotai;</text:span></text:p>
      <text:p text:style-name="P342"><text:span text:style-name="T343">11.2</text:span><text:span text:style-name="T344">. padidėjęs duomenų apie žemės gelmes tikslumas, vientisum</text:span><text:span text:style-name="T345">as, patikimumas, pateikimo operatyvumas;</text:span></text:p>
      <text:p text:style-name="P346"><text:span text:style-name="T347">11.3</text:span><text:span text:style-name="T348">. GEOLIS tvarkoma informacija susieta su informacija, tvarkoma kituose registruose ir informacinėse sistemose;</text:span></text:p>
      <text:p text:style-name="P349"><text:span text:style-name="T350">11.4</text:span><text:span text:style-name="T351">. teikiamos GEOLIS veiklą užtikrinančios elektroninės paslaugos: naudojantis elektroninė</text:span><text:span text:style-name="T352">mis paslaugomis teikiami duomenys į sistemą bei gaunami GEOLIS duomenys (išrašai, ataskaitos).</text:span></text:p>
      <text:p text:style-name="P353"/>
      <text:p text:style-name="P354"><text:span text:style-name="T355">III</text:span><text:span text:style-name="T356">.<text:s/></text:span><text:span text:style-name="T357">GEOLIS ORGANIZACINĖ STRUKTŪRA</text:span></text:p>
      <text:p text:style-name="P358"/>
      <text:p text:style-name="P359"><text:span text:style-name="T360">12</text:span><text:span text:style-name="T361">. GEOLIS organizacinę struktūrą sudaro:</text:span></text:p>
      <text:p text:style-name="P362"><text:span text:style-name="T363">12.1</text:span><text:span text:style-name="T364">. GEOLIS valdytojas ir tvarkytojas;</text:span></text:p>
      <text:p text:style-name="P365"><text:span text:style-name="T366">12.2</text:span><text:span text:style-name="T367">. GEOLIS duomenų<text:s/></text:span><text:span text:style-name="T368">teikėjai;</text:span></text:p>
      <text:p text:style-name="P369"><text:span text:style-name="T370">12.3</text:span><text:span text:style-name="T371">. GEOLIS duomenų gavėjai.</text:span></text:p>
      <text:p text:style-name="P372"><text:span text:style-name="T373">13</text:span><text:span text:style-name="T374">. GEOLIS valdytojas ir</text:span><text:span text:style-name="T375"><text:s/></text:span><text:span text:style-name="T376">GEOLIS tvarkytojas yra Tarnyba, adresas – S. Konarskio g. 35, LT-03123 Vilnius.</text:span></text:p>
      <text:p text:style-name="P377"><text:span text:style-name="T378">14</text:span><text:span text:style-name="T379">. Tarnyba, kaip GEOLIS valdytojas, vykdo šias funkcijas:</text:span></text:p>
      <text:p text:style-name="P380"><text:span text:style-name="T381">14.1</text:span><text:span text:style-name="T382">. nustato GEOLIS duomenų tvarkym</text:span><text:span text:style-name="T383">o tikslus ir priemones;</text:span></text:p>
      <text:p text:style-name="P384"><text:span text:style-name="T385">14.2</text:span><text:span text:style-name="T386">. koordinuoja GEOLIS programinės įrangos kūrimo, tobulinimo ir diegimo, techninės įrangos įsigijimo ir palaikymo darbus ir metodiškai jiems vadovauja;</text:span></text:p>
      <text:p text:style-name="P387"><text:span text:style-name="T388">14.3</text:span><text:span text:style-name="T389">. sprendžia GEOLIS duomenų formavimo ir saugos, informacijos teik</text:span><text:span text:style-name="T390">imo ir kitus GEOLIS tvarkymo klausimus;</text:span></text:p>
      <text:p text:style-name="P391"><text:span text:style-name="T392">14.4</text:span><text:span text:style-name="T393">. įgyvendina organizacines, technologines ir technines priemones, užtikrinančias GEOLIS duomenų ir informacijos saugą ir konfidencialumą;</text:span></text:p>
      <text:p text:style-name="P394"><text:span text:style-name="T395">14.5</text:span><text:span text:style-name="T396">. analizuoja ir sprendžia technologines, metodologines ir<text:s/></text:span><text:span text:style-name="T397">organizacines GEOLIS veikimo problemas;</text:span></text:p>
      <text:p text:style-name="P398"><text:span text:style-name="T399">14.6</text:span><text:span text:style-name="T400">. organizuoja Tarnybos valstybės tarnautojų ir darbuotojų, dirbančių pagal darbo sutartis (toliau – Tarnybos darbuotojai), dalyvaujančių tvarkant GEOLIS duomenis, kvalifikacijos kėlimą;</text:span></text:p>
      <text:p text:style-name="P401"><text:span text:style-name="T402">14.7</text:span><text:span text:style-name="T403">. sudaro sutar</text:span><text:span text:style-name="T404">tis su GEOLIS duomenų gavėjais;</text:span></text:p>
      <text:p text:style-name="P405"><text:span text:style-name="T406">14.8</text:span><text:span text:style-name="T407">. bendradarbiauja su valstybės valdžios ir valdymo, savivaldybių institucijomis, užsienio šalių institucijomis, tarptautinėmis organizacijomis informacinių sistemų tvarkymo klausimais.</text:span></text:p>
      <text:p text:style-name="P408"><text:span text:style-name="T409">15</text:span><text:span text:style-name="T410">. Tarnyba, kaip GEOLIS<text:s/></text:span><text:span text:style-name="T411">tvarkytojas, vykdo šias funkcijas:</text:span></text:p>
      <text:p text:style-name="P412"><text:span text:style-name="T413">15.1</text:span><text:span text:style-name="T414">. užtikrina GEOLIS funkcionavimą;</text:span></text:p>
      <text:p text:style-name="P415"><text:span text:style-name="T416">15.2</text:span><text:span text:style-name="T417">. diegia ir eksploatuoja techninę ir programinę įrangą;</text:span></text:p>
      <text:p text:style-name="P418"><text:span text:style-name="T419">15.3</text:span><text:span text:style-name="T420">. kuria ir tvarko GEOLIS duomenų bazę;</text:span></text:p>
      <text:p text:style-name="P421"><text:span text:style-name="T422">15.4</text:span><text:span text:style-name="T423">. renka, kaupia, sistemina, atnaujina GEOLIS duomenis;</text:span></text:p>
      <text:p text:style-name="P424"><text:span text:style-name="T425">15.5</text:span><text:span text:style-name="T426">. teikia GEOLIS duomenis GEOLIS duomenų gavėjams;</text:span></text:p>
      <text:p text:style-name="P427"><text:span text:style-name="T428">15.6</text:span><text:span text:style-name="T429">. užtikrina GEOLIS duomenų saugą.</text:span></text:p>
      <text:p text:style-name="P430"><text:span text:style-name="T431">16</text:span><text:span text:style-name="T432">. GEOLIS duomenų teikėjai yra:</text:span></text:p>
      <text:p text:style-name="P433"><text:span text:style-name="T434">16.1</text:span><text:span text:style-name="T435">. Valstybės įmonė<text:s/></text:span><text:span text:style-name="T436">Registrų centras teikia<text:s/></text:span><text:span text:style-name="T437">Lietuvos Respublikos adresų registro, Juridinių asmenų registro, Lietuvos Re</text:span><text:span text:style-name="T438">spublikos nekilnojamojo turto kadastro, Lietuvos Respublikos gyventojų registro</text:span><text:span text:style-name="T439"><text:s/></text:span><text:span text:style-name="T440">duomenis;<text:s/></text:span></text:p>
      <text:p text:style-name="P441">Punkto pakeitimai:</text:p>
      <text:p text:style-name="P442"><text:span text:style-name="T443">Nr.<text:s/></text:span><text:a xlink:href="https://www.e-tar.lt/portal/legalAct.html?documentId=73effea0a2fa11e58fd1fc0b9bba68a7" office:target-frame-name="_top" xlink:show="replace"><text:span text:style-name="T444">1-244</text:span></text:a><text:span text:style-name="T445">, 2015-12-11, paskelbta TAR 2015-12-15,</text:span><text:span text:style-name="T446"><text:s/>i. k. 2015-19788</text:span></text:p>
      <text:p text:style-name="Normal"/>
      <text:p text:style-name="P447"><text:span text:style-name="T448">16.2</text:span><text:span text:style-name="T449">. Gyventojų registro tarnyba teikia Lietuvos Respublikos gyventojų registro duomenis;</text:span><text:s/></text:p>
      <text:p text:style-name="P450"><text:span text:style-name="T451">TAR pastaba:</text:span><text:span text:style-name="T452"><text:s/>16.2 punktas<text:s/></text:span><text:span text:style-name="T453">netenka galios 2016 m. sausio 1 d.</text:span></text:p>
      <text:p text:style-name="P454">Punkto pakeitimai:</text:p>
      <text:p text:style-name="P455"><text:span text:style-name="T456">Nr.<text:s/></text:span><text:a xlink:href="https://www.e-tar.lt/portal/legalAct.html?documentId=73effea0a2fa11e58fd1fc0b9bba68a7" office:target-frame-name="_top" xlink:show="replace"><text:span text:style-name="T457">1-244</text:span></text:a><text:span text:style-name="T458">, 2015-12-11, paskelbta TAR 2015-12-15, i. k. 2015-19788</text:span></text:p>
      <text:p text:style-name="Normal"/>
      <text:p text:style-name="P459"><text:span text:style-name="T460">16.3</text:span><text:span text:style-name="T461">. Aplinkos apsaugos agentūra teikia Lietuvos Respublikos upių, ežerų ir tvenkinių<text:s/></text:span><text:span text:style-name="T462">valstybės kadastro duomenis;</text:span></text:p>
      <text:p text:style-name="P463"><text:span text:style-name="T464">16.4</text:span><text:span text:style-name="T465">. Valstybinė saugomų teritorijų tarnyba prie Aplinkos ministerijos teikia Lietuvos Respublikos saugomų teritorijų valstybės kadastro duomenis;</text:span></text:p>
      <text:p text:style-name="P466"><text:span text:style-name="T467">16.5</text:span><text:span text:style-name="T468">. Lietuvos Respublikos aplinkos ministerija teikia Aplinkosaugos lei</text:span><text:span text:style-name="T469">dimų informacinės sistemos duomenis;</text:span></text:p>
      <text:p text:style-name="P470"><text:span text:style-name="T471">16.6</text:span><text:span text:style-name="T472">. Informacinės visuomenės plėtros komitetas prie Susisiekimo ministerijos teikia Viešojo administravimo institucijų informacinių sistemų interoperabilumo sistemos duomenis;</text:span></text:p>
      <text:p text:style-name="P473"><text:span text:style-name="T474">16.7</text:span><text:span text:style-name="T475">. VĮ Distancinių tyrimų ir geo</text:span><text:span text:style-name="T476">informatikos centras teikia Georeferencinio pagrindo duomenis;</text:span></text:p>
      <text:p text:style-name="P477"><text:span text:style-name="T478">16.8</text:span><text:span text:style-name="T479">. Tarnyba teikia Lietuvos Respublikos žemės gelmių registro duomenis.</text:span></text:p>
      <text:p text:style-name="P480"><text:span text:style-name="T481">17</text:span><text:span text:style-name="T482">. GEOLIS duomenų gavėjai yra:</text:span></text:p>
      <text:p text:style-name="P483"><text:span text:style-name="T484">17.1</text:span><text:span text:style-name="T485">. valstybės ar savivaldybės institucijos ar įstaigos, mokesčių administ</text:span><text:span text:style-name="T486">ravimo, teisėtvarkos institucijos; GEOLIS duomenys teikiami jų tiesioginėms funkcijoms atlikti;</text:span></text:p>
      <text:p text:style-name="P487"><text:span text:style-name="T488">17.2</text:span><text:span text:style-name="T489">. valstybės registrai ir informacinės sistemos (toliau – IS); GEOLIS duomenys teikiami pagal duomenų teikimo sutartis;</text:span></text:p>
      <text:p text:style-name="P490"><text:span text:style-name="T491">17.3</text:span><text:span text:style-name="T492">. asmenys, kuriems GEOLIS</text:span><text:span text:style-name="T493"><text:s/>duomenys teikiami pagal sutartis arba kurie naudojasi Nuostatų 22.1.3.2 punkte nurodyta GEOLIS elektronine paslauga;</text:span></text:p>
      <text:p text:style-name="P494"><text:span text:style-name="T495">17.4</text:span><text:span text:style-name="T496">. asmenys, naudojantys Tarnybos tinklalapyje skelbiamus viešus GEOLIS duomenis.</text:span></text:p>
      <text:p text:style-name="P497"/>
      <text:p text:style-name="P498"><text:span text:style-name="T499">IV</text:span><text:span text:style-name="T500">.<text:s/></text:span><text:span text:style-name="T501">GEOLIS INFORMACINĖ STRUKTŪRA</text:span></text:p>
      <text:p text:style-name="P502"/>
      <text:p text:style-name="P503"><text:span text:style-name="T504">18</text:span><text:span text:style-name="T505">.</text:span><text:span text:style-name="T506"><text:s/>GEOLIS duomenys kaupiami vienoje GEOLIS duomenų bazėje.</text:span></text:p>
      <text:p text:style-name="P507"><text:span text:style-name="T508">19</text:span><text:span text:style-name="T509">. GEOLIS duomenų bazėje kaupiami šie duomenys:</text:span></text:p>
      <text:p text:style-name="P510"><text:span text:style-name="T511">19.1</text:span><text:span text:style-name="T512">. duomenys apie perspektyvius žemės gelmių naudingųjų iškasenų<text:s/></text:span><text:span text:style-name="T513">išteklių plotus</text:span><text:span text:style-name="T514"><text:s/>(toliau – Išteklių plotas, Išteklių plotai):</text:span></text:p>
      <text:p text:style-name="P515"><text:span text:style-name="T516">19.1.1</text:span><text:span text:style-name="T517">. Ištekl</text:span><text:span text:style-name="T518">ių ploto identifikavimo numeris;</text:span></text:p>
      <text:p text:style-name="P519"><text:span text:style-name="T520">19.1.2</text:span><text:span text:style-name="T521">. Išteklių ploto pavadinimas;</text:span></text:p>
      <text:p text:style-name="P522"><text:span text:style-name="T523">19.1.3</text:span><text:span text:style-name="T524">. Išteklių rūšis;</text:span></text:p>
      <text:p text:style-name="P525"><text:span text:style-name="T526">19.1.4</text:span><text:span text:style-name="T527">. Išteklių ploto centro geografinės koordinatės;</text:span></text:p>
      <text:p text:style-name="P528"><text:span text:style-name="T529">19.1.5</text:span><text:span text:style-name="T530">. Išteklių ploto erdvinės ribos;</text:span></text:p>
      <text:p text:style-name="P531"><text:span text:style-name="T532">19.1.6</text:span><text:span text:style-name="T533">. Išteklių ploto adresas;</text:span></text:p>
      <text:p text:style-name="P534"><text:span text:style-name="T535">19.1.7</text:span><text:span text:style-name="T536">. Ištek</text:span><text:span text:style-name="T537">lių ploto būklė;</text:span></text:p>
      <text:p text:style-name="P538"><text:span text:style-name="T539">19.1.8</text:span><text:span text:style-name="T540">. Išteklių ploto geografinę padėtį nusakantys duomenys (priklausomumas gamtinei teritorijai: geomorfologinei sričiai; saugomai teritorijai);</text:span></text:p>
      <text:p text:style-name="P541"><text:span text:style-name="T542">19.1.9</text:span><text:span text:style-name="T543">. Išteklių plote atlikti tyrimai:</text:span></text:p>
      <text:p text:style-name="P544"><text:span text:style-name="T545">19.1.9.1</text:span><text:span text:style-name="T546">. tyrimo darbų rūšis;</text:span></text:p>
      <text:p text:style-name="P547"><text:span text:style-name="T548">19.1.9.2</text:span><text:span text:style-name="T549">. tyrimą atlikusio juridinio asmens pavadinimas, kodas;</text:span></text:p>
      <text:p text:style-name="P550"><text:span text:style-name="T551">19.1.9.3</text:span><text:span text:style-name="T552">. tyrimo atlikimo metai;</text:span></text:p>
      <text:p text:style-name="P553"><text:span text:style-name="T554">19.1.9.4</text:span><text:span text:style-name="T555">. tyrimo darbų ataskaitos registravimo Geologijos fonde numeris.</text:span></text:p>
      <text:p text:style-name="P556"><text:span text:style-name="T557">19.2</text:span><text:span text:style-name="T558">. Žemės gelmių registro išteklių dalies objektų (naudingųjų iškasenų telkinių, žemės gelmių šiluminės energijos telkinių, žemės gelmių ertmių (toliau – Telkinio) ir Išteklių plotų<text:s/></text:span><text:span text:style-name="T559">geologinių sluoksnių</text:span><text:span text:style-name="T560"><text:s/>duomenys:</text:span></text:p>
      <text:p text:style-name="P561"><text:span text:style-name="T562">19.2.1</text:span><text:span text:style-name="T563">. geologinio sluoksnio identifikavimo</text:span><text:span text:style-name="T564"><text:s/>numeris;</text:span></text:p>
      <text:p text:style-name="P565"><text:span text:style-name="T566">19.2.2</text:span><text:span text:style-name="T567">. Telkinio arba Išteklių ploto identifikaciniai duomenys;</text:span></text:p>
      <text:p text:style-name="P568"><text:span text:style-name="T569">19.2.3</text:span><text:span text:style-name="T570">. sluoksnio tipas;</text:span></text:p>
      <text:p text:style-name="P571"><text:span text:style-name="T572">19.2.4</text:span><text:span text:style-name="T573">. sluoksnio erdvinės ribos;</text:span></text:p>
      <text:p text:style-name="P574"><text:span text:style-name="T575">19.2.5</text:span><text:span text:style-name="T576">. geologinis indeksas;</text:span></text:p>
      <text:p text:style-name="P577"><text:span text:style-name="T578">19.2.6</text:span><text:span text:style-name="T579">. kraigo gylis nuo žemės paviršiaus (minimalus, maksimalus);</text:span></text:p>
      <text:p text:style-name="P580"><text:span text:style-name="T581">19.2.</text:span><text:span text:style-name="T582">7</text:span><text:span text:style-name="T583">. pado gylis nuo žemės paviršiaus (minimalus, maksimalus);</text:span></text:p>
      <text:p text:style-name="P584"><text:span text:style-name="T585">19.2.8</text:span><text:span text:style-name="T586">. storis (minimalus, maksimalus, vidutinis);</text:span></text:p>
      <text:p text:style-name="P587"><text:span text:style-name="T588">19.2.9</text:span><text:span text:style-name="T589">. geologinio sluoksnio plotas;</text:span></text:p>
      <text:p text:style-name="P590"><text:span text:style-name="T591">19.2.10</text:span><text:span text:style-name="T592">. aprašymas;</text:span></text:p>
      <text:p text:style-name="P593"><text:span text:style-name="T594">19.2.11</text:span><text:span text:style-name="T595">. geologinio sluoksnio ištekliai:</text:span></text:p>
      <text:p text:style-name="P596"><text:span text:style-name="T597">19.2.11.1</text:span><text:span text:style-name="T598">. išteklių rūšis;</text:span></text:p>
      <text:p text:style-name="P599"><text:span text:style-name="T600">19.2.11.2</text:span><text:span text:style-name="T601">. geologinio tyrimo etapas;</text:span></text:p>
      <text:p text:style-name="P602"><text:span text:style-name="T603">19.2.11.3</text:span><text:span text:style-name="T604">. geologinių išteklių kiekis;</text:span></text:p>
      <text:p text:style-name="P605"><text:span text:style-name="T606">19.2.11.4</text:span><text:span text:style-name="T607">. išgaunamų išteklių kiekis;</text:span></text:p>
      <text:p text:style-name="P608"><text:span text:style-name="T609">19.2.12</text:span><text:span text:style-name="T610">. išteklių kokybiniai parametrai;</text:span></text:p>
      <text:p text:style-name="P611"><text:span text:style-name="T612">19.2.13</text:span><text:span text:style-name="T613">. duomenų naudojimo apribojimo terminas.</text:span></text:p>
      <text:p text:style-name="P614"><text:span text:style-name="T615">19.3</text:span><text:span text:style-name="T616">.<text:s/></text:span><text:span text:style-name="T617">Telkinių ir<text:s/></text:span><text:span text:style-name="T618">Išteklių plotų planų</text:span><text:span text:style-name="T619"><text:s/>(išteklių apskaičiavimo planų, markšeiderinių planų ir kt.) duomenys:</text:span></text:p>
      <text:p text:style-name="P620"><text:span text:style-name="T621">19.3.1</text:span><text:span text:style-name="T622">. Telkinio arba Išteklių ploto identifikaciniai duomenys;</text:span></text:p>
      <text:p text:style-name="P623"><text:span text:style-name="T624">19.3.2</text:span><text:span text:style-name="T625">. plano tipas;</text:span></text:p>
      <text:p text:style-name="P626"><text:span text:style-name="T627">19.3.3</text:span><text:span text:style-name="T628">. mastelis;</text:span></text:p>
      <text:p text:style-name="P629"><text:span text:style-name="T630">19.3.4</text:span><text:span text:style-name="T631">. pavadinimas;</text:span></text:p>
      <text:p text:style-name="P632"><text:span text:style-name="T633">19.3.5</text:span><text:span text:style-name="T634">. parengimo metai</text:span><text:span text:style-name="T635">;</text:span></text:p>
      <text:p text:style-name="P636"><text:span text:style-name="T637">19.3.6</text:span><text:span text:style-name="T638">. pateikimo data;</text:span></text:p>
      <text:p text:style-name="P639"><text:span text:style-name="T640">19.3.7</text:span><text:span text:style-name="T641">. plano objektų duomenys:</text:span></text:p>
      <text:p text:style-name="P642"><text:span text:style-name="T643">19.3.7.1</text:span><text:span text:style-name="T644">. objekto tipas;</text:span></text:p>
      <text:p text:style-name="P645"><text:span text:style-name="T646">19.3.7.2</text:span><text:span text:style-name="T647">. objekto erdviniai duomenys;</text:span></text:p>
      <text:p text:style-name="P648"><text:span text:style-name="T649">19.3.7.3</text:span><text:span text:style-name="T650">. objekto aprašomieji duomenys;</text:span></text:p>
      <text:p text:style-name="P651"><text:span text:style-name="T652">19.3.7.4</text:span><text:span text:style-name="T653">. atvaizdavimo taisyklės;</text:span></text:p>
      <text:p text:style-name="P654"><text:span text:style-name="T655">19.3.8</text:span><text:span text:style-name="T656">. duomenų naudojimo<text:s/></text:span><text:span text:style-name="T657">apribojimo terminas.</text:span></text:p>
      <text:p text:style-name="P658"><text:span text:style-name="T659">19.4</text:span><text:span text:style-name="T660">.<text:s/></text:span><text:span text:style-name="T661">Tiriamųjų gręžinių</text:span><text:span text:style-name="T662"><text:s/>duomenys:</text:span></text:p>
      <text:p text:style-name="P663"><text:span text:style-name="T664">19.4.1</text:span><text:span text:style-name="T665">. tiriamojo gręžinio identifikavimo numeris;</text:span></text:p>
      <text:p text:style-name="P666"><text:span text:style-name="T667">19.4.2</text:span><text:span text:style-name="T668">. tiriamojo gręžinio įrengimo data;</text:span></text:p>
      <text:p text:style-name="P669"><text:span text:style-name="T670">19.4.3</text:span><text:span text:style-name="T671">. tiriamąjį gręžinį išgręžusi įmonė (juridinio asmens pavadinimas, kodas);</text:span></text:p>
      <text:p text:style-name="P672"><text:span text:style-name="T673">19.4.4</text:span><text:span text:style-name="T674">. tiriamojo gręžinio adresas;</text:span></text:p>
      <text:p text:style-name="P675"><text:span text:style-name="T676">19.4.5</text:span><text:span text:style-name="T677">. tiriamojo gręžinio geografinės koordinatės;</text:span></text:p>
      <text:p text:style-name="P678"><text:span text:style-name="T679">19.4.6</text:span><text:span text:style-name="T680">. tiriamojo gręžinio geografinę padėtį nusakantys duomenys (sklypo numeris, vietovės aprašas);</text:span></text:p>
      <text:p text:style-name="P681"><text:span text:style-name="T682">19.4.7</text:span><text:span text:style-name="T683">. tiriamojo gręžinio žiočių aukštis (Baltijos aukščių s</text:span><text:span text:style-name="T684">istemoje);</text:span></text:p>
      <text:p text:style-name="P685"><text:span text:style-name="T686">19.4.8</text:span><text:span text:style-name="T687">. tiriamojo gręžinio gylis;</text:span></text:p>
      <text:p text:style-name="P688"><text:span text:style-name="T689">19.4.9</text:span><text:span text:style-name="T690">. tiriamojo gręžinio būklės duomenys (būklė, būklės pasikeitimo data);</text:span></text:p>
      <text:p text:style-name="P691"><text:span text:style-name="T692">19.4.10</text:span><text:span text:style-name="T693">. tiriamojo gręžinio paskirties duomenys (paskirtis, paskirties pasikeitimo data);</text:span></text:p>
      <text:p text:style-name="P694"><text:span text:style-name="T695">19.4.11</text:span><text:span text:style-name="T696">. duomenys apie tiria</text:span><text:span text:style-name="T697">majame gręžinyje atliktus tyrimus;</text:span></text:p>
      <text:p text:style-name="P698"><text:span text:style-name="T699">19.4.12</text:span><text:span text:style-name="T700">. pirminis Gręžinio numeris;</text:span></text:p>
      <text:p text:style-name="P701"><text:span text:style-name="T702">19.4.13</text:span><text:span text:style-name="T703">. pirminių Gręžinio duomenų pateikimo dokumento tipas ir numeris, registracijos Geologijos fonde numeris.</text:span></text:p>
      <text:p text:style-name="P704"><text:span text:style-name="T705">19.5</text:span><text:span text:style-name="T706">.<text:s/></text:span><text:span text:style-name="T707">Tiriamųjų gręžinių geotermijos duomenys:</text:span></text:p>
      <text:p text:style-name="P708"><text:span text:style-name="T709">19.5.1</text:span><text:span text:style-name="T710">. t</text:span><text:span text:style-name="T711">iriamojo gręžinio identifikavimo numeris;</text:span></text:p>
      <text:p text:style-name="P712"><text:span text:style-name="T713">19.5.2</text:span><text:span text:style-name="T714">. pirminiai temperatūros matavimų duomenys (matavimo data, gylis, temperatūra);</text:span></text:p>
      <text:p text:style-name="P715"><text:span text:style-name="T716">19.5.3</text:span><text:span text:style-name="T717">. apibendrinti duomenys ir duomenų analizės rezultatai (geoterminio gradiento kreivės, termogramos, diagrafinės kr</text:span><text:span text:style-name="T718">eivės, hidroterminių kompleksų duomenys).</text:span></text:p>
      <text:p text:style-name="P719"><text:span text:style-name="T720">19.6</text:span><text:span text:style-name="T721">. Žemės gelmių registro gręžinių dalyje įregistruotų gręžinių (toliau – Gręžinių) atšakų (toliau – Atšakų) duomenys:</text:span></text:p>
      <text:p text:style-name="P722"><text:span text:style-name="T723">19.6.1</text:span><text:span text:style-name="T724">. Atšakos identifikavimo duomenys:</text:span></text:p>
      <text:p text:style-name="P725"><text:span text:style-name="T726">19.6.1.1</text:span><text:span text:style-name="T727">. numeris;</text:span></text:p>
      <text:p text:style-name="P728"><text:span text:style-name="T729">19.6.1.2</text:span><text:span text:style-name="T730">.<text:s/></text:span><text:span text:style-name="T731">kirtavietės geografinės koordinatės;</text:span></text:p>
      <text:p text:style-name="P732"><text:span text:style-name="T733">19.6.2</text:span><text:span text:style-name="T734">. Gręžinio, kuriame įrengta atšaka, identifikavimo duomenys;</text:span></text:p>
      <text:p text:style-name="P735"><text:span text:style-name="T736">19.6.3</text:span><text:span text:style-name="T737">. Atšakos išgręžimo data;</text:span></text:p>
      <text:p text:style-name="P738"><text:span text:style-name="T739">19.6.4</text:span><text:span text:style-name="T740">. Atšakos ilgis.</text:span></text:p>
      <text:p text:style-name="P741"><text:span text:style-name="T742">19.7</text:span><text:span text:style-name="T743">. Gręžinių, Tiriamųjų gręžinių ir Atšakų<text:s/></text:span><text:span text:style-name="T744">konstrukcijos</text:span><text:span text:style-name="T745"><text:s/>duomenys;</text:span></text:p>
      <text:p text:style-name="P746"><text:span text:style-name="T747">19.7.1</text:span><text:span text:style-name="T748">. Gręžinio, Tiriamojo gręžinio arba Atšakos identifikavimo numeris;</text:span></text:p>
      <text:p text:style-name="P749"><text:span text:style-name="T750">19.7.2</text:span><text:span text:style-name="T751">. intervalas;</text:span></text:p>
      <text:p text:style-name="P752"><text:span text:style-name="T753">19.7.3</text:span><text:span text:style-name="T754">. konstrukcijos elemento tipas, medžiaga;</text:span></text:p>
      <text:p text:style-name="P755"><text:span text:style-name="T756">19.7.4</text:span><text:span text:style-name="T757">. vamzdžio skersmuo;</text:span></text:p>
      <text:p text:style-name="P758"><text:span text:style-name="T759">19.7.5</text:span><text:span text:style-name="T760">. izoliacijos (tamponavimo) būdas;</text:span></text:p>
      <text:p text:style-name="P761"><text:span text:style-name="T762">19.7.6</text:span><text:span text:style-name="T763">. duomenų naudojimo apribo</text:span><text:span text:style-name="T764">jimo terminas;</text:span></text:p>
      <text:p text:style-name="P765"><text:span text:style-name="T766">19.8</text:span><text:span text:style-name="T767">. Gręžinių, Tiriamųjų gręžinių ir Atšakų<text:s/></text:span><text:span text:style-name="T768">geologinių sluoksnių pjūvių</text:span><text:span text:style-name="T769"><text:s/>duomenys:</text:span></text:p>
      <text:p text:style-name="P770"><text:span text:style-name="T771">19.8.1</text:span><text:span text:style-name="T772">. Gręžinio arba Tiriamojo gręžinio arba Atšakos identifikavimo duomenys;</text:span></text:p>
      <text:p text:style-name="P773"><text:span text:style-name="T774">19.8.2</text:span><text:span text:style-name="T775">. sluoksnio pado gylis (nuo žemės paviršiaus);</text:span></text:p>
      <text:p text:style-name="P776"><text:span text:style-name="T777">19.8.3</text:span><text:span text:style-name="T778">. ge</text:span><text:span text:style-name="T779">ologinis indeksas;</text:span></text:p>
      <text:p text:style-name="P780"><text:span text:style-name="T781">19.8.4</text:span><text:span text:style-name="T782">. uolienos ir jų litologinis aprašymas;</text:span></text:p>
      <text:p text:style-name="P783"><text:span text:style-name="T784">19.8.5</text:span><text:span text:style-name="T785">. duomenys apie kerno išeigą;</text:span></text:p>
      <text:p text:style-name="P786"><text:span text:style-name="T787">19.8.6</text:span><text:span text:style-name="T788">. stratigrafiniai duomenys;</text:span></text:p>
      <text:p text:style-name="P789"><text:span text:style-name="T790">19.8.7</text:span><text:span text:style-name="T791">. duomenų naudojimo apribojimo terminas;</text:span></text:p>
      <text:p text:style-name="P792"><text:span text:style-name="T793">19.9</text:span><text:span text:style-name="T794">. Gręžinių ir Tiriamųjų gręžinių<text:s/></text:span><text:span text:style-name="T795">vandeningų<text:s/></text:span><text:span text:style-name="T796">sluoksnių pjūvių</text:span><text:span text:style-name="T797"><text:s/>duomenys:</text:span></text:p>
      <text:p text:style-name="P798"><text:span text:style-name="T799">19.9.1</text:span><text:span text:style-name="T800">. Gręžinio ar Tiriamojo gręžinio identifikavimo duomenys;</text:span></text:p>
      <text:p text:style-name="P801"><text:span text:style-name="T802">19.9.2</text:span><text:span text:style-name="T803">. sluoksnio kraigo gylis (nuo žemės paviršiaus);</text:span></text:p>
      <text:p text:style-name="P804"><text:span text:style-name="T805">19.9.3</text:span><text:span text:style-name="T806">. sluoksnio pado gylis (nuo žemės paviršiaus);</text:span></text:p>
      <text:p text:style-name="P807"><text:span text:style-name="T808">19.9.4</text:span><text:span text:style-name="T809">. sluoksnio tipas;</text:span></text:p>
      <text:p text:style-name="P810"><text:span text:style-name="T811">19.9.5</text:span><text:span text:style-name="T812">. geolog</text:span><text:span text:style-name="T813">inis indeksas;</text:span></text:p>
      <text:p text:style-name="P814"><text:span text:style-name="T815">19.9.6</text:span><text:span text:style-name="T816">. vandens statinis lygis;</text:span></text:p>
      <text:p text:style-name="P817"><text:span text:style-name="T818">19.9.7</text:span><text:span text:style-name="T819">. vandens išpompavimo duomenys:</text:span></text:p>
      <text:p text:style-name="P820"><text:span text:style-name="T821">19.9.7.1</text:span><text:span text:style-name="T822">. išpompavimo būdas;</text:span></text:p>
      <text:p text:style-name="P823"><text:span text:style-name="T824">19.9.7.2</text:span><text:span text:style-name="T825">. trukmė;</text:span></text:p>
      <text:p text:style-name="P826"><text:span text:style-name="T827">19.9.7.3</text:span><text:span text:style-name="T828">. debitas;</text:span></text:p>
      <text:p text:style-name="P829"><text:span text:style-name="T830">19.9.7.4</text:span><text:span text:style-name="T831">. pažemėjimas;</text:span></text:p>
      <text:p text:style-name="P832"><text:span text:style-name="T833">19.10</text:span><text:span text:style-name="T834">. Gręžinių, Tiriamųjų gręžinių arba Atšakų<text:s/></text:span><text:span text:style-name="T835">prisotintų angliavandeniliais sluoksnių pjūvių</text:span><text:span text:style-name="T836"><text:s/>duomenys:</text:span></text:p>
      <text:p text:style-name="P837"><text:span text:style-name="T838">19.10.1</text:span><text:span text:style-name="T839">. Gręžinio arba Tiriamojo gręžinio arba Atšakos identifikavimo duomenys;</text:span></text:p>
      <text:p text:style-name="P840"><text:span text:style-name="T841">19.10.2</text:span><text:span text:style-name="T842">. kraigo gylis (nuo žemės paviršiaus);</text:span></text:p>
      <text:p text:style-name="P843"><text:span text:style-name="T844">19.10.3</text:span><text:span text:style-name="T845">. pado gylis (nuo žemės paviršiaus);</text:span></text:p>
      <text:p text:style-name="P846"><text:span text:style-name="T847">19.10.4</text:span><text:span text:style-name="T848">. sluoks</text:span><text:span text:style-name="T849">nio tipas;</text:span></text:p>
      <text:p text:style-name="P850"><text:span text:style-name="T851">19.10.5</text:span><text:span text:style-name="T852">. geologinis indeksas;</text:span></text:p>
      <text:p text:style-name="P853"><text:span text:style-name="T854">19.10.6</text:span><text:span text:style-name="T855">. duomenų naudojimo apribojimo terminas.</text:span></text:p>
      <text:p text:style-name="P856"><text:span text:style-name="T857">19.11</text:span><text:span text:style-name="T858">.<text:s/></text:span><text:span text:style-name="T859">Leidimų</text:span><text:span text:style-name="T860"><text:s/></text:span><text:span text:style-name="T861">išvežti</text:span><text:span text:style-name="T862"><text:s/>iš Lietuvos Respublikos geologines<text:s/></text:span><text:span text:style-name="T863">kolekcijas,</text:span><text:span text:style-name="T864"><text:s/>muziejų geologinius eksponatus, gręžinių kerną ar jo mėginius duomenys:</text:span></text:p>
      <text:p text:style-name="P865"><text:span text:style-name="T866">19.11.1</text:span><text:span text:style-name="T867">.<text:s/></text:span><text:span text:style-name="T868">leidimo identifikavimo duomenys:</text:span></text:p>
      <text:p text:style-name="P869"><text:span text:style-name="T870">19.11.1.1</text:span><text:span text:style-name="T871">. leidimo numeris;</text:span></text:p>
      <text:p text:style-name="P872"><text:span text:style-name="T873">19.11.1.2</text:span><text:span text:style-name="T874">. leidimo išdavimo data;</text:span></text:p>
      <text:p text:style-name="P875"><text:span text:style-name="T876">19.11.1.3</text:span><text:span text:style-name="T877">. leidimo įsigaliojimo data;</text:span></text:p>
      <text:p text:style-name="P878"><text:span text:style-name="T879">19.11.1.4</text:span><text:span text:style-name="T880">. leidimo galiojimo terminas;</text:span></text:p>
      <text:p text:style-name="P881"><text:span text:style-name="T882">19.11.1.5</text:span><text:span text:style-name="T883">. leidimo turėtojas (juridinio asmens pavadinimas, kodas;</text:span><text:span text:style-name="T884"><text:s/>arba fizinio asmens vardas, pavardė, asmens kodas; arba jungtinės veiklos sutarties sudarymo data, numeris ir šios sutarties šalys: juridinio asmens pavadinimas, kodas; fizinio asmens vardas, pavardė, asmens kodas);</text:span></text:p>
      <text:p text:style-name="P885"><text:span text:style-name="T886">19.11.1.6</text:span><text:span text:style-name="T887">. leidimą išdavusi institu</text:span><text:span text:style-name="T888">cija (juridinio asmens pavadinimas, kodas);</text:span></text:p>
      <text:p text:style-name="P889"><text:span text:style-name="T890">19.11.2</text:span><text:span text:style-name="T891">. leidimo galiojimo sustabdymo, panaikinimo duomenys (data, dokumento tipas, numeris);</text:span></text:p>
      <text:p text:style-name="P892"><text:span text:style-name="T893">19.11.3</text:span><text:span text:style-name="T894">. leidžiamos išvežti geologinės vertybės;</text:span></text:p>
      <text:p text:style-name="P895"><text:span text:style-name="T896">19.11.4</text:span><text:span text:style-name="T897">. išvežimo tikslas;</text:span></text:p>
      <text:p text:style-name="P898"><text:span text:style-name="T899">19.11.5</text:span><text:span text:style-name="T900">. išvežimo pobūdi</text:span><text:span text:style-name="T901">s;</text:span></text:p>
      <text:p text:style-name="P902"><text:span text:style-name="T903">19.12</text:span><text:span text:style-name="T904">.<text:s/></text:span><text:span text:style-name="T905">Leidimų</text:span><text:span text:style-name="T906"><text:s/></text:span><text:span text:style-name="T907">naudoti</text:span><text:span text:style-name="T908"><text:s/>angliavandenilių išteklius ir leidimų naudoti žemės gelmių<text:s/></text:span><text:span text:style-name="T909">išteklius ir ertmes</text:span><text:span text:style-name="T910"><text:s/>duomenys:</text:span></text:p>
      <text:p text:style-name="P911"><text:span text:style-name="T912">19.12.1</text:span><text:span text:style-name="T913">. leidimo identifikavimo duomenys:</text:span></text:p>
      <text:p text:style-name="P914"><text:span text:style-name="T915">19.12.1.1</text:span><text:span text:style-name="T916">. leidimo numeris;</text:span></text:p>
      <text:p text:style-name="P917"><text:span text:style-name="T918">19.12.1.2</text:span><text:span text:style-name="T919">. leidimo tipas;</text:span></text:p>
      <text:p text:style-name="P920"><text:span text:style-name="T921">19.12.1.3</text:span><text:span text:style-name="T922">. leidimo išdavimo</text:span><text:span text:style-name="T923"><text:s/>data;</text:span></text:p>
      <text:p text:style-name="P924"><text:span text:style-name="T925">19.12.1.4</text:span><text:span text:style-name="T926">. leidimo įsigaliojimo data;</text:span></text:p>
      <text:p text:style-name="P927"><text:span text:style-name="T928">19.12.1.5</text:span><text:span text:style-name="T929">. leidimo turėtojas (juridinio asmens pavadinimas, kodas; fizinio asmens vardas, pavardė, asmens kodas; arba jungtinės veiklos sutarties sudarymo data, numeris ir šios sutarties šalys: juridinio</text:span><text:span text:style-name="T930"><text:s/>asmens pavadinimas, kodas; fizinio asmens vardas, pavardė, asmens kodas);</text:span></text:p>
      <text:p text:style-name="P931"><text:span text:style-name="T932">19.12.1.6</text:span><text:span text:style-name="T933">. leidimą išdavusi institucija (juridinio asmens pavadinimas, kodas);</text:span></text:p>
      <text:p text:style-name="P934"><text:span text:style-name="T935">19.12.2</text:span><text:span text:style-name="T936">. leidimo galiojimo sustabdymo, galiojimo sustabdymo panaikinimo, panaikinimo duomeny</text:span><text:span text:style-name="T937">s (data, dokumento tipas, numeris);</text:span></text:p>
      <text:p text:style-name="P938"><text:span text:style-name="T939">19.12.3</text:span><text:span text:style-name="T940">. leidžiami naudoti objektai (išteklių rūšis, telkinio kodas, pavadinimas);</text:span></text:p>
      <text:p text:style-name="P941"><text:span text:style-name="T942">19.12.4</text:span><text:span text:style-name="T943">. leidimų naudoti žemės gelmių išteklius ir ertmes naudojimo sutarčių duomenys:</text:span></text:p>
      <text:p text:style-name="P944"><text:span text:style-name="T945">19.12.4.1</text:span><text:span text:style-name="T946">. naudojimo sutarties identifik</text:span><text:span text:style-name="T947">avimo numeris ir galiojimo terminas;</text:span></text:p>
      <text:p text:style-name="P948"><text:span text:style-name="T949">19.12.4.2</text:span><text:span text:style-name="T950">. naudojimo sutarties sąlygos ir jų įgyvendinimo terminai;</text:span></text:p>
      <text:p text:style-name="P951"><text:span text:style-name="T952">19.12.4.3</text:span><text:span text:style-name="T953">. duomenys apie naudojimo sutarties sąlygų įvykdymą.</text:span></text:p>
      <text:p text:style-name="P954"><text:span text:style-name="T955">19.13</text:span><text:span text:style-name="T956">.<text:s/></text:span><text:span text:style-name="T957">Leidimų</text:span><text:span text:style-name="T958"><text:s/></text:span><text:span text:style-name="T959">tirti</text:span><text:span text:style-name="T960"><text:s/>žemės gelmes duomenys:</text:span></text:p>
      <text:p text:style-name="P961"><text:span text:style-name="T962">19.13.1</text:span><text:span text:style-name="T963">. leidimo identifika</text:span><text:span text:style-name="T964">vimo duomenys:</text:span></text:p>
      <text:p text:style-name="P965"><text:span text:style-name="T966">19.13.1.1</text:span><text:span text:style-name="T967">. leidimo numeris;</text:span></text:p>
      <text:p text:style-name="P968"><text:span text:style-name="T969">19.13.1.2</text:span><text:span text:style-name="T970">. leidimo tipas;</text:span></text:p>
      <text:p text:style-name="P971"><text:span text:style-name="T972">19.13.1.3</text:span><text:span text:style-name="T973">. leidimo išdavimo data;</text:span></text:p>
      <text:p text:style-name="P974"><text:span text:style-name="T975">19.13.1.4</text:span><text:span text:style-name="T976">. leidimo įsigaliojimo data;</text:span></text:p>
      <text:p text:style-name="P977"><text:span text:style-name="T978">19.13.1.5</text:span><text:span text:style-name="T979">. leidimo turėtojas (juridinio asmens pavadinimas, kodas; arba fizinio asmens vardas,<text:s/></text:span><text:span text:style-name="T980">pavardė, asmens kodas; arba jungtinės veiklos sutarties sudarymo data ir numeris ir šios sutarties šalys: juridinio asmens pavadinimas, kodas; fizinio asmens vardas, pavardė, asmens kodas);</text:span></text:p>
      <text:p text:style-name="P981"><text:span text:style-name="T982">19.13.1.6</text:span><text:span text:style-name="T983">. leidimą išdavusi institucija (juridinio asmens pava</text:span><text:span text:style-name="T984">dinimas, kodas);</text:span></text:p>
      <text:p text:style-name="P985"><text:span text:style-name="T986">19.13.2</text:span><text:span text:style-name="T987">. leidimo galiojimo sustabdymo, galiojimo sustabdymo panaikinimo, panaikinimo duomenys (data, dokumento tipas, numeris);</text:span></text:p>
      <text:p text:style-name="P988"><text:span text:style-name="T989">19.13.3</text:span><text:span text:style-name="T990">. leidžiamos geologinių tyrimų veiklos rūšys;</text:span></text:p>
      <text:p text:style-name="P991"><text:span text:style-name="T992">19.13.4</text:span><text:span text:style-name="T993">. pažymos apie privalomos specializac</text:span><text:span text:style-name="T994">ijos, kvalifikacijos ir išsilavinimo specialistus, pateikiamos fizinių arba juridinių asmenų arba šių asmenų grupių, veikiančių pagal jungtinės veiklos sutartis, norint gauti leidimą tirti žemės gelmes, duomenys:</text:span></text:p>
      <text:p text:style-name="P995"><text:span text:style-name="T996">19.13.4.1</text:span><text:span text:style-name="T997">. darbuotojo vardas, pavardė;</text:span></text:p>
      <text:p text:style-name="P998"><text:span text:style-name="T999">19.13.4.2</text:span><text:span text:style-name="T1000">. kvalifikaciją patvirtinančių dokumentų (diplomo, atestato, kursų baigimo pažymėjimo) duomenys;</text:span></text:p>
      <text:p text:style-name="P1001"><text:span text:style-name="T1002">19.13.4.3</text:span><text:span text:style-name="T1003">. duomenys apie darbo stažą;</text:span></text:p>
      <text:p text:style-name="P1004"><text:span text:style-name="T1005">19.14</text:span><text:span text:style-name="T1006">. Duomenys apie<text:s/></text:span><text:span text:style-name="T1007">potencialius geologinės aplinkos taršos židinius<text:s/></text:span><text:span text:style-name="T1008">(toliau – Židiniai):</text:span></text:p>
      <text:p text:style-name="P1009"><text:span text:style-name="T1010">19.14.1</text:span><text:span text:style-name="T1011">. Židinio identifikavimo duomenys:</text:span></text:p>
      <text:p text:style-name="P1012"><text:span text:style-name="T1013">19.14.1.1</text:span><text:span text:style-name="T1014">. numeris;</text:span></text:p>
      <text:p text:style-name="P1015"><text:span text:style-name="T1016">19.14.1.2</text:span><text:span text:style-name="T1017">. Židinio adresas;</text:span></text:p>
      <text:p text:style-name="P1018"><text:span text:style-name="T1019">19.14.1.3</text:span><text:span text:style-name="T1020">. Židinio teritorijos centro geografinės koordinatės;</text:span></text:p>
      <text:p text:style-name="P1021"><text:span text:style-name="T1022">19.14.2</text:span><text:span text:style-name="T1023">. Židinio inventorizavimo anketos ar deklaracijos (toliau – inventorizavimo anketa) d</text:span><text:span text:style-name="T1024">uomenys:</text:span></text:p>
      <text:p text:style-name="P1025"><text:span text:style-name="T1026">19.14.2.1</text:span><text:span text:style-name="T1027">. inventorizavimo anketos numeris;</text:span></text:p>
      <text:p text:style-name="P1028"><text:span text:style-name="T1029">19.14.2.2</text:span><text:span text:style-name="T1030">. užpildymo data;</text:span></text:p>
      <text:p text:style-name="P1031"><text:span text:style-name="T1032">19.14.2.3</text:span><text:span text:style-name="T1033">. duomenys apie anketos pateikėją: įmonės pavadinimas, kodas, atsakingas asmuo (vardas, pavardė, pareigos), telefono Nr., el. pašto adresas;</text:span></text:p>
      <text:p text:style-name="P1034"><text:span text:style-name="T1035">19.14.2.4</text:span><text:span text:style-name="T1036">.<text:s/></text:span><text:span text:style-name="T1037">Židinio būklė inventorizavimo metu;</text:span></text:p>
      <text:p text:style-name="P1038"><text:span text:style-name="T1039">19.14.2.5</text:span><text:span text:style-name="T1040">. Židinio eksploatacijos laikas;</text:span></text:p>
      <text:p text:style-name="P1041"><text:span text:style-name="T1042">19.14.2.6</text:span><text:span text:style-name="T1043">. duomenys apie Židinio savininką/naudotoją (įmonės pavadinimas, kodas, atsakingas asmuo (vardas, pavardė, pareigos), telefono Nr., el. pašto adresas arba<text:s/></text:span><text:span text:style-name="T1044">fizinio asmens vardas, pavardė, asmens kodas);</text:span></text:p>
      <text:p text:style-name="P1045"><text:span text:style-name="T1046">19.14.2.7</text:span><text:span text:style-name="T1047">. teršiančių medžiagų sankaupos tipas;</text:span></text:p>
      <text:p text:style-name="P1048"><text:span text:style-name="T1049">19.14.2.8</text:span><text:span text:style-name="T1050">. pastatų ir/arba įrenginių būklė;</text:span></text:p>
      <text:p text:style-name="P1051"><text:span text:style-name="T1052">19.14.2.9</text:span><text:span text:style-name="T1053">. atliekos, žaliavos, teršiančios medžiagos (kodas, pavadinimas) ir jų kiekis arba prieaugis, ap</text:span><text:span text:style-name="T1054">yvarta;</text:span></text:p>
      <text:p text:style-name="P1055"><text:span text:style-name="T1056">19.14.2.10</text:span><text:span text:style-name="T1057">. Židinio užimamo ploto duomenys (ilgis, plotis, plotas, gylis, aukštis, tūris);</text:span></text:p>
      <text:p text:style-name="P1058"><text:span text:style-name="T1059">19.14.2.11</text:span><text:span text:style-name="T1060">. duomenys apie Židinio padėtį ekosistemoje:</text:span></text:p>
      <text:p text:style-name="P1061"><text:span text:style-name="T1062">19.14.2.11.1</text:span><text:span text:style-name="T1063">. paviršiaus danga;</text:span></text:p>
      <text:p text:style-name="P1064"><text:span text:style-name="T1065">19.14.2.11.2</text:span><text:span text:style-name="T1066">. gruntinio vandens gylis;</text:span></text:p>
      <text:p text:style-name="P1067"><text:span text:style-name="T1068">19.14.2.11.3</text:span><text:span text:style-name="T1069">.</text:span><text:span text:style-name="T1070"><text:s/>gyvenamoji/pramoninė zona;</text:span></text:p>
      <text:p text:style-name="P1071"><text:span text:style-name="T1072">19.14.2.11.4</text:span><text:span text:style-name="T1073">. atstumas iki požeminio vandens kaptažo įrenginio;</text:span></text:p>
      <text:p text:style-name="P1074"><text:span text:style-name="T1075">19.14.2.11.5</text:span><text:span text:style-name="T1076">. artimiausias vandens telkinys (identifikavimo kodas, pavadinimas, kategorija) ir atstumas iki jo;</text:span></text:p>
      <text:p text:style-name="P1077"><text:span text:style-name="T1078">19.14.2.11.6</text:span><text:span text:style-name="T1079">. artimiausia vandenvietė (p</text:span><text:span text:style-name="T1080">avadinimas, kodas) ir atstumas iki jos ir/arba vandenvietės sanitarinės apsaugos zonos;</text:span></text:p>
      <text:p text:style-name="P1081"><text:span text:style-name="T1082">19.14.2.12</text:span><text:span text:style-name="T1083">. Židinio techninė įranga, konstrukcija:</text:span></text:p>
      <text:p text:style-name="P1084"><text:span text:style-name="T1085">19.14.2.12.1</text:span><text:span text:style-name="T1086">. izoliacinė danga;</text:span></text:p>
      <text:p text:style-name="P1087"><text:span text:style-name="T1088">19.14.2.12.2</text:span><text:span text:style-name="T1089">. gruntas;</text:span></text:p>
      <text:p text:style-name="P1090"><text:span text:style-name="T1091">19.14.2.12.3</text:span><text:span text:style-name="T1092">. vandens surinkimo sistema;</text:span></text:p>
      <text:p text:style-name="P1093"><text:span text:style-name="T1094">19.</text:span><text:span text:style-name="T1095">14.2.12.4</text:span><text:span text:style-name="T1096">. nuotekų valymas ir utilizavimas;</text:span></text:p>
      <text:p text:style-name="P1097"><text:span text:style-name="T1098">19.14.2.12.5</text:span><text:span text:style-name="T1099">. rezervuarų talpos;</text:span></text:p>
      <text:p text:style-name="P1100"><text:span text:style-name="T1101">19.14.2.12.6</text:span><text:span text:style-name="T1102">. teritorijos apsauga;</text:span></text:p>
      <text:p text:style-name="P1103"><text:span text:style-name="T1104">19.14.2.13</text:span><text:span text:style-name="T1105">. duomenys apie Židinyje vykdomą aplinkos monitoringą:</text:span></text:p>
      <text:p text:style-name="P1106"><text:span text:style-name="T1107">19.14.2.13.1</text:span><text:span text:style-name="T1108">. pradžios data;</text:span></text:p>
      <text:p text:style-name="P1109"><text:span text:style-name="T1110">19.14.2.13.2</text:span><text:span text:style-name="T1111">. pabaigos data;</text:span></text:p>
      <text:p text:style-name="P1112"><text:span text:style-name="T1113">19.14.2.13.3</text:span><text:span text:style-name="T1114">. monitoringo programą parengusi įmonė (juridinio asmens pavadinimas, kodas);</text:span></text:p>
      <text:p text:style-name="P1115"><text:span text:style-name="T1116">19.14.2.13.4</text:span><text:span text:style-name="T1117">. monitoringą vykdanti (vykdžiusi) įmonė (juridinio asmens pavadinimas, kodas);</text:span></text:p>
      <text:p text:style-name="P1118"><text:span text:style-name="T1119">19.14.2.14</text:span><text:span text:style-name="T1120">. tyrimų ataskaitų registravimo Geologijos fonde<text:s/></text:span><text:span text:style-name="T1121">identifikavimo numeris;</text:span></text:p>
      <text:p text:style-name="P1122"><text:span text:style-name="T1123">19.14.3</text:span><text:span text:style-name="T1124">. Židinio pavojingumo aplinkai įvertinimo rezultatai;</text:span></text:p>
      <text:p text:style-name="P1125"><text:span text:style-name="T1126">19.14.4</text:span><text:span text:style-name="T1127">. išvados ir rekomendacijos;</text:span></text:p>
      <text:p text:style-name="P1128"><text:span text:style-name="T1129">19.14.5</text:span><text:span text:style-name="T1130">. duomenys apie Židinio aplinkoje atliktus ekogeologinius tyrimus:</text:span></text:p>
      <text:p text:style-name="P1131"><text:span text:style-name="T1132">19.14.5.1</text:span><text:span text:style-name="T1133">. tyrimo darbų pradžios data;</text:span></text:p>
      <text:p text:style-name="P1134"><text:span text:style-name="T1135">19.1</text:span><text:span text:style-name="T1136">4.5.2</text:span><text:span text:style-name="T1137">. tyrimo darbų pabaigos data;</text:span></text:p>
      <text:p text:style-name="P1138"><text:span text:style-name="T1139">19.14.5.3</text:span><text:span text:style-name="T1140">. tyrimo darbų tipas;</text:span></text:p>
      <text:p text:style-name="P1141"><text:span text:style-name="T1142">19.14.5.4</text:span><text:span text:style-name="T1143">. tyrimo darbų užsakovas (juridinio asmens pavadinimas, kodas);</text:span></text:p>
      <text:p text:style-name="P1144"><text:span text:style-name="T1145">19.14.5.5</text:span><text:span text:style-name="T1146">. tyrimo darbų vykdytojas (juridinio asmens pavadinimas, kodas);</text:span></text:p>
      <text:p text:style-name="P1147"><text:span text:style-name="T1148">19.14.5.6</text:span><text:span text:style-name="T1149">. tyrimo registr</text:span><text:span text:style-name="T1150">avimo Žemės gelmių registre duomenys;</text:span></text:p>
      <text:p text:style-name="P1151"><text:span text:style-name="T1152">19.14.5.7</text:span><text:span text:style-name="T1153">. tyrimo darbų ploto ribos;</text:span></text:p>
      <text:p text:style-name="P1154"><text:span text:style-name="T1155">19.14.5.8</text:span><text:span text:style-name="T1156">. tiriamo objekto tipas;</text:span></text:p>
      <text:p text:style-name="P1157"><text:span text:style-name="T1158">19.14.5.9</text:span><text:span text:style-name="T1159">. tiriamo objekto pavadinimas;</text:span></text:p>
      <text:p text:style-name="P1160"><text:span text:style-name="T1161">19.14.5.10</text:span><text:span text:style-name="T1162">. tiriamo objekto adresas;</text:span></text:p>
      <text:p text:style-name="P1163"><text:span text:style-name="T1164">19.14.5.11</text:span><text:span text:style-name="T1165">. tiriamo objekto savininkas (juridinio<text:s/></text:span><text:span text:style-name="T1166">asmens pavadinimas, kodas arba fizinio asmens vardas, pavardė, asmens kodas);</text:span></text:p>
      <text:p text:style-name="P1167"><text:span text:style-name="T1168">19.14.5.12</text:span><text:span text:style-name="T1169">. tiriamo objekto naudotojas (juridinio asmens pavadinimas, kodas);</text:span></text:p>
      <text:p text:style-name="P1170"><text:span text:style-name="T1171">19.14.5.13</text:span><text:span text:style-name="T1172">. duomenys apie paimtus bandinius (bandinio paėmimo taško tipas, bandinių kiekis);</text:span></text:p>
      <text:p text:style-name="P1173"><text:span text:style-name="T1174">19.14.5.14</text:span><text:span text:style-name="T1175">. nustatyta tarša:</text:span></text:p>
      <text:p text:style-name="P1176"><text:span text:style-name="T1177">19.14.5.14.1</text:span><text:span text:style-name="T1178">. įtakojama sfera;</text:span></text:p>
      <text:p text:style-name="P1179"><text:span text:style-name="T1180">19.14.5.14.2</text:span><text:span text:style-name="T1181">. taršos arealo aprašas;</text:span></text:p>
      <text:p text:style-name="P1182"><text:span text:style-name="T1183">19.14.5.14.3</text:span><text:span text:style-name="T1184">. parametrai (kiekis, plotas, gylis, tūris);</text:span></text:p>
      <text:p text:style-name="P1185"><text:span text:style-name="T1186">19.14.5.15</text:span><text:span text:style-name="T1187">. teršiančios medžiagos:</text:span></text:p>
      <text:p text:style-name="P1188"><text:span text:style-name="T1189">19.14.5.15.1</text:span><text:span text:style-name="T1190">. pavadinimas;</text:span></text:p>
      <text:p text:style-name="P1191"><text:span text:style-name="T1192">19.14.5.15.2</text:span><text:span text:style-name="T1193">.</text:span><text:span text:style-name="T1194"><text:s/>kiekis;</text:span></text:p>
      <text:p text:style-name="P1195"><text:span text:style-name="T1196">19.14.5.15.3</text:span><text:span text:style-name="T1197">. ribinės vertės arba didžiausios leistinos koncentracijos viršijimas;</text:span></text:p>
      <text:p text:style-name="P1198"><text:span text:style-name="T1199">19.14.5.16</text:span><text:span text:style-name="T1200">. duomenys apie teršalų valymą;</text:span></text:p>
      <text:p text:style-name="P1201"><text:span text:style-name="T1202">19.14.5.17</text:span><text:span text:style-name="T1203">. išvados.</text:span></text:p>
      <text:p text:style-name="P1204"><text:span text:style-name="T1205">19.15</text:span><text:span text:style-name="T1206">.<text:s/></text:span><text:span text:style-name="T1207">Kasinių</text:span><text:span text:style-name="T1208"><text:s/>duomenys:</text:span></text:p>
      <text:p text:style-name="P1209"><text:span text:style-name="T1210">19.15.1</text:span><text:span text:style-name="T1211">. kasinio identifikavimo duomenys:</text:span></text:p>
      <text:p text:style-name="P1212"><text:span text:style-name="T1213">19.15.1.1</text:span><text:span text:style-name="T1214">. numeris;</text:span></text:p>
      <text:p text:style-name="P1215"><text:span text:style-name="T1216">19.15.1.2</text:span><text:span text:style-name="T1217">. kasinio tipas;</text:span></text:p>
      <text:p text:style-name="P1218"><text:span text:style-name="T1219">19.15.1.3</text:span><text:span text:style-name="T1220">. iškasimo data;</text:span></text:p>
      <text:p text:style-name="P1221"><text:span text:style-name="T1222">19.15.1.4</text:span><text:span text:style-name="T1223">. stebėjimo tipas;</text:span></text:p>
      <text:p text:style-name="P1224"><text:span text:style-name="T1225">19.15.2</text:span><text:span text:style-name="T1226">. duomenys, nusakantys kasinio geografinę padėtį:</text:span></text:p>
      <text:p text:style-name="P1227"><text:span text:style-name="T1228">19.15.2.1</text:span><text:span text:style-name="T1229">. kasinio vietos geografinės koordinatės;</text:span></text:p>
      <text:p text:style-name="P1230"><text:span text:style-name="T1231">19.15.2.2</text:span><text:span text:style-name="T1232">. adresas;</text:span></text:p>
      <text:p text:style-name="P1233"><text:span text:style-name="T1234">19.15.2.3</text:span><text:span text:style-name="T1235">. veiklos objekto arba tyrimo ploto, kurio teritorijoje iškastas kasinys, pavadinimas;</text:span></text:p>
      <text:p text:style-name="P1236"><text:span text:style-name="T1237">19.15.2.4</text:span><text:span text:style-name="T1238">. topografinio lapo numeris;</text:span></text:p>
      <text:p text:style-name="P1239"><text:span text:style-name="T1240">19.15.3</text:span><text:span text:style-name="T1241">. kasinio gylis;</text:span></text:p>
      <text:p text:style-name="P1242"><text:span text:style-name="T1243">19.15.4</text:span><text:span text:style-name="T1244">. kasinio altitudė;</text:span></text:p>
      <text:p text:style-name="P1245"><text:span text:style-name="T1246">19.15.5</text:span><text:span text:style-name="T1247">. gruntinio vandens gylis;</text:span></text:p>
      <text:p text:style-name="P1248"><text:span text:style-name="T1249">19.15.6</text:span><text:span text:style-name="T1250">. reljefas;</text:span></text:p>
      <text:p text:style-name="P1251"><text:span text:style-name="T1252">19</text:span><text:span text:style-name="T1253">.15.7</text:span><text:span text:style-name="T1254">. dirvožemio tipas;</text:span></text:p>
      <text:p text:style-name="P1255"><text:span text:style-name="T1256">19.15.8</text:span><text:span text:style-name="T1257">. Kasinio geologinių sluoksnių pjūvio duomenys:</text:span></text:p>
      <text:p text:style-name="P1258"><text:span text:style-name="T1259">19.15.8.1</text:span><text:span text:style-name="T1260">. kraigo gylis (nuo žemės paviršiaus);</text:span></text:p>
      <text:p text:style-name="P1261"><text:span text:style-name="T1262">19.15.8.2</text:span><text:span text:style-name="T1263">. pado gylis (nuo žemės paviršiaus);</text:span></text:p>
      <text:p text:style-name="P1264"><text:span text:style-name="T1265">19.15.8.3</text:span><text:span text:style-name="T1266">. pagrindinė uoliena;</text:span></text:p>
      <text:p text:style-name="P1267"><text:span text:style-name="T1268">19.15.8.4</text:span><text:span text:style-name="T1269">. geologinis indeksas;</text:span></text:p>
      <text:p text:style-name="P1270"><text:span text:style-name="T1271">19.15.9</text:span><text:span text:style-name="T1272">. kasinyje paimti bandiniai:</text:span></text:p>
      <text:p text:style-name="P1273"><text:span text:style-name="T1274">19.15.9.1</text:span><text:span text:style-name="T1275">. bandinio numeris;</text:span></text:p>
      <text:p text:style-name="P1276"><text:span text:style-name="T1277">19.15.9.2</text:span><text:span text:style-name="T1278">. paėmimo gylis;</text:span></text:p>
      <text:p text:style-name="P1279"><text:span text:style-name="T1280">19.15.9.3</text:span><text:span text:style-name="T1281">. bandinio tipas;</text:span></text:p>
      <text:p text:style-name="P1282"><text:span text:style-name="T1283">19.15.9.4</text:span><text:span text:style-name="T1284">. atlikti tyrimai.</text:span></text:p>
      <text:p text:style-name="P1285"><text:span text:style-name="T1286">19.15.10</text:span><text:span text:style-name="T1287">. kasinio duomenis pateikusi įmonė (juridinio asmens pavadinimas, kodas);</text:span></text:p>
      <text:p text:style-name="P1288"><text:span text:style-name="T1289">19.16</text:span><text:span text:style-name="T1290">.<text:s/></text:span><text:span text:style-name="T1291">Geologinių reiškinių ir procesų</text:span><text:span text:style-name="T1292"><text:s/>duomenys:</text:span></text:p>
      <text:p text:style-name="P1293"><text:span text:style-name="T1294">19.16.1</text:span><text:span text:style-name="T1295">. geologinių procesų teritorijos duomenys:</text:span></text:p>
      <text:p text:style-name="P1296"><text:span text:style-name="T1297">19.16.1.1</text:span><text:span text:style-name="T1298">. identifikavimo numeris;</text:span></text:p>
      <text:p text:style-name="P1299"><text:span text:style-name="T1300">19.16.1.2</text:span><text:span text:style-name="T1301">. pavadinimas;</text:span></text:p>
      <text:p text:style-name="P1302"><text:span text:style-name="T1303">19.16.1.3</text:span><text:span text:style-name="T1304">. geologinio proceso tipas;</text:span></text:p>
      <text:p text:style-name="P1305"><text:span text:style-name="T1306">19.16.1.4</text:span><text:span text:style-name="T1307">. teritorijos erdvinės ribos;</text:span></text:p>
      <text:p text:style-name="P1308"><text:span text:style-name="T1309">19.16.2</text:span><text:span text:style-name="T1310">. reiškinio identifikavimo duomenys:</text:span></text:p>
      <text:p text:style-name="P1311"><text:span text:style-name="T1312">19.16.2.1</text:span><text:span text:style-name="T1313">. reiškinio identifikavimo numeris;</text:span></text:p>
      <text:p text:style-name="P1314"><text:span text:style-name="T1315">19.16.2.2</text:span><text:span text:style-name="T1316">. pirminis numeris;</text:span></text:p>
      <text:p text:style-name="P1317"><text:span text:style-name="T1318">19.16.2.3</text:span><text:span text:style-name="T1319">. reiškinio tipas;</text:span></text:p>
      <text:p text:style-name="P1320"><text:span text:style-name="T1321">19.16.2.4</text:span><text:span text:style-name="T1322">. pavadinimas;</text:span></text:p>
      <text:p text:style-name="P1323"><text:span text:style-name="T1324">19.16.3</text:span><text:span text:style-name="T1325">. duomenis apie reiškinį pateikusios įmonės pavadinima</text:span><text:span text:style-name="T1326">s, kodas ir/arba asmens vardas, pavardė, telefono Nr.;</text:span></text:p>
      <text:p text:style-name="P1327"><text:span text:style-name="T1328">19.16.4</text:span><text:span text:style-name="T1329">. reiškinio vietos geografinės koordinatės;</text:span></text:p>
      <text:p text:style-name="P1330"><text:span text:style-name="T1331">19.16.5</text:span><text:span text:style-name="T1332">. reiškinio vietos adresas;</text:span></text:p>
      <text:p text:style-name="P1333"><text:span text:style-name="T1334">19.16.6</text:span><text:span text:style-name="T1335">. reiškinio priskyrimas geologinio proceso teritorijai;</text:span></text:p>
      <text:p text:style-name="P1336"><text:span text:style-name="T1337">19.16.7</text:span><text:span text:style-name="T1338">. reiškinio įvykio data;</text:span></text:p>
      <text:p text:style-name="P1339"><text:span text:style-name="T1340">19.16.8</text:span><text:span text:style-name="T1341">. reiškinio aprašymo data;</text:span></text:p>
      <text:p text:style-name="P1342"><text:span text:style-name="T1343">19.16.9</text:span><text:span text:style-name="T1344">. reiškinio charakteristikos (išmatavimai, forma, būklė);</text:span></text:p>
      <text:p text:style-name="P1345"><text:span text:style-name="T1346">19.16.10</text:span><text:span text:style-name="T1347">. proceso raidos duomenys;</text:span></text:p>
      <text:p text:style-name="P1348"><text:span text:style-name="T1349">19.16.11</text:span><text:span text:style-name="T1350">. schemos, nuotraukos.</text:span></text:p>
      <text:p text:style-name="P1351"><text:span text:style-name="T1352">19.17</text:span><text:span text:style-name="T1353">.<text:s/></text:span><text:span text:style-name="T1354">Valstybinio žemės gelmių monitoringo</text:span><text:span text:style-name="T1355">, apimančio dirvožemio monit</text:span><text:span text:style-name="T1356">oringą, karstinio rajono monitoringą ir seisminį monitoringą, duomenys:</text:span></text:p>
      <text:p text:style-name="P1357"><text:span text:style-name="T1358">19.17.1</text:span><text:span text:style-name="T1359">. monitoringo posto duomenys:</text:span></text:p>
      <text:p text:style-name="P1360"><text:span text:style-name="T1361">19.17.1.1</text:span><text:span text:style-name="T1362">. numeris;</text:span></text:p>
      <text:p text:style-name="P1363"><text:span text:style-name="T1364">19.17.1.2</text:span><text:span text:style-name="T1365">. pavadinimas;</text:span></text:p>
      <text:p text:style-name="P1366"><text:span text:style-name="T1367">19.17.1.3</text:span><text:span text:style-name="T1368">. monitoringo posto geografinę padėtį nusakantys duomenys:</text:span></text:p>
      <text:p text:style-name="P1369"><text:span text:style-name="T1370">19.17.1.4</text:span><text:span text:style-name="T1371">. monitori</text:span><text:span text:style-name="T1372">ngo posto geografinės koordinatės;</text:span></text:p>
      <text:p text:style-name="P1373"><text:span text:style-name="T1374">19.17.1.5</text:span><text:span text:style-name="T1375">. monitoringo posto adresas;</text:span></text:p>
      <text:p text:style-name="P1376"><text:span text:style-name="T1377">19.17.1.6</text:span><text:span text:style-name="T1378">. monitoringo posto būklė ir būklės pasikeitimo data;</text:span></text:p>
      <text:p text:style-name="P1379"><text:span text:style-name="T1380">19.17.1.7</text:span><text:span text:style-name="T1381">. monitoringo rūšis;</text:span></text:p>
      <text:p text:style-name="P1382"><text:span text:style-name="T1383">19.17.2</text:span><text:span text:style-name="T1384">. monitoringo duomenys:</text:span></text:p>
      <text:p text:style-name="P1385"><text:span text:style-name="T1386">19.17.2.1</text:span><text:span text:style-name="T1387">. stebėjimą vykdantis<text:s/></text:span><text:span text:style-name="T1388">juridinis asmuo (pavadinimas, kodas);</text:span></text:p>
      <text:p text:style-name="P1389"><text:span text:style-name="T1390">19.17.2.2</text:span><text:span text:style-name="T1391">. stebėjimo laikas;</text:span></text:p>
      <text:p text:style-name="P1392"><text:span text:style-name="T1393">19.17.2.3</text:span><text:span text:style-name="T1394">. stebimi parametrai ir jų reikšmės;</text:span></text:p>
      <text:p text:style-name="P1395"><text:span text:style-name="T1396">19.17.3</text:span><text:span text:style-name="T1397">. apibendrinti stebėjimo rezultatai ir išvados.</text:span></text:p>
      <text:p text:style-name="P1398"><text:span text:style-name="T1399">19.18</text:span><text:span text:style-name="T1400">.<text:s/></text:span><text:span text:style-name="T1401">Geocheminių ir geotechninių tyrimų</text:span><text:span text:style-name="T1402"><text:s/>duomenys:</text:span></text:p>
      <text:p text:style-name="P1403"><text:span text:style-name="T1404">19.18.1</text:span><text:span text:style-name="T1405">.<text:s/></text:span><text:span text:style-name="T1406">grunto ar uolienos bandinio paėmimo taško duomenys;</text:span></text:p>
      <text:p text:style-name="P1407"><text:span text:style-name="T1408">19.18.1.1</text:span><text:span text:style-name="T1409">. bandinio paėmimo taško tipas;</text:span></text:p>
      <text:p text:style-name="P1410"><text:span text:style-name="T1411">19.18.1.2</text:span><text:span text:style-name="T1412">. bandinio paėmimo taško numeris;</text:span></text:p>
      <text:p text:style-name="P1413"><text:span text:style-name="T1414">19.18.1.3</text:span><text:span text:style-name="T1415">. bandinio paėmimo taško adresas;</text:span></text:p>
      <text:p text:style-name="P1416"><text:span text:style-name="T1417">19.18.1.4</text:span><text:span text:style-name="T1418">. bandinio paėmimo taško geografinės koordinatės;</text:span></text:p>
      <text:p text:style-name="P1419"><text:span text:style-name="T1420">19</text:span><text:span text:style-name="T1421">.18.1.5</text:span><text:span text:style-name="T1422">. bandinio paėmimo vietos aprašas (reljefas, dirvožemio tipas, žemės naudojimo paskirtis);</text:span></text:p>
      <text:p text:style-name="P1423"><text:span text:style-name="T1424">19.18.2</text:span><text:span text:style-name="T1425">. bandinio identifikavimo duomenys:</text:span></text:p>
      <text:p text:style-name="P1426"><text:span text:style-name="T1427">19.18.2.1</text:span><text:span text:style-name="T1428">. bandinio numeris;</text:span></text:p>
      <text:p text:style-name="P1429"><text:span text:style-name="T1430">19.18.2.2</text:span><text:span text:style-name="T1431">. bandinio paėmimo data;</text:span></text:p>
      <text:p text:style-name="P1432"><text:span text:style-name="T1433">19.18.2.3</text:span><text:span text:style-name="T1434">. bandinio paėmimo gylis;</text:span></text:p>
      <text:p text:style-name="P1435"><text:span text:style-name="T1436">19.18.3</text:span><text:span text:style-name="T1437">. duomenys apie atliktas analizes:</text:span></text:p>
      <text:p text:style-name="P1438"><text:span text:style-name="T1439">19.18.3.1</text:span><text:span text:style-name="T1440">. analizės atlikimo data;</text:span></text:p>
      <text:p text:style-name="P1441"><text:span text:style-name="T1442">19.18.3.2</text:span><text:span text:style-name="T1443">. analizę atlikusi laboratorija (juridinio asmens pavadinimas, kodas);</text:span></text:p>
      <text:p text:style-name="P1444"><text:span text:style-name="T1445">19.18.3.3</text:span><text:span text:style-name="T1446">. analizės metodas ir naudota įranga;</text:span></text:p>
      <text:p text:style-name="P1447"><text:span text:style-name="T1448">19.18.4</text:span><text:span text:style-name="T1449">. analizės rezultatai<text:s/></text:span><text:span text:style-name="T1450">(tirti parametrai ir išmatuotos jų reikšmės).</text:span></text:p>
      <text:p text:style-name="P1451"><text:span text:style-name="T1452">19.19</text:span><text:span text:style-name="T1453">.<text:s/></text:span><text:span text:style-name="T1454">Hidrocheminių tyrimų</text:span><text:span text:style-name="T1455"><text:s/>duomenys:</text:span></text:p>
      <text:p text:style-name="P1456"><text:span text:style-name="T1457">19.19.1</text:span><text:span text:style-name="T1458">. vandens bandinio paėmimo taško duomenys;</text:span></text:p>
      <text:p text:style-name="P1459"><text:span text:style-name="T1460">19.19.1.1</text:span><text:span text:style-name="T1461">. bandinio paėmimo taško tipas;</text:span></text:p>
      <text:p text:style-name="P1462"><text:span text:style-name="T1463">19.19.1.2</text:span><text:span text:style-name="T1464">. bandinio paėmimo taško numeris;</text:span></text:p>
      <text:p text:style-name="P1465"><text:span text:style-name="T1466">19.19.1.3</text:span><text:span text:style-name="T1467">. bandinio<text:s/></text:span><text:span text:style-name="T1468">paėmimo taško adresas;</text:span></text:p>
      <text:p text:style-name="P1469"><text:span text:style-name="T1470">19.19.1.4</text:span><text:span text:style-name="T1471">. bandinio paėmimo taško geografinės koordinatės;</text:span></text:p>
      <text:p text:style-name="P1472"><text:span text:style-name="T1473">19.19.1.5</text:span><text:span text:style-name="T1474">. vandeningo sluoksnio identifikaciniai duomenys arba vandens telkinio identifikavimo kodas, pavadinimas, kategorija;</text:span></text:p>
      <text:p text:style-name="P1475"><text:span text:style-name="T1476">19.19.2</text:span><text:span text:style-name="T1477">. bandinio identifikavimo<text:s/></text:span><text:span text:style-name="T1478">duomenys:</text:span></text:p>
      <text:p text:style-name="P1479"><text:span text:style-name="T1480">19.19.2.1</text:span><text:span text:style-name="T1481">. bandinio numeris;</text:span></text:p>
      <text:p text:style-name="P1482"><text:span text:style-name="T1483">19.19.2.2</text:span><text:span text:style-name="T1484">. bandinio paėmimo data;</text:span></text:p>
      <text:p text:style-name="P1485"><text:span text:style-name="T1486">19.19.2.3</text:span><text:span text:style-name="T1487">. bandinio paėmimo gylis;</text:span></text:p>
      <text:p text:style-name="P1488"><text:span text:style-name="T1489">19.19.3</text:span><text:span text:style-name="T1490">. duomenys apie atliktas hidrochemines analizes:</text:span></text:p>
      <text:p text:style-name="P1491"><text:span text:style-name="T1492">19.19.3.1</text:span><text:span text:style-name="T1493">. analizės atlikimo data;</text:span></text:p>
      <text:p text:style-name="P1494"><text:span text:style-name="T1495">19.19.3.2</text:span><text:span text:style-name="T1496">. analizę atlikusi laborat</text:span><text:span text:style-name="T1497">orija (juridinio asmens pavadinimas, kodas);</text:span></text:p>
      <text:p text:style-name="P1498"><text:span text:style-name="T1499">19.19.3.3</text:span><text:span text:style-name="T1500">. analizės metodas ir naudota įranga;</text:span></text:p>
      <text:p text:style-name="P1501"><text:span text:style-name="T1502">19.19.4</text:span><text:span text:style-name="T1503">. analizės rezultatai (tirti parametrai ir išmatuotos jų reikšmės).</text:span></text:p>
      <text:p text:style-name="P1504"><text:span text:style-name="T1505">19.20</text:span><text:span text:style-name="T1506">.<text:s/></text:span><text:span text:style-name="T1507">Geofizinių tyrimų</text:span><text:span text:style-name="T1508"><text:s/>duomenys:</text:span></text:p>
      <text:p text:style-name="P1509"><text:span text:style-name="T1510">19.20.1</text:span><text:span text:style-name="T1511">. geofizinio tyrimo identifik</text:span><text:span text:style-name="T1512">avimo duomenys:</text:span></text:p>
      <text:p text:style-name="P1513"><text:span text:style-name="T1514">19.20.1.1</text:span><text:span text:style-name="T1515">. tyrimo numeris;</text:span></text:p>
      <text:p text:style-name="P1516"><text:span text:style-name="T1517">19.20.1.2</text:span><text:span text:style-name="T1518">. tyrimų šaka;</text:span></text:p>
      <text:p text:style-name="P1519"><text:span text:style-name="T1520">19.20.1.3</text:span><text:span text:style-name="T1521">. tyrimo metodas;</text:span></text:p>
      <text:p text:style-name="P1522"><text:span text:style-name="T1523">19.20.1.4</text:span><text:span text:style-name="T1524">. tyrimų ploto pavadinimas;</text:span></text:p>
      <text:p text:style-name="P1525"><text:span text:style-name="T1526">19.20.1.5</text:span><text:span text:style-name="T1527">. užsakovas (juridinio asmens pavadinimas, kodas arba fizinio asmens vardas, pavardė, asmens<text:s/></text:span><text:span text:style-name="T1528">kodas);</text:span></text:p>
      <text:p text:style-name="P1529"><text:span text:style-name="T1530">19.20.2</text:span><text:span text:style-name="T1531">. duomenys apie geofizinių tyrimų objektą:</text:span></text:p>
      <text:p text:style-name="P1532"><text:span text:style-name="T1533">19.20.2.1</text:span><text:span text:style-name="T1534">. geofizinių tyrimų objekto tipas;</text:span></text:p>
      <text:p text:style-name="P1535"><text:span text:style-name="T1536">19.20.2.2</text:span><text:span text:style-name="T1537">. objekto charakteristikos;</text:span></text:p>
      <text:p text:style-name="P1538"><text:span text:style-name="T1539">19.20.2.3</text:span><text:span text:style-name="T1540">. objekto geometrija (profilio pradžios ir pabaigos koordinatės arba profilio koordinatės, a</text:span><text:span text:style-name="T1541">rba tyrimo taškų koordinatės);</text:span></text:p>
      <text:p text:style-name="P1542"><text:span text:style-name="T1543">19.20.3</text:span><text:span text:style-name="T1544">. geofizinių tyrimų pirminiai duomenys:</text:span></text:p>
      <text:p text:style-name="P1545"><text:span text:style-name="T1546">19.20.4</text:span><text:span text:style-name="T1547">. geofizinių tyrimų apdoroti ir išvestiniai duomenys;</text:span></text:p>
      <text:p text:style-name="P1548"><text:span text:style-name="T1549">19.20.5</text:span><text:span text:style-name="T1550">. geofizinių tyrimų parametrai;</text:span></text:p>
      <text:p text:style-name="P1551"><text:span text:style-name="T1552">19.20.6</text:span><text:span text:style-name="T1553">. duomenų failai;</text:span></text:p>
      <text:p text:style-name="P1554"><text:span text:style-name="T1555">19.20.7</text:span><text:span text:style-name="T1556">. matavimų duomenys;</text:span></text:p>
      <text:p text:style-name="P1557"><text:span text:style-name="T1558">1</text:span><text:span text:style-name="T1559">9.20.8</text:span><text:span text:style-name="T1560">. geofizinio tyrimo duomenų naudojimo apribojimas.</text:span></text:p>
      <text:p text:style-name="P1561"><text:span text:style-name="T1562">19.21</text:span><text:span text:style-name="T1563">. Duomenys apie<text:s/></text:span><text:span text:style-name="T1564">geotopus:</text:span></text:p>
      <text:p text:style-name="P1565"><text:span text:style-name="T1566">19.21.1</text:span><text:span text:style-name="T1567">. geotopo identifikavimo duomenys:</text:span></text:p>
      <text:p text:style-name="P1568"><text:span text:style-name="T1569">19.21.1.1</text:span><text:span text:style-name="T1570">. identifikacinis numeris;</text:span></text:p>
      <text:p text:style-name="P1571"><text:span text:style-name="T1572">19.21.1.2</text:span><text:span text:style-name="T1573">. tipas;</text:span></text:p>
      <text:p text:style-name="P1574"><text:span text:style-name="T1575">19.21.1.3</text:span><text:span text:style-name="T1576">. pavadinimas;</text:span></text:p>
      <text:p text:style-name="P1577"><text:span text:style-name="T1578">19.21.1.4</text:span><text:span text:style-name="T1579">. kiti<text:s/></text:span><text:span text:style-name="T1580">pavadinimai (tautosakiniai, tarmiški);</text:span></text:p>
      <text:p text:style-name="P1581"><text:span text:style-name="T1582">19.21.2</text:span><text:span text:style-name="T1583">. geotopo adresas;</text:span></text:p>
      <text:p text:style-name="P1584"><text:span text:style-name="T1585">19.21.3</text:span><text:span text:style-name="T1586">. geografinės koordinatės;</text:span></text:p>
      <text:p text:style-name="P1587"><text:span text:style-name="T1588">19.21.4</text:span><text:span text:style-name="T1589">. geotopo išmatavimai (aukštis, plotis, gylis, plotas, perimetras ir kt.);</text:span></text:p>
      <text:p text:style-name="P1590"><text:span text:style-name="T1591">19.21.5</text:span><text:span text:style-name="T1592">. geotopo geologinis aprašymas;</text:span></text:p>
      <text:p text:style-name="P1593"><text:span text:style-name="T1594">19.21.6</text:span><text:span text:style-name="T1595">. geoto</text:span><text:span text:style-name="T1596">po unikalumas;</text:span></text:p>
      <text:p text:style-name="P1597"><text:span text:style-name="T1598">19.21.7</text:span><text:span text:style-name="T1599">. tautosakinės, kraštotyrinės, istorinės žinios apie geotopą;</text:span></text:p>
      <text:p text:style-name="P1600"><text:span text:style-name="T1601">19.21.8</text:span><text:span text:style-name="T1602">. geotopo būklės aprašas;</text:span></text:p>
      <text:p text:style-name="P1603"><text:span text:style-name="T1604">19.21.9</text:span><text:span text:style-name="T1605">. geotopo aplinkos aprašas;</text:span></text:p>
      <text:p text:style-name="P1606"><text:span text:style-name="T1607">19.21.10</text:span><text:span text:style-name="T1608">. geotopo apsaugos statusas;</text:span></text:p>
      <text:p text:style-name="P1609"><text:span text:style-name="T1610">19.21.11</text:span><text:span text:style-name="T1611">. schemos, nuotraukos.</text:span></text:p>
      <text:p text:style-name="P1612"><text:span text:style-name="T1613">19.22</text:span><text:span text:style-name="T1614">.<text:s/></text:span><text:span text:style-name="T1615">l</text:span><text:span text:style-name="T1616">ei</text:span><text:span text:style-name="T1617">dinių</text:span><text:span text:style-name="T1618"><text:s/>geologine tematika<text:s/></text:span><text:span text:style-name="T1619">katalogo</text:span><text:span text:style-name="T1620"><text:s/>duomenys:</text:span></text:p>
      <text:p text:style-name="P1621"><text:span text:style-name="T1622">19.22.1</text:span><text:span text:style-name="T1623">. leidinio identifikacinis numeris;</text:span></text:p>
      <text:p text:style-name="P1624"><text:span text:style-name="T1625">19.22.2</text:span><text:span text:style-name="T1626">. leidinio autorius/autoriai;</text:span></text:p>
      <text:p text:style-name="P1627"><text:span text:style-name="T1628">19.22.3</text:span><text:span text:style-name="T1629">. leidinio pavadinimas;</text:span></text:p>
      <text:p text:style-name="P1630"><text:span text:style-name="T1631">19.22.4</text:span><text:span text:style-name="T1632">. leidinio rūšis;</text:span></text:p>
      <text:p text:style-name="P1633"><text:span text:style-name="T1634">19.22.5</text:span><text:span text:style-name="T1635">. leidinio kalba/kalbos;</text:span></text:p>
      <text:p text:style-name="P1636"><text:span text:style-name="T1637">19.22.6</text:span><text:span text:style-name="T1638">. dalykinės<text:s/></text:span><text:span text:style-name="T1639">rubrikos;</text:span></text:p>
      <text:p text:style-name="P1640"><text:span text:style-name="T1641">19.22.7</text:span><text:span text:style-name="T1642">. leidimo metai;</text:span></text:p>
      <text:p text:style-name="P1643"><text:span text:style-name="T1644">19.22.8</text:span><text:span text:style-name="T1645">. leidykla;</text:span></text:p>
      <text:p text:style-name="P1646"><text:span text:style-name="T1647">19.22.9</text:span><text:span text:style-name="T1648">. leidimo vieta;</text:span></text:p>
      <text:p text:style-name="P1649"><text:span text:style-name="T1650">19.22.10</text:span><text:span text:style-name="T1651">. numeris, tomas;</text:span></text:p>
      <text:p text:style-name="P1652"><text:span text:style-name="T1653">19.22.11</text:span><text:span text:style-name="T1654">. apimtis;</text:span></text:p>
      <text:p text:style-name="P1655"><text:span text:style-name="T1656">19.22.12</text:span><text:span text:style-name="T1657">. kiti bibliogafiniai duomenys;</text:span></text:p>
      <text:p text:style-name="P1658"><text:span text:style-name="T1659">19.23</text:span><text:span text:style-name="T1660">.<text:s/></text:span><text:span text:style-name="T1661">Geologijos fondo</text:span><text:span text:style-name="T1662"><text:s/>dokumentų duomenys:</text:span></text:p>
      <text:p text:style-name="P1663"><text:span text:style-name="T1664">19.23.1</text:span><text:span text:style-name="T1665">. dokumento</text:span><text:span text:style-name="T1666"><text:s/>identifikacinis numeris;</text:span></text:p>
      <text:p text:style-name="P1667"><text:span text:style-name="T1668">19.23.2</text:span><text:span text:style-name="T1669">. dokumento registravimo Geologijos fonde numeris;</text:span></text:p>
      <text:p text:style-name="P1670"><text:span text:style-name="T1671">19.23.3</text:span><text:span text:style-name="T1672">. dokumento autorius/autoriai (vardas, pavardė);</text:span></text:p>
      <text:p text:style-name="P1673"><text:span text:style-name="T1674">19.23.4</text:span><text:span text:style-name="T1675">. dokumento pavadinimas;</text:span></text:p>
      <text:p text:style-name="P1676"><text:span text:style-name="T1677">19.23.5</text:span><text:span text:style-name="T1678">. dokumento rūšis;</text:span></text:p>
      <text:p text:style-name="P1679"><text:span text:style-name="T1680">19.23.6</text:span><text:span text:style-name="T1681">. dokumento kalba/kalbos;</text:span></text:p>
      <text:p text:style-name="P1682"><text:span text:style-name="T1683">19.</text:span><text:span text:style-name="T1684">23.7</text:span><text:span text:style-name="T1685">. dalykinės rubrikos;</text:span></text:p>
      <text:p text:style-name="P1686"><text:span text:style-name="T1687">19.23.8</text:span><text:span text:style-name="T1688">. dokumentą parengusio juridinio asmens pavadinimas, kodas;</text:span></text:p>
      <text:p text:style-name="P1689"><text:span text:style-name="T1690">19.23.9</text:span><text:span text:style-name="T1691">. parengimo metai;</text:span></text:p>
      <text:p text:style-name="P1692"><text:span text:style-name="T1693">19.23.10</text:span><text:span text:style-name="T1694">. parengimo vieta;</text:span></text:p>
      <text:p text:style-name="P1695"><text:span text:style-name="T1696">19.23.11</text:span><text:span text:style-name="T1697">. apimtis;</text:span></text:p>
      <text:p text:style-name="P1698"><text:span text:style-name="T1699">19.23.12</text:span><text:span text:style-name="T1700">. teritorija;</text:span></text:p>
      <text:p text:style-name="P1701"><text:span text:style-name="T1702">19.23.13</text:span><text:span text:style-name="T1703">. mastelis;</text:span></text:p>
      <text:p text:style-name="P1704"><text:span text:style-name="T1705">19.23.14</text:span><text:span text:style-name="T1706">. kiti<text:s/></text:span><text:span text:style-name="T1707">bibliografiniai duomenys;</text:span></text:p>
      <text:p text:style-name="P1708"><text:span text:style-name="T1709">19.23.15</text:span><text:span text:style-name="T1710">. įskaitmeninti Geologijos fondo dokumentai.</text:span></text:p>
      <text:p text:style-name="P1711"><text:span text:style-name="T1712">19.24</text:span><text:span text:style-name="T1713">.<text:s/></text:span><text:span text:style-name="T1714">t</text:span><text:span text:style-name="T1715">ematiniai informaciniai</text:span><text:span text:style-name="T1716"><text:s/>geologinių žemėlapių</text:span><text:span text:style-name="T1717"><text:s/></text:span><text:span text:style-name="T1718">sluoksniai</text:span><text:span text:style-name="T1719">:</text:span></text:p>
      <text:p text:style-name="P1720"><text:span text:style-name="T1721">19.24.1</text:span><text:span text:style-name="T1722">. žemėlapio pavadinimas;</text:span></text:p>
      <text:p text:style-name="P1723"><text:span text:style-name="T1724">19.24.2</text:span><text:span text:style-name="T1725">. mastelis;</text:span></text:p>
      <text:p text:style-name="P1726"><text:span text:style-name="T1727">19.24.3</text:span><text:span text:style-name="T1728">. žemėlapio sluoksnio numeris;</text:span></text:p>
      <text:p text:style-name="P1729"><text:span text:style-name="T1730">1</text:span><text:span text:style-name="T1731">9.24.4</text:span><text:span text:style-name="T1732">. žemėlapio sluoksnio pavadinimas;</text:span></text:p>
      <text:p text:style-name="P1733"><text:span text:style-name="T1734">19.24.5</text:span><text:span text:style-name="T1735">. žemėlapio sluoksnio erdviniai duomenys;</text:span></text:p>
      <text:p text:style-name="P1736"><text:span text:style-name="T1737">19.24.6</text:span><text:span text:style-name="T1738">. žemėlapio sluoksnio objektų aprašomieji duomenys;</text:span></text:p>
      <text:p text:style-name="P1739"><text:span text:style-name="T1740">19.24.7</text:span><text:span text:style-name="T1741">. žemėlapio sluoksnio objektų atvaizdavimo taisyklės;</text:span></text:p>
      <text:p text:style-name="P1742"><text:span text:style-name="T1743">19.25</text:span><text:span text:style-name="T1744">.<text:s/></text:span><text:span text:style-name="T1745">Duomenys, susiję su</text:span><text:span text:style-name="T1746"><text:s/>elektroninių paslaugų teikimu</text:span><text:span text:style-name="T1747">:</text:span></text:p>
      <text:p text:style-name="P1748"><text:span text:style-name="T1749">19.25.1</text:span><text:span text:style-name="T1750">. elektroninės paslaugos gavėjo tapatybės nustatymo duomenys (juridinio asmens pavadinimas, kodas arba fizinio asmens vardas, pavardė, kodas);</text:span></text:p>
      <text:p text:style-name="P1751"><text:span text:style-name="T1752">19.25.2</text:span><text:span text:style-name="T1753">. užsakymo pateikimo data ir laikas;</text:span></text:p>
      <text:p text:style-name="P1754"><text:span text:style-name="T1755">19.25.3</text:span><text:span text:style-name="T1756">. užsakymo<text:s/></text:span><text:span text:style-name="T1757">atlikimo data ir laikas;</text:span></text:p>
      <text:p text:style-name="P1758"><text:span text:style-name="T1759">19.25.4</text:span><text:span text:style-name="T1760">. elektroninės paslaugos gavėjui pateiktų duomenų ar dokumentų sąrašas;</text:span></text:p>
      <text:p text:style-name="P1761"><text:span text:style-name="T1762">19.25.5</text:span><text:span text:style-name="T1763">. kiti techniniai duomenys, reikalingi elektroninės paslaugos stebėsenai atlikti.</text:span></text:p>
      <text:p text:style-name="P1764"><text:span text:style-name="T1765">19.26</text:span><text:span text:style-name="T1766">. Sistemos<text:s/></text:span><text:span text:style-name="T1767">administravimo<text:s/></text:span><text:span text:style-name="T1768">duomenys:</text:span></text:p>
      <text:p text:style-name="P1769"><text:span text:style-name="T1770">19.26.1</text:span><text:span text:style-name="T1771">. naudotojų registravimo duomenys (vardas, pavardė, identifikatorius, slaptažodis, prieigos galiojimo laikotarpis);</text:span></text:p>
      <text:p text:style-name="P1772"><text:span text:style-name="T1773">19.26.2</text:span><text:span text:style-name="T1774">. naudotojų teisių duomenys;</text:span></text:p>
      <text:p text:style-name="P1775"><text:span text:style-name="T1776">19.26.3</text:span><text:span text:style-name="T1777">. klasifikatoriai;</text:span></text:p>
      <text:p text:style-name="P1778"><text:span text:style-name="T1779">19.26.4</text:span><text:span text:style-name="T1780">. sistemos parametrai.</text:span></text:p>
      <text:p text:style-name="P1781"><text:span text:style-name="T1782">19.27</text:span><text:span text:style-name="T1783">. duomenys apie pažeista</text:span><text:span text:style-name="T1784">s teritorijas:</text:span></text:p>
      <text:p text:style-name="P1785"><text:span text:style-name="T1786">19.27.1</text:span><text:span text:style-name="T1787">. pažeistos teritorijos identifikavimo numeris;</text:span></text:p>
      <text:p text:style-name="P1788"><text:span text:style-name="T1789">19.27.2</text:span><text:span text:style-name="T1790">. pažeistos teritorijos inventorizavimo data;</text:span></text:p>
      <text:p text:style-name="P1791"><text:span text:style-name="T1792">19.27.3</text:span><text:span text:style-name="T1793">. pažeistos teritorijos centro koordinatės LKS-94 koordinačių sistemoje;</text:span></text:p>
      <text:p text:style-name="P1794"><text:span text:style-name="T1795">19.27.4</text:span><text:span text:style-name="T1796">. pažeisto ploto adresas;</text:span></text:p>
      <text:p text:style-name="P1797"><text:span text:style-name="T1798">19.2</text:span><text:span text:style-name="T1799">7.5</text:span><text:span text:style-name="T1800">. pažeistos teritorijos būklė <text:s/>ir būklės nustatymo data;</text:span></text:p>
      <text:p text:style-name="P1801"><text:span text:style-name="T1802">19.27.6</text:span><text:span text:style-name="T1803">. pažeistos teritorijos tipas;</text:span></text:p>
      <text:p text:style-name="P1804"><text:span text:style-name="T1805">19.27.7</text:span><text:span text:style-name="T1806">. pažeistos žemės plotas, hektarais;</text:span></text:p>
      <text:p text:style-name="P1807"><text:span text:style-name="T1808">19.27.8</text:span><text:span text:style-name="T1809">. naudingųjų iškasenų rūšis;</text:span></text:p>
      <text:p text:style-name="P1810"><text:span text:style-name="T1811">19.27.9</text:span><text:span text:style-name="T1812">. iškastų nuogulų tūris;</text:span></text:p>
      <text:p text:style-name="P1813"><text:span text:style-name="T1814">19.27.10</text:span><text:span text:style-name="T1815">. duomenys apie išteklių gavybą pažeistoje teritorijoje:<text:s/></text:span></text:p>
      <text:p text:style-name="P1816"><text:span text:style-name="T1817">19.27.10.1</text:span><text:span text:style-name="T1818">. mažojo karjero paso duomenys: numeris ir registravimo data;</text:span><text:s/></text:p>
      <text:p text:style-name="P1819">Punkto pakeitimai:</text:p>
      <text:p text:style-name="P1820"><text:span text:style-name="T1821">Nr.<text:s/></text:span><text:a xlink:href="https://www.e-tar.lt/portal/legalAct.html?documentId=b82f54d06ed111e8b83be60b2e217f90" office:target-frame-name="_top" xlink:show="replace"><text:span text:style-name="T1822">1-</text:span><text:span text:style-name="T1823">189</text:span></text:a><text:span text:style-name="T1824">, 2018-06-12, paskelbta TAR 2018-06-13, i. k. 2018-09813</text:span></text:p>
      <text:p text:style-name="Normal"/>
      <text:p text:style-name="P1825"><text:span text:style-name="T1826">19.27.10.2</text:span><text:span text:style-name="T1827">. naudingųjų iškasenų telkinio duomenys (kodas, pavadinimas, išteklių rūšis);<text:s/></text:span></text:p>
      <text:p text:style-name="P1828"><text:span text:style-name="T1829">19.27.10.3</text:span><text:span text:style-name="T1830">. išteklių likutis;</text:span></text:p>
      <text:p text:style-name="P1831"><text:span text:style-name="T1832">19.27.11</text:span><text:span text:style-name="T1833">. pažeistos teritorijos geologinių sluoksnių aprašymas</text:span><text:span text:style-name="T1834">:</text:span></text:p>
      <text:p text:style-name="P1835"><text:span text:style-name="T1836">19.27.11.1</text:span><text:span text:style-name="T1837">. sluoksnio numeris;</text:span></text:p>
      <text:p text:style-name="P1838"><text:span text:style-name="T1839">19.27.11.2</text:span><text:span text:style-name="T1840">. sluoksnio paviršiaus altitudė (metrais);</text:span></text:p>
      <text:p text:style-name="P1841"><text:span text:style-name="T1842">19.27.11.3</text:span><text:span text:style-name="T1843">. sluoksnio storis;</text:span></text:p>
      <text:p text:style-name="P1844"><text:span text:style-name="T1845">19.27.11.4</text:span><text:span text:style-name="T1846">. pagrindinė sluoksnio uoliena;</text:span></text:p>
      <text:p text:style-name="P1847"><text:span text:style-name="T1848">19.27.11.5</text:span><text:span text:style-name="T1849">. geologinis indeksas;</text:span></text:p>
      <text:p text:style-name="P1850"><text:span text:style-name="T1851">19.27.11.6</text:span><text:span text:style-name="T1852">. vandens lygio altitudė;</text:span></text:p>
      <text:p text:style-name="P1853"><text:span text:style-name="T1854">19.27.11.7</text:span><text:span text:style-name="T1855">. sluoksnio litologinis aprašymas;</text:span></text:p>
      <text:p text:style-name="P1856"><text:span text:style-name="T1857">19.27.12</text:span><text:span text:style-name="T1858">. saugomos teritorijos kodas, pavadinimas, jei pažeista teritorija yra saugomoje teritorijoje.</text:span></text:p>
      <text:p text:style-name="P1859"><text:span text:style-name="T1860">19.27.13</text:span><text:span text:style-name="T1861">. duomenys apie žemės sklypą:</text:span></text:p>
      <text:p text:style-name="P1862"><text:span text:style-name="T1863">19.27.13.1</text:span><text:span text:style-name="T1864">. žemės sklypo unikalus numeris;</text:span></text:p>
      <text:p text:style-name="P1865"><text:span text:style-name="T1866">19.27.13.2</text:span><text:span text:style-name="T1867">. nuosavybės tipas;</text:span></text:p>
      <text:p text:style-name="P1868"><text:span text:style-name="T1869">19.27.13.3</text:span><text:span text:style-name="T1870">. žemės savininko (valdytojo) ir naudotojo juridinio asmens pavadinimas, kodas arba fizinio asmens vardas, pavardė, asmens kodas;</text:span></text:p>
      <text:p text:style-name="P1871"><text:span text:style-name="T1872">19.27.14</text:span><text:span text:style-name="T1873">. pažeistos teritorijos ploto erdviniai duomenys;</text:span></text:p>
      <text:p text:style-name="P1874"><text:span text:style-name="T1875">19.27.15</text:span><text:span text:style-name="T1876">. pažeistos ter</text:span><text:span text:style-name="T1877">itorijos būklės vertinimo duomenys:</text:span></text:p>
      <text:p text:style-name="P1878"><text:span text:style-name="T1879">19.27.15.1</text:span><text:span text:style-name="T1880">. būklės vertinimo data;</text:span></text:p>
      <text:p text:style-name="P1881"><text:span text:style-name="T1882">19.27.15.2</text:span><text:span text:style-name="T1883">. būklės vertinimo išvada;</text:span></text:p>
      <text:p text:style-name="P1884"><text:span text:style-name="T1885">19.27.15.3</text:span><text:span text:style-name="T1886">. pažeistos teritorijos tvarkymo prioritetas.</text:span><text:s/></text:p>
      <text:p text:style-name="P1887">Papildyta punktu:</text:p>
      <text:p text:style-name="P1888"><text:span text:style-name="T1889">Nr.<text:s/></text:span><text:a xlink:href="https://www.e-tar.lt/portal/legalAct.html?documentId=73effea0a2fa11e58fd1fc0b9bba68a7" office:target-frame-name="_top" xlink:show="replace"><text:span text:style-name="T1890">1-244</text:span></text:a><text:span text:style-name="T1891">, 2015-12-11, paskelbta TAR 2015-12-15, i. k. 2015-19788</text:span></text:p>
      <text:p text:style-name="Normal"/>
      <text:p text:style-name="P1892"><text:span text:style-name="T1893">19.28</text:span><text:span text:style-name="T1894">. duomenys apie gręžinių kerną:</text:span></text:p>
      <text:p text:style-name="P1895"><text:span text:style-name="T1896">19.28.1</text:span><text:span text:style-name="T1897">. kerno katalogo duomenys:</text:span></text:p>
      <text:p text:style-name="P1898"><text:span text:style-name="T1899">19.28.1.1</text:span><text:span text:style-name="T1900">. kerno k</text:span><text:span text:style-name="T1901">ortelės numeris;</text:span></text:p>
      <text:p text:style-name="P1902"><text:span text:style-name="T1903">19.28.1.2</text:span><text:span text:style-name="T1904">. gręžinio, iš kurio paimtas kernas, identifikavimo numeris;</text:span></text:p>
      <text:p text:style-name="P1905"><text:span text:style-name="T1906">19.28.1.3</text:span><text:span text:style-name="T1907">. kerno priėmimo data;</text:span></text:p>
      <text:p text:style-name="P1908"><text:span text:style-name="T1909">19.28.1.4</text:span><text:span text:style-name="T1910">. kerną pateikusio juridinio asmens pavadinimas, kodas arba fizinio asmens vardas, pavardė;</text:span></text:p>
      <text:p text:style-name="P1911"><text:span text:style-name="T1912">19.28.1.5</text:span><text:span text:style-name="T1913">. su kernu<text:s/></text:span><text:span text:style-name="T1914">pateikti dokumentai:</text:span></text:p>
      <text:p text:style-name="P1915"><text:span text:style-name="T1916">19.28.1.5.1</text:span><text:span text:style-name="T1917">. dokumento rūšis;</text:span></text:p>
      <text:p text:style-name="P1918"><text:span text:style-name="T1919">19.28.1.5.2</text:span><text:span text:style-name="T1920">. dokumento pavadinimas;</text:span></text:p>
      <text:p text:style-name="P1921"><text:span text:style-name="T1922">19.28.1.6</text:span><text:span text:style-name="T1923">. gręžinio gylio intervalas (metrais);</text:span></text:p>
      <text:p text:style-name="P1924"><text:span text:style-name="T1925">19.28.1.7</text:span><text:span text:style-name="T1926">. kerno paėmimo intervalas (metrais);</text:span></text:p>
      <text:p text:style-name="P1927"><text:span text:style-name="T1928">19.28.1.8</text:span><text:span text:style-name="T1929">. kerno išeiga;</text:span></text:p>
      <text:p text:style-name="P1930"><text:span text:style-name="T1931">19.28.1.9</text:span><text:span text:style-name="T1932">. kerno interval</text:span><text:span text:style-name="T1933">o likutis (procentais);</text:span></text:p>
      <text:p text:style-name="P1934"><text:span text:style-name="T1935">19.28.1.10</text:span><text:span text:style-name="T1936">. kerno dėžės numeris;</text:span></text:p>
      <text:p text:style-name="P1937"><text:span text:style-name="T1938">19.28.1.11</text:span><text:span text:style-name="T1939">. kerno dėžės vieta saugykloje;</text:span></text:p>
      <text:p text:style-name="P1940"><text:span text:style-name="T1941">19.28.2</text:span><text:span text:style-name="T1942">. kerno tyrinių duomenys:</text:span></text:p>
      <text:p text:style-name="P1943"><text:span text:style-name="T1944">19.28.2.1</text:span><text:span text:style-name="T1945">. tyrinio identifikavimo numeris;</text:span></text:p>
      <text:p text:style-name="P1946"><text:span text:style-name="T1947">19.28.2.2</text:span><text:span text:style-name="T1948">. tyrinio užsakymo numeris;</text:span></text:p>
      <text:p text:style-name="P1949"><text:span text:style-name="T1950">19.28.2.3</text:span><text:span text:style-name="T1951">. tyrinio<text:s/></text:span><text:span text:style-name="T1952">užsakymo data;</text:span></text:p>
      <text:p text:style-name="P1953"><text:span text:style-name="T1954">19.28.2.4</text:span><text:span text:style-name="T1955">. tyrinį užsakiusio juridinio asmens pavadinimas, kodas, arba fizinio asmens vardas, pavardė;</text:span></text:p>
      <text:p text:style-name="P1956"><text:span text:style-name="T1957">19.28.2.5</text:span><text:span text:style-name="T1958">. tyrinį užsakiusio juridinio ar fizinio asmens kontaktiniai duomenys (adresas arba telefono numeris, elektroninio pašto<text:s/></text:span><text:span text:style-name="T1959">adresas);</text:span></text:p>
      <text:p text:style-name="P1960"><text:span text:style-name="T1961">19.28.2.6</text:span><text:span text:style-name="T1962">. kerno intervalas, iš kurio imamas tyrinys;</text:span></text:p>
      <text:p text:style-name="P1963"><text:span text:style-name="T1964">19.28.2.7</text:span><text:span text:style-name="T1965">. tyrinio ėmimo būdas;</text:span></text:p>
      <text:p text:style-name="P1966"><text:span text:style-name="T1967">19.28.2.8</text:span><text:span text:style-name="T1968">. tyrinio grąžinimo data;</text:span></text:p>
      <text:p text:style-name="P1969"><text:span text:style-name="T1970">19.28.2.9</text:span><text:span text:style-name="T1971">. atlikti tyrinio tyrimai.</text:span><text:s/></text:p>
      <text:p text:style-name="P1972">Papildyta punktu:</text:p>
      <text:p text:style-name="P1973"><text:span text:style-name="T1974">Nr.<text:s/></text:span><text:a xlink:href="https://www.e-tar.lt/portal/legalAct.html?documentId=73effea0a2fa11e58fd1fc0b9bba68a7" office:target-frame-name="_top" xlink:show="replace"><text:span text:style-name="T1975">1-244</text:span></text:a><text:span text:style-name="T1976">, 2015-12-11, paskelbta TAR 2015-12-15, i. k. 2015-19788</text:span></text:p>
      <text:p text:style-name="Normal"/>
      <text:p text:style-name="P1977"><text:span text:style-name="T1978">20</text:span><text:span text:style-name="T1979">. GEOLIS duomenų tvarkymui naudojami Georeferencinio pagrindo bei valstybės registrų, kadastrų ir valstybės informacinių sistemų<text:s/></text:span><text:span text:style-name="T1980">duomenys:</text:span></text:p>
      <text:p text:style-name="P1981"><text:span text:style-name="T1982">20.1</text:span><text:span text:style-name="T1983">. Žemės gelmių registro – šių Nuostatų 19.14.5.6 papunktyje nurodyti žemės gelmių tyrimo registravimo duomenys; šių Nuostatų 19.2.2, 19.3.1, 19.12.3, 19.14.2.11.6, 19.27.10.2<text:s/></text:span><text:span text:style-name="T1984">papunkčiuose</text:span><text:span text:style-name="T1985"><text:s/></text:span><text:span text:style-name="T1986">nurodyti žemės gelmių telkinio arba vandenvietės identifikaciniai duomenys (kodas, pavadinimas, išteklių rūšis); šių Nuostatų 19.6.1.2, 19.7.1, 19.8.1, 19.9.1, 19.10.1, 19.28.1.2<text:s/></text:span><text:span text:style-name="T1987">papunkčiuose</text:span><text:span text:style-name="T1988"><text:s/></text:span><text:span text:style-name="T1989">nurodyti gręžinių identifikaciniai duomenys;</text:span><text:s/></text:p>
      <text:p text:style-name="P1990">Punkto pakeitimai:</text:p>
      <text:p text:style-name="P1991"><text:span text:style-name="T1992">Nr.<text:s/></text:span><text:a xlink:href="https://www.e-tar.lt/portal/legalAct.html?documentId=73effea0a2fa11e58fd1fc0b9bba68a7" office:target-frame-name="_top" xlink:show="replace"><text:span text:style-name="T1993">1-244</text:span></text:a><text:span text:style-name="T1994">, 2015-12-11, paskelbta TAR 2015-12-15, i. k. 2015-19788</text:span></text:p>
      <text:p text:style-name="Normal"/>
      <text:p text:style-name="P1995"><text:span text:style-name="T1996">20.2</text:span><text:span text:style-name="T1997">. Lietuvos Respublikos adresų registro visas ir dalinis duomenų rinkinys (tekstini</text:span><text:span text:style-name="T1998">ai duomenys: apskrities, savivaldybės, gyvenamosios vietovės, gatvės identifikavimo kodai, pavadinimai, tipai, priklausomybė administraciniam vienetui; apskrities, savivaldybės, seniūnijos teritorijos ribos ir plotas);</text:span></text:p>
      <text:p text:style-name="P1999"><text:span text:style-name="T2000">20.3</text:span><text:span text:style-name="T2001">. Juridinių asmenų registro –</text:span><text:span text:style-name="T2002"><text:s/>šių Nuostatų 19.1.9.2, 19.4.3, 19.11.1.5, 19.11.1.6, 19.14.2.3, 19.14.2.6, 19.14.2.13.3, 19.14.2.13.4, 19.14.5.4, 19.14.5.5, 19.14.5.11, 19.14.5.12, 19.15.10, 19.16.3, 19.17.2.1, 19.18.3.2, 19.19.3.2, 19.20.1.5, 19.23.8, 19.27.13.3, 19.28.1.4, 19.28.2.4 <text:s/></text:span><text:span text:style-name="T2003">papunkčiuose</text:span><text:span text:style-name="T2004"><text:s/>nurodyti duomenys: juridinio asmens pavadinimas ir kodas;</text:span><text:s/></text:p>
      <text:p text:style-name="P2005">Punkto pakeitimai:</text:p>
      <text:p text:style-name="P2006"><text:span text:style-name="T2007">Nr.<text:s/></text:span><text:a xlink:href="https://www.e-tar.lt/portal/legalAct.html?documentId=73effea0a2fa11e58fd1fc0b9bba68a7" office:target-frame-name="_top" xlink:show="replace"><text:span text:style-name="T2008">1-244</text:span></text:a><text:span text:style-name="T2009">, 2015-12-11, paskelbta TAR 2015-12-15, i. k. 2015-19788</text:span></text:p>
      <text:p text:style-name="Normal"/>
      <text:p text:style-name="P2010"><text:span text:style-name="T2011">20.4</text:span><text:span text:style-name="T2012">. Lietuvos Respublikos gyventojų registro – šių Nuostatų 19.11.1.5, 19.14.2.6, 19.14.5.11. 19.20.1.5, 19.27.13.3 <text:s/></text:span><text:span text:style-name="T2013">papunkčiuose</text:span><text:span text:style-name="T2014"><text:s/></text:span><text:span text:style-name="T2015">nurodytiems duomenims (fizinio asmens vardas, pavardė, asmens kodas) patikslinti;</text:span><text:s/></text:p>
      <text:p text:style-name="P2016">Punkto pakeitimai:</text:p>
      <text:p text:style-name="P2017"><text:span text:style-name="T2018">Nr.<text:s/></text:span><text:a xlink:href="https://www.e-tar.lt/portal/legalAct.html?documentId=73effea0a2fa11e58fd1fc0b9bba68a7" office:target-frame-name="_top" xlink:show="replace"><text:span text:style-name="T2019">1-244</text:span></text:a><text:span text:style-name="T2020">, 2015-12-11, paskelbta TAR 2015-12-15, i. k. 2015-19788</text:span></text:p>
      <text:p text:style-name="Normal"/>
      <text:p text:style-name="P2021"><text:span text:style-name="T2022">20.5</text:span><text:span text:style-name="T2023">. Lietuvos Respublikos nekilnojamo turto kadastro – šių Nuostatų 19.4.6 ir 19.27.13.1 </text:span><text:span text:style-name="T2024"><text:s/></text:span><text:span text:style-name="T2025">pa</text:span><text:span text:style-name="T2026">punkčiuose</text:span><text:span text:style-name="T2027"><text:s/>nurodyti žemės sklypo duomenys;</text:span><text:s/></text:p>
      <text:p text:style-name="P2028">Punkto pakeitimai:</text:p>
      <text:p text:style-name="P2029"><text:span text:style-name="T2030">Nr.<text:s/></text:span><text:a xlink:href="https://www.e-tar.lt/portal/legalAct.html?documentId=73effea0a2fa11e58fd1fc0b9bba68a7" office:target-frame-name="_top" xlink:show="replace"><text:span text:style-name="T2031">1-244</text:span></text:a><text:span text:style-name="T2032">, 2015-12-11, paskelbta TAR 2015-12-15, i. k. 2015-19788</text:span></text:p>
      <text:p text:style-name="Normal"/>
      <text:p text:style-name="P2033"><text:span text:style-name="T2034">20.6</text:span><text:span text:style-name="T2035">. Lietuvos<text:s/></text:span><text:span text:style-name="T2036">Respublikos upių, ežerų ir tvenkinių valstybės kadastro – šių Nuostatų 19.14.2.11.5, 19.19.1.5 punktuose nurodyti duomenys: identifikavimo kodas, pavadinimas, kategorija;</text:span></text:p>
      <text:p text:style-name="P2037"><text:span text:style-name="T2038">20.7</text:span><text:span text:style-name="T2039">. Lietuvos Respublikos saugomų teritorijų valstybės kadastro – šių Nuostatų 1</text:span><text:span text:style-name="T2040">9.21.10 ir 19.27.12 <text:s/></text:span><text:span text:style-name="T2041">papunkčiuose</text:span><text:span text:style-name="T2042"><text:s/></text:span><text:span text:style-name="T2043">nurodyti duomenys;</text:span><text:s/></text:p>
      <text:p text:style-name="P2044">Punkto pakeitimai:</text:p>
      <text:p text:style-name="P2045"><text:span text:style-name="T2046">Nr.<text:s/></text:span><text:a xlink:href="https://www.e-tar.lt/portal/legalAct.html?documentId=73effea0a2fa11e58fd1fc0b9bba68a7" office:target-frame-name="_top" xlink:show="replace"><text:span text:style-name="T2047">1-244</text:span></text:a><text:span text:style-name="T2048">, 2015-12-11, paskelbta TAR 2015-12-15, i. k. 2015-19788</text:span></text:p>
      <text:p text:style-name="Normal"/>
      <text:p text:style-name="P2049"><text:span text:style-name="T2050">20.8</text:span><text:span text:style-name="T2051">. Aplinkos</text:span><text:span text:style-name="T2052">augos leidimų informacinės sistemos – šių Nuostatų 19.12.1, 19.12.2, 19.13.1, 19.13.2, 19.13.3 punktuose nurodyti duomenys;</text:span></text:p>
      <text:p text:style-name="P2053"><text:span text:style-name="T2054">20.9</text:span><text:span text:style-name="T2055">. Viešojo administravimo institucijų informacinių sistemų interoperabilumo sistemos – šių Nuostatų 19.25.1 punkte nurodyti<text:s/></text:span><text:span text:style-name="T2056">duomenys;</text:span></text:p>
      <text:p text:style-name="P2057"><text:span text:style-name="T2058">20.10</text:span><text:span text:style-name="T2059">. Georeferencinio pagrindo duomenys.</text:span></text:p>
      <text:p text:style-name="P2060"><text:span text:style-name="T2061">21</text:span><text:span text:style-name="T2062">. Erdviniai duomenys tvarkomi 1994 metų Lietuvos koordinačių sistemoje, kuri patvirtinta Lietuvos Respublikos Vyriausybės 1994 m. rugsėjo 30 d. nutarimu Nr. 936 (Žin., 1994, Nr.<text:s/></text:span><text:a xlink:href="https://www.e-tar.lt/portal/lt/legalAct/TAR.A896A63BA90C" office:target-frame-name="_blank" xlink:show="new"><text:span text:style-name="T2063">78-1476</text:span></text:a><text:span text:style-name="T2064">).</text:span></text:p>
      <text:p text:style-name="P2065"/>
      <text:p text:style-name="P2066"><text:span text:style-name="T2067">V</text:span><text:span text:style-name="T2068">.<text:s/></text:span><text:span text:style-name="T2069">GEOLIS FUNKCINĖ STRUKTŪRA</text:span></text:p>
      <text:p text:style-name="P2070"/>
      <text:p text:style-name="P2071"><text:span text:style-name="T2072">22</text:span><text:span text:style-name="T2073">. GEOLIS sudaro posistemiai:</text:span></text:p>
      <text:p text:style-name="P2074"><text:span text:style-name="T2075">22.1</text:span><text:span text:style-name="T2076">.<text:s/></text:span><text:span text:style-name="T2077">Informacijos viešinimo posistemis</text:span><text:span text:style-name="T2078">, kurio funkcijos yra:</text:span></text:p>
      <text:p text:style-name="P2079"><text:span text:style-name="T2080">22.1.1</text:span><text:span text:style-name="T2081">. teikti informaciją apie<text:s/></text:span><text:span text:style-name="T2082">sukauptus geologinius duomenis ir jų naudojimo tvarką;</text:span></text:p>
      <text:p text:style-name="P2083"><text:span text:style-name="T2084">22.1.2</text:span><text:span text:style-name="T2085">. teikti statistinę ir kitą viešą informaciją apie geologinių duomenų teikimo elektronines paslaugas;</text:span></text:p>
      <text:p text:style-name="P2086"><text:span text:style-name="T2087">22.1.3</text:span><text:span text:style-name="T2088">. teikti asmenims elektronines paslaugas:</text:span></text:p>
      <text:p text:style-name="P2089"><text:span text:style-name="T2090">22.1.3.1</text:span><text:span text:style-name="T2091">. duomenų, nurodytų Nuostat</text:span><text:span text:style-name="T2092">ų 19.4–19.10, 19.14.1, 19.14.2, 19.16, 19.21 punktuose, teikimo į GEOLIS elektronines paslaugas;</text:span></text:p>
      <text:p text:style-name="P2093"><text:span text:style-name="T2094">22.1.3.2</text:span><text:span text:style-name="T2095">. duomenų, nurodytų Nuostatų 19.1–19.2, 19.4–19.9, 19.11, 19.14–19.19, 19.21–19.24 , 19.27, 19.28<text:s/></text:span><text:span text:style-name="T2096">papunkčiuose</text:span><text:span text:style-name="T2097">, teikimo išrašais, ataskaitomis arba</text:span><text:span text:style-name="T2098"><text:s/>erdvinių duomenų teikimo priemonėmis elektronines paslaugas.</text:span><text:s/></text:p>
      <text:p text:style-name="P2099">Punkto pakeitimai:</text:p>
      <text:p text:style-name="P2100"><text:span text:style-name="T2101">Nr.<text:s/></text:span><text:a xlink:href="https://www.e-tar.lt/portal/legalAct.html?documentId=73effea0a2fa11e58fd1fc0b9bba68a7" office:target-frame-name="_top" xlink:show="replace"><text:span text:style-name="T2102">1-244</text:span></text:a><text:span text:style-name="T2103">, 2015-12-11, paskelbta TAR 2015-12-15, i. k. 2015-19788</text:span></text:p>
      <text:p text:style-name="Normal"/>
      <text:p text:style-name="P2104"><text:span text:style-name="T2105">22.2</text:span><text:span text:style-name="T2106">. „</text:span><text:span text:style-name="T2107">Išteklių plotų“ posistemis</text:span><text:span text:style-name="T2108">, kurio funkcijos:</text:span></text:p>
      <text:p text:style-name="P2109"><text:span text:style-name="T2110">22.2.1</text:span><text:span text:style-name="T2111">. išteklių plotų duomenų tvarkymas;</text:span></text:p>
      <text:p text:style-name="P2112"><text:span text:style-name="T2113">22.2.2</text:span><text:span text:style-name="T2114">. Išteklių plotų ir Telkinių geologinių sluoksnių duomenų tvarkymas;</text:span></text:p>
      <text:p text:style-name="P2115"><text:span text:style-name="T2116">22.2.3</text:span><text:span text:style-name="T2117">. duomenų analizė;</text:span></text:p>
      <text:p text:style-name="P2118"><text:span text:style-name="T2119">22.2.4</text:span><text:span text:style-name="T2120">. naudingųjų iškasenų išteklių balansų f</text:span><text:span text:style-name="T2121">ormavimas;</text:span></text:p>
      <text:p text:style-name="P2122"><text:span text:style-name="T2123">22.2.5</text:span><text:span text:style-name="T2124">. duomenų išrašų ir ataskaitų formavimas;</text:span></text:p>
      <text:p text:style-name="P2125"><text:span text:style-name="T2126">22.3</text:span><text:span text:style-name="T2127">. „</text:span><text:span text:style-name="T2128">Tiriamųjų gręžinių</text:span><text:span text:style-name="T2129">“ posistemis, kurio funkcijos:</text:span></text:p>
      <text:p text:style-name="P2130"><text:span text:style-name="T2131">22.3.1</text:span><text:span text:style-name="T2132">. Tiriamųjų gręžinių duomenų tvarkymas;</text:span></text:p>
      <text:p text:style-name="P2133"><text:span text:style-name="T2134">22.3.2</text:span><text:span text:style-name="T2135">. pirminių geotermijos duomenų tvarkymas;</text:span></text:p>
      <text:p text:style-name="P2136"><text:span text:style-name="T2137">22.3.3</text:span><text:span text:style-name="T2138">. Atšakų duomenų<text:s/></text:span><text:span text:style-name="T2139">tvarkymas;</text:span></text:p>
      <text:p text:style-name="P2140"><text:span text:style-name="T2141">22.3.4</text:span><text:span text:style-name="T2142">. Gręžinių, Tiriamųjų gręžinių ir Atšakų konstrukcijos duomenų tvarkymas;</text:span></text:p>
      <text:p text:style-name="P2143"><text:span text:style-name="T2144">22.3.5</text:span><text:span text:style-name="T2145">. Gręžinių, Tiriamųjų gręžinių ir Atšakų geologinių sluoksnių pjūvių duomenų tvarkymas;</text:span></text:p>
      <text:p text:style-name="P2146"><text:span text:style-name="T2147">22.3.6</text:span><text:span text:style-name="T2148">. Gręžinių ir Tiriamųjų gręžinių vandeningų sluoksnių</text:span><text:span text:style-name="T2149"><text:s/>duomenų pjūvių tvarkymas;</text:span></text:p>
      <text:p text:style-name="P2150"><text:span text:style-name="T2151">22.3.7</text:span><text:span text:style-name="T2152">. Gręžinių, Tiriamųjų gręžinių ir Atšakų sluoksnių, prisotintų angliavandeniliais, pjūvių duomenų tvarkymas;</text:span></text:p>
      <text:p text:style-name="P2153"><text:span text:style-name="T2154">22.3.8</text:span><text:span text:style-name="T2155">. duomenų kokybės ir išsamumo analizė;</text:span></text:p>
      <text:p text:style-name="P2156"><text:span text:style-name="T2157">22.3.9</text:span><text:span text:style-name="T2158">. duomenų išrašų ir ataskaitų formavimas.</text:span></text:p>
      <text:p text:style-name="P2159"><text:span text:style-name="T2160">22.4</text:span><text:span text:style-name="T2161">. „</text:span><text:span text:style-name="T2162">Leidimų“</text:span><text:span text:style-name="T2163"><text:s/>posistemis, kurio funkcijos:</text:span></text:p>
      <text:p text:style-name="P2164"><text:span text:style-name="T2165">22.4.1</text:span><text:span text:style-name="T2166">. leidimų išvežti iš Lietuvos Respublikos geologines kolekcijas, muziejų geologinius eksponatus, gręžinių kerną ar jo mėginius duomenų tvarkymas;</text:span></text:p>
      <text:p text:style-name="P2167"><text:span text:style-name="T2168">22.4.2</text:span><text:span text:style-name="T2169">. iš Aplinkosaugos leidimų informacinės sistemos g</text:span><text:span text:style-name="T2170">aunamų duomenų integravimas;</text:span></text:p>
      <text:p text:style-name="P2171"><text:span text:style-name="T2172">22.4.3</text:span><text:span text:style-name="T2173">. leidimų tirti žemės gelmes papildomų duomenų tvarkymas;</text:span></text:p>
      <text:p text:style-name="P2174"><text:span text:style-name="T2175">22.4.4</text:span><text:span text:style-name="T2176">. leidimų naudoti žemės gelmes ir išteklius naudojimo sutarčių duomenų tvarkymas;</text:span></text:p>
      <text:p text:style-name="P2177"><text:span text:style-name="T2178">22.4.5</text:span><text:span text:style-name="T2179">. ataskaitų formavimas.</text:span></text:p>
      <text:p text:style-name="P2180"><text:span text:style-name="T2181">22.5</text:span><text:span text:style-name="T2182">. „</text:span><text:span text:style-name="T2183">Potencialių taršos ž</text:span><text:span text:style-name="T2184">idinių</text:span><text:span text:style-name="T2185">“ posistemis, kurio funkcijos:</text:span></text:p>
      <text:p text:style-name="P2186"><text:span text:style-name="T2187">22.5.1</text:span><text:span text:style-name="T2188">. Židinių duomenų tvarkymas;</text:span></text:p>
      <text:p text:style-name="P2189"><text:span text:style-name="T2190">22.5.2</text:span><text:span text:style-name="T2191">. židinių inventorizavimo anketų ir deklaracijų duomenų tvarkymas;</text:span></text:p>
      <text:p text:style-name="P2192"><text:span text:style-name="T2193">22.5.3</text:span><text:span text:style-name="T2194">. ekogeologinių tyrimų duomenų tvarkymas;</text:span></text:p>
      <text:p text:style-name="P2195"><text:span text:style-name="T2196">22.5.4</text:span><text:span text:style-name="T2197">. duomenų kokybės ir išsamumo analizė;</text:span></text:p>
      <text:p text:style-name="P2198"><text:span text:style-name="T2199">22</text:span><text:span text:style-name="T2200">.5.5</text:span><text:span text:style-name="T2201">. Židinių pavojingumo aplinkai vertinimas;</text:span></text:p>
      <text:p text:style-name="P2202"><text:span text:style-name="T2203">22.5.6</text:span><text:span text:style-name="T2204">. teršiančių medžiagų atitikties ribinėms vertėms ar koncentracijos vertinimas;</text:span></text:p>
      <text:p text:style-name="P2205"><text:span text:style-name="T2206">22.5.7</text:span><text:span text:style-name="T2207">. duomenų išrašų ir ataskaitų formavimas.</text:span></text:p>
      <text:p text:style-name="P2208"><text:span text:style-name="T2209">22.6</text:span><text:span text:style-name="T2210">. „</text:span><text:span text:style-name="T2211">Kasinių“</text:span><text:span text:style-name="T2212"><text:s/>posistemis, kurio funkcijos:</text:span></text:p>
      <text:p text:style-name="P2213"><text:span text:style-name="T2214">22.6.1</text:span><text:span text:style-name="T2215">. kasi</text:span><text:span text:style-name="T2216">nių duomenų tvarkymas;</text:span></text:p>
      <text:p text:style-name="P2217"><text:span text:style-name="T2218">22.6.2</text:span><text:span text:style-name="T2219">. duomenų išrašų ir ataskaitų formavimas;</text:span></text:p>
      <text:p text:style-name="P2220"><text:span text:style-name="T2221">22.7</text:span><text:span text:style-name="T2222">. „</text:span><text:span text:style-name="T2223">Geologinių reiškinių ir procesų</text:span><text:span text:style-name="T2224">“ posistemis, kurio funkcijos:</text:span></text:p>
      <text:p text:style-name="P2225"><text:span text:style-name="T2226">22.7.1</text:span><text:span text:style-name="T2227">. geologinių reiškinių ir procesų duomenų tvarkymas;</text:span></text:p>
      <text:p text:style-name="P2228"><text:span text:style-name="T2229">22.7.2</text:span><text:span text:style-name="T2230">. geologinių procesų analizė ir<text:s/></text:span><text:span text:style-name="T2231">vertinimas;</text:span></text:p>
      <text:p text:style-name="P2232"><text:span text:style-name="T2233">22.7.3</text:span><text:span text:style-name="T2234">. duomenų išrašų ir ataskaitų formavimas.</text:span></text:p>
      <text:p text:style-name="P2235"><text:span text:style-name="T2236">22.8</text:span><text:span text:style-name="T2237">. „</text:span><text:span text:style-name="T2238">Valstybinio žemės gelmių monitoringo“</text:span><text:span text:style-name="T2239"><text:s/>posistemis, kurio funkcijos:</text:span></text:p>
      <text:p text:style-name="P2240"><text:span text:style-name="T2241">22.8.1</text:span><text:span text:style-name="T2242">. monitoringo postų duomenų tvarkymas;</text:span></text:p>
      <text:p text:style-name="P2243"><text:span text:style-name="T2244">22.8.2</text:span><text:span text:style-name="T2245">. monitoringo duomenų tvarkymas;</text:span></text:p>
      <text:p text:style-name="P2246"><text:span text:style-name="T2247">22.8.3</text:span><text:span text:style-name="T2248">.<text:s/></text:span><text:span text:style-name="T2249">monitoringo duomenų analizė ir išvadų rengimas;</text:span></text:p>
      <text:p text:style-name="P2250"><text:span text:style-name="T2251">22.8.4</text:span><text:span text:style-name="T2252">. duomenų išrašų ir ataskaitų formavimas.</text:span></text:p>
      <text:p text:style-name="P2253"><text:span text:style-name="T2254">22.9</text:span><text:span text:style-name="T2255">. „</text:span><text:span text:style-name="T2256">Geochemijos</text:span><text:span text:style-name="T2257">“ posistemis, kurio funkcijos:</text:span></text:p>
      <text:p text:style-name="P2258"><text:span text:style-name="T2259">22.9.1</text:span><text:span text:style-name="T2260">. gruntų ir uolienų bandinių duomenų tvarkymas;</text:span></text:p>
      <text:p text:style-name="P2261"><text:span text:style-name="T2262">22.9.2</text:span><text:span text:style-name="T2263">. duomenų apie atliktas geochemines</text:span><text:span text:style-name="T2264"><text:s/>analizes ir jų rezultatų tvarkymas;</text:span></text:p>
      <text:p text:style-name="P2265"><text:span text:style-name="T2266">22.9.3</text:span><text:span text:style-name="T2267">. duomenų analizė;</text:span></text:p>
      <text:p text:style-name="P2268"><text:span text:style-name="T2269">22.9.4</text:span><text:span text:style-name="T2270">. ataskaitų formavimas;</text:span></text:p>
      <text:p text:style-name="P2271"><text:span text:style-name="T2272">22.10</text:span><text:span text:style-name="T2273">. „</text:span><text:span text:style-name="T2274">Hidrochemijos“</text:span><text:span text:style-name="T2275"><text:s/>posistemis, kurio funkcijos:</text:span></text:p>
      <text:p text:style-name="P2276"><text:span text:style-name="T2277">22.10.1</text:span><text:span text:style-name="T2278">. vandens bandinių duomenų tvarkymas;</text:span></text:p>
      <text:p text:style-name="P2279"><text:span text:style-name="T2280">22.10.2</text:span><text:span text:style-name="T2281">. duomenų apie atliktas hidrochemines an</text:span><text:span text:style-name="T2282">alizes ir jų rezultatų tvarkymas;</text:span></text:p>
      <text:p text:style-name="P2283"><text:span text:style-name="T2284">22.10.3</text:span><text:span text:style-name="T2285">. duomenų analizė;</text:span></text:p>
      <text:p text:style-name="P2286"><text:span text:style-name="T2287">22.10.4</text:span><text:span text:style-name="T2288">. ataskaitų formavimas;</text:span></text:p>
      <text:p text:style-name="P2289"><text:span text:style-name="T2290">22.11</text:span><text:span text:style-name="T2291">. „</text:span><text:span text:style-name="T2292">Geofizikos</text:span><text:span text:style-name="T2293">“ posistemis, kurio funkcijos:</text:span></text:p>
      <text:p text:style-name="P2294"><text:span text:style-name="T2295">22.11.1</text:span><text:span text:style-name="T2296">. geofizinių tyrimų duomenų tvarkymas;</text:span></text:p>
      <text:p text:style-name="P2297"><text:span text:style-name="T2298">22.11.2</text:span><text:span text:style-name="T2299">. geofizinių tyrimų duomenų analizė;</text:span></text:p>
      <text:p text:style-name="P2300"><text:span text:style-name="T2301">22.11.3</text:span><text:span text:style-name="T2302">. duomenų išrašų ir ataskaitų formavimas;</text:span></text:p>
      <text:p text:style-name="P2303"><text:span text:style-name="T2304">22.12</text:span><text:span text:style-name="T2305">. „</text:span><text:span text:style-name="T2306">Geotopų</text:span><text:span text:style-name="T2307">“ posistemis, kurio funkcijos:</text:span></text:p>
      <text:p text:style-name="P2308"><text:span text:style-name="T2309">22.12.1</text:span><text:span text:style-name="T2310">. geotopų duomenų tvarkymas;</text:span></text:p>
      <text:p text:style-name="P2311"><text:span text:style-name="T2312">22.12.2</text:span><text:span text:style-name="T2313">. duomenų išrašų ir ataskaitų formavimas.</text:span></text:p>
      <text:p text:style-name="P2314"><text:span text:style-name="T2315">22.13</text:span><text:span text:style-name="T2316">. „</text:span><text:span text:style-name="T2317">Bibliofondo</text:span><text:span text:style-name="T2318">“ posistemis, kurio funkcijos:</text:span></text:p>
      <text:p text:style-name="P2319"><text:span text:style-name="T2320">22.13.</text:span><text:span text:style-name="T2321">1</text:span><text:span text:style-name="T2322">. spausdintų leidinių katalogo tvarkymas;</text:span></text:p>
      <text:p text:style-name="P2323"><text:span text:style-name="T2324">22.13.2</text:span><text:span text:style-name="T2325">. Geologijos fondo dokumentų katalogo tvarkymas;</text:span></text:p>
      <text:p text:style-name="P2326"><text:span text:style-name="T2327">22.13.3</text:span><text:span text:style-name="T2328">. įskaitmenintų Geologijos fondo dokumentų tvarkymas;</text:span></text:p>
      <text:p text:style-name="P2329"><text:span text:style-name="T2330">22.13.4</text:span><text:span text:style-name="T2331">. bibliografinių rodyklių, ataskaitų formavimas;</text:span></text:p>
      <text:p text:style-name="P2332"><text:span text:style-name="T2333">22.13.5</text:span><text:span text:style-name="T2334">. Geologijos<text:s/></text:span><text:span text:style-name="T2335">fondo dokumentų teikimas.</text:span></text:p>
      <text:p text:style-name="P2336"><text:span text:style-name="T2337">22.14</text:span><text:span text:style-name="T2338">. „</text:span><text:span text:style-name="T2339">Skaitmeninės kartografijos</text:span><text:span text:style-name="T2340">“ posistemis, kurio funkcijos:</text:span></text:p>
      <text:p text:style-name="P2341"><text:span text:style-name="T2342">22.14.1</text:span><text:span text:style-name="T2343">. erdvinių duomenų, nurodytų 19.1.5, 19.2.4, 19.5.3, 19.14.5.7, 19.16.1.4, 19.20.2.3, 19.27.14<text:s/></text:span><text:span text:style-name="T2344">papunkčiuose</text:span><text:span text:style-name="T2345">, tvarkymas;</text:span><text:s/></text:p>
      <text:p text:style-name="P2346">Punkto pakeitimai:</text:p>
      <text:p text:style-name="P2347"><text:span text:style-name="T2348">Nr.<text:s/></text:span><text:a xlink:href="https://www.e-tar.lt/portal/legalAct.html?documentId=73effea0a2fa11e58fd1fc0b9bba68a7" office:target-frame-name="_top" xlink:show="replace"><text:span text:style-name="T2349">1-244</text:span></text:a><text:span text:style-name="T2350">, 2015-12-11, paskelbta TAR 2015-12-15, i. k. 2015-19788</text:span></text:p>
      <text:p text:style-name="Normal"/>
      <text:p text:style-name="P2351"><text:span text:style-name="T2352">22.14.2</text:span><text:span text:style-name="T2353">. Telkinių ir Išteklių plotų planų duomenų tvarkymas;</text:span></text:p>
      <text:p text:style-name="P2354"><text:span text:style-name="T2355">22.14.3</text:span><text:span text:style-name="T2356">. geologinių žemėlapi</text:span><text:span text:style-name="T2357">ų sluoksnių duomenų tvarkymas;</text:span></text:p>
      <text:p text:style-name="P2358"><text:span text:style-name="T2359">22.14.4</text:span><text:span text:style-name="T2360">. erdvinių objektų pagal geografines koordinates generavimas;</text:span></text:p>
      <text:p text:style-name="P2361"><text:span text:style-name="T2362">22.14.5</text:span><text:span text:style-name="T2363">. geofizinių tyrimų gręžinyje diagramų vizualizavimas;</text:span></text:p>
      <text:p text:style-name="P2364"><text:span text:style-name="T2365">22.14.6</text:span><text:span text:style-name="T2366">. erdvinė duomenų analizė;</text:span></text:p>
      <text:p text:style-name="P2367"><text:span text:style-name="T2368">22.14.7</text:span><text:span text:style-name="T2369">. duomenų teikimas teminiais žemėlapi</text:span><text:span text:style-name="T2370">ais.</text:span></text:p>
      <text:p text:style-name="P2371"><text:span text:style-name="T2372">22.15</text:span><text:span text:style-name="T2373">.<text:s/></text:span><text:span text:style-name="T2374">Sistemos administravimo posistemis</text:span><text:span text:style-name="T2375">, kurio funkcijos:</text:span></text:p>
      <text:p text:style-name="P2376"><text:span text:style-name="T2377">22.15.1</text:span><text:span text:style-name="T2378">. naudotojų registravimas;</text:span></text:p>
      <text:p text:style-name="P2379"><text:span text:style-name="T2380">22.15.2</text:span><text:span text:style-name="T2381">. naudotojų teisių valdymas;</text:span></text:p>
      <text:p text:style-name="P2382"><text:span text:style-name="T2383">22.15.3</text:span><text:span text:style-name="T2384">. sistemos parametrų nustatymas;</text:span></text:p>
      <text:p text:style-name="P2385"><text:span text:style-name="T2386">22.15.4</text:span><text:span text:style-name="T2387">. klasifikatorių tvarkymas;</text:span></text:p>
      <text:p text:style-name="P2388"><text:span text:style-name="T2389">22.15.5</text:span><text:span text:style-name="T2390">. duomenų mainų</text:span><text:span text:style-name="T2391"><text:s/>su susijusiomis IS vykdymas.</text:span></text:p>
      <text:p text:style-name="P2392"><text:span text:style-name="T2393">22.16</text:span><text:span text:style-name="T2394">. „</text:span><text:span text:style-name="T2395">Pažeistų teritorijų“ posistemis</text:span><text:span text:style-name="T2396">, kurio funkcijos:</text:span></text:p>
      <text:p text:style-name="P2397"><text:span text:style-name="T2398">22.16.1</text:span><text:span text:style-name="T2399">. duomenų apie pažeistas teritorijas tvarkymas;</text:span></text:p>
      <text:p text:style-name="P2400"><text:span text:style-name="T2401">22.16.2</text:span><text:span text:style-name="T2402">. duomenų išrašų ir ataskaitų formavimas.</text:span><text:s/></text:p>
      <text:p text:style-name="P2403">Papildyta punktu:</text:p>
      <text:p text:style-name="P2404"><text:span text:style-name="T2405">Nr.<text:s/></text:span><text:a xlink:href="https://www.e-tar.lt/portal/legalAct.html?documentId=73effea0a2fa11e58fd1fc0b9bba68a7" office:target-frame-name="_top" xlink:show="replace"><text:span text:style-name="T2406">1-244</text:span></text:a><text:span text:style-name="T2407">, 2015-12-11, paskelbta TAR 2015-12-15, i. k. 2015-19788</text:span></text:p>
      <text:p text:style-name="Normal"/>
      <text:p text:style-name="P2408"><text:span text:style-name="T2409">22.17</text:span><text:span text:style-name="T2410">. „Gręžinių kerno“ posistemis, kurio funkcijos:</text:span></text:p>
      <text:p text:style-name="P2411"><text:span text:style-name="T2412">22.17.1</text:span><text:span text:style-name="T2413">. duomenų apie gręžinių kerną tvarkymas;</text:span></text:p>
      <text:p text:style-name="P2414"><text:span text:style-name="T2415">22.17.2</text:span><text:span text:style-name="T2416">.<text:s/></text:span><text:span text:style-name="T2417">duomenų apie kerno tyrinius tvarkymas;</text:span></text:p>
      <text:p text:style-name="P2418"><text:span text:style-name="T2419">22.17.3</text:span><text:span text:style-name="T2420">. duomenų išrašų ir ataskaitų formavimas.</text:span><text:s/></text:p>
      <text:p text:style-name="P2421">Papildyta punktu:</text:p>
      <text:p text:style-name="P2422"><text:span text:style-name="T2423">Nr.<text:s/></text:span><text:a xlink:href="https://www.e-tar.lt/portal/legalAct.html?documentId=73effea0a2fa11e58fd1fc0b9bba68a7" office:target-frame-name="_top" xlink:show="replace"><text:span text:style-name="T2424">1-244</text:span></text:a><text:span text:style-name="T2425">, 2015-12-11, paskelbta TAR 2015-12-</text:span><text:span text:style-name="T2426">15, i. k. 2015-19788</text:span></text:p>
      <text:p text:style-name="Normal"/>
      <text:p text:style-name="P2427"><text:span text:style-name="T2428">23</text:span><text:span text:style-name="T2429">. GEOLIS naudotojai, turintys teises jungtis prie GEOLIS, dirba su GEOLIS funkciniais komponentais naudodami interneto naršyklę.</text:span></text:p>
      <text:p text:style-name="P2430"/>
      <text:p text:style-name="P2431"><text:span text:style-name="T2432">VI</text:span><text:span text:style-name="T2433">.<text:s/></text:span><text:span text:style-name="T2434">KAUPIAMŲ DUOMENŲ ŠALTINIAI</text:span></text:p>
      <text:p text:style-name="P2435"/>
      <text:p text:style-name="P2436"><text:span text:style-name="T2437">24</text:span><text:span text:style-name="T2438">. GEOLIS duomenys gaunami iš šių pirminių šaltinių:</text:span></text:p>
      <text:p text:style-name="P2439"><text:span text:style-name="T2440">24.1</text:span><text:span text:style-name="T2441">. Tarnybos darbuotojų – teikiami valstybinių tyrimų projektų, išteklių aprobavimo komisijos protokolų, valstybinio monitoringo duomenys, Tarnybos darbuotojų atliekamų tyrimų metu surinkti ir/ar apibendrinti duomenys;</text:span></text:p>
      <text:p text:style-name="P2442"><text:span text:style-name="T2443">24.2</text:span><text:span text:style-name="T2444">. fizinių ir juridinių as</text:span><text:span text:style-name="T2445">menų bei šių asmenų grupių, veikiančių pagal jungtinės veiklos sutartis:</text:span></text:p>
      <text:p text:style-name="P2446"><text:span text:style-name="T2447">24.2.1</text:span><text:span text:style-name="T2448">. tiriančių žemės gelmes arba užsakančių žemės gelmių tyrimo darbus – teikiami geologiniai duomenys, gauti įrengiant gręžinius, vykdant išteklių paiešką ir žvalgybą, atliekant</text:span><text:span text:style-name="T2449"><text:s/>kitus žemės gelmių geologinius tyrimus, ir geologinių tyrimų dokumentai (ataskaitos);</text:span></text:p>
      <text:p text:style-name="P2450"><text:span text:style-name="T2451">24.2.2</text:span><text:span text:style-name="T2452">. vykdančių veiklą, dėl kurios teršiančios medžiagos gali patekti į geologinę aplinką (potencialių geologinės aplinkos taršos židinių savininkų ar naudotojų) –</text:span><text:span text:style-name="T2453"><text:s/>teikiami aplinkos monitoringo duomenys ir ataskaitos;</text:span></text:p>
      <text:p text:style-name="P2454"><text:span text:style-name="T2455">24.2.3</text:span><text:span text:style-name="T2456">. teikiančių duomenis ir dokumentus, reikalingus gauti leidimams išvežti iš Lietuvos Respublikos geologines kolekcijas</text:span><text:span text:style-name="T2457">,</text:span><text:span text:style-name="T2458"><text:s/>muziejų geologinius eksponatus, gręžinių kerną ar jo mėginius, leidimam</text:span><text:span text:style-name="T2459">s tirti žemės gelmes, leidimams naudoti žemės gelmių išteklius ir ertmes, nurodytus nuostatų 19.11–19.13 punktuose;</text:span></text:p>
      <text:p text:style-name="P2460"><text:span text:style-name="T2461">24.3</text:span><text:span text:style-name="T2462">. valstybės ar savivaldybės institucijų ar įstaigų, atsakingų už aplinkos apsaugą – teikiami aplinkos monitoringo duomenys, sprend</text:span><text:span text:style-name="T2463">imų apie pažeistų teritorijų tvarkymą duomenys bei duomenys apie nutraukusius veiklą potencialius geologinės aplinkos taršos židinius, esančius jų administruojamoje teritorijoje;</text:span><text:s/></text:p>
      <text:p text:style-name="P2464">Punkto pakeitimai:</text:p>
      <text:p text:style-name="P2465"><text:span text:style-name="T2466">Nr.<text:s/></text:span><text:a xlink:href="https://www.e-tar.lt/portal/legalAct.html?documentId=73effea0a2fa11e58fd1fc0b9bba68a7" office:target-frame-name="_top" xlink:show="replace"><text:span text:style-name="T2467">1-244</text:span></text:a><text:span text:style-name="T2468">, 2015-12-11, paskelbta TAR 2015-12-15, i. k. 2015-19788</text:span></text:p>
      <text:p text:style-name="Normal"/>
      <text:p text:style-name="P2469"><text:span text:style-name="T2470">24.4</text:span><text:span text:style-name="T2471">. Nacionalinės žemės tarnybos prie Žemės ūkio ministerijos – teikiamas Lietuvos Respublikos teritorijos M1:10 000</text:span><text:span text:style-name="T2472"><text:s/>skaitmeninis rastrinis ortofotografinis žemėlapis ORT10LT.</text:span></text:p>
      <text:p text:style-name="P2473"><text:span text:style-name="T2474">25</text:span><text:span text:style-name="T2475">. Duomenų teikimo tvarka ir dokumentų formos skelbiamos Tarnybos tinklalapyje.</text:span></text:p>
      <text:p text:style-name="P2476"/>
      <text:p text:style-name="P2477"><text:span text:style-name="T2478">VII</text:span><text:span text:style-name="T2479">.<text:s/></text:span><text:span text:style-name="T2480">GEOLIS DUOMENŲ PERDAVIMAS Į UŽSIENIO VALSTYBES</text:span></text:p>
      <text:p text:style-name="P2481"/>
      <text:p text:style-name="P2482"><text:span text:style-name="T2483">26</text:span><text:span text:style-name="T2484">. GEOLIS duomenys Europos Sąjungos valstybi</text:span><text:span text:style-name="T2485">ų narių asmenims teikiami ta pačia tvarka kaip ir Lietuvos Respublikos asmenims.</text:span></text:p>
      <text:p text:style-name="P2486"><text:span text:style-name="T2487">27</text:span><text:span text:style-name="T2488">. GEOLIS duomenys trečiųjų šalių asmenims teikiami vadovaujantis Lietuvos Respublikos įstatymais, kitais teisės aktais bei tarptautinėmis sutartimis.</text:span></text:p>
      <text:p text:style-name="P2489"/>
      <text:p text:style-name="P2490"><text:span text:style-name="T2491">VIII</text:span><text:span text:style-name="T2492">.<text:s/></text:span><text:span text:style-name="T2493">GEOLIS</text:span><text:span text:style-name="T2494"><text:s/>DUOMENŲ SAUGA</text:span></text:p>
      <text:p text:style-name="P2495"/>
      <text:p text:style-name="P2496"><text:span text:style-name="T2497">28</text:span><text:span text:style-name="T2498">. Už GEOLIS duomenų saugą atsako Tarnyba.</text:span></text:p>
      <text:p text:style-name="P2499"><text:span text:style-name="T2500">29</text:span><text:span text:style-name="T2501">. GEOLIS duomenų apsauga užtikrinama organizacinėmis, techninėmis, technologinėmis, metodinėmis bei kitomis priemonėmis vadovaujantis Lietuvos standartais LST ISO/IEC 27001:2006, ISO/IEC</text:span><text:span text:style-name="T2502"><text:s/>27002:2009 bei kitais Lietuvos ir tarptautiniais „Informacijos technologija. Saugumo metodai“ grupės saugos standartais ir turi atitikti Bendruosius eletroninės informacijos saugos valstybės institucijų ir įstaigų informacinėse sistemose reikalavimus, pat</text:span><text:span text:style-name="T2503">virtintus Lietuvos Respublikos Vyriausybės 1997 m. balandžio 4 d. nutarimu Nr. 952 (Žin., 1997, Nr.<text:s/></text:span><text:a xlink:href="https://www.e-tar.lt/portal/lt/legalAct/TAR.69A782236F58" office:target-frame-name="_blank" xlink:show="new"><text:span text:style-name="T2504">83-2075</text:span></text:a><text:span text:style-name="T2505">; 2007, Nr. 49-1891; 2008, Nr.<text:s/></text:span><text:a xlink:href="https://www.e-tar.lt/portal/lt/legalAct/TAR.2CAD88984418" office:target-frame-name="_blank" xlink:show="new"><text:span text:style-name="T2506">85-3393</text:span></text:a><text:span text:style-name="T2507">), Bendruosius reikalavimus organizacinėms ir techninėms duomenų saugumo priemonėms, patvirtintus Valstybinės duomenų apsaugos inspekcijos direktoriaus 2008 m. lapkričio 12 d. įsakymu Nr. 1T-71 (Ži</text:span><text:span text:style-name="T2508">n., 2008, Nr.<text:s/></text:span><text:a xlink:href="https://www.e-tar.lt/portal/lt/legalAct/TAR.997E1157C9CE" office:target-frame-name="_blank" xlink:show="new"><text:span text:style-name="T2509">135-5298</text:span></text:a><text:span text:style-name="T2510">).</text:span></text:p>
      <text:p text:style-name="P2511"><text:span text:style-name="T2512">30</text:span><text:span text:style-name="T2513">. GEOLIS duomenų sauga organizuojama vadovaujantis GEOLIS valdytojo patvirtintais GEOLIS duomenų saugos nuostatais ir saugos politiką įgyven</text:span><text:span text:style-name="T2514">dinančiais dokumentais.</text:span></text:p>
      <text:p text:style-name="P2515"><text:span text:style-name="T2516">31</text:span><text:span text:style-name="T2517">. GEOLIS saugomi duomenys yra vieši, išskyrus duomenų naudojimo apribojimus, taikomus:</text:span></text:p>
      <text:p text:style-name="P2518"><text:span text:style-name="T2519">31.1</text:span><text:span text:style-name="T2520">. kai duomenų teikėjas rašytiniu prašymu nurodo apriboti naudojimą pagal Lietuvos Respublikos žemės gelmių įstatymo 25 straipsnio 4 d</text:span><text:span text:style-name="T2521">alį (duomenų naudojimo apribojimo terminas negali būti ilgesnis kaip 5 metai nuo duomenų gavimo Tarnyboje dienos):</text:span></text:p>
      <text:p text:style-name="P2522"><text:span text:style-name="T2523">31.1.1</text:span><text:span text:style-name="T2524">. jo lėšomis atliktų geofizinių tyrimų duomenų;</text:span></text:p>
      <text:p text:style-name="P2525"><text:span text:style-name="T2526">31.1.2</text:span><text:span text:style-name="T2527">. jo lėšomis įrengtų gręžinių konstrukcijos, prisotintų angliavandeniliais<text:s/></text:span><text:span text:style-name="T2528">sluoksnių pjūvių, gręžinyje atliktų tyrimų duomenų;</text:span></text:p>
      <text:p text:style-name="P2529"><text:span text:style-name="T2530">31.1.3</text:span><text:span text:style-name="T2531">. jo lėšomis išžvalgytų naudingųjų iškasenų, žemės gelmių šiluminės energijos ar žemės gelmių ertmių geologinių sluoksnių duomenų, išteklių planų</text:span><text:span text:style-name="T2532">;</text:span></text:p>
      <text:p text:style-name="P2533"><text:span text:style-name="T2534">31.2</text:span><text:span text:style-name="T2535">. duomenims, sudarantiems įmonės kome</text:span><text:span text:style-name="T2536">rcinę paslaptį:</text:span></text:p>
      <text:p text:style-name="P2537"><text:span text:style-name="T2538">31.2.1</text:span><text:span text:style-name="T2539">. potencialių taršos židinių objekte saugomų gamybos atliekų arba naudojamų žaliavų kiekiai ir jų metinės apyvartos;</text:span></text:p>
      <text:p text:style-name="P2540"><text:span text:style-name="T2541">31.2.2</text:span><text:span text:style-name="T2542">. leidimų naudoti žemės gelmių išteklius naudojimo sutarčių sąlygos ir jų įgyvendinimas;</text:span></text:p>
      <text:p text:style-name="P2543"><text:span text:style-name="T2544">31.3</text:span><text:span text:style-name="T2545">. kai<text:s/></text:span><text:span text:style-name="T2546">Lietuvos Respublikos Vyriausybė apriboja duomenų naudojimą pagal Lietuvos Respublikos žemės gelmių įstatymo 25 straipsnio 5 dalį;</text:span></text:p>
      <text:p text:style-name="P2547"><text:span text:style-name="T2548">31.4</text:span><text:span text:style-name="T2549">. vadovaujantis Lietuvos Respublikos asmens duomenų teisinės apsaugos įstatymu;</text:span></text:p>
      <text:p text:style-name="P2550"><text:span text:style-name="T2551">31.5</text:span><text:span text:style-name="T2552">. kitais Lietuvos Respublikos<text:s/></text:span><text:span text:style-name="T2553">įstatymų numatytais atvejais.</text:span></text:p>
      <text:p text:style-name="P2554"><text:span text:style-name="T2555">32</text:span><text:span text:style-name="T2556">. Tarnyba GEOLIS duomenis, kurių naudojimas yra apribotas, gali naudoti tik tarnybinėms reikmėms jos valstybinio reguliavimo funkcijoms atlikti, negali jų skelbti ar perduoti kitiems asmenims, išskyrus valstybės instit</text:span><text:span text:style-name="T2557">ucijas ir įstaigas bei asmenis, turinčius teisę jas gauti.</text:span></text:p>
      <text:p text:style-name="P2558"><text:span text:style-name="T2559">33</text:span><text:span text:style-name="T2560">. GEOLIS tvarkomi asmens duomenys saugomi 10 metų. Pasibaigus duomenų saugojimo laikui, saugomi asmens duomenys yra sunaikinami.</text:span></text:p>
      <text:p text:style-name="P2561"><text:span text:style-name="T2562">34</text:span><text:span text:style-name="T2563">. Tarnybos darbuotojai tvarkantys GEOLIS duomenis prival</text:span><text:span text:style-name="T2564">o saugoti duomenų paslaptį, jei šie duomenys neskirti skelbti viešai. Ši pareiga galioja pasitraukus iš valstybės tarnybos, perėjus dirbti į kitas pareigas arba pasibaigus darbo ar sutartiniams santykiams.</text:span></text:p>
      <text:p text:style-name="P2565"><text:span text:style-name="T2566">35</text:span><text:span text:style-name="T2567">. GEOLIS duomenys teikiami duomenų gavėjams Lietuvos geologijos tarnyboje prie Aplinkos ministerijos saugomos geologinės informacijos teikimo ir naudojimo tvarkos aprašo, patvirtinto Tarnybos direktoriaus 2007 m. lapkričio 30 d. įsakymu Nr. 1-146 (Žin., 20</text:span><text:span text:style-name="T2568">07, Nr.<text:s/></text:span><text:a xlink:href="https://www.e-tar.lt/portal/lt/legalAct/TAR.E2590642D46B" office:target-frame-name="_blank" xlink:show="new"><text:span text:style-name="T2569">129-5253</text:span></text:a><text:span text:style-name="T2570">), nustatyta tvarka.</text:span></text:p>
      <text:p text:style-name="P2571"/>
      <text:p text:style-name="P2572"><text:span text:style-name="T2573">IX</text:span><text:span text:style-name="T2574">.<text:s/></text:span><text:span text:style-name="T2575">DUOMENŲ SUBJEKTŲ TEISĖS</text:span></text:p>
      <text:p text:style-name="P2576"/>
      <text:p text:style-name="P2577"><text:span text:style-name="T2578">36</text:span><text:span text:style-name="T2579">. Kiekvienas asmuo, pateikęs asmens tapatybę patvirtinantį dokumentą, turi teisę:</text:span></text:p>
      <text:p text:style-name="P2580"><text:span text:style-name="T2581">36.1</text:span><text:span text:style-name="T2582">. kr</text:span><text:span text:style-name="T2583">eiptis į Tarnybą, siekdamas susipažinti su savo asmens duomenimis, tvarkomais GEOLIS: iš kokių šaltinių ir kokie jo asmens duomenys surinkti, kokiu tikslu jie tvarkomi, kam buvo teikti. Neatlygintinai tokie duomenys teikiami pareiškėjui kartą per kalendori</text:span><text:span text:style-name="T2584">nius metus;</text:span></text:p>
      <text:p text:style-name="P2585"><text:span text:style-name="T2586">36.2</text:span><text:span text:style-name="T2587">. susipažinęs su GEOLIS tvarkomais savo asmens duomenimis, reikalauti, kad būtų ištaisyti neteisingi, netikslūs, papildyti neišsamūs, pašalinti nereikalingi arba neteisėtai surinkti duomenys.</text:span></text:p>
      <text:p text:style-name="P2588"/>
      <text:p text:style-name="P2589"><text:span text:style-name="T2590">X</text:span><text:span text:style-name="T2591">.<text:s/></text:span><text:span text:style-name="T2592">GEOLIS FINANSAVIMAS</text:span></text:p>
      <text:p text:style-name="P2593"/>
      <text:p text:style-name="P2594"><text:span text:style-name="T2595">37</text:span><text:span text:style-name="T2596">. GEO</text:span><text:span text:style-name="T2597">LIS finansuojamas iš Lietuvos Respublikos valstybės biudžeto lėšų, iš lėšų, gautų už teikiamas paslaugas, ir kitų teisės aktuose nustatytų finansavimo šaltinių.</text:span></text:p>
      <text:p text:style-name="P2598"/>
      <text:p text:style-name="P2599"><text:span text:style-name="T2600">XI</text:span><text:span text:style-name="T2601">.<text:s/></text:span><text:span text:style-name="T2602">GEOLIS MODERNIZAVIMAS IR LIKVIDAVIMAS</text:span></text:p>
      <text:p text:style-name="P2603"/>
      <text:p text:style-name="P2604"><text:span text:style-name="T2605">38</text:span><text:span text:style-name="T2606">. GEOLIS modernizuojama ir likviduojama</text:span><text:span text:style-name="T2607"><text:s/>GEOLIS valdytojos, Tarnybos, sprendimu Lietuvos Respublikos įstatymų ir kitų teisės aktų nustatyta tvarka.</text:span></text:p>
      <text:p text:style-name="P2608"><text:span text:style-name="T2609">39</text:span><text:span text:style-name="T2610">. Likviduojamos GEOLIS duomenys perduodami kitai informacinei sistemai, kuri steigiama vietoj likviduojamos, arba sunaikinami, arba perduodami</text:span><text:span text:style-name="T2611"><text:s/>valstybės archyvams Lietuvos Respublikos dokumentų ir archyvų įstatymo (Žin., 1995, Nr.<text:s/></text:span><text:a xlink:href="https://www.e-tar.lt/portal/lt/legalAct/TAR.1FEF229DA7C6" office:target-frame-name="_blank" xlink:show="new"><text:span text:style-name="T2612">107-2389</text:span></text:a><text:span text:style-name="T2613">; 2004, Nr. 57-1982) nustatyta tvarka.</text:span></text:p>
      <text:p text:style-name="P2614"><text:span text:style-name="T2615">_________________</text:span></text:p>
      <text:p text:style-name="P2616"/>
      <text:p text:style-name="P2617"/>
      <text:p text:style-name="P2618"><text:span text:style-name="T2619">Pakeitima</text:span><text:span text:style-name="T2620">i:</text:span></text:p>
      <text:p text:style-name="P2621"/>
      <text:p text:style-name="P2622"><text:span text:style-name="T2623">1.</text:span></text:p>
      <text:p text:style-name="P2624"><text:span text:style-name="T2625">Lietuvos geologijos tarnyba prie Aplinkos ministerijos, Įsakymas</text:span></text:p>
      <text:p text:style-name="P2626"><text:span text:style-name="T2627">Nr.<text:s/></text:span><text:a xlink:href="https://www.e-tar.lt/portal/legalAct.html?documentId=73effea0a2fa11e58fd1fc0b9bba68a7" office:target-frame-name="_top" xlink:show="replace"><text:span text:style-name="T2628">1-244</text:span></text:a><text:span text:style-name="T2629">, 2015-12-11, paskelbta TAR 2015-12-15, i. k. 2015-19788</text:span></text:p>
      <text:p text:style-name="P2630"><text:span text:style-name="T2631">Dėl Lietuvos geologi</text:span><text:span text:style-name="T2632">jos tarnybos prie Aplinkos ministerijos direktoriaus 2007 m. rugsėjo 18 d. įsakymo Nr. 1-107 „Dėl Valstybinės geologijos informacinės sistemos nuostatų ir Valstybinės geologijos informacinės sistemos saugos nuostatų patvirtinimo“ pakeitimo</text:span></text:p>
      <text:p text:style-name="P2633"/>
      <text:p text:style-name="P2634"><text:span text:style-name="T2635">2.</text:span></text:p>
      <text:p text:style-name="P2636"><text:span text:style-name="T2637">Lietuvos<text:s/></text:span><text:span text:style-name="T2638">geologijos tarnyba prie Aplinkos ministerijos, Įsakymas</text:span></text:p>
      <text:p text:style-name="P2639"><text:span text:style-name="T2640">Nr.<text:s/></text:span><text:a xlink:href="https://www.e-tar.lt/portal/legalAct.html?documentId=b82f54d06ed111e8b83be60b2e217f90" office:target-frame-name="_top" xlink:show="replace"><text:span text:style-name="T2641">1-189</text:span></text:a><text:span text:style-name="T2642">, 2018-06-12, paskelbta TAR 2018-06-13, i. k. 2018-09813</text:span></text:p>
      <text:p text:style-name="P2643"><text:span text:style-name="T2644">Dėl Lietuvos geologijos tarnybos pri</text:span><text:span text:style-name="T2645">e Aplinkos ministerijos direktoriaus 2007 m. rugsėjo 18 d. įsakymo Nr. 1-107 „Dėl Valstybinės geologijos informacinės sistemos nuostatų ir Valstybinės geologijos informacinės sistemos saugos nuostatų patvirtinimo“ pakeitimo</text:span></text:p>
      <text:p text:style-name="P2646"/>
      <text:p text:style-name="P2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2"><text:page-number text:fixed="false">1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GEOLOGIJOS TARNYBOS</dc:title>
    <meta:initial-creator>Kamilija</meta:initial-creator>
    <dc:creator>adlibuser</dc:creator>
    <meta:creation-date>2023-02-02T18:01:00Z</meta:creation-date>
    <dc:date>2023-02-02T18:01:00Z</dc:date>
    <meta:template xlink:href="Normal.dotm" xlink:type="simple"/>
    <meta:editing-cycles>2</meta:editing-cycles>
    <meta:editing-duration>PT0S</meta:editing-duration>
    <meta:document-statistic meta:page-count="6" meta:paragraph-count="215" meta:word-count="7606" meta:character-count="59341" meta:row-count="927" meta:non-whitespace-character-count="51950"/>
  </office:meta>
</office:document-meta>
</file>