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TableColumn39" style:family="table-column">
      <style:table-column-properties style:column-width="2.9951in"/>
    </style:style>
    <style:style style:name="TableColumn40" style:family="table-column">
      <style:table-column-properties style:column-width="3.3034in"/>
    </style:style>
    <style:style style:name="Table38" style:family="table">
      <style:table-properties style:width="6.2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fo:text-transform="uppercase" fo:color="#000000" fo:font-size="11pt" style:font-size-asian="11pt"/>
    </style:style>
    <style:style style:name="P44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45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46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fo:text-transform="uppercase" fo:color="#000000" fo:font-size="11pt" style:font-size-asian="11pt"/>
    </style:style>
    <style:style style:name="P49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50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Row51" style:family="table-row">
      <style:table-row-properties style:min-row-height="0.7277in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text-transform="uppercase" fo:color="#000000" fo:font-size="11pt" style:font-size-asian="11pt"/>
    </style:style>
    <style:style style:name="P54" style:parent-style-name="Normal" style:family="paragraph">
      <style:paragraph-properties fo:widows="0" fo:orphans="0"/>
      <style:text-properties fo:color="#000000" fo:font-size="11pt" style:font-size-asian="11pt"/>
    </style:style>
    <style:style style:name="P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58" style:parent-style-name="Normal" style:family="paragraph">
      <style:paragraph-properties fo:widows="0" fo:orphans="0"/>
      <style:text-properties fo:text-transform="uppercase" fo:color="#00000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19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20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21" style:parent-style-name="DefaultParagraphFont" style:family="text">
      <style:text-properties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22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23" style:parent-style-name="DefaultParagraphFont" style:family="text">
      <style:text-properties style:font-name-asian="Lucida Sans Unicode" style:font-name-complex="Tahoma" fo:color="#000000" style:letter-kerning="true" style:font-size-complex="12pt" fo:language="en" fo:country="US" style:language-asian="zh" style:country-asian="CN"/>
    </style:style>
    <style:style style:name="T124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25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zh" style:country-asian="CN"/>
    </style:style>
    <style:style style:name="T126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zh" style:country-asian="C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style:vertical-align="baselin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34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35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36" style:parent-style-name="DefaultParagraphFont" style:family="text">
      <style:text-properties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3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38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zh" style:country-asian="C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7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18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2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19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9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9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0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1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2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0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7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8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0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1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1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1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14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15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16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1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1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2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7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28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2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4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35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3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0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4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3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44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45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46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47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4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4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5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5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0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26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3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P26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6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6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8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6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7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72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7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74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75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7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77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78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ar" style:country-asian="SA"/>
    </style:style>
    <style:style style:name="T27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80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8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8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84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8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8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 fo:language="en" fo:country="US" style:language-asian="ar" style:country-asian="SA"/>
    </style:style>
    <style:style style:name="T427" style:parent-style-name="DefaultParagraphFont" style:family="text">
      <style:text-properties style:font-size-complex="12pt" fo:language="en" fo:country="US" style:language-asian="ar" style:country-asian="SA"/>
    </style:style>
    <style:style style:name="T428" style:parent-style-name="DefaultParagraphFont" style:family="text">
      <style:text-properties fo:color="#000000" fo:letter-spacing="-0.0006in" style:font-size-complex="12pt" fo:language="en" fo:country="US" style:language-asian="ar" style:country-asian="SA"/>
    </style:style>
    <style:style style:name="T42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43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431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T43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style:vertical-align="baselin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441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P442" style:parent-style-name="Normal" style:family="paragraph">
      <style:paragraph-properties fo:text-align="justify" style:vertical-align="baseline" fo:line-height="115%" fo:text-indent="0.3291in">
        <style:tab-stops>
          <style:tab-stop style:type="left" style:position="0.8333in"/>
        </style:tab-stops>
      </style:paragraph-properties>
      <style:text-properties fo:hyphenate="false"/>
    </style:style>
    <style:style style:name="T4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SimSun" fo:font-size="10pt" style:font-size-asian="10pt" fo:language="en" fo:country="US" style:language-asian="ar" style:country-asian="SA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P491" style:parent-style-name="Normal" style:family="paragraph">
      <style:paragraph-properties fo:widows="0" fo:orphans="0" fo:text-align="center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weight="bold" style:font-weight-asian="bold" style:font-weight-complex="bold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style:font-weight-complex="bold" fo:color="#000000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weight="bold" style:font-weight-asian="bold" style:font-weight-complex="bold"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weight="bold" style:font-weight-asian="bold" style:font-weight-complex="bold" fo:color="#000000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font-weight="bold" style:font-weight-asian="bold" style:font-weight-complex="bold"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weight="bold" style:font-weight-asian="bold" style:font-weight-complex="bold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font-weight="bold" style:font-weight-asian="bold" style:font-weight-complex="bold" fo:color="#000000"/>
    </style:style>
    <style:style style:name="T790" style:parent-style-name="DefaultParagraphFont" style:family="text">
      <style:text-properties fo:font-weight="bold" style:font-weight-asian="bold" style:font-weight-complex="bold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font-weight="bold" style:font-weight-asian="bold" style:font-weight-complex="bold" fo:color="#000000"/>
    </style:style>
    <style:style style:name="T830" style:parent-style-name="DefaultParagraphFont" style:family="text">
      <style:text-properties fo:font-weight="bold" style:font-weight-asian="bold" style:font-weight-complex="bold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text-align="justify" fo:text-indent="0.3937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weight="bold" style:font-weight-asian="bold" style:font-weight-complex="bold"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font-weight="bold" style:font-weight-asian="bold" style:font-weight-complex="bold"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font-weight="bold" style:font-weight-asian="bold" style:font-weight-complex="bold"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widows="0" fo:orphans="0" fo:text-align="justify" fo:text-indent="0.3937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widows="0" fo:orphans="0" fo:text-align="justify" fo:text-indent="0.3937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3937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font-weight="bold" style:font-weight-asian="bold" style:font-weight-complex="bold"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font-weight="bold" style:font-weight-asian="bold" style:font-weight-complex="bold"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font-weight="bold" style:font-weight-asian="bold" style:font-weight-complex="bold"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widows="0" fo:orphans="0" fo:text-align="justify" fo:text-indent="0.3937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widows="0" fo:orphans="0" fo:text-align="justify" fo:text-indent="0.3937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widows="0" fo:orphans="0" fo:text-align="justify" fo:text-indent="0.3937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widows="0" fo:orphans="0" fo:text-align="justify" fo:text-indent="0.3937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3937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widows="0" fo:orphans="0" fo:text-align="justify" fo:text-indent="0.3937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font-weight="bold" style:font-weight-asian="bold" style:font-weight-complex="bold"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font-weight="bold" style:font-weight-asian="bold" style:font-weight-complex="bold"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widows="0" fo:orphans="0" fo:text-align="justify" fo:text-indent="0.3937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widows="0" fo:orphans="0" fo:text-align="justify" fo:text-indent="0.3937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widows="0" fo:orphans="0" fo:text-align="justify" fo:text-indent="0.3937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3937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font-weight="bold" style:font-weight-asian="bold" style:font-weight-complex="bold"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3937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widows="0" fo:orphans="0" fo:text-align="justify" fo:text-indent="0.3937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widows="0" fo:orphans="0" fo:text-align="justify" fo:text-indent="0.3937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widows="0" fo:orphans="0" fo:text-align="justify" fo:text-indent="0.3937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widows="0" fo:orphans="0" fo:text-align="justify" fo:text-indent="0.3937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widows="0" fo:orphans="0" fo:text-align="justify" fo:text-indent="0.3937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widows="0" fo:orphans="0" fo:text-align="justify" fo:text-indent="0.3937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widows="0" fo:orphans="0" fo:text-align="justify" fo:text-indent="0.3937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widows="0" fo:orphans="0" fo:text-align="justify" fo:text-indent="0.3937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3937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widows="0" fo:orphans="0" fo:text-align="justify" fo:text-indent="0.3937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widows="0" fo:orphans="0" fo:text-align="justify" fo:text-indent="0.3937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3937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widows="0" fo:orphans="0" fo:text-align="justify" fo:text-indent="0.3937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widows="0" fo:orphans="0" fo:text-align="justify" fo:text-indent="0.3937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widows="0" fo:orphans="0" fo:text-align="justify" fo:text-indent="0.3937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widows="0" fo:orphans="0" fo:text-align="justify" fo:text-indent="0.3937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widows="0" fo:orphans="0" fo:text-align="justify" fo:text-indent="0.3937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widows="0" fo:orphans="0" fo:text-align="justify" fo:text-indent="0.3937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widows="0" fo:orphans="0" fo:text-align="justify" fo:text-indent="0.3937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widows="0" fo:orphans="0" fo:text-align="justify" fo:text-indent="0.3937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widows="0" fo:orphans="0" fo:text-align="justify" fo:text-indent="0.3937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3937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widows="0" fo:orphans="0" fo:text-align="justify" fo:text-indent="0.3937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widows="0" fo:orphans="0" fo:text-align="justify" fo:text-indent="0.3937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widows="0" fo:orphans="0" fo:text-align="justify" fo:text-indent="0.3937in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widows="0" fo:orphans="0" fo:text-align="justify" fo:text-indent="0.3937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widows="0" fo:orphans="0" fo:text-align="justify" fo:text-indent="0.3937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widows="0" fo:orphans="0" fo:text-align="justify" fo:text-indent="0.3937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widows="0" fo:orphans="0" fo:text-align="justify" fo:text-indent="0.3937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widows="0" fo:orphans="0" fo:text-align="justify" fo:text-indent="0.3937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widows="0" fo:orphans="0" fo:text-align="justify" fo:text-indent="0.3937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widows="0" fo:orphans="0" fo:text-align="justify" fo:text-indent="0.3937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widows="0" fo:orphans="0" fo:text-align="justify" fo:text-indent="0.3937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widows="0" fo:orphans="0" fo:text-align="justify" fo:text-indent="0.3937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widows="0" fo:orphans="0" fo:text-align="justify" fo:text-indent="0.3937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widows="0" fo:orphans="0" fo:text-align="justify" fo:text-indent="0.3937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widows="0" fo:orphans="0" fo:text-align="justify" fo:text-indent="0.3937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widows="0" fo:orphans="0" fo:text-align="justify" fo:text-indent="0.3937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widows="0" fo:orphans="0" fo:text-align="justify" fo:text-indent="0.3937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widows="0" fo:orphans="0" fo:text-align="justify" fo:text-indent="0.3937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widows="0" fo:orphans="0" fo:text-align="justify" fo:text-indent="0.3937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widows="0" fo:orphans="0" fo:text-align="justify" fo:text-indent="0.3937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widows="0" fo:orphans="0" fo:text-align="justify" fo:text-indent="0.3937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widows="0" fo:orphans="0" fo:text-align="justify" fo:text-indent="0.3937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widows="0" fo:orphans="0" fo:text-align="justify" fo:text-indent="0.3937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widows="0" fo:orphans="0" fo:text-align="justify" fo:text-indent="0.3937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widows="0" fo:orphans="0" fo:text-align="justify" fo:text-indent="0.3937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widows="0" fo:orphans="0" fo:text-align="justify" fo:text-indent="0.3937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widows="0" fo:orphans="0" fo:text-align="justify" fo:text-indent="0.3937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widows="0" fo:orphans="0" fo:text-align="justify" fo:text-indent="0.3937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widows="0" fo:orphans="0" fo:text-align="justify" fo:text-indent="0.3937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widows="0" fo:orphans="0" fo:text-align="justify" fo:text-indent="0.3937in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widows="0" fo:orphans="0" fo:text-align="justify" fo:text-indent="0.3937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weight="bold" style:font-weight-asian="bold" style:font-weight-complex="bold"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widows="0" fo:orphans="0" fo:text-align="justify" fo:text-indent="0.3937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widows="0" fo:orphans="0" fo:text-align="justify" fo:text-indent="0.3937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widows="0" fo:orphans="0" fo:text-align="justify" fo:text-indent="0.3937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widows="0" fo:orphans="0" fo:text-align="justify" fo:text-indent="0.3937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widows="0" fo:orphans="0" fo:text-align="justify" fo:text-indent="0.3937in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widows="0" fo:orphans="0" fo:text-align="justify" fo:text-indent="0.3937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widows="0" fo:orphans="0" fo:text-align="justify" fo:text-indent="0.3937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widows="0" fo:orphans="0" fo:text-align="justify" fo:text-indent="0.3937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widows="0" fo:orphans="0" fo:text-align="justify" fo:text-indent="0.3937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widows="0" fo:orphans="0" fo:text-align="justify" fo:text-indent="0.3937in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widows="0" fo:orphans="0" fo:text-align="justify" fo:text-indent="0.3937in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widows="0" fo:orphans="0" fo:text-align="justify" fo:text-indent="0.3937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widows="0" fo:orphans="0" fo:text-align="justify" fo:text-indent="0.3937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widows="0" fo:orphans="0" fo:text-align="justify" fo:text-indent="0.3937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widows="0" fo:orphans="0" fo:text-align="justify" fo:text-indent="0.3937in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widows="0" fo:orphans="0" fo:text-align="justify" fo:text-indent="0.3937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widows="0" fo:orphans="0" fo:text-align="justify" fo:text-indent="0.3937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widows="0" fo:orphans="0" fo:text-align="justify" fo:text-indent="0.3937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widows="0" fo:orphans="0" fo:text-align="justify" fo:text-indent="0.3937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widows="0" fo:orphans="0" fo:text-align="justify" fo:text-indent="0.3937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widows="0" fo:orphans="0" fo:text-align="justify" fo:text-indent="0.3937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widows="0" fo:orphans="0" fo:text-align="justify" fo:text-indent="0.3937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widows="0" fo:orphans="0" fo:text-align="justify" fo:text-indent="0.3937in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widows="0" fo:orphans="0" fo:text-align="justify" fo:text-indent="0.3937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font-weight="bold" style:font-weight-asian="bold" style:font-weight-complex="bold"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widows="0" fo:orphans="0" fo:text-align="justify" fo:text-indent="0.3937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widows="0" fo:orphans="0" fo:text-align="justify" fo:text-indent="0.3937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widows="0" fo:orphans="0" fo:text-align="justify" fo:text-indent="0.3937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widows="0" fo:orphans="0" fo:text-align="justify" fo:text-indent="0.3937in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widows="0" fo:orphans="0" fo:text-align="justify" fo:text-indent="0.3937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widows="0" fo:orphans="0" fo:text-align="justify" fo:text-indent="0.3937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widows="0" fo:orphans="0" fo:text-align="justify" fo:text-indent="0.3937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widows="0" fo:orphans="0" fo:text-align="justify" fo:text-indent="0.3937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widows="0" fo:orphans="0" fo:text-align="justify" fo:text-indent="0.3937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widows="0" fo:orphans="0" fo:text-align="justify" fo:text-indent="0.3937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widows="0" fo:orphans="0" fo:text-align="justify" fo:text-indent="0.3937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widows="0" fo:orphans="0" fo:text-align="justify" fo:text-indent="0.3937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widows="0" fo:orphans="0" fo:text-align="justify" fo:text-indent="0.3937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widows="0" fo:orphans="0" fo:text-align="justify" fo:text-indent="0.3937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widows="0" fo:orphans="0" fo:text-align="justify" fo:text-indent="0.3937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widows="0" fo:orphans="0" fo:text-align="justify" fo:text-indent="0.3937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widows="0" fo:orphans="0" fo:text-align="justify" fo:text-indent="0.3937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widows="0" fo:orphans="0" fo:text-align="justify" fo:text-indent="0.3937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widows="0" fo:orphans="0" fo:text-align="justify" fo:text-indent="0.3937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widows="0" fo:orphans="0" fo:text-align="justify" fo:text-indent="0.3937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font-weight="bold" style:font-weight-asian="bold" style:font-weight-complex="bold"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widows="0" fo:orphans="0" fo:text-align="justify" fo:text-indent="0.3937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widows="0" fo:orphans="0" fo:text-align="justify" fo:text-indent="0.3937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widows="0" fo:orphans="0" fo:text-align="justify" fo:text-indent="0.3937in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widows="0" fo:orphans="0" fo:text-align="justify" fo:text-indent="0.3937in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widows="0" fo:orphans="0" fo:text-align="justify" fo:text-indent="0.3937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widows="0" fo:orphans="0" fo:text-align="justify" fo:text-indent="0.3937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widows="0" fo:orphans="0" fo:text-align="justify" fo:text-indent="0.3937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widows="0" fo:orphans="0" fo:text-align="justify" fo:text-indent="0.3937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widows="0" fo:orphans="0" fo:text-align="justify" fo:text-indent="0.3937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widows="0" fo:orphans="0" fo:text-align="justify" fo:text-indent="0.3937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widows="0" fo:orphans="0" fo:text-align="justify" fo:text-indent="0.3937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widows="0" fo:orphans="0" fo:text-align="justify" fo:text-indent="0.3937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widows="0" fo:orphans="0" fo:text-align="justify" fo:text-indent="0.3937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widows="0" fo:orphans="0" fo:text-align="justify" fo:text-indent="0.3937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font-weight="bold" style:font-weight-asian="bold" style:font-weight-complex="bold"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widows="0" fo:orphans="0" fo:text-align="justify" fo:text-indent="0.3937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widows="0" fo:orphans="0" fo:text-align="justify" fo:text-indent="0.3937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widows="0" fo:orphans="0" fo:text-align="justify" fo:text-indent="0.3937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widows="0" fo:orphans="0" fo:text-align="justify" fo:text-indent="0.3937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widows="0" fo:orphans="0" fo:text-align="justify" fo:text-indent="0.3937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widows="0" fo:orphans="0" fo:text-align="justify" fo:text-indent="0.3937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widows="0" fo:orphans="0" fo:text-align="justify" fo:text-indent="0.3937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widows="0" fo:orphans="0" fo:text-align="justify" fo:text-indent="0.3937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widows="0" fo:orphans="0" fo:text-align="justify" fo:text-indent="0.3937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widows="0" fo:orphans="0" fo:text-align="justify" fo:text-indent="0.3937in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widows="0" fo:orphans="0" fo:text-align="justify" fo:text-indent="0.3937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widows="0" fo:orphans="0" fo:text-align="justify" fo:text-indent="0.3937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widows="0" fo:orphans="0" fo:text-align="justify" fo:text-indent="0.3937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widows="0" fo:orphans="0" fo:text-align="justify" fo:text-indent="0.3937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widows="0" fo:orphans="0" fo:text-align="justify" fo:text-indent="0.3937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widows="0" fo:orphans="0" fo:text-align="justify" fo:text-indent="0.3937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font-weight="bold" style:font-weight-asian="bold" style:font-weight-complex="bold"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widows="0" fo:orphans="0" fo:text-align="justify" fo:text-indent="0.3937in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widows="0" fo:orphans="0" fo:text-align="justify" fo:text-indent="0.3937in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widows="0" fo:orphans="0" fo:text-align="justify" fo:text-indent="0.3937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widows="0" fo:orphans="0" fo:text-align="justify" fo:text-indent="0.3937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widows="0" fo:orphans="0" fo:text-align="justify" fo:text-indent="0.3937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widows="0" fo:orphans="0" fo:text-align="justify" fo:text-indent="0.3937in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widows="0" fo:orphans="0" fo:text-align="justify" fo:text-indent="0.3937in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widows="0" fo:orphans="0" fo:text-align="justify" fo:text-indent="0.3937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widows="0" fo:orphans="0" fo:text-align="justify" fo:text-indent="0.3937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widows="0" fo:orphans="0" fo:text-align="justify" fo:text-indent="0.3937in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widows="0" fo:orphans="0" fo:text-align="justify" fo:text-indent="0.3937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widows="0" fo:orphans="0" fo:text-align="justify" fo:text-indent="0.3937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widows="0" fo:orphans="0" fo:text-align="justify" fo:text-indent="0.3937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widows="0" fo:orphans="0" fo:text-align="justify" fo:text-indent="0.3937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widows="0" fo:orphans="0" fo:text-align="justify" fo:text-indent="0.3937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widows="0" fo:orphans="0" fo:text-align="justify" fo:text-indent="0.3937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font-weight="bold" style:font-weight-asian="bold" style:font-weight-complex="bold"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widows="0" fo:orphans="0" fo:text-align="justify" fo:text-indent="0.3937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widows="0" fo:orphans="0" fo:text-align="justify" fo:text-indent="0.3937in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widows="0" fo:orphans="0" fo:text-align="justify" fo:text-indent="0.3937in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widows="0" fo:orphans="0" fo:text-align="justify" fo:text-indent="0.3937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widows="0" fo:orphans="0" fo:text-align="justify" fo:text-indent="0.3937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widows="0" fo:orphans="0" fo:text-align="justify" fo:text-indent="0.3937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widows="0" fo:orphans="0" fo:text-align="justify" fo:text-indent="0.3937in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widows="0" fo:orphans="0" fo:text-align="justify" fo:text-indent="0.3937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widows="0" fo:orphans="0" fo:text-align="justify" fo:text-indent="0.3937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widows="0" fo:orphans="0" fo:text-align="justify" fo:text-indent="0.3937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widows="0" fo:orphans="0" fo:text-align="justify" fo:text-indent="0.3937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widows="0" fo:orphans="0" fo:text-align="justify" fo:text-indent="0.3937in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widows="0" fo:orphans="0" fo:text-align="justify" fo:text-indent="0.3937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widows="0" fo:orphans="0" fo:text-align="justify" fo:text-indent="0.3937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font-weight="bold" style:font-weight-asian="bold" style:font-weight-complex="bold" fo:color="#000000"/>
    </style:style>
    <style:style style:name="P1566" style:parent-style-name="Normal" style:family="paragraph">
      <style:paragraph-properties fo:widows="0" fo:orphans="0" fo:text-align="justify" fo:text-indent="0.3937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widows="0" fo:orphans="0" fo:text-align="justify" fo:text-indent="0.3937in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widows="0" fo:orphans="0" fo:text-align="justify" fo:text-indent="0.3937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widows="0" fo:orphans="0" fo:text-align="justify" fo:text-indent="0.3937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widows="0" fo:orphans="0" fo:text-align="justify" fo:text-indent="0.3937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widows="0" fo:orphans="0" fo:text-align="justify" fo:text-indent="0.3937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widows="0" fo:orphans="0" fo:text-align="justify" fo:text-indent="0.3937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widows="0" fo:orphans="0" fo:text-align="justify" fo:text-indent="0.3937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P1590" style:parent-style-name="Normal" style:family="paragraph">
      <style:paragraph-properties fo:widows="0" fo:orphans="0" fo:text-align="justify" fo:text-indent="0.3937in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widows="0" fo:orphans="0" fo:text-align="justify" fo:text-indent="0.3937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widows="0" fo:orphans="0" fo:text-align="justify" fo:text-indent="0.3937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widows="0" fo:orphans="0" fo:text-align="justify" fo:text-indent="0.3937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widows="0" fo:orphans="0" fo:text-align="justify" fo:text-indent="0.3937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widows="0" fo:orphans="0" fo:text-align="justify" fo:text-indent="0.3937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widows="0" fo:orphans="0" fo:text-align="justify" fo:text-indent="0.3937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widows="0" fo:orphans="0" fo:text-align="justify" fo:text-indent="0.3937in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6" style:parent-style-name="DefaultParagraphFont" style:family="text">
      <style:text-properties fo:font-weight="bold" style:font-weight-asian="bold" style:font-weight-complex="bold"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font-weight="bold" style:font-weight-asian="bold" style:font-weight-complex="bold"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widows="0" fo:orphans="0" fo:text-align="justify" fo:text-indent="0.3937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widows="0" fo:orphans="0" fo:text-align="justify" fo:text-indent="0.3937in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widows="0" fo:orphans="0" fo:text-align="justify" fo:text-indent="0.3937in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widows="0" fo:orphans="0" fo:text-align="justify" fo:text-indent="0.3937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widows="0" fo:orphans="0" fo:text-align="justify" fo:text-indent="0.3937in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widows="0" fo:orphans="0" fo:text-align="justify" fo:text-indent="0.3937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widows="0" fo:orphans="0" fo:text-align="justify" fo:text-indent="0.3937in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widows="0" fo:orphans="0" fo:text-align="justify" fo:text-indent="0.3937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widows="0" fo:orphans="0" fo:text-align="justify" fo:text-indent="0.3937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widows="0" fo:orphans="0" fo:text-align="justify" fo:text-indent="0.3937in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widows="0" fo:orphans="0" fo:text-align="justify" fo:text-indent="0.3937in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widows="0" fo:orphans="0" fo:text-align="justify" fo:text-indent="0.3937in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widows="0" fo:orphans="0" fo:text-align="justify" fo:text-indent="0.3937in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font-weight="bold" style:font-weight-asian="bold" style:font-weight-complex="bold"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widows="0" fo:orphans="0" fo:text-align="justify" fo:text-indent="0.3937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widows="0" fo:orphans="0" fo:text-align="justify" fo:text-indent="0.3937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widows="0" fo:orphans="0" fo:text-align="justify" fo:text-indent="0.3937in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widows="0" fo:orphans="0" fo:text-align="justify" fo:text-indent="0.3937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widows="0" fo:orphans="0" fo:text-align="justify" fo:text-indent="0.3937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widows="0" fo:orphans="0" fo:text-align="justify" fo:text-indent="0.3937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paragraph-properties fo:widows="0" fo:orphans="0" fo:text-align="justify" fo:text-indent="0.3937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widows="0" fo:orphans="0" fo:text-align="justify" fo:text-indent="0.3937in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widows="0" fo:orphans="0" fo:text-align="justify" fo:text-indent="0.3937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widows="0" fo:orphans="0" fo:text-align="justify" fo:text-indent="0.3937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widows="0" fo:orphans="0" fo:text-align="justify" fo:text-indent="0.3937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paragraph-properties fo:widows="0" fo:orphans="0" fo:text-align="justify" fo:text-indent="0.3937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widows="0" fo:orphans="0" fo:text-align="justify" fo:text-indent="0.3937in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widows="0" fo:orphans="0" fo:text-align="justify" fo:text-indent="0.3937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widows="0" fo:orphans="0" fo:text-align="justify" fo:text-indent="0.3937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widows="0" fo:orphans="0" fo:text-align="justify" fo:text-indent="0.3937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text-transform="uppercase"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font-weight="bold" style:font-weight-asian="bold" style:font-weight-complex="bold"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font-weight="bold" style:font-weight-asian="bold" style:font-weight-complex="bold" fo:color="#000000"/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 fo:widows="0" fo:orphans="0" fo:text-align="justify" fo:text-indent="0.3937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widows="0" fo:orphans="0" fo:text-align="justify" fo:text-indent="0.3937in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widows="0" fo:orphans="0" fo:text-align="justify" fo:text-indent="0.3937in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widows="0" fo:orphans="0" fo:text-align="justify" fo:text-indent="0.3937in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widows="0" fo:orphans="0" fo:text-align="justify" fo:text-indent="0.3937in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P1732" style:parent-style-name="Normal" style:family="paragraph">
      <style:paragraph-properties fo:widows="0" fo:orphans="0" fo:text-align="justify" fo:text-indent="0.3937in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widows="0" fo:orphans="0" fo:text-align="justify" fo:text-indent="0.3937in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widows="0" fo:orphans="0" fo:text-align="justify" fo:text-indent="0.3937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font-weight="bold" style:font-weight-asian="bold" style:font-weight-complex="bold"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widows="0" fo:orphans="0" fo:text-align="justify" fo:text-indent="0.3937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widows="0" fo:orphans="0" fo:text-align="justify" fo:text-indent="0.3937in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widows="0" fo:orphans="0" fo:text-align="justify" fo:text-indent="0.3937in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widows="0" fo:orphans="0" fo:text-align="justify" fo:text-indent="0.3937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widows="0" fo:orphans="0" fo:text-align="justify" fo:text-indent="0.3937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widows="0" fo:orphans="0" fo:text-align="justify" fo:text-indent="0.3937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font-weight="bold" style:font-weight-asian="bold" style:font-weight-complex="bold" fo:color="#000000"/>
    </style:style>
    <style:style style:name="T1762" style:parent-style-name="DefaultParagraphFont" style:family="text">
      <style:text-properties fo:font-weight="bold" style:font-weight-asian="bold" style:font-weight-complex="bold"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widows="0" fo:orphans="0" fo:text-align="justify" fo:text-indent="0.3937in"/>
    </style:style>
    <style:style style:name="T1765" style:parent-style-name="DefaultParagraphFont" style:family="text">
      <style:text-properties fo:color="#000000" fo:letter-spacing="-0.0013in"/>
    </style:style>
    <style:style style:name="T1766" style:parent-style-name="DefaultParagraphFont" style:family="text">
      <style:text-properties fo:color="#000000" fo:letter-spacing="-0.0013in"/>
    </style:style>
    <style:style style:name="P1767" style:parent-style-name="Normal" style:family="paragraph">
      <style:paragraph-properties fo:widows="0" fo:orphans="0" fo:text-align="justify" fo:text-indent="0.3937in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widows="0" fo:orphans="0" fo:text-align="justify" fo:text-indent="0.3937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widows="0" fo:orphans="0" fo:text-align="justify" fo:text-indent="0.3937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7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7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7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8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8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8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8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8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8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8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8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8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8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9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9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9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9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9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9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0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0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0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0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0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0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0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0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0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0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1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1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1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1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1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1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1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1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1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1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2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2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2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2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2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2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2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2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2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2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3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3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3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3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3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3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4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4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4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4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4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4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4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5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5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5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5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5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5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5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6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6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6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6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6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6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7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7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7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7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7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7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7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7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7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8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8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88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8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9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91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9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9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94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9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9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97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9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9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0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0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04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0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07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0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1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1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13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1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16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1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19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2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2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22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2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2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25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2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2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28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2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31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3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34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3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38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3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4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41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4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4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44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4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4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47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4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4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5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51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5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5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54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5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5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57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5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5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6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6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6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widows="0" fo:orphans="0" fo:text-align="justify" fo:text-indent="0.3937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73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74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75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76" style:parent-style-name="DefaultParagraphFont" style:family="text">
      <style:text-properties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1977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/>
    </style:style>
    <style:style style:name="T1978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79" style:parent-style-name="DefaultParagraphFont" style:family="text">
      <style:text-properties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1980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/>
    </style:style>
    <style:style style:name="T1981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82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P1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widows="0" fo:orphans="0" fo:text-align="justify" fo:text-indent="0.3937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94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95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96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97" style:parent-style-name="DefaultParagraphFont" style:family="text">
      <style:text-properties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1998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0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0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08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09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ar" style:country-asian="SA"/>
    </style:style>
    <style:style style:name="T201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1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18" style:parent-style-name="DefaultParagraphFont" style:family="text">
      <style:text-properties style:font-name-complex="Tahoma" fo:color="#000000" fo:letter-spacing="-0.0013in" style:letter-kerning="true" style:font-size-complex="12pt" fo:language="en" fo:country="US" style:language-asian="zh" style:country-asian="CN"/>
    </style:style>
    <style:style style:name="T2019" style:parent-style-name="DefaultParagraphFont" style:family="text">
      <style:text-properties style:font-name-complex="Tahoma" fo:color="#000000" fo:letter-spacing="-0.0013in" style:letter-kerning="true" style:font-size-complex="12pt" fo:language="en" fo:country="US" style:language-asian="zh" style:country-asian="CN"/>
    </style:style>
    <style:style style:name="T2020" style:parent-style-name="DefaultParagraphFont" style:family="text">
      <style:text-properties style:font-name-complex="Tahoma" fo:color="#000000" fo:letter-spacing="-0.0013in" style:letter-kerning="true" style:font-size-complex="12pt" fo:language="en" fo:country="US" style:language-asian="zh" style:country-asian="CN"/>
    </style:style>
    <style:style style:name="T2021" style:parent-style-name="DefaultParagraphFont" style:family="text">
      <style:text-properties style:font-name-asian="Lucida Sans Unicode" style:font-name-complex="Tahoma" fo:color="#000000" style:letter-kerning="true" style:font-size-complex="12pt" fo:language="en" fo:country="US" style:language-asian="zh" style:country-asian="CN"/>
    </style:style>
    <style:style style:name="T2022" style:parent-style-name="DefaultParagraphFont" style:family="text">
      <style:text-properties style:font-name-asian="Lucida Sans Unicode"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2023" style:parent-style-name="DefaultParagraphFont" style:family="text">
      <style:text-properties style:font-name-complex="Tahoma" fo:color="#000000" fo:letter-spacing="-0.0013in" style:letter-kerning="true" style:font-size-complex="12pt" fo:language="en" fo:country="US" style:language-asian="zh" style:country-asian="CN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widows="0" fo:orphans="0" fo:text-align="justify" fo:text-indent="0.3937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3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3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3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37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38" style:parent-style-name="DefaultParagraphFont" style:family="text">
      <style:text-properties style:font-name-asian="SimSun" fo:color="#000000" fo:letter-spacing="-0.0013in" style:font-size-complex="12pt" fo:language="en" fo:country="US" style:language-asian="ar" style:country-asian="SA"/>
    </style:style>
    <style:style style:name="T203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widows="0" fo:orphans="0" fo:text-align="justify" fo:text-indent="0.3937in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widows="0" fo:orphans="0" fo:text-align="justify" fo:text-indent="0.3937in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widows="0" fo:orphans="0" fo:text-align="justify" fo:text-indent="0.3937in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paragraph-properties fo:widows="0" fo:orphans="0" fo:text-align="justify" fo:text-indent="0.3937in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widows="0" fo:orphans="0" fo:text-align="justify" fo:text-indent="0.3937in"/>
    </style:style>
    <style:style style:name="P2063" style:parent-style-name="Normal" style:family="paragraph">
      <style:paragraph-properties fo:widows="0" fo:orphans="0" fo:text-align="center"/>
    </style:style>
    <style:style style:name="T20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7" style:parent-style-name="Normal" style:family="paragraph">
      <style:paragraph-properties fo:widows="0" fo:orphans="0" fo:text-align="justify" fo:text-indent="0.3937in"/>
      <style:text-properties fo:color="#000000"/>
    </style:style>
    <style:style style:name="P2068" style:parent-style-name="Normal" style:family="paragraph">
      <style:paragraph-properties fo:widows="0" fo:orphans="0" fo:text-align="justify" fo:text-indent="0.3937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widows="0" fo:orphans="0" fo:text-align="justify" fo:text-indent="0.3937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font-weight="bold" style:font-weight-asian="bold" style:font-weight-complex="bold"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widows="0" fo:orphans="0" fo:text-align="justify" fo:text-indent="0.3937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paragraph-properties fo:widows="0" fo:orphans="0" fo:text-align="justify" fo:text-indent="0.3937in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widows="0" fo:orphans="0" fo:text-align="justify" fo:text-indent="0.3937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widows="0" fo:orphans="0" fo:text-align="justify" fo:text-indent="0.3937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9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9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93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9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widows="0" fo:orphans="0" fo:text-align="justify" fo:text-indent="0.3937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font-weight="bold" style:font-weight-asian="bold" style:font-weight-complex="bold" fo:color="#000000"/>
    </style:style>
    <style:style style:name="T2105" style:parent-style-name="DefaultParagraphFont" style:family="text">
      <style:text-properties fo:color="#000000"/>
    </style:style>
    <style:style style:name="P2106" style:parent-style-name="Normal" style:family="paragraph">
      <style:paragraph-properties fo:widows="0" fo:orphans="0" fo:text-align="justify" fo:text-indent="0.3937in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paragraph-properties fo:widows="0" fo:orphans="0" fo:text-align="justify" fo:text-indent="0.3937in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widows="0" fo:orphans="0" fo:text-align="justify" fo:text-indent="0.3937in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P2115" style:parent-style-name="Normal" style:family="paragraph">
      <style:paragraph-properties fo:widows="0" fo:orphans="0" fo:text-align="justify" fo:text-indent="0.3937in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widows="0" fo:orphans="0" fo:text-align="justify" fo:text-indent="0.3937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widows="0" fo:orphans="0" fo:text-align="justify" fo:text-indent="0.3937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font-weight="bold" style:font-weight-asian="bold" style:font-weight-complex="bold"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widows="0" fo:orphans="0" fo:text-align="justify" fo:text-indent="0.3937in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widows="0" fo:orphans="0" fo:text-align="justify" fo:text-indent="0.3937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P2133" style:parent-style-name="Normal" style:family="paragraph">
      <style:paragraph-properties fo:widows="0" fo:orphans="0" fo:text-align="justify" fo:text-indent="0.3937in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P2136" style:parent-style-name="Normal" style:family="paragraph">
      <style:paragraph-properties fo:widows="0" fo:orphans="0" fo:text-align="justify" fo:text-indent="0.3937in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paragraph-properties fo:widows="0" fo:orphans="0" fo:text-align="justify" fo:text-indent="0.3937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widows="0" fo:orphans="0" fo:text-align="justify" fo:text-indent="0.3937in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widows="0" fo:orphans="0" fo:text-align="justify" fo:text-indent="0.3937in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widows="0" fo:orphans="0" fo:text-align="justify" fo:text-indent="0.3937in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P2152" style:parent-style-name="Normal" style:family="paragraph">
      <style:paragraph-properties fo:widows="0" fo:orphans="0" fo:text-align="justify" fo:text-indent="0.3937in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widows="0" fo:orphans="0" fo:text-align="justify" fo:text-indent="0.3937in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font-weight="bold" style:font-weight-asian="bold" style:font-weight-complex="bold"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widows="0" fo:orphans="0" fo:text-align="justify" fo:text-indent="0.3937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widows="0" fo:orphans="0" fo:text-align="justify" fo:text-indent="0.3937in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widows="0" fo:orphans="0" fo:text-align="justify" fo:text-indent="0.3937in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widows="0" fo:orphans="0" fo:text-align="justify" fo:text-indent="0.3937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widows="0" fo:orphans="0" fo:text-align="justify" fo:text-indent="0.3937in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paragraph-properties fo:widows="0" fo:orphans="0" fo:text-align="justify" fo:text-indent="0.3937in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font-weight="bold" style:font-weight-asian="bold" style:font-weight-complex="bold" fo:color="#000000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paragraph-properties fo:widows="0" fo:orphans="0" fo:text-align="justify" fo:text-indent="0.3937in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P2186" style:parent-style-name="Normal" style:family="paragraph">
      <style:paragraph-properties fo:widows="0" fo:orphans="0" fo:text-align="justify" fo:text-indent="0.3937in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P2189" style:parent-style-name="Normal" style:family="paragraph">
      <style:paragraph-properties fo:widows="0" fo:orphans="0" fo:text-align="justify" fo:text-indent="0.3937in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P2192" style:parent-style-name="Normal" style:family="paragraph">
      <style:paragraph-properties fo:widows="0" fo:orphans="0" fo:text-align="justify" fo:text-indent="0.3937in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widows="0" fo:orphans="0" fo:text-align="justify" fo:text-indent="0.3937in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P2199" style:parent-style-name="Normal" style:family="paragraph">
      <style:paragraph-properties fo:widows="0" fo:orphans="0" fo:text-align="justify" fo:text-indent="0.3937in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widows="0" fo:orphans="0" fo:text-align="justify" fo:text-indent="0.3937in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widows="0" fo:orphans="0" fo:text-align="justify" fo:text-indent="0.3937in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font-weight="bold" style:font-weight-asian="bold" style:font-weight-complex="bold" fo:color="#000000"/>
    </style:style>
    <style:style style:name="T2209" style:parent-style-name="DefaultParagraphFont" style:family="text">
      <style:text-properties fo:font-weight="bold" style:font-weight-asian="bold" style:font-weight-complex="bold"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paragraph-properties fo:widows="0" fo:orphans="0" fo:text-align="justify" fo:text-indent="0.3937in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 fo:widows="0" fo:orphans="0" fo:text-align="justify" fo:text-indent="0.3937in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widows="0" fo:orphans="0" fo:text-align="justify" fo:text-indent="0.3937in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font-weight="bold" style:font-weight-asian="bold" style:font-weight-complex="bold" fo:color="#000000"/>
    </style:style>
    <style:style style:name="T2221" style:parent-style-name="DefaultParagraphFont" style:family="text">
      <style:text-properties fo:color="#000000"/>
    </style:style>
    <style:style style:name="P2222" style:parent-style-name="Normal" style:family="paragraph">
      <style:paragraph-properties fo:widows="0" fo:orphans="0" fo:text-align="justify" fo:text-indent="0.3937in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widows="0" fo:orphans="0" fo:text-align="justify" fo:text-indent="0.3937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widows="0" fo:orphans="0" fo:text-align="justify" fo:text-indent="0.3937in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 fo:widows="0" fo:orphans="0" fo:text-align="justify" fo:text-indent="0.3937in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font-weight="bold" style:font-weight-asian="bold" style:font-weight-complex="bold"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widows="0" fo:orphans="0" fo:text-align="justify" fo:text-indent="0.3937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P2239" style:parent-style-name="Normal" style:family="paragraph">
      <style:paragraph-properties fo:widows="0" fo:orphans="0" fo:text-align="justify" fo:text-indent="0.3937in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P2243" style:parent-style-name="Normal" style:family="paragraph">
      <style:paragraph-properties fo:widows="0" fo:orphans="0" fo:text-align="justify" fo:text-indent="0.3937in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widows="0" fo:orphans="0" fo:text-align="justify" fo:text-indent="0.3937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paragraph-properties fo:widows="0" fo:orphans="0" fo:text-align="justify" fo:text-indent="0.3937in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font-weight="bold" style:font-weight-asian="bold" style:font-weight-complex="bold" fo:color="#000000"/>
    </style:style>
    <style:style style:name="T2253" style:parent-style-name="DefaultParagraphFont" style:family="text">
      <style:text-properties fo:color="#000000"/>
    </style:style>
    <style:style style:name="P2254" style:parent-style-name="Normal" style:family="paragraph">
      <style:paragraph-properties fo:widows="0" fo:orphans="0" fo:text-align="justify" fo:text-indent="0.3937in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widows="0" fo:orphans="0" fo:text-align="justify" fo:text-indent="0.3937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widows="0" fo:orphans="0" fo:text-align="justify" fo:text-indent="0.3937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P2263" style:parent-style-name="Normal" style:family="paragraph">
      <style:paragraph-properties fo:widows="0" fo:orphans="0" fo:text-align="justify" fo:text-indent="0.3937in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widows="0" fo:orphans="0" fo:text-align="justify" fo:text-indent="0.3937in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font-weight="bold" style:font-weight-asian="bold" style:font-weight-complex="bold"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widows="0" fo:orphans="0" fo:text-align="justify" fo:text-indent="0.3937in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P2274" style:parent-style-name="Normal" style:family="paragraph">
      <style:paragraph-properties fo:widows="0" fo:orphans="0" fo:text-align="justify" fo:text-indent="0.3937in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widows="0" fo:orphans="0" fo:text-align="justify" fo:text-indent="0.3937in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P2281" style:parent-style-name="Normal" style:family="paragraph">
      <style:paragraph-properties fo:widows="0" fo:orphans="0" fo:text-align="justify" fo:text-indent="0.3937in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P2284" style:parent-style-name="Normal" style:family="paragraph">
      <style:paragraph-properties fo:widows="0" fo:orphans="0" fo:text-align="justify" fo:text-indent="0.3937in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font-weight="bold" style:font-weight-asian="bold" style:font-weight-complex="bold" fo:color="#000000"/>
    </style:style>
    <style:style style:name="T2288" style:parent-style-name="DefaultParagraphFont" style:family="text">
      <style:text-properties fo:color="#000000"/>
    </style:style>
    <style:style style:name="P2289" style:parent-style-name="Normal" style:family="paragraph">
      <style:paragraph-properties fo:widows="0" fo:orphans="0" fo:text-align="justify" fo:text-indent="0.3937in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widows="0" fo:orphans="0" fo:text-align="justify" fo:text-indent="0.3937in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widows="0" fo:orphans="0" fo:text-align="justify" fo:text-indent="0.3937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widows="0" fo:orphans="0" fo:text-align="justify" fo:text-indent="0.3937in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font-weight="bold" style:font-weight-asian="bold" style:font-weight-complex="bold" fo:color="#000000"/>
    </style:style>
    <style:style style:name="T2302" style:parent-style-name="DefaultParagraphFont" style:family="text">
      <style:text-properties fo:color="#000000"/>
    </style:style>
    <style:style style:name="P2303" style:parent-style-name="Normal" style:family="paragraph">
      <style:paragraph-properties fo:widows="0" fo:orphans="0" fo:text-align="justify" fo:text-indent="0.3937in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P2306" style:parent-style-name="Normal" style:family="paragraph">
      <style:paragraph-properties fo:widows="0" fo:orphans="0" fo:text-align="justify" fo:text-indent="0.3937in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P2309" style:parent-style-name="Normal" style:family="paragraph">
      <style:paragraph-properties fo:widows="0" fo:orphans="0" fo:text-align="justify" fo:text-indent="0.3937in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font-weight="bold" style:font-weight-asian="bold" style:font-weight-complex="bold" fo:color="#000000"/>
    </style:style>
    <style:style style:name="T2313" style:parent-style-name="DefaultParagraphFont" style:family="text">
      <style:text-properties fo:font-weight="bold" style:font-weight-asian="bold" style:font-weight-complex="bold" fo:color="#000000"/>
    </style:style>
    <style:style style:name="T2314" style:parent-style-name="DefaultParagraphFont" style:family="text">
      <style:text-properties fo:color="#000000"/>
    </style:style>
    <style:style style:name="P2315" style:parent-style-name="Normal" style:family="paragraph">
      <style:paragraph-properties fo:widows="0" fo:orphans="0" fo:text-align="justify" fo:text-indent="0.3937in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paragraph-properties fo:widows="0" fo:orphans="0" fo:text-align="justify" fo:text-indent="0.3937in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widows="0" fo:orphans="0" fo:text-align="justify" fo:text-indent="0.3937in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widows="0" fo:orphans="0" fo:text-align="justify" fo:text-indent="0.3937in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 fo:widows="0" fo:orphans="0" fo:text-align="justify" fo:text-indent="0.3937in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P2331" style:parent-style-name="Normal" style:family="paragraph">
      <style:paragraph-properties fo:widows="0" fo:orphans="0" fo:text-align="justify" fo:text-indent="0.3937in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font-weight="bold" style:font-weight-asian="bold" style:font-weight-complex="bold" fo:color="#000000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3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3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39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34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4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widows="0" fo:orphans="0" fo:text-align="justify" fo:text-indent="0.3937in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widows="0" fo:orphans="0" fo:text-align="justify" fo:text-indent="0.3937i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widows="0" fo:orphans="0" fo:text-align="justify" fo:text-indent="0.3937in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P2356" style:parent-style-name="Normal" style:family="paragraph">
      <style:paragraph-properties fo:widows="0" fo:orphans="0" fo:text-align="justify" fo:text-indent="0.3937in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widows="0" fo:orphans="0" fo:text-align="justify" fo:text-indent="0.3937in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paragraph-properties fo:widows="0" fo:orphans="0" fo:text-align="justify" fo:text-indent="0.3937in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P2366" style:parent-style-name="Normal" style:family="paragraph">
      <style:paragraph-properties fo:widows="0" fo:orphans="0" fo:text-align="justify" fo:text-indent="0.3937in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font-weight="bold" style:font-weight-asian="bold" style:font-weight-complex="bold"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paragraph-properties fo:widows="0" fo:orphans="0" fo:text-align="justify" fo:text-indent="0.3937in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widows="0" fo:orphans="0" fo:text-align="justify" fo:text-indent="0.3937in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widows="0" fo:orphans="0" fo:text-align="justify" fo:text-indent="0.3937in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widows="0" fo:orphans="0" fo:text-align="justify" fo:text-indent="0.3937in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P2384" style:parent-style-name="Normal" style:family="paragraph">
      <style:paragraph-properties fo:widows="0" fo:orphans="0" fo:text-align="justify" fo:text-indent="0.3937in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P238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8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8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90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39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9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9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9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9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9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9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40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0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406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40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0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0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41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41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1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413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41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1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widows="0" fo:orphans="0" fo:text-align="justify" fo:text-indent="0.3937in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paragraph-properties fo:widows="0" fo:orphans="0" fo:text-align="justify" fo:text-indent="0.3937in"/>
    </style:style>
    <style:style style:name="P2425" style:parent-style-name="Normal" style:family="paragraph">
      <style:paragraph-properties fo:widows="0" fo:orphans="0" fo:text-align="center"/>
    </style:style>
    <style:style style:name="T2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9" style:parent-style-name="Normal" style:family="paragraph">
      <style:paragraph-properties fo:widows="0" fo:orphans="0" fo:text-align="justify" fo:text-indent="0.3937in"/>
      <style:text-properties fo:color="#000000"/>
    </style:style>
    <style:style style:name="P2430" style:parent-style-name="Normal" style:family="paragraph">
      <style:paragraph-properties fo:widows="0" fo:orphans="0" fo:text-align="justify" fo:text-indent="0.3937in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P2434" style:parent-style-name="Normal" style:family="paragraph">
      <style:paragraph-properties fo:widows="0" fo:orphans="0" fo:text-align="justify" fo:text-indent="0.3937in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P2438" style:parent-style-name="Normal" style:family="paragraph">
      <style:paragraph-properties fo:widows="0" fo:orphans="0" fo:text-align="justify" fo:text-indent="0.3937in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P2441" style:parent-style-name="Normal" style:family="paragraph">
      <style:paragraph-properties fo:widows="0" fo:orphans="0" fo:text-align="justify" fo:text-indent="0.3937in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P2445" style:parent-style-name="Normal" style:family="paragraph">
      <style:paragraph-properties fo:widows="0" fo:orphans="0" fo:text-align="justify" fo:text-indent="0.3937in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widows="0" fo:orphans="0" fo:text-align="justify" fo:text-indent="0.3937in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font-weight="bold" style:font-weight-asian="bold" style:font-weight-complex="bold"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45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5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5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widows="0" fo:orphans="0" fo:text-align="justify" fo:text-indent="0.3937in"/>
    </style:style>
    <style:style style:name="T2465" style:parent-style-name="DefaultParagraphFont" style:family="text">
      <style:text-properties fo:color="#000000" fo:letter-spacing="-0.0041in"/>
    </style:style>
    <style:style style:name="T2466" style:parent-style-name="DefaultParagraphFont" style:family="text">
      <style:text-properties fo:color="#000000" fo:letter-spacing="-0.0041in"/>
    </style:style>
    <style:style style:name="T2467" style:parent-style-name="DefaultParagraphFont" style:family="text">
      <style:text-properties fo:color="#000000" fo:letter-spacing="-0.0041in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paragraph-properties fo:widows="0" fo:orphans="0" fo:text-align="justify" fo:text-indent="0.3937in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widows="0" fo:orphans="0" fo:text-align="justify" fo:text-indent="0.3937in"/>
    </style:style>
    <style:style style:name="P2473" style:parent-style-name="Normal" style:family="paragraph">
      <style:paragraph-properties fo:widows="0" fo:orphans="0" fo:text-align="center"/>
    </style:style>
    <style:style style:name="T2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7" style:parent-style-name="Normal" style:family="paragraph">
      <style:paragraph-properties fo:widows="0" fo:orphans="0" fo:text-align="justify" fo:text-indent="0.3937in"/>
      <style:text-properties fo:color="#000000"/>
    </style:style>
    <style:style style:name="P2478" style:parent-style-name="Normal" style:family="paragraph">
      <style:paragraph-properties fo:widows="0" fo:orphans="0" fo:text-align="justify" fo:text-indent="0.3937in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P2482" style:parent-style-name="Normal" style:family="paragraph">
      <style:paragraph-properties fo:widows="0" fo:orphans="0" fo:text-align="justify" fo:text-indent="0.3937in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P2486" style:parent-style-name="Normal" style:family="paragraph">
      <style:paragraph-properties fo:widows="0" fo:orphans="0" fo:text-align="justify" fo:text-indent="0.3937in"/>
    </style:style>
    <style:style style:name="P2487" style:parent-style-name="Normal" style:family="paragraph">
      <style:paragraph-properties fo:widows="0" fo:orphans="0" fo:text-align="center"/>
    </style:style>
    <style:style style:name="T2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1" style:parent-style-name="Normal" style:family="paragraph">
      <style:paragraph-properties fo:widows="0" fo:orphans="0" fo:text-align="justify" fo:text-indent="0.3937in"/>
      <style:text-properties fo:color="#000000"/>
    </style:style>
    <style:style style:name="P2492" style:parent-style-name="Normal" style:family="paragraph">
      <style:paragraph-properties fo:widows="0" fo:orphans="0" fo:text-align="justify" fo:text-indent="0.3937in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widows="0" fo:orphans="0" fo:text-align="justify" fo:text-indent="0.3937in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paragraph-properties fo:widows="0" fo:orphans="0" fo:text-align="justify" fo:text-indent="0.3937in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widows="0" fo:orphans="0" fo:text-align="justify" fo:text-indent="0.3937in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P2514" style:parent-style-name="Normal" style:family="paragraph">
      <style:paragraph-properties fo:widows="0" fo:orphans="0" fo:text-align="justify" fo:text-indent="0.3937in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widows="0" fo:orphans="0" fo:text-align="justify" fo:text-indent="0.3937in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widows="0" fo:orphans="0" fo:text-align="justify" fo:text-indent="0.3937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widows="0" fo:orphans="0" fo:text-align="justify" fo:text-indent="0.3937in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font-style="italic" style:font-style-asian="italic" style:font-style-complex="italic" fo:color="#000000"/>
    </style:style>
    <style:style style:name="P2529" style:parent-style-name="Normal" style:family="paragraph">
      <style:paragraph-properties fo:widows="0" fo:orphans="0" fo:text-align="justify" fo:text-indent="0.3937in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 fo:widows="0" fo:orphans="0" fo:text-align="justify" fo:text-indent="0.3937in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widows="0" fo:orphans="0" fo:text-align="justify" fo:text-indent="0.3937in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P2540" style:parent-style-name="Normal" style:family="paragraph">
      <style:paragraph-properties fo:widows="0" fo:orphans="0" fo:text-align="justify" fo:text-indent="0.3937in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P2543" style:parent-style-name="Normal" style:family="paragraph">
      <style:paragraph-properties fo:widows="0" fo:orphans="0" fo:text-align="justify" fo:text-indent="0.3937in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widows="0" fo:orphans="0" fo:text-align="justify" fo:text-indent="0.3937in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P2549" style:parent-style-name="Normal" style:family="paragraph">
      <style:paragraph-properties fo:widows="0" fo:orphans="0" fo:text-align="justify" fo:text-indent="0.3937in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paragraph-properties fo:widows="0" fo:orphans="0" fo:text-align="justify" fo:text-indent="0.3937in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P2556" style:parent-style-name="Normal" style:family="paragraph">
      <style:paragraph-properties fo:widows="0" fo:orphans="0" fo:text-align="justify" fo:text-indent="0.3937in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paragraph-properties fo:widows="0" fo:orphans="0" fo:text-align="justify" fo:text-indent="0.3937in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fo:color="#000000"/>
    </style:style>
    <style:style style:name="P2566" style:parent-style-name="Normal" style:family="paragraph">
      <style:paragraph-properties fo:widows="0" fo:orphans="0" fo:text-align="justify" fo:text-indent="0.3937in"/>
    </style:style>
    <style:style style:name="P2567" style:parent-style-name="Normal" style:family="paragraph">
      <style:paragraph-properties fo:widows="0" fo:orphans="0" fo:text-align="center"/>
    </style:style>
    <style:style style:name="T2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1" style:parent-style-name="Normal" style:family="paragraph">
      <style:paragraph-properties fo:widows="0" fo:orphans="0" fo:text-align="justify" fo:text-indent="0.3937in"/>
      <style:text-properties fo:color="#000000"/>
    </style:style>
    <style:style style:name="P2572" style:parent-style-name="Normal" style:family="paragraph">
      <style:paragraph-properties fo:widows="0" fo:orphans="0" fo:text-align="justify" fo:text-indent="0.3937in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widows="0" fo:orphans="0" fo:text-align="justify" fo:text-indent="0.3937in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paragraph-properties fo:widows="0" fo:orphans="0" fo:text-align="justify" fo:text-indent="0.3937in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paragraph-properties fo:widows="0" fo:orphans="0" fo:text-align="justify" fo:text-indent="0.3937in"/>
    </style:style>
    <style:style style:name="P2584" style:parent-style-name="Normal" style:family="paragraph">
      <style:paragraph-properties fo:widows="0" fo:orphans="0" fo:text-align="center"/>
    </style:style>
    <style:style style:name="T2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8" style:parent-style-name="Normal" style:family="paragraph">
      <style:paragraph-properties fo:widows="0" fo:orphans="0" fo:text-align="justify" fo:text-indent="0.3937in"/>
      <style:text-properties fo:color="#000000"/>
    </style:style>
    <style:style style:name="P2589" style:parent-style-name="Normal" style:family="paragraph">
      <style:paragraph-properties fo:widows="0" fo:orphans="0" fo:text-align="justify" fo:text-indent="0.3937in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paragraph-properties fo:widows="0" fo:orphans="0" fo:text-align="justify" fo:text-indent="0.3937in"/>
    </style:style>
    <style:style style:name="P2594" style:parent-style-name="Normal" style:family="paragraph">
      <style:paragraph-properties fo:widows="0" fo:orphans="0" fo:text-align="center"/>
    </style:style>
    <style:style style:name="T25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8" style:parent-style-name="Normal" style:family="paragraph">
      <style:paragraph-properties fo:widows="0" fo:orphans="0" fo:text-align="justify" fo:text-indent="0.3937in"/>
      <style:text-properties fo:color="#000000"/>
    </style:style>
    <style:style style:name="P2599" style:parent-style-name="Normal" style:family="paragraph">
      <style:paragraph-properties fo:widows="0" fo:orphans="0" fo:text-align="justify" fo:text-indent="0.3937in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widows="0" fo:orphans="0" fo:text-align="justify" fo:text-indent="0.3937in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fo:color="#000000"/>
    </style:style>
    <style:style style:name="P2609" style:parent-style-name="Normal" style:family="paragraph">
      <style:paragraph-properties fo:widows="0" fo:orphans="0" fo:text-align="center"/>
    </style:style>
    <style:style style:name="T2610" style:parent-style-name="DefaultParagraphFont" style:family="text">
      <style:text-properties fo:color="#000000"/>
    </style:style>
    <style:style style:name="P2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weight="bold" style:font-weight-asian="bold"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P2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1-01 iki 2018-06-30</text:span></text:p>
      <text:p text:style-name="P5"/>
      <text:p text:style-name="P6"><text:span text:style-name="T7">Įsakymas paskelbtas: Žin. 2012, Nr.<text:s/></text:span><text:a xlink:href="https://www.e-tar.lt/portal/legalAct.html?documentId=TAR.06B27C3A00FB" office:target-frame-name="_top" xlink:show="replace"><text:span text:style-name="T8">14-633</text:span></text:a><text:span text:style-name="T9">, i. k. 112517AISAK000001-8</text:span></text:p>
      <text:p text:style-name="P10"/>
      <text:p text:style-name="P11"><text:span text:style-name="T12"/><text:span text:style-name="T13">LIETUVOS GEOLOGIJOS TARNYBOS</text:span></text:p>
      <text:p text:style-name="P14">PRIE APLINKOS MINISTERIJOS DIREKTORIAUS</text:p>
      <text:p text:style-name="P15">Į S A K Y M A S</text:p>
      <text:p text:style-name="P16"/>
      <text:p text:style-name="P17">Dėl Lietuvos geologijos tarnybos prie Aplinkos ministerijos direktoriaus 2007 m. rugsėjo 18 d. įsakymo Nr. 1-107 „Dėl Valstybinės geologijos informacinės sistemos nuostatų ir Valstybinės geologijos informacinės sistemos saugos nuostatų patvirtinimo“ pakeitimo</text:p>
      <text:p text:style-name="P18"/>
      <text:p text:style-name="P19">2012 m. sausio 25 d. Nr. 1-8</text:p>
      <text:p text:style-name="P20">Vilnius</text:p>
      <text:p text:style-name="P21"/>
      <text:p text:style-name="P22"/>
      <text:p text:style-name="P23"><text:span text:style-name="T24">Vadovaudamasis Lietuvos Respublikos žemės gelmių įstatymo (Žin., 1995, Nr.<text:s/></text:span><text:a xlink:href="https://www.e-tar.lt/portal/lt/legalAct/TAR.13E108ED3981" office:target-frame-name="_blank" xlink:show="new"><text:span text:style-name="T25">63-1582</text:span></text:a><text:span text:style-name="T26">; 2001, Nr.<text:s/></text:span><text:a xlink:href="https://www.e-tar.lt/portal/lt/legalAct/TAR.FC99661E0C1C" office:target-frame-name="_blank" xlink:show="new"><text:span text:style-name="T27">35-1164</text:span></text:a><text:span text:style-name="T28">) 24 straipsnio 1 dalimi ir atsižvelgdamas į tai, kad Valstybinė geologijos<text:s/></text:span><text:span text:style-name="T29">informacinė sistema yra modernizuojama,</text:span></text:p>
      <text:p text:style-name="P30"><text:span text:style-name="T31">p a k e i č i u Valstybinės geologijos informacinės sistemos nuostatus, patvirtintus Lietuvos geologijos tarnybos prie Aplinkos ministerijos 2007 m. rugsėjo 18 d. įsakymu Nr. 1-107, ir išdėstau juos nauja redakcija</text:span><text:span text:style-name="T32"><text:s/>(pridedama).</text:span></text:p>
      <text:p text:style-name="P33"/>
      <text:p text:style-name="P34"/>
      <text:p text:style-name="P35"/>
      <text:p text:style-name="P36">Direktorius<text:s/><text:tab/>Juozas Mockevičius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uderinta</text:p>
            <text:p text:style-name="P44">Informacinės visuomenės plėtros komiteto</text:p>
            <text:p text:style-name="P45">prie Susisiekimo ministerijos</text:p>
            <text:p text:style-name="P46">2012 m. sausio 17d. raštu Nr. (13)S-53</text:p>
          </table:table-cell>
          <table:table-cell table:style-name="TableCell47">
            <text:p text:style-name="P48">Suderinta</text:p>
            <text:p text:style-name="P49">Lietuvos Respublikos vidaus reikalų ministerijos</text:p>
            <text:p text:style-name="P50">2012 m. sausio 19 d.<text:s/>raštu Nr. 1D-470 (52)</text:p>
          </table:table-cell>
        </table:table-row>
        <table:table-row table:style-name="TableRow51">
          <table:table-cell table:style-name="TableCell52">
            <text:p text:style-name="P53">Suderinta</text:p>
            <text:p text:style-name="P54">Valstybinės duomenų apsaugos inspekcijos<text:s/></text:p>
            <text:p text:style-name="P55">2012 m. sausio 18 d. raštu Nr. 2R-201(3.33)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soft-page-break/>
      <text:p text:style-name="P60"><text:span text:style-name="T61">Patvirtinta</text:span></text:p>
      <text:p text:style-name="P62">Lietuvos geologijos tarnybos prie<text:s/></text:p>
      <text:p text:style-name="P63">Aplinkos ministerijos direktoriaus<text:s/></text:p>
      <text:p text:style-name="P64">2007 m. rugsėjo 18 d. įsakymu Nr. 1-107</text:p>
      <text:p text:style-name="P65">(Lietuvos geologijos tarnybos prie<text:s/></text:p>
      <text:p text:style-name="P66">Aplinkos ministerijos direktoriaus<text:s/></text:p>
      <text:p text:style-name="P67">2012 m. sausio 25 d. įsakymo<text:s/></text:p>
      <text:p text:style-name="P68">Nr. 1-8 redakcija)</text:p>
      <text:p text:style-name="P69"/>
      <text:p text:style-name="P70"><text:span text:style-name="T71">Valstybinės geOLOGIjos INFORMACINĖS SISTEMOS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Valstybinės geologijos informacinės sistem</text:span><text:span text:style-name="T81">os nuostatai (toliau – Nuostatai) reglamentuoja Valstybinės geologijos informacinės sistemos (toliau – GEOLIS) steigimo ir tvarkymo pagrindą, tikslą, funkcijas ir laukiamą rezultatą, organizacinę, informacinę, funkcinę struktūrą, kaupiamų duomenų šaltinius</text:span><text:span text:style-name="T82">, duomenų teikimo ir naudojimo tvarką, GEOLIS duomenų saugą, finansavimą, GEOLIS modernizavimą ir likvidavimą.</text:span></text:p>
      <text:p text:style-name="P83"><text:span text:style-name="T84">2</text:span><text:span text:style-name="T85">. GEOLIS yra valstybinės geologinės informacijos sistemos dalis.</text:span></text:p>
      <text:p text:style-name="P86"><text:span text:style-name="T87">3</text:span><text:span text:style-name="T88">. Pagrindinės šiuose Nuostatuose vartojamos sąvokos:</text:span></text:p>
      <text:p text:style-name="P89"><text:span text:style-name="T90">3.1</text:span><text:span text:style-name="T91">.<text:s/></text:span><text:span text:style-name="T92">Informacijos valdymo skyriaus Geologijos fondo poskyris</text:span><text:span text:style-name="T93"><text:s/>– Lietuvos geologijos tarnybos prie Aplinkos ministerijos (toliau – Tarnyba) struktūrinis padalinys, kuriame saugomi geologinės informacijos dokumentai (toliau – Geologijos fondas);</text:span></text:p>
      <text:p text:style-name="P94"><text:span text:style-name="T95">3.2</text:span><text:span text:style-name="T96">.<text:s/></text:span><text:span text:style-name="T97">Geotopas</text:span><text:span text:style-name="T98"><text:s/></text:span><text:span text:style-name="T99">– saugomas ar saugotinas, tipiškas ar unikalus geologinės, geomorfologinės ar ekogeologinės svarbos erdvinis objektas geosferoje, pavienis ar sudarantys kompaktiškas grupes, vertingas mokslui ir pažinimui;</text:span></text:p>
      <text:p text:style-name="P100"><text:span text:style-name="T101">3.3</text:span><text:span text:style-name="T102">.<text:s/></text:span><text:span text:style-name="T103">Kasinys<text:s/></text:span><text:span text:style-name="T104">– iškasta arba rankiniu grąžtu iš</text:span><text:span text:style-name="T105">gręžta sekli (iki kelių metrų gylio) ertmė, skirta žemės paviršiuje slūgsančių nuogulų tyrimams;</text:span></text:p>
      <text:p text:style-name="P106"><text:span text:style-name="T107">3.4</text:span><text:span text:style-name="T108">.<text:s/></text:span><text:span text:style-name="T109">Potencialus geologinės aplinkos taršos židinys –</text:span><text:span text:style-name="T110"><text:s/>ūkinės veiklos objektas, kuriame kaupiamos, naudojamos ar šalinamos teršiančios medžiagos, galinčios<text:s/></text:span><text:span text:style-name="T111">patekti į geologinę aplinką (dirvožemį, gruntą, gruntinį vandenį);</text:span></text:p>
      <text:p text:style-name="P112"><text:span text:style-name="T113">3.5</text:span><text:span text:style-name="T114">.<text:s/></text:span><text:span text:style-name="T115">Tiriamasis gręžinys</text:span><text:span text:style-name="T116"><text:s/>– tikslingai, nenumatant tolimesnio gręžinio panaudojimo, išgręžtas gręžinys, siekiant gauti geologinių žinių apie žemės gelmių sandarą, savybes, fizikinius lau</text:span><text:span text:style-name="T117">kus, būklę, čia vykstančius procesus, išteklius, ūkinės veiklos įtaką žemės gelmėms. Atlikus tyrimus, gręžskylė likviduojama, o gręžinys neregistruojamas Žemės gelmių registre.</text:span></text:p>
      <text:p text:style-name="P118"><text:span text:style-name="T119">3.6</text:span><text:span text:style-name="T120">.<text:s/></text:span><text:span text:style-name="T121">Pažeista teritorija</text:span><text:span text:style-name="T122"><text:s/></text:span><text:span text:style-name="T123">–</text:span><text:span text:style-name="T124"><text:s/></text:span><text:span text:style-name="T125">teritorija, praradusi derlingąjį dirvožemio sluo</text:span><text:span text:style-name="T126">ksnį dėl technogeninės veiklos, <text:s/>vykdytos siekiant išgauti žemės gelmių išteklius;</text:span><text:s/></text:p>
      <text:p text:style-name="P127">Papildyta punktu:</text:p>
      <text:p text:style-name="P128"><text:span text:style-name="T129">Nr.<text:s/></text:span><text:a xlink:href="https://www.e-tar.lt/portal/legalAct.html?documentId=73effea0a2fa11e58fd1fc0b9bba68a7" office:target-frame-name="_top" xlink:show="replace"><text:span text:style-name="T130">1-244</text:span></text:a><text:span text:style-name="T131">, 2015-12-11, paskelbta TAR 2015-12-15, i. k.<text:s/></text:span><text:span text:style-name="T132">2015-19788</text:span></text:p>
      <text:p text:style-name="Normal"/>
      <text:p text:style-name="P133"><text:span text:style-name="T134">3.7</text:span><text:span text:style-name="T135">.<text:s/></text:span><text:span text:style-name="T136">G</text:span><text:span text:style-name="T137">ręžinių kernas</text:span><text:span text:style-name="T138"><text:s/>– uoliena, iškelta iš žemės gelmių gręžimo metu (cilindrinio stulpelio ar birios masės pavidalu).</text:span><text:s/></text:p>
      <text:p text:style-name="P139">Papildyta punktu:</text:p>
      <text:p text:style-name="P140"><text:span text:style-name="T141">Nr.<text:s/></text:span><text:a xlink:href="https://www.e-tar.lt/portal/legalAct.html?documentId=73effea0a2fa11e58fd1fc0b9bba68a7" office:target-frame-name="_top" xlink:show="replace"><text:span text:style-name="T142">1-244</text:span></text:a><text:span text:style-name="T143">, 2015-12-11, paskelbta TAR 2015-12-15, i. k. 2015-19788</text:span></text:p>
      <text:p text:style-name="Normal"/>
      <text:p text:style-name="P144"><text:span text:style-name="T145">4</text:span><text:span text:style-name="T146">. Kitos šiuose Nuostatuose vartojamos sąvokos, atitinka Lietuvos Respublikos žemės gelmių įstatyme (Žin., 1995, Nr.<text:s/></text:span><text:a xlink:href="https://www.e-tar.lt/portal/lt/legalAct/TAR.13E108ED3981" office:target-frame-name="_blank" xlink:show="new"><text:span text:style-name="T147">63-1582</text:span></text:a><text:span text:style-name="T148">; 2001, Nr.<text:s/></text:span><text:a xlink:href="https://www.e-tar.lt/portal/lt/legalAct/TAR.FC99661E0C1C" office:target-frame-name="_blank" xlink:show="new"><text:span text:style-name="T149">35-1164</text:span></text:a><text:span text:style-name="T150">) ir Lietuvos Respublikos asmens duomenų teisinės apsaugos įstatyme (Žin., 1996, Nr.<text:s/></text:span><text:a xlink:href="https://www.e-tar.lt/portal/lt/legalAct/TAR.5368B592234C" office:target-frame-name="_blank" xlink:show="new"><text:span text:style-name="T151">63-1479</text:span></text:a><text:span text:style-name="T152">; 2008, Nr.<text:s/></text:span><text:a xlink:href="https://www.e-tar.lt/portal/lt/legalAct/TAR.C90729CAD468" office:target-frame-name="_blank" xlink:show="new"><text:span text:style-name="T153">22-804</text:span></text:a><text:span text:style-name="T154">) vartojamas sąvokas.</text:span></text:p>
      <text:p text:style-name="P155"/>
      <text:p text:style-name="P156"><text:span text:style-name="T157">II</text:span><text:span text:style-name="T158">.<text:s/></text:span><text:span text:style-name="T159">GEOLIS STEIGIMO IR TVARKYMO PAGRINDAS, TIKSLAS, FUNKCIJOS IR LAUKIAMAS<text:s/></text:span><text:span text:style-name="T160">REZULTATAS</text:span></text:p>
      <text:p text:style-name="P161"/>
      <text:p text:style-name="P162"><text:span text:style-name="T163">5</text:span><text:span text:style-name="T164">. GEOLIS steigimo ir tvarkymo teisinį pagrindą sudaro:</text:span></text:p>
      <text:p text:style-name="P165"><text:span text:style-name="T166">5.1</text:span><text:span text:style-name="T167">. Lietuvos Respublikos žemės gelmių įstatymas (Žin., 1995, Nr.<text:s/></text:span><text:a xlink:href="https://www.e-tar.lt/portal/lt/legalAct/TAR.13E108ED3981" office:target-frame-name="_blank" xlink:show="new"><text:span text:style-name="T168">63-1582</text:span></text:a><text:span text:style-name="T169">; 2001, Nr.<text:s/></text:span><text:a xlink:href="https://www.e-tar.lt/portal/lt/legalAct/TAR.FC99661E0C1C" office:target-frame-name="_blank" xlink:show="new"><text:span text:style-name="T170">35-1164</text:span></text:a><text:span text:style-name="T171">);</text:span></text:p>
      <text:p text:style-name="P172"><text:span text:style-name="T173">5.2</text:span><text:span text:style-name="T174">. Lietuvos geologijos tarnybos prie Aplinkos ministerijos nuostatai, patvirtinti Lietuvos Respublikos aplinkos ministro 2002 m. birželio 14 d. įsakymu Nr. 316 (Žin.,<text:s/></text:span><text:span text:style-name="T175">2002, Nr.<text:s/></text:span><text:a xlink:href="https://www.e-tar.lt/portal/lt/legalAct/TAR.3E126C15A2C8" office:target-frame-name="_blank" xlink:show="new"><text:span text:style-name="T176">81-3494</text:span></text:a><text:span text:style-name="T177">; 2010, Nr.<text:s/></text:span><text:a xlink:href="https://www.e-tar.lt/portal/lt/legalAct/TAR.F302DEA1A80F" office:target-frame-name="_blank" xlink:show="new"><text:span text:style-name="T178">144-7376</text:span></text:a><text:span text:style-name="T179">).</text:span></text:p>
      <text:p text:style-name="P180"><text:span text:style-name="T181">6</text:span><text:span text:style-name="T182">. GEOLIS tvarkoma vadovaujantis:</text:span></text:p>
      <text:p text:style-name="P183"><text:span text:style-name="T184">6.1</text:span><text:span text:style-name="T185">.</text:span><text:span text:style-name="T186"><text:s/></text:span><text:span text:style-name="T187">Lietuvos Respublikos valstybės informacinių išteklių valdymo įstatymu</text:span><text:span text:style-name="T188">;</text:span></text:p>
      <text:p text:style-name="P189"><text:span text:style-name="T190">6.2</text:span><text:span text:style-name="T191">.<text:s/></text:span><text:span text:style-name="T192">Lietuvos Respublikos aplinkos monitoringo įstatymu</text:span><text:span text:style-name="T193">;</text:span></text:p>
      <text:p text:style-name="P194"><text:span text:style-name="T195">6.3</text:span><text:span text:style-name="T196">. Lietuvos Respublikos asmens duomenų teisinės apsaugos įstatymu;</text:span></text:p>
      <text:p text:style-name="P197"><text:span text:style-name="T198">6.4</text:span><text:span text:style-name="T199">.<text:s/></text:span><text:span text:style-name="T200">Valstybės informacinių sistemų steigimo,<text:s/></text:span><text:span text:style-name="T201">kūrimo, modernizavimo ir likvidavimo tvarkos aprašu, patvirtintu Lietuvos Respublikos Vyriausybės 2013 m. vasario 27 d. nutarimu Nr. 180 „Dėl Valstybės informacinių sistemų steigimo, kūrimo, modernizavimo ir likvidavimo tvarkos aprašo patvirtinimo</text:span><text:span text:style-name="T202">“</text:span><text:span text:style-name="T203">;</text:span></text:p>
      <text:p text:style-name="P204"><text:span text:style-name="T205">6.5</text:span><text:span text:style-name="T206">. Leidimų tirti žemės gelmes išdavimo taisyklėmis, patvirtintomis Lietuvos Respublikos Vyriausybės 2001 m. lapkričio 29 d. nutarimu Nr. 1433<text:s/></text:span><text:span text:style-name="T207">„Dėl Leidimų tirti žemės gelmes <text:s/>išdavimo taisyklių patvirtinimo</text:span><text:span text:style-name="T208">“</text:span><text:span text:style-name="T209">;</text:span></text:p>
      <text:p text:style-name="P210"><text:span text:style-name="T211">6.6</text:span><text:span text:style-name="T212">. Leidimų išvežti iš Lietuvos Respubliko</text:span><text:span text:style-name="T213">s geologines kolekcijas, muziejų geologinius eksponatus, gręžinių kerną ar jo mėginius išdavimo taisyklėmis, patvirtintomis Lietuvos Respublikos Vyriausybės 1995 m. gruodžio 27 d. nutarimu Nr. 1624<text:s/></text:span><text:span text:style-name="T214">„Dėl Leidimų išvežti iš <text:s/>Lietuvos Respublikos geologines k</text:span><text:span text:style-name="T215">olekcijas, muziejų geologinius eksponatus, gręžinių kerną ar jo mėginius išdavimo taisyklių patvirtinimo</text:span><text:span text:style-name="T216">“</text:span><text:span text:style-name="T217">;</text:span></text:p>
      <text:p text:style-name="P218"><text:span text:style-name="T219">6.7</text:span><text:span text:style-name="T220">. Lietuvos aplinkos apsaugos normatyviniu dokumentu „Požeminio vandens gavybos, monitoringo ir žemės gelmių tiriamųjų geologinių gręžinių proj</text:span><text:span text:style-name="T221">ektavimo, įrengimo, konservavimo ir likvidavimo tvarkos aprašas“ (LAND 4-99), patvirtintu Lietuvos Respublikos aplinkos ministro 1999 m. gruodžio 23 d. įsakymu Nr. 417 „Dėl Lietuvos aplinkos apsaugos normatyvinio dokumento „Požeminio vandens gavybos, monit</text:span><text:span text:style-name="T222">oringo ir žemės gelmių tiriamųjų geologinių gręžinių projektavimo, įrengimo, konservavimo ir likvidavimo tvarkos aprašas“ (LAND 4-99) patvirtinimo“;</text:span></text:p>
      <text:p text:style-name="P223"><text:span text:style-name="T224">6.8</text:span><text:span text:style-name="T225">. Valstybinio aplinkos monitoringo nuostatais, patvirtintais Lietuvos Respublikos aplinkos ministro<text:s/></text:span><text:span text:style-name="T226">2002 m. balandžio 8 d. įsakymu Nr. 160<text:s/></text:span><text:span text:style-name="T227">„Dėl Valstybinio aplinkos monitoringo nuostatų patvirtinimo</text:span><text:span text:style-name="T228">“</text:span><text:span text:style-name="T229">;</text:span></text:p>
      <text:p text:style-name="P230"><text:span text:style-name="T231">6.9</text:span><text:span text:style-name="T232">. Cheminėmis medžiagomis užterštų teritorijų tvarkymo aplinkos apsaugos reikalavimais, patvirtintais Lietuvos Respublikos aplinkos ministro 2008 m.<text:s/></text:span><text:span text:style-name="T233">balandžio 30 d. įsakymu Nr. D1-230<text:s/></text:span><text:span text:style-name="T234">„Dėl Cheminėmis medžiagomis užterštų teritorijų tvarkymo aplinkos apsaugos reikalavimų patvirtinimo</text:span><text:span text:style-name="T235">“</text:span><text:span text:style-name="T236">;</text:span></text:p>
      <text:p text:style-name="P237"><text:span text:style-name="T238">6.10</text:span><text:span text:style-name="T239">. Naftos produktais užterštų teritorijų tvarkymo aplinkos apsaugos reikalavimais<text:s/></text:span><text:span text:style-name="T240">LAND 9-2009</text:span><text:span text:style-name="T241">, patvirtintais Lie</text:span><text:span text:style-name="T242">tuvos Respublikos aplinkos apsaugos ministro 2009 m. lapkričio 17 d. įsakymu Nr. D1-694<text:s/></text:span><text:span text:style-name="T243">„Dėl Lietuvos Respublikos aplinkos apsaugos normatyvinio dokumento LAND 9-2009 „Naftos produktais užterštų teritorijų tvarkymo aplinkos apsaugos reikalavimai</text:span><text:span text:style-name="T244">“</text:span><text:span text:style-name="T245"><text:s/>patvirtin</text:span><text:span text:style-name="T246">imo</text:span><text:span text:style-name="T247">“</text:span><text:span text:style-name="T248">;</text:span></text:p>
      <text:p text:style-name="P249"><text:span text:style-name="T250">6.11</text:span><text:span text:style-name="T251">. Valstybinių pažeistų žemių tvarkymo 2014 – 2020 m. planu, patvirtintu Lietuvos Respublikos aplinkos ministro 2014 m. liepos 2 d. įsakymu Nr. D1-578 „Dėl Valstybinių pažeistų žemių tvarkymo 2014 – 2020 m. plano patvirtinimo“;</text:span></text:p>
      <text:p text:style-name="P252"><text:span text:style-name="T253">6.12</text:span><text:span text:style-name="T254">.<text:s/></text:span><text:span text:style-name="T255">Valstybės informacinių sistemų gyvavimo ciklo valdymo metodika, patvirtinta Informacinės visuomenės plėtros komiteto prie Susisiekimo ministerijos direktoriaus 2014 m. vasario 25 d. įsakymu Nr. T-29 „Dėl Valstybės informacinių sistemų gyvavimo ciklo valdym</text:span><text:span text:style-name="T256">o metodikos patvirtinimo“;</text:span></text:p>
      <text:p text:style-name="P257"><text:span text:style-name="T258">6.13</text:span><text:span text:style-name="T259">.<text:s/></text:span><text:span text:style-name="T260">Gręžinių kerno tvarkymo, saugojimo ir tyrimo Lietuvos geologijos muziejuje taisyklėmis, patvirtintomis Tarnybos direktoriaus 2008 m. sausio 18 d. įsakymu Nr. 1-13 „Dėl Gręžinių kerno tvarkymo, saugojimo ir tyrimo Lietuvos geologijos muziejuje taisyklių<text:s/></text:span><text:span text:style-name="T261">pat</text:span><text:span text:style-name="T262">virtinimo</text:span><text:span text:style-name="T263">“;</text:span></text:p>
      <text:p text:style-name="P264"><text:span text:style-name="T265">6.1</text:span><text:span text:style-name="T266">4</text:span><text:span text:style-name="T267">. Ekogeologinių tyrimų reglamentu, patvirtintu Tarnybos direktoriaus 2008 m. birželio 17 d. įsakymu Nr. 1-104 „</text:span><text:span text:style-name="T268">Dėl Ekogeologinių tyrimų reglamento patvirtinimo</text:span><text:span text:style-name="T269">“;</text:span></text:p>
      <text:p text:style-name="P270"><text:span text:style-name="T271">6.1</text:span><text:span text:style-name="T272">5</text:span><text:span text:style-name="T273">. Valstybinės geologijos informacinės sistemos<text:s/></text:span><text:span text:style-name="T274">ir Žemės gelmių reg</text:span><text:span text:style-name="T275">istro</text:span><text:span text:style-name="T276"><text:s/>duomenų saugos nuostatais, patvirtintais<text:s/></text:span><text:span text:style-name="T277">Tarnybos</text:span><text:span text:style-name="T278"><text:s/></text:span><text:span text:style-name="T279">direktoriaus 2009 m. balandžio 24 d. įsakymu Nr. 1-</text:span><text:span text:style-name="T280">6</text:span><text:span text:style-name="T281">1 „Dėl Valstybinės geologijos informacinės sistemos ir Žemės gelmių registro duomenų saugos nuostatų patvirtinimo“;</text:span></text:p>
      <text:p text:style-name="P282"><text:span text:style-name="T283">6.1</text:span><text:span text:style-name="T284">6</text:span><text:span text:style-name="T285">. Nuostatais ir kitais t</text:span><text:span text:style-name="T286">eisės aktais.;</text:span></text:p>
      <text:p text:style-name="P287">Punkto pakeitimai:</text:p>
      <text:p text:style-name="P288"><text:span text:style-name="T289">Nr.<text:s/></text:span><text:a xlink:href="https://www.e-tar.lt/portal/legalAct.html?documentId=73effea0a2fa11e58fd1fc0b9bba68a7" office:target-frame-name="_top" xlink:show="replace"><text:span text:style-name="T290">1-244</text:span></text:a><text:span text:style-name="T291">, 2015-12-11, paskelbta TAR 2015-12-15, i. k. 2015-19788</text:span></text:p>
      <text:p text:style-name="Normal"/>
      <text:p text:style-name="P292"><text:span text:style-name="T293">7</text:span><text:span text:style-name="T294">. GEOLIS tikslas – duomenų apie Lietuvos<text:s/></text:span><text:span text:style-name="T295">Respublikos žemės gelmių sandarą, sudėtį bei jose vykstančių procesų kokybines ir kiekybines savybes, geologinę aplinką ir jos apsaugą surinkimas, sisteminimas, centralizuotas valdymas ir pateikimas suinteresuotiems asmenims elektroninėje erdvėje, užtikrin</text:span><text:span text:style-name="T296">ant geologinių duomenų ir informacijos viešumą.</text:span></text:p>
      <text:p text:style-name="P297"><text:span text:style-name="T298">8</text:span><text:span text:style-name="T299">. GEOLIS paskirtis – naudojant informacinių technologijų priemones rinkti, kaupti, apdoroti, sisteminti, saugoti valstybinę geologinę informaciją, teikti GEOLIS duomenis valstybės institucijoms bei įstai</text:span><text:span text:style-name="T300">goms, kitiems asmenims.</text:span></text:p>
      <text:p text:style-name="P301"><text:span text:style-name="T302">9</text:span><text:span text:style-name="T303">. Asmens duomenų tvarkymo GEOLIS tikslas – tinkamai identifikuoti asmenį: leidimo turėtoją, objekto savininką, juridinio asmens atstovą ar elektroninės paslaugos gavėją.</text:span></text:p>
      <text:p text:style-name="P304"><text:span text:style-name="T305">10</text:span><text:span text:style-name="T306">. Pagrindinės GEOLIS funkcijos:</text:span></text:p>
      <text:p text:style-name="P307"><text:span text:style-name="T308">10.1</text:span><text:span text:style-name="T309">. rinkti duom</text:span><text:span text:style-name="T310">enis apie žemės gelmių sandarą, geologinės aplinkos būklę;</text:span></text:p>
      <text:p text:style-name="P311"><text:span text:style-name="T312">10.2</text:span><text:span text:style-name="T313">. tvarkyti, apdoroti, sisteminti ir saugoti geologinius duomenis ir dokumentus;</text:span></text:p>
      <text:p text:style-name="P314"><text:span text:style-name="T315">10.3</text:span><text:span text:style-name="T316">. teikti asmenims geologinius duomenis ir dokumentus;</text:span></text:p>
      <text:p text:style-name="P317"><text:span text:style-name="T318">10.4</text:span><text:span text:style-name="T319">. teikti elektronines paslaugas:</text:span></text:p>
      <text:p text:style-name="P320"><text:span text:style-name="T321">10.4.1</text:span><text:span text:style-name="T322">. geologinių duomenų teikimas į Valstybinę geologijos informacinę sistemą užpildant interneto svetainėje pateiktą duomenų formą realiu laiku;</text:span></text:p>
      <text:p text:style-name="P323"><text:span text:style-name="T324">10.4.2</text:span><text:span text:style-name="T325">. Valstybinės geologijos informacinės sistemos duomenų teikimas asmenims, pateikusiems prašymą gauti G</text:span><text:span text:style-name="T326">EOLIS duomenis interneto svetainėje.</text:span></text:p>
      <text:p text:style-name="P327"><text:span text:style-name="T328">11</text:span><text:span text:style-name="T329">. GEOLIS laukiamas rezultatas:</text:span></text:p>
      <text:p text:style-name="P330"><text:span text:style-name="T331">11.1</text:span><text:span text:style-name="T332">. duomenys apie žemės gelmes renkami, kaupiami, apdorojami, sisteminami ir saugomi kompiuterizuotai;</text:span></text:p>
      <text:p text:style-name="P333"><text:span text:style-name="T334">11.2</text:span><text:span text:style-name="T335">. padidėjęs duomenų apie žemės gelmes tikslumas, vientisumas, p</text:span><text:span text:style-name="T336">atikimumas, pateikimo operatyvumas;</text:span></text:p>
      <text:p text:style-name="P337"><text:span text:style-name="T338">11.3</text:span><text:span text:style-name="T339">. GEOLIS tvarkoma informacija susieta su informacija, tvarkoma kituose registruose ir informacinėse sistemose;</text:span></text:p>
      <text:p text:style-name="P340"><text:span text:style-name="T341">11.4</text:span><text:span text:style-name="T342">. teikiamos GEOLIS veiklą užtikrinančios elektroninės paslaugos: naudojantis elektroninėmis p</text:span><text:span text:style-name="T343">aslaugomis teikiami duomenys į sistemą bei gaunami GEOLIS duomenys (išrašai, ataskaitos).</text:span></text:p>
      <text:p text:style-name="P344"/>
      <text:p text:style-name="P345"><text:span text:style-name="T346">III</text:span><text:span text:style-name="T347">.<text:s/></text:span><text:span text:style-name="T348">GEOLIS ORGANIZACINĖ STRUKTŪRA</text:span></text:p>
      <text:p text:style-name="P349"/>
      <text:p text:style-name="P350"><text:span text:style-name="T351">12</text:span><text:span text:style-name="T352">. GEOLIS organizacinę struktūrą sudaro:</text:span></text:p>
      <text:p text:style-name="P353"><text:span text:style-name="T354">12.1</text:span><text:span text:style-name="T355">. GEOLIS valdytojas ir tvarkytojas;</text:span></text:p>
      <text:p text:style-name="P356"><text:span text:style-name="T357">12.2</text:span><text:span text:style-name="T358">. GEOLIS duomenų<text:s/></text:span><text:span text:style-name="T359">teikėjai;</text:span></text:p>
      <text:p text:style-name="P360"><text:span text:style-name="T361">12.3</text:span><text:span text:style-name="T362">. GEOLIS duomenų gavėjai.</text:span></text:p>
      <text:p text:style-name="P363"><text:span text:style-name="T364">13</text:span><text:span text:style-name="T365">. GEOLIS valdytojas ir</text:span><text:span text:style-name="T366"><text:s/></text:span><text:span text:style-name="T367">GEOLIS tvarkytojas yra Tarnyba, adresas – S. Konarskio g. 35, LT-03123 Vilnius.</text:span></text:p>
      <text:p text:style-name="P368"><text:span text:style-name="T369">14</text:span><text:span text:style-name="T370">. Tarnyba, kaip GEOLIS valdytojas, vykdo šias funkcijas:</text:span></text:p>
      <text:p text:style-name="P371"><text:span text:style-name="T372">14.1</text:span><text:span text:style-name="T373">. nustato GEOLIS duomenų tvarkym</text:span><text:span text:style-name="T374">o tikslus ir priemones;</text:span></text:p>
      <text:p text:style-name="P375"><text:span text:style-name="T376">14.2</text:span><text:span text:style-name="T377">. koordinuoja GEOLIS programinės įrangos kūrimo, tobulinimo ir diegimo, techninės įrangos įsigijimo ir palaikymo darbus ir metodiškai jiems vadovauja;</text:span></text:p>
      <text:p text:style-name="P378"><text:span text:style-name="T379">14.3</text:span><text:span text:style-name="T380">. sprendžia GEOLIS duomenų formavimo ir saugos, informacijos teik</text:span><text:span text:style-name="T381">imo ir kitus GEOLIS tvarkymo klausimus;</text:span></text:p>
      <text:p text:style-name="P382"><text:span text:style-name="T383">14.4</text:span><text:span text:style-name="T384">. įgyvendina organizacines, technologines ir technines priemones, užtikrinančias GEOLIS duomenų ir informacijos saugą ir konfidencialumą;</text:span></text:p>
      <text:p text:style-name="P385"><text:span text:style-name="T386">14.5</text:span><text:span text:style-name="T387">. analizuoja ir sprendžia technologines, metodologines ir orga</text:span><text:span text:style-name="T388">nizacines GEOLIS veikimo problemas;</text:span></text:p>
      <text:p text:style-name="P389"><text:span text:style-name="T390">14.6</text:span><text:span text:style-name="T391">. organizuoja Tarnybos valstybės tarnautojų ir darbuotojų, dirbančių pagal darbo sutartis (toliau – Tarnybos darbuotojai), dalyvaujančių tvarkant GEOLIS duomenis, kvalifikacijos kėlimą;</text:span></text:p>
      <text:p text:style-name="P392"><text:span text:style-name="T393">14.7</text:span><text:span text:style-name="T394">. sudaro sutartis<text:s/></text:span><text:span text:style-name="T395">su GEOLIS duomenų gavėjais;</text:span></text:p>
      <text:p text:style-name="P396"><text:span text:style-name="T397">14.8</text:span><text:span text:style-name="T398">. bendradarbiauja su valstybės valdžios ir valdymo, savivaldybių institucijomis, užsienio šalių institucijomis, tarptautinėmis organizacijomis informacinių sistemų tvarkymo klausimais.</text:span></text:p>
      <text:p text:style-name="P399"><text:span text:style-name="T400">15</text:span><text:span text:style-name="T401">. Tarnyba, kaip GEOLIS tvar</text:span><text:span text:style-name="T402">kytojas, vykdo šias funkcijas:</text:span></text:p>
      <text:p text:style-name="P403"><text:span text:style-name="T404">15.1</text:span><text:span text:style-name="T405">. užtikrina GEOLIS funkcionavimą;</text:span></text:p>
      <text:p text:style-name="P406"><text:span text:style-name="T407">15.2</text:span><text:span text:style-name="T408">. diegia ir eksploatuoja techninę ir programinę įrangą;</text:span></text:p>
      <text:p text:style-name="P409"><text:span text:style-name="T410">15.3</text:span><text:span text:style-name="T411">. kuria ir tvarko GEOLIS duomenų bazę;</text:span></text:p>
      <text:p text:style-name="P412"><text:span text:style-name="T413">15.4</text:span><text:span text:style-name="T414">. renka, kaupia, sistemina, atnaujina GEOLIS duomenis;</text:span></text:p>
      <text:p text:style-name="P415"><text:span text:style-name="T416">15.5</text:span><text:span text:style-name="T417">. t</text:span><text:span text:style-name="T418">eikia GEOLIS duomenis GEOLIS duomenų gavėjams;</text:span></text:p>
      <text:p text:style-name="P419"><text:span text:style-name="T420">15.6</text:span><text:span text:style-name="T421">. užtikrina GEOLIS duomenų saugą.</text:span></text:p>
      <text:p text:style-name="P422"><text:span text:style-name="T423">16</text:span><text:span text:style-name="T424">. GEOLIS duomenų teikėjai yra:</text:span></text:p>
      <text:p text:style-name="P425"><text:span text:style-name="T426">16.1</text:span><text:span text:style-name="T427">. Valstybės įmonė<text:s/></text:span><text:span text:style-name="T428">Registrų centras teikia<text:s/></text:span><text:span text:style-name="T429">Lietuvos Respublikos adresų registro, Juridinių asmenų registro, Lietuvos<text:s/></text:span><text:span text:style-name="T430">Respublikos nekilnojamojo turto kadastro, Lietuvos Respublikos gyventojų registro</text:span><text:span text:style-name="T431"><text:s/></text:span><text:span text:style-name="T432">duomenis;<text:s/></text:span></text:p>
      <text:p text:style-name="P433">Punkto pakeitimai:</text:p>
      <text:p text:style-name="P434"><text:span text:style-name="T435">Nr.<text:s/></text:span><text:a xlink:href="https://www.e-tar.lt/portal/legalAct.html?documentId=73effea0a2fa11e58fd1fc0b9bba68a7" office:target-frame-name="_top" xlink:show="replace"><text:span text:style-name="T436">1-244</text:span></text:a><text:span text:style-name="T437">, 2015-12-11, paskelbta TAR<text:s/></text:span><text:span text:style-name="T438">2015-12-15, i. k. 2015-19788</text:span></text:p>
      <text:p text:style-name="Normal"/>
      <text:p text:style-name="P439"><text:span text:style-name="T440">16.2</text:span><text:span text:style-name="T441">. Gyventojų registro tarnyba teikia Lietuvos Respublikos gyventojų registro duomenis;</text:span><text:s/></text:p>
      <text:p text:style-name="P442"><text:span text:style-name="T443">TAR pastaba:</text:span><text:span text:style-name="T444"><text:s/>16.2 punktas<text:s/></text:span><text:span text:style-name="T445">netenka galios 2016 m. sausio 1 d.</text:span></text:p>
      <text:p text:style-name="P446">Punkto pakeitimai:</text:p>
      <text:p text:style-name="P447"><text:span text:style-name="T448">Nr.<text:s/></text:span><text:a xlink:href="https://www.e-tar.lt/portal/legalAct.html?documentId=73effea0a2fa11e58fd1fc0b9bba68a7" office:target-frame-name="_top" xlink:show="replace"><text:span text:style-name="T449">1-244</text:span></text:a><text:span text:style-name="T450">, 2015-12-11, paskelbta TAR 2015-12-15, i. k. 2015-19788</text:span></text:p>
      <text:p text:style-name="Normal"/>
      <text:p text:style-name="P451"><text:span text:style-name="T452">16.3</text:span><text:span text:style-name="T453">. Aplinkos apsaugos agentūra teikia Lietuvos Respublikos upių, ežerų ir tvenkinių valstyb</text:span><text:span text:style-name="T454">ės kadastro duomenis;</text:span></text:p>
      <text:p text:style-name="P455"><text:span text:style-name="T456">16.4</text:span><text:span text:style-name="T457">. Valstybinė saugomų teritorijų tarnyba prie Aplinkos ministerijos teikia Lietuvos Respublikos saugomų teritorijų valstybės kadastro duomenis;</text:span></text:p>
      <text:p text:style-name="P458"><text:span text:style-name="T459">16.5</text:span><text:span text:style-name="T460">. Lietuvos Respublikos aplinkos ministerija teikia Aplinkosaugos leidimų in</text:span><text:span text:style-name="T461">formacinės sistemos duomenis;</text:span></text:p>
      <text:p text:style-name="P462"><text:span text:style-name="T463">16.6</text:span><text:span text:style-name="T464">. Informacinės visuomenės plėtros komitetas prie Susisiekimo ministerijos teikia Viešojo administravimo institucijų informacinių sistemų interoperabilumo sistemos duomenis;</text:span></text:p>
      <text:p text:style-name="P465"><text:span text:style-name="T466">16.7</text:span><text:span text:style-name="T467">. VĮ Distancinių tyrimų ir geoinforma</text:span><text:span text:style-name="T468">tikos centras teikia Georeferencinio pagrindo<text:s/></text:span><text:soft-page-break/><text:span text:style-name="T469">duomenis;</text:span></text:p>
      <text:p text:style-name="P470"><text:span text:style-name="T471">16.8</text:span><text:span text:style-name="T472">. Tarnyba teikia Lietuvos Respublikos žemės gelmių registro duomenis.</text:span></text:p>
      <text:p text:style-name="P473"><text:span text:style-name="T474">17</text:span><text:span text:style-name="T475">. GEOLIS duomenų gavėjai yra:</text:span></text:p>
      <text:p text:style-name="P476"><text:span text:style-name="T477">17.1</text:span><text:span text:style-name="T478">. valstybės ar savivaldybės institucijos ar įstaigos, mokesčių administravimo,</text:span><text:span text:style-name="T479"><text:s/>teisėtvarkos institucijos; GEOLIS duomenys teikiami jų tiesioginėms funkcijoms atlikti;</text:span></text:p>
      <text:p text:style-name="P480"><text:span text:style-name="T481">17.2</text:span><text:span text:style-name="T482">. valstybės registrai ir informacinės sistemos (toliau – IS); GEOLIS duomenys teikiami pagal duomenų teikimo sutartis;</text:span></text:p>
      <text:p text:style-name="P483"><text:span text:style-name="T484">17.3</text:span><text:span text:style-name="T485">. asmenys, kuriems GEOLIS duomen</text:span><text:span text:style-name="T486">ys teikiami pagal sutartis arba kurie naudojasi Nuostatų 22.1.3.2 punkte nurodyta GEOLIS elektronine paslauga;</text:span></text:p>
      <text:p text:style-name="P487"><text:span text:style-name="T488">17.4</text:span><text:span text:style-name="T489">. asmenys, naudojantys Tarnybos tinklalapyje skelbiamus viešus GEOLIS duomenis.</text:span></text:p>
      <text:p text:style-name="P490"/>
      <text:p text:style-name="P491"><text:span text:style-name="T492">IV</text:span><text:span text:style-name="T493">.<text:s/></text:span><text:span text:style-name="T494">GEOLIS INFORMACINĖ STRUKTŪRA</text:span></text:p>
      <text:p text:style-name="P495"/>
      <text:p text:style-name="P496"><text:span text:style-name="T497">18</text:span><text:span text:style-name="T498">. GEOLIS</text:span><text:span text:style-name="T499"><text:s/>duomenys kaupiami vienoje GEOLIS duomenų bazėje.</text:span></text:p>
      <text:p text:style-name="P500"><text:span text:style-name="T501">19</text:span><text:span text:style-name="T502">. GEOLIS duomenų bazėje kaupiami šie duomenys:</text:span></text:p>
      <text:p text:style-name="P503"><text:span text:style-name="T504">19.1</text:span><text:span text:style-name="T505">. duomenys apie perspektyvius žemės gelmių naudingųjų iškasenų<text:s/></text:span><text:span text:style-name="T506">išteklių plotus</text:span><text:span text:style-name="T507"><text:s/>(toliau – Išteklių plotas, Išteklių plotai):</text:span></text:p>
      <text:p text:style-name="P508"><text:span text:style-name="T509">19.1.1</text:span><text:span text:style-name="T510">. Išteklių plot</text:span><text:span text:style-name="T511">o identifikavimo numeris;</text:span></text:p>
      <text:p text:style-name="P512"><text:span text:style-name="T513">19.1.2</text:span><text:span text:style-name="T514">. Išteklių ploto pavadinimas;</text:span></text:p>
      <text:p text:style-name="P515"><text:span text:style-name="T516">19.1.3</text:span><text:span text:style-name="T517">. Išteklių rūšis;</text:span></text:p>
      <text:p text:style-name="P518"><text:span text:style-name="T519">19.1.4</text:span><text:span text:style-name="T520">. Išteklių ploto centro geografinės koordinatės;</text:span></text:p>
      <text:p text:style-name="P521"><text:span text:style-name="T522">19.1.5</text:span><text:span text:style-name="T523">. Išteklių ploto erdvinės ribos;</text:span></text:p>
      <text:p text:style-name="P524"><text:span text:style-name="T525">19.1.6</text:span><text:span text:style-name="T526">. Išteklių ploto adresas;</text:span></text:p>
      <text:p text:style-name="P527"><text:span text:style-name="T528">19.1.7</text:span><text:span text:style-name="T529">. Išteklių plo</text:span><text:span text:style-name="T530">to būklė;</text:span></text:p>
      <text:p text:style-name="P531"><text:span text:style-name="T532">19.1.8</text:span><text:span text:style-name="T533">. Išteklių ploto geografinę padėtį nusakantys duomenys (priklausomumas gamtinei teritorijai: geomorfologinei sričiai; saugomai teritorijai);</text:span></text:p>
      <text:p text:style-name="P534"><text:span text:style-name="T535">19.1.9</text:span><text:span text:style-name="T536">. Išteklių plote atlikti tyrimai:</text:span></text:p>
      <text:p text:style-name="P537"><text:span text:style-name="T538">19.1.9.1</text:span><text:span text:style-name="T539">. tyrimo darbų rūšis;</text:span></text:p>
      <text:p text:style-name="P540"><text:span text:style-name="T541">19.1.9.2</text:span><text:span text:style-name="T542">. tyrim</text:span><text:span text:style-name="T543">ą atlikusio juridinio asmens pavadinimas, kodas;</text:span></text:p>
      <text:p text:style-name="P544"><text:span text:style-name="T545">19.1.9.3</text:span><text:span text:style-name="T546">. tyrimo atlikimo metai;</text:span></text:p>
      <text:p text:style-name="P547"><text:span text:style-name="T548">19.1.9.4</text:span><text:span text:style-name="T549">. tyrimo darbų ataskaitos registravimo Geologijos fonde numeris.</text:span></text:p>
      <text:p text:style-name="P550"><text:span text:style-name="T551">19.2</text:span><text:span text:style-name="T552">. Žemės gelmių registro išteklių dalies objektų (naudingųjų iškasenų telkinių, žemės gelmių šiluminės energijos telkinių, žemės gelmių ertmių (toliau – Telkinio) ir Išteklių plotų<text:s/></text:span><text:span text:style-name="T553">geologinių sluoksnių</text:span><text:span text:style-name="T554"><text:s/>duomenys:</text:span></text:p>
      <text:p text:style-name="P555"><text:span text:style-name="T556">19.2.1</text:span><text:span text:style-name="T557">. geologinio sluoksnio identifikavimo</text:span><text:span text:style-name="T558"><text:s/>numeris;</text:span></text:p>
      <text:p text:style-name="P559"><text:span text:style-name="T560">19.2.2</text:span><text:span text:style-name="T561">. Telkinio arba Išteklių ploto identifikaciniai duomenys;</text:span></text:p>
      <text:p text:style-name="P562"><text:span text:style-name="T563">19.2.3</text:span><text:span text:style-name="T564">. sluoksnio tipas;</text:span></text:p>
      <text:p text:style-name="P565"><text:span text:style-name="T566">19.2.4</text:span><text:span text:style-name="T567">. sluoksnio erdvinės ribos;</text:span></text:p>
      <text:p text:style-name="P568"><text:span text:style-name="T569">19.2.5</text:span><text:span text:style-name="T570">. geologinis indeksas;</text:span></text:p>
      <text:p text:style-name="P571"><text:span text:style-name="T572">19.2.6</text:span><text:span text:style-name="T573">. kraigo gylis nuo žemės paviršiaus (minimalus, maksimalus);</text:span></text:p>
      <text:p text:style-name="P574"><text:span text:style-name="T575">19.2.</text:span><text:span text:style-name="T576">7</text:span><text:span text:style-name="T577">. pado gylis nuo žemės paviršiaus (minimalus, maksimalus);</text:span></text:p>
      <text:p text:style-name="P578"><text:span text:style-name="T579">19.2.8</text:span><text:span text:style-name="T580">. storis (minimalus, maksimalus, vidutinis);</text:span></text:p>
      <text:p text:style-name="P581"><text:span text:style-name="T582">19.2.9</text:span><text:span text:style-name="T583">. geologinio sluoksnio plotas;</text:span></text:p>
      <text:p text:style-name="P584"><text:span text:style-name="T585">19.2.10</text:span><text:span text:style-name="T586">. aprašymas;</text:span></text:p>
      <text:p text:style-name="P587"><text:span text:style-name="T588">19.2.11</text:span><text:span text:style-name="T589">. geologinio sluoksnio ištekliai:</text:span></text:p>
      <text:p text:style-name="P590"><text:span text:style-name="T591">19.2.11.1</text:span><text:span text:style-name="T592">. išteklių rūšis;</text:span></text:p>
      <text:p text:style-name="P593"><text:span text:style-name="T594">19.2.11.2</text:span><text:span text:style-name="T595">. geologinio tyrimo etapas;</text:span></text:p>
      <text:p text:style-name="P596"><text:span text:style-name="T597">19.2.11.3</text:span><text:span text:style-name="T598">. geologinių išteklių kiekis;</text:span></text:p>
      <text:p text:style-name="P599"><text:span text:style-name="T600">19.2.11.4</text:span><text:span text:style-name="T601">. išgaunamų išteklių kiekis;</text:span></text:p>
      <text:p text:style-name="P602"><text:span text:style-name="T603">19.2.12</text:span><text:span text:style-name="T604">. išteklių kokybiniai parametrai;</text:span></text:p>
      <text:p text:style-name="P605"><text:span text:style-name="T606">19.2.13</text:span><text:span text:style-name="T607">. duomenų naudojimo apribojimo terminas.</text:span></text:p>
      <text:p text:style-name="P608"><text:span text:style-name="T609">19.3</text:span><text:span text:style-name="T610">.<text:s/></text:span><text:span text:style-name="T611">Telkinių ir<text:s/></text:span><text:span text:style-name="T612">Išteklių plotų planų</text:span><text:span text:style-name="T613"><text:s/>(išteklių apskaičiavimo planų, markšeiderinių planų ir kt.) duomenys:</text:span></text:p>
      <text:p text:style-name="P614"><text:span text:style-name="T615">19.3.1</text:span><text:span text:style-name="T616">. Telkinio arba Išteklių ploto identifikaciniai duomenys;</text:span></text:p>
      <text:p text:style-name="P617"><text:span text:style-name="T618">19.3.2</text:span><text:span text:style-name="T619">. plano tipas;</text:span></text:p>
      <text:p text:style-name="P620"><text:span text:style-name="T621">19.3.3</text:span><text:span text:style-name="T622">. mastelis;</text:span></text:p>
      <text:p text:style-name="P623"><text:span text:style-name="T624">19.3.4</text:span><text:span text:style-name="T625">. pavadinimas;</text:span></text:p>
      <text:p text:style-name="P626"><text:span text:style-name="T627">19.3.5</text:span><text:span text:style-name="T628">. parengimo metai</text:span><text:span text:style-name="T629">;</text:span></text:p>
      <text:p text:style-name="P630"><text:span text:style-name="T631">19.3.6</text:span><text:span text:style-name="T632">. pateikimo data;</text:span></text:p>
      <text:p text:style-name="P633"><text:span text:style-name="T634">19.3.7</text:span><text:span text:style-name="T635">. plano objektų duomenys:</text:span></text:p>
      <text:p text:style-name="P636"><text:span text:style-name="T637">19.3.7.1</text:span><text:span text:style-name="T638">. objekto tipas;</text:span></text:p>
      <text:p text:style-name="P639"><text:span text:style-name="T640">19.3.7.2</text:span><text:span text:style-name="T641">. objekto erdviniai duomenys;</text:span></text:p>
      <text:p text:style-name="P642"><text:span text:style-name="T643">19.3.7.3</text:span><text:span text:style-name="T644">. objekto aprašomieji duomenys;</text:span></text:p>
      <text:p text:style-name="P645"><text:span text:style-name="T646">19.3.7.4</text:span><text:span text:style-name="T647">. atvaizdavimo taisyklės;</text:span></text:p>
      <text:p text:style-name="P648"><text:span text:style-name="T649">19.3.8</text:span><text:span text:style-name="T650">. duomenų naudojimo apriboj</text:span><text:span text:style-name="T651">imo terminas.</text:span></text:p>
      <text:p text:style-name="P652"><text:span text:style-name="T653">19.4</text:span><text:span text:style-name="T654">.<text:s/></text:span><text:span text:style-name="T655">Tiriamųjų gręžinių</text:span><text:span text:style-name="T656"><text:s/>duomenys:</text:span></text:p>
      <text:p text:style-name="P657"><text:span text:style-name="T658">19.4.1</text:span><text:span text:style-name="T659">. tiriamojo gręžinio identifikavimo numeris;</text:span></text:p>
      <text:p text:style-name="P660"><text:span text:style-name="T661">19.4.2</text:span><text:span text:style-name="T662">. tiriamojo gręžinio įrengimo data;</text:span></text:p>
      <text:p text:style-name="P663"><text:span text:style-name="T664">19.4.3</text:span><text:span text:style-name="T665">. tiriamąjį gręžinį išgręžusi įmonė (juridinio asmens pavadinimas, kodas);</text:span></text:p>
      <text:p text:style-name="P666"><text:span text:style-name="T667">19.4.4</text:span><text:span text:style-name="T668">.<text:s/></text:span><text:span text:style-name="T669">tiriamojo gręžinio adresas;</text:span></text:p>
      <text:p text:style-name="P670"><text:span text:style-name="T671">19.4.5</text:span><text:span text:style-name="T672">. tiriamojo gręžinio geografinės koordinatės;</text:span></text:p>
      <text:p text:style-name="P673"><text:span text:style-name="T674">19.4.6</text:span><text:span text:style-name="T675">. tiriamojo gręžinio geografinę padėtį nusakantys duomenys (sklypo numeris, vietovės aprašas);</text:span></text:p>
      <text:p text:style-name="P676"><text:span text:style-name="T677">19.4.7</text:span><text:span text:style-name="T678">. tiriamojo gręžinio žiočių aukštis (Baltijos aukščių sis</text:span><text:span text:style-name="T679">temoje);</text:span></text:p>
      <text:p text:style-name="P680"><text:span text:style-name="T681">19.4.8</text:span><text:span text:style-name="T682">. tiriamojo gręžinio gylis;</text:span></text:p>
      <text:p text:style-name="P683"><text:span text:style-name="T684">19.4.9</text:span><text:span text:style-name="T685">. tiriamojo gręžinio būklės duomenys (būklė, būklės pasikeitimo data);</text:span></text:p>
      <text:p text:style-name="P686"><text:span text:style-name="T687">19.4.10</text:span><text:span text:style-name="T688">. tiriamojo gręžinio paskirties duomenys (paskirtis, paskirties pasikeitimo data);</text:span></text:p>
      <text:p text:style-name="P689"><text:span text:style-name="T690">19.4.11</text:span><text:span text:style-name="T691">. duomenys apie<text:s/></text:span><text:span text:style-name="T692">tiriamajame gręžinyje atliktus tyrimus;</text:span></text:p>
      <text:p text:style-name="P693"><text:span text:style-name="T694">19.4.12</text:span><text:span text:style-name="T695">. pirminis Gręžinio numeris;</text:span></text:p>
      <text:p text:style-name="P696"><text:span text:style-name="T697">19.4.13</text:span><text:span text:style-name="T698">. pirminių Gręžinio duomenų pateikimo dokumento tipas ir numeris, registracijos Geologijos fonde numeris.</text:span></text:p>
      <text:p text:style-name="P699"><text:span text:style-name="T700">19.5</text:span><text:span text:style-name="T701">.<text:s/></text:span><text:span text:style-name="T702">Tiriamųjų gręžinių geotermijos duomenys:</text:span></text:p>
      <text:p text:style-name="P703"><text:span text:style-name="T704">19.5.1</text:span><text:span text:style-name="T705">. tiriamojo gręžinio identifikavimo numeris;</text:span></text:p>
      <text:p text:style-name="P706"><text:span text:style-name="T707">19.5.2</text:span><text:span text:style-name="T708">. pirminiai temperatūros matavimų duomenys (matavimo data, gylis, temperatūra);</text:span></text:p>
      <text:p text:style-name="P709"><text:span text:style-name="T710">19.5.3</text:span><text:span text:style-name="T711">. apibendrinti duomenys ir duomenų analizės rezultatai (geoterminio gradiento kreivės, termogramos, diagrafin</text:span><text:span text:style-name="T712">ės kreivės, hidroterminių kompleksų duomenys).</text:span></text:p>
      <text:p text:style-name="P713"><text:span text:style-name="T714">19.6</text:span><text:span text:style-name="T715">. Žemės gelmių registro gręžinių dalyje įregistruotų gręžinių (toliau – Gręžinių) atšakų (toliau – Atšakų) duomenys:</text:span></text:p>
      <text:p text:style-name="P716"><text:span text:style-name="T717">19.6.1</text:span><text:span text:style-name="T718">. Atšakos identifikavimo duomenys:</text:span></text:p>
      <text:p text:style-name="P719"><text:span text:style-name="T720">19.6.1.1</text:span><text:span text:style-name="T721">. numeris;</text:span></text:p>
      <text:p text:style-name="P722"><text:span text:style-name="T723">19.6.1.2</text:span><text:span text:style-name="T724">.<text:s/></text:span><text:span text:style-name="T725">kirtavietės geografinės koordinatės;</text:span></text:p>
      <text:p text:style-name="P726"><text:span text:style-name="T727">19.6.2</text:span><text:span text:style-name="T728">. Gręžinio, kuriame įrengta atšaka, identifikavimo duomenys;</text:span></text:p>
      <text:p text:style-name="P729"><text:span text:style-name="T730">19.6.3</text:span><text:span text:style-name="T731">. Atšakos išgręžimo data;</text:span></text:p>
      <text:p text:style-name="P732"><text:span text:style-name="T733">19.6.4</text:span><text:span text:style-name="T734">. Atšakos ilgis.</text:span></text:p>
      <text:p text:style-name="P735"><text:span text:style-name="T736">19.7</text:span><text:span text:style-name="T737">. Gręžinių, Tiriamųjų gręžinių ir Atšakų<text:s/></text:span><text:span text:style-name="T738">konstrukcijos</text:span><text:span text:style-name="T739"><text:s/>duomenys;</text:span></text:p>
      <text:p text:style-name="P740"><text:span text:style-name="T741">19.7.1</text:span><text:span text:style-name="T742">. Gręžinio, Tiriamojo gręžinio arba Atšakos identifikavimo numeris;</text:span></text:p>
      <text:p text:style-name="P743"><text:span text:style-name="T744">19.7.2</text:span><text:span text:style-name="T745">. intervalas;</text:span></text:p>
      <text:p text:style-name="P746"><text:span text:style-name="T747">19.7.3</text:span><text:span text:style-name="T748">. konstrukcijos elemento tipas, medžiaga;</text:span></text:p>
      <text:p text:style-name="P749"><text:span text:style-name="T750">19.7.4</text:span><text:span text:style-name="T751">. vamzdžio skersmuo;</text:span></text:p>
      <text:p text:style-name="P752"><text:span text:style-name="T753">19.7.5</text:span><text:span text:style-name="T754">. izoliacijos (tamponavimo) būdas;</text:span></text:p>
      <text:p text:style-name="P755"><text:span text:style-name="T756">19.7.6</text:span><text:span text:style-name="T757">. duomenų naudojimo apribo</text:span><text:span text:style-name="T758">jimo terminas;</text:span></text:p>
      <text:p text:style-name="P759"><text:span text:style-name="T760">19.8</text:span><text:span text:style-name="T761">. Gręžinių, Tiriamųjų gręžinių ir Atšakų<text:s/></text:span><text:span text:style-name="T762">geologinių sluoksnių pjūvių</text:span><text:span text:style-name="T763"><text:s/>duomenys:</text:span></text:p>
      <text:p text:style-name="P764"><text:span text:style-name="T765">19.8.1</text:span><text:span text:style-name="T766">. Gręžinio arba Tiriamojo gręžinio arba Atšakos identifikavimo duomenys;</text:span></text:p>
      <text:p text:style-name="P767"><text:span text:style-name="T768">19.8.2</text:span><text:span text:style-name="T769">. sluoksnio pado gylis (nuo žemės paviršiaus);</text:span></text:p>
      <text:p text:style-name="P770"><text:span text:style-name="T771">19.8.3</text:span><text:span text:style-name="T772">. ge</text:span><text:span text:style-name="T773">ologinis indeksas;</text:span></text:p>
      <text:p text:style-name="P774"><text:span text:style-name="T775">19.8.4</text:span><text:span text:style-name="T776">. uolienos ir jų litologinis aprašymas;</text:span></text:p>
      <text:p text:style-name="P777"><text:span text:style-name="T778">19.8.5</text:span><text:span text:style-name="T779">. duomenys apie kerno išeigą;</text:span></text:p>
      <text:p text:style-name="P780"><text:span text:style-name="T781">19.8.6</text:span><text:span text:style-name="T782">. stratigrafiniai duomenys;</text:span></text:p>
      <text:p text:style-name="P783"><text:span text:style-name="T784">19.8.7</text:span><text:span text:style-name="T785">. duomenų naudojimo apribojimo terminas;</text:span></text:p>
      <text:p text:style-name="P786"><text:span text:style-name="T787">19.9</text:span><text:span text:style-name="T788">. Gręžinių ir Tiriamųjų gręžinių<text:s/></text:span><text:span text:style-name="T789">vandeningų<text:s/></text:span><text:span text:style-name="T790">sluoksnių pjūvių</text:span><text:span text:style-name="T791"><text:s/>duomenys:</text:span></text:p>
      <text:p text:style-name="P792"><text:span text:style-name="T793">19.9.1</text:span><text:span text:style-name="T794">. Gręžinio ar Tiriamojo gręžinio identifikavimo duomenys;</text:span></text:p>
      <text:p text:style-name="P795"><text:span text:style-name="T796">19.9.2</text:span><text:span text:style-name="T797">. sluoksnio kraigo gylis (nuo žemės paviršiaus);</text:span></text:p>
      <text:p text:style-name="P798"><text:span text:style-name="T799">19.9.3</text:span><text:span text:style-name="T800">. sluoksnio pado gylis (nuo žemės paviršiaus);</text:span></text:p>
      <text:p text:style-name="P801"><text:span text:style-name="T802">19.9.4</text:span><text:span text:style-name="T803">. sluoksnio tipas;</text:span></text:p>
      <text:p text:style-name="P804"><text:span text:style-name="T805">19.9.5</text:span><text:span text:style-name="T806">. geolog</text:span><text:span text:style-name="T807">inis indeksas;</text:span></text:p>
      <text:p text:style-name="P808"><text:span text:style-name="T809">19.9.6</text:span><text:span text:style-name="T810">. vandens statinis lygis;</text:span></text:p>
      <text:p text:style-name="P811"><text:span text:style-name="T812">19.9.7</text:span><text:span text:style-name="T813">. vandens išpompavimo duomenys:</text:span></text:p>
      <text:p text:style-name="P814"><text:span text:style-name="T815">19.9.7.1</text:span><text:span text:style-name="T816">. išpompavimo būdas;</text:span></text:p>
      <text:p text:style-name="P817"><text:span text:style-name="T818">19.9.7.2</text:span><text:span text:style-name="T819">. trukmė;</text:span></text:p>
      <text:p text:style-name="P820"><text:span text:style-name="T821">19.9.7.3</text:span><text:span text:style-name="T822">. debitas;</text:span></text:p>
      <text:p text:style-name="P823"><text:span text:style-name="T824">19.9.7.4</text:span><text:span text:style-name="T825">. pažemėjimas;</text:span></text:p>
      <text:p text:style-name="P826"><text:span text:style-name="T827">19.10</text:span><text:span text:style-name="T828">. Gręžinių, Tiriamųjų gręžinių arba Atšakų<text:s/></text:span><text:span text:style-name="T829">pris</text:span><text:span text:style-name="T830">otintų angliavandeniliais sluoksnių pjūvių</text:span><text:span text:style-name="T831"><text:s/>duomenys:</text:span></text:p>
      <text:p text:style-name="P832"><text:span text:style-name="T833">19.10.1</text:span><text:span text:style-name="T834">. Gręžinio arba Tiriamojo gręžinio arba Atšakos identifikavimo duomenys;</text:span></text:p>
      <text:p text:style-name="P835"><text:span text:style-name="T836">19.10.2</text:span><text:span text:style-name="T837">. kraigo gylis (nuo žemės paviršiaus);</text:span></text:p>
      <text:p text:style-name="P838"><text:span text:style-name="T839">19.10.3</text:span><text:span text:style-name="T840">. pado gylis (nuo žemės paviršiaus);</text:span></text:p>
      <text:p text:style-name="P841"><text:span text:style-name="T842">19.10.4</text:span><text:span text:style-name="T843">. sluoksnio<text:s/></text:span><text:span text:style-name="T844">tipas;</text:span></text:p>
      <text:p text:style-name="P845"><text:span text:style-name="T846">19.10.5</text:span><text:span text:style-name="T847">. geologinis indeksas;</text:span></text:p>
      <text:p text:style-name="P848"><text:span text:style-name="T849">19.10.6</text:span><text:span text:style-name="T850">. duomenų naudojimo apribojimo terminas.</text:span></text:p>
      <text:p text:style-name="P851"><text:span text:style-name="T852">19.11</text:span><text:span text:style-name="T853">.<text:s/></text:span><text:span text:style-name="T854">Leidimų</text:span><text:span text:style-name="T855"><text:s/></text:span><text:span text:style-name="T856">išvežti</text:span><text:span text:style-name="T857"><text:s/>iš Lietuvos Respublikos geologines<text:s/></text:span><text:span text:style-name="T858">kolekcijas,</text:span><text:span text:style-name="T859"><text:s/>muziejų geologinius eksponatus, gręžinių kerną ar jo mėginius duomenys:</text:span></text:p>
      <text:p text:style-name="P860"><text:span text:style-name="T861">19.11.1</text:span><text:span text:style-name="T862">.<text:s/></text:span><text:span text:style-name="T863">leidimo identifikavimo duomenys:</text:span></text:p>
      <text:p text:style-name="P864"><text:span text:style-name="T865">19.11.1.1</text:span><text:span text:style-name="T866">. leidimo numeris;</text:span></text:p>
      <text:p text:style-name="P867"><text:span text:style-name="T868">19.11.1.2</text:span><text:span text:style-name="T869">. leidimo išdavimo data;</text:span></text:p>
      <text:p text:style-name="P870"><text:span text:style-name="T871">19.11.1.3</text:span><text:span text:style-name="T872">. leidimo įsigaliojimo data;</text:span></text:p>
      <text:p text:style-name="P873"><text:span text:style-name="T874">19.11.1.4</text:span><text:span text:style-name="T875">. leidimo galiojimo terminas;</text:span></text:p>
      <text:p text:style-name="P876"><text:span text:style-name="T877">19.11.1.5</text:span><text:span text:style-name="T878">. leidimo turėtojas (juridinio asmens pavadinimas, kodas;</text:span><text:span text:style-name="T879"><text:s/>arba fizinio asmens vardas, pavardė, asmens kodas; arba jungtinės veiklos sutarties sudarymo data, numeris ir šios sutarties šalys: juridinio asmens pavadinimas, kodas; fizinio asmens vardas, pavardė, asmens kodas);</text:span></text:p>
      <text:p text:style-name="P880"><text:span text:style-name="T881">19.11.1.6</text:span><text:span text:style-name="T882">. leidimą išdavusi institu</text:span><text:span text:style-name="T883">cija (juridinio asmens pavadinimas, kodas);</text:span></text:p>
      <text:p text:style-name="P884"><text:span text:style-name="T885">19.11.2</text:span><text:span text:style-name="T886">. leidimo galiojimo sustabdymo, panaikinimo duomenys (data, dokumento tipas, numeris);</text:span></text:p>
      <text:p text:style-name="P887"><text:span text:style-name="T888">19.11.3</text:span><text:span text:style-name="T889">. leidžiamos išvežti geologinės vertybės;</text:span></text:p>
      <text:p text:style-name="P890"><text:span text:style-name="T891">19.11.4</text:span><text:span text:style-name="T892">. išvežimo tikslas;</text:span></text:p>
      <text:p text:style-name="P893"><text:span text:style-name="T894">19.11.5</text:span><text:span text:style-name="T895">. išvežimo pobūdi</text:span><text:span text:style-name="T896">s;</text:span></text:p>
      <text:p text:style-name="P897"><text:span text:style-name="T898">19.12</text:span><text:span text:style-name="T899">.<text:s/></text:span><text:span text:style-name="T900">Leidimų</text:span><text:span text:style-name="T901"><text:s/></text:span><text:span text:style-name="T902">naudoti</text:span><text:span text:style-name="T903"><text:s/>angliavandenilių išteklius ir leidimų naudoti žemės gelmių<text:s/></text:span><text:span text:style-name="T904">išteklius ir ertmes</text:span><text:span text:style-name="T905"><text:s/>duomenys:</text:span></text:p>
      <text:p text:style-name="P906"><text:span text:style-name="T907">19.12.1</text:span><text:span text:style-name="T908">. leidimo identifikavimo duomenys:</text:span></text:p>
      <text:p text:style-name="P909"><text:span text:style-name="T910">19.12.1.1</text:span><text:span text:style-name="T911">. leidimo numeris;</text:span></text:p>
      <text:p text:style-name="P912"><text:span text:style-name="T913">19.12.1.2</text:span><text:span text:style-name="T914">. leidimo tipas;</text:span></text:p>
      <text:p text:style-name="P915"><text:span text:style-name="T916">19.12.1.3</text:span><text:span text:style-name="T917">. leidimo išdavimo</text:span><text:span text:style-name="T918"><text:s/>data;</text:span></text:p>
      <text:p text:style-name="P919"><text:span text:style-name="T920">19.12.1.4</text:span><text:span text:style-name="T921">. leidimo įsigaliojimo data;</text:span></text:p>
      <text:p text:style-name="P922"><text:span text:style-name="T923">19.12.1.5</text:span><text:span text:style-name="T924">. leidimo turėtojas (juridinio asmens pavadinimas, kodas; fizinio asmens<text:s/></text:span><text:soft-page-break/><text:span text:style-name="T925">vardas, pavardė, asmens kodas; arba jungtinės veiklos sutarties sudarymo data, numeris ir šios sutarties šalys: juridinio</text:span><text:span text:style-name="T926"><text:s/>asmens pavadinimas, kodas; fizinio asmens vardas, pavardė, asmens kodas);</text:span></text:p>
      <text:p text:style-name="P927"><text:span text:style-name="T928">19.12.1.6</text:span><text:span text:style-name="T929">. leidimą išdavusi institucija (juridinio asmens pavadinimas, kodas);</text:span></text:p>
      <text:p text:style-name="P930"><text:span text:style-name="T931">19.12.2</text:span><text:span text:style-name="T932">. leidimo galiojimo sustabdymo, galiojimo sustabdymo panaikinimo, panaikinimo duomeny</text:span><text:span text:style-name="T933">s (data, dokumento tipas, numeris);</text:span></text:p>
      <text:p text:style-name="P934"><text:span text:style-name="T935">19.12.3</text:span><text:span text:style-name="T936">. leidžiami naudoti objektai (išteklių rūšis, telkinio kodas, pavadinimas);</text:span></text:p>
      <text:p text:style-name="P937"><text:span text:style-name="T938">19.12.4</text:span><text:span text:style-name="T939">. leidimų naudoti žemės gelmių išteklius ir ertmes naudojimo sutarčių duomenys:</text:span></text:p>
      <text:p text:style-name="P940"><text:span text:style-name="T941">19.12.4.1</text:span><text:span text:style-name="T942">. naudojimo sutarties identifik</text:span><text:span text:style-name="T943">avimo numeris ir galiojimo terminas;</text:span></text:p>
      <text:p text:style-name="P944"><text:span text:style-name="T945">19.12.4.2</text:span><text:span text:style-name="T946">. naudojimo sutarties sąlygos ir jų įgyvendinimo terminai;</text:span></text:p>
      <text:p text:style-name="P947"><text:span text:style-name="T948">19.12.4.3</text:span><text:span text:style-name="T949">. duomenys apie naudojimo sutarties sąlygų įvykdymą.</text:span></text:p>
      <text:p text:style-name="P950"><text:span text:style-name="T951">19.13</text:span><text:span text:style-name="T952">.<text:s/></text:span><text:span text:style-name="T953">Leidimų</text:span><text:span text:style-name="T954"><text:s/></text:span><text:span text:style-name="T955">tirti</text:span><text:span text:style-name="T956"><text:s/>žemės gelmes duomenys:</text:span></text:p>
      <text:p text:style-name="P957"><text:span text:style-name="T958">19.13.1</text:span><text:span text:style-name="T959">. leidimo identifika</text:span><text:span text:style-name="T960">vimo duomenys:</text:span></text:p>
      <text:p text:style-name="P961"><text:span text:style-name="T962">19.13.1.1</text:span><text:span text:style-name="T963">. leidimo numeris;</text:span></text:p>
      <text:p text:style-name="P964"><text:span text:style-name="T965">19.13.1.2</text:span><text:span text:style-name="T966">. leidimo tipas;</text:span></text:p>
      <text:p text:style-name="P967"><text:span text:style-name="T968">19.13.1.3</text:span><text:span text:style-name="T969">. leidimo išdavimo data;</text:span></text:p>
      <text:p text:style-name="P970"><text:span text:style-name="T971">19.13.1.4</text:span><text:span text:style-name="T972">. leidimo įsigaliojimo data;</text:span></text:p>
      <text:p text:style-name="P973"><text:span text:style-name="T974">19.13.1.5</text:span><text:span text:style-name="T975">. leidimo turėtojas (juridinio asmens pavadinimas, kodas; arba fizinio asmens vardas,<text:s/></text:span><text:span text:style-name="T976">pavardė, asmens kodas; arba jungtinės veiklos sutarties sudarymo data ir numeris ir šios sutarties šalys: juridinio asmens pavadinimas, kodas; fizinio asmens vardas, pavardė, asmens kodas);</text:span></text:p>
      <text:p text:style-name="P977"><text:span text:style-name="T978">19.13.1.6</text:span><text:span text:style-name="T979">. leidimą išdavusi institucija (juridinio asmens pava</text:span><text:span text:style-name="T980">dinimas, kodas);</text:span></text:p>
      <text:p text:style-name="P981"><text:span text:style-name="T982">19.13.2</text:span><text:span text:style-name="T983">. leidimo galiojimo sustabdymo, galiojimo sustabdymo panaikinimo, panaikinimo duomenys (data, dokumento tipas, numeris);</text:span></text:p>
      <text:p text:style-name="P984"><text:span text:style-name="T985">19.13.3</text:span><text:span text:style-name="T986">. leidžiamos geologinių tyrimų veiklos rūšys;</text:span></text:p>
      <text:p text:style-name="P987"><text:span text:style-name="T988">19.13.4</text:span><text:span text:style-name="T989">. pažymos apie privalomos<text:s/></text:span><text:span text:style-name="T990">specializacijos, kvalifikacijos ir išsilavinimo specialistus, pateikiamos fizinių arba juridinių asmenų arba šių asmenų grupių, veikiančių pagal jungtinės veiklos sutartis, norint gauti leidimą tirti žemės gelmes, duomenys:</text:span></text:p>
      <text:p text:style-name="P991"><text:span text:style-name="T992">19.13.4.1</text:span><text:span text:style-name="T993">. darbuotojo vardas,<text:s/></text:span><text:span text:style-name="T994">pavardė;</text:span></text:p>
      <text:p text:style-name="P995"><text:span text:style-name="T996">19.13.4.2</text:span><text:span text:style-name="T997">. kvalifikaciją patvirtinančių dokumentų (diplomo, atestato, kursų baigimo pažymėjimo) duomenys;</text:span></text:p>
      <text:p text:style-name="P998"><text:span text:style-name="T999">19.13.4.3</text:span><text:span text:style-name="T1000">. duomenys apie darbo stažą;</text:span></text:p>
      <text:p text:style-name="P1001"><text:span text:style-name="T1002">19.14</text:span><text:span text:style-name="T1003">. Duomenys apie<text:s/></text:span><text:span text:style-name="T1004">potencialius geologinės aplinkos taršos židinius<text:s/></text:span><text:span text:style-name="T1005">(toliau – Židinia</text:span><text:span text:style-name="T1006">i):</text:span></text:p>
      <text:p text:style-name="P1007"><text:span text:style-name="T1008">19.14.1</text:span><text:span text:style-name="T1009">. Židinio identifikavimo duomenys:</text:span></text:p>
      <text:p text:style-name="P1010"><text:span text:style-name="T1011">19.14.1.1</text:span><text:span text:style-name="T1012">. numeris;</text:span></text:p>
      <text:p text:style-name="P1013"><text:span text:style-name="T1014">19.14.1.2</text:span><text:span text:style-name="T1015">. Židinio adresas;</text:span></text:p>
      <text:p text:style-name="P1016"><text:span text:style-name="T1017">19.14.1.3</text:span><text:span text:style-name="T1018">. Židinio teritorijos centro geografinės koordinatės;</text:span></text:p>
      <text:p text:style-name="P1019"><text:span text:style-name="T1020">19.14.2</text:span><text:span text:style-name="T1021">. Židinio inventorizavimo anketos ar deklaracijos (toliau – inventorizavim</text:span><text:span text:style-name="T1022">o anketa) duomenys:</text:span></text:p>
      <text:p text:style-name="P1023"><text:span text:style-name="T1024">19.14.2.1</text:span><text:span text:style-name="T1025">. inventorizavimo anketos numeris;</text:span></text:p>
      <text:p text:style-name="P1026"><text:span text:style-name="T1027">19.14.2.2</text:span><text:span text:style-name="T1028">. užpildymo data;</text:span></text:p>
      <text:p text:style-name="P1029"><text:span text:style-name="T1030">19.14.2.3</text:span><text:span text:style-name="T1031">. duomenys apie anketos pateikėją: įmonės pavadinimas, kodas, atsakingas asmuo (vardas, pavardė, pareigos), telefono Nr., el. pašto adresas;</text:span></text:p>
      <text:p text:style-name="P1032"><text:span text:style-name="T1033">19.</text:span><text:span text:style-name="T1034">14.2.4</text:span><text:span text:style-name="T1035">. Židinio būklė inventorizavimo metu;</text:span></text:p>
      <text:p text:style-name="P1036"><text:span text:style-name="T1037">19.14.2.5</text:span><text:span text:style-name="T1038">. Židinio eksploatacijos laikas;</text:span></text:p>
      <text:p text:style-name="P1039"><text:span text:style-name="T1040">19.14.2.6</text:span><text:span text:style-name="T1041">. duomenys apie Židinio savininką/naudotoją (įmonės pavadinimas, kodas, atsakingas asmuo (vardas, pavardė, pareigos), telefono Nr., el. pašto adresas<text:s/></text:span><text:span text:style-name="T1042">arba fizinio asmens vardas, pavardė, asmens kodas);</text:span></text:p>
      <text:p text:style-name="P1043"><text:span text:style-name="T1044">19.14.2.7</text:span><text:span text:style-name="T1045">. teršiančių medžiagų sankaupos tipas;</text:span></text:p>
      <text:p text:style-name="P1046"><text:span text:style-name="T1047">19.14.2.8</text:span><text:span text:style-name="T1048">. pastatų ir/arba įrenginių būklė;</text:span></text:p>
      <text:p text:style-name="P1049"><text:span text:style-name="T1050">19.14.2.9</text:span><text:span text:style-name="T1051">. atliekos, žaliavos, teršiančios medžiagos (kodas, pavadinimas) ir jų kiekis arba prieaugi</text:span><text:span text:style-name="T1052">s, apyvarta;</text:span></text:p>
      <text:p text:style-name="P1053"><text:span text:style-name="T1054">19.14.2.10</text:span><text:span text:style-name="T1055">. Židinio užimamo ploto duomenys (ilgis, plotis, plotas, gylis, aukštis, tūris);</text:span></text:p>
      <text:p text:style-name="P1056"><text:span text:style-name="T1057">19.14.2.11</text:span><text:span text:style-name="T1058">. duomenys apie Židinio padėtį ekosistemoje:</text:span></text:p>
      <text:p text:style-name="P1059"><text:span text:style-name="T1060">19.14.2.11.1</text:span><text:span text:style-name="T1061">. paviršiaus danga;</text:span></text:p>
      <text:p text:style-name="P1062"><text:span text:style-name="T1063">19.14.2.11.2</text:span><text:span text:style-name="T1064">. gruntinio vandens gylis;</text:span></text:p>
      <text:p text:style-name="P1065"><text:span text:style-name="T1066">19.14.2.11</text:span><text:span text:style-name="T1067">.3</text:span><text:span text:style-name="T1068">. gyvenamoji/pramoninė zona;</text:span></text:p>
      <text:p text:style-name="P1069"><text:span text:style-name="T1070">19.14.2.11.4</text:span><text:span text:style-name="T1071">. atstumas iki požeminio vandens kaptažo įrenginio;</text:span></text:p>
      <text:p text:style-name="P1072"><text:span text:style-name="T1073">19.14.2.11.5</text:span><text:span text:style-name="T1074">. artimiausias vandens telkinys (identifikavimo kodas, pavadinimas, kategorija) ir atstumas iki jo;</text:span></text:p>
      <text:p text:style-name="P1075"><text:span text:style-name="T1076">19.14.2.11.6</text:span><text:span text:style-name="T1077">. artimiausia<text:s/></text:span><text:span text:style-name="T1078">vandenvietė (pavadinimas, kodas) ir atstumas iki jos ir/arba vandenvietės sanitarinės apsaugos zonos;</text:span></text:p>
      <text:p text:style-name="P1079"><text:span text:style-name="T1080">19.14.2.12</text:span><text:span text:style-name="T1081">. Židinio techninė įranga, konstrukcija:</text:span></text:p>
      <text:p text:style-name="P1082"><text:span text:style-name="T1083">19.14.2.12.1</text:span><text:span text:style-name="T1084">. izoliacinė danga;</text:span></text:p>
      <text:p text:style-name="P1085"><text:span text:style-name="T1086">19.14.2.12.2</text:span><text:span text:style-name="T1087">. gruntas;</text:span></text:p>
      <text:p text:style-name="P1088"><text:span text:style-name="T1089">19.14.2.12.3</text:span><text:span text:style-name="T1090">. vandens surinkimo<text:s/></text:span><text:span text:style-name="T1091">sistema;</text:span></text:p>
      <text:p text:style-name="P1092"><text:span text:style-name="T1093">19.14.2.12.4</text:span><text:span text:style-name="T1094">. nuotekų valymas ir utilizavimas;</text:span></text:p>
      <text:p text:style-name="P1095"><text:span text:style-name="T1096">19.14.2.12.5</text:span><text:span text:style-name="T1097">. rezervuarų talpos;</text:span></text:p>
      <text:p text:style-name="P1098"><text:span text:style-name="T1099">19.14.2.12.6</text:span><text:span text:style-name="T1100">. teritorijos apsauga;</text:span></text:p>
      <text:p text:style-name="P1101"><text:span text:style-name="T1102">19.14.2.13</text:span><text:span text:style-name="T1103">. duomenys apie Židinyje vykdomą aplinkos monitoringą:</text:span></text:p>
      <text:p text:style-name="P1104"><text:span text:style-name="T1105">19.14.2.13.1</text:span><text:span text:style-name="T1106">. pradžios data;</text:span></text:p>
      <text:p text:style-name="P1107"><text:span text:style-name="T1108">19.14.2.13.2</text:span><text:span text:style-name="T1109">.<text:s/></text:span><text:span text:style-name="T1110">pabaigos data;</text:span></text:p>
      <text:p text:style-name="P1111"><text:span text:style-name="T1112">19.14.2.13.3</text:span><text:span text:style-name="T1113">. monitoringo programą parengusi įmonė (juridinio asmens pavadinimas, kodas);</text:span></text:p>
      <text:p text:style-name="P1114"><text:span text:style-name="T1115">19.14.2.13.4</text:span><text:span text:style-name="T1116">. monitoringą vykdanti (vykdžiusi) įmonė (juridinio asmens pavadinimas, kodas);</text:span></text:p>
      <text:p text:style-name="P1117"><text:span text:style-name="T1118">19.14.2.14</text:span><text:span text:style-name="T1119">. tyrimų ataskaitų registravimo Geo</text:span><text:span text:style-name="T1120">logijos fonde identifikavimo numeris;</text:span></text:p>
      <text:p text:style-name="P1121"><text:span text:style-name="T1122">19.14.3</text:span><text:span text:style-name="T1123">. Židinio pavojingumo aplinkai įvertinimo rezultatai;</text:span></text:p>
      <text:p text:style-name="P1124"><text:span text:style-name="T1125">19.14.4</text:span><text:span text:style-name="T1126">. išvados ir rekomendacijos;</text:span></text:p>
      <text:p text:style-name="P1127"><text:span text:style-name="T1128">19.14.5</text:span><text:span text:style-name="T1129">. duomenys apie Židinio aplinkoje atliktus ekogeologinius tyrimus:</text:span></text:p>
      <text:p text:style-name="P1130"><text:span text:style-name="T1131">19.14.5.1</text:span><text:span text:style-name="T1132">. tyrimo darbų pradžio</text:span><text:span text:style-name="T1133">s data;</text:span></text:p>
      <text:p text:style-name="P1134"><text:span text:style-name="T1135">19.14.5.2</text:span><text:span text:style-name="T1136">. tyrimo darbų pabaigos data;</text:span></text:p>
      <text:p text:style-name="P1137"><text:span text:style-name="T1138">19.14.5.3</text:span><text:span text:style-name="T1139">. tyrimo darbų tipas;</text:span></text:p>
      <text:p text:style-name="P1140"><text:span text:style-name="T1141">19.14.5.4</text:span><text:span text:style-name="T1142">. tyrimo darbų užsakovas (juridinio asmens pavadinimas, kodas);</text:span></text:p>
      <text:p text:style-name="P1143"><text:span text:style-name="T1144">19.14.5.5</text:span><text:span text:style-name="T1145">. tyrimo darbų vykdytojas (juridinio asmens pavadinimas, kodas);</text:span></text:p>
      <text:p text:style-name="P1146"><text:span text:style-name="T1147">19.14.5.6</text:span><text:span text:style-name="T1148">.<text:s/></text:span><text:span text:style-name="T1149">tyrimo registravimo Žemės gelmių registre duomenys;</text:span></text:p>
      <text:p text:style-name="P1150"><text:span text:style-name="T1151">19.14.5.7</text:span><text:span text:style-name="T1152">. tyrimo darbų ploto ribos;</text:span></text:p>
      <text:p text:style-name="P1153"><text:span text:style-name="T1154">19.14.5.8</text:span><text:span text:style-name="T1155">. tiriamo objekto tipas;</text:span></text:p>
      <text:p text:style-name="P1156"><text:span text:style-name="T1157">19.14.5.9</text:span><text:span text:style-name="T1158">. tiriamo objekto pavadinimas;</text:span></text:p>
      <text:p text:style-name="P1159"><text:span text:style-name="T1160">19.14.5.10</text:span><text:span text:style-name="T1161">. tiriamo objekto adresas;</text:span></text:p>
      <text:p text:style-name="P1162"><text:span text:style-name="T1163">19.14.5.11</text:span><text:span text:style-name="T1164">. tiriamo objekto<text:s/></text:span><text:span text:style-name="T1165">savininkas (juridinio asmens pavadinimas, kodas arba fizinio asmens vardas, pavardė, asmens kodas);</text:span></text:p>
      <text:p text:style-name="P1166"><text:span text:style-name="T1167">19.14.5.12</text:span><text:span text:style-name="T1168">. tiriamo objekto naudotojas (juridinio asmens pavadinimas, kodas);</text:span></text:p>
      <text:p text:style-name="P1169"><text:span text:style-name="T1170">19.14.5.13</text:span><text:span text:style-name="T1171">. duomenys apie paimtus bandinius (bandinio paėmimo taško<text:s/></text:span><text:span text:style-name="T1172">tipas, bandinių kiekis);</text:span></text:p>
      <text:p text:style-name="P1173"><text:span text:style-name="T1174">19.14.5.14</text:span><text:span text:style-name="T1175">. nustatyta tarša:</text:span></text:p>
      <text:p text:style-name="P1176"><text:span text:style-name="T1177">19.14.5.14.1</text:span><text:span text:style-name="T1178">. įtakojama sfera;</text:span></text:p>
      <text:p text:style-name="P1179"><text:span text:style-name="T1180">19.14.5.14.2</text:span><text:span text:style-name="T1181">. taršos arealo aprašas;</text:span></text:p>
      <text:p text:style-name="P1182"><text:span text:style-name="T1183">19.14.5.14.3</text:span><text:span text:style-name="T1184">. parametrai (kiekis, plotas, gylis, tūris);</text:span></text:p>
      <text:p text:style-name="P1185"><text:span text:style-name="T1186">19.14.5.15</text:span><text:span text:style-name="T1187">. teršiančios medžiagos:</text:span></text:p>
      <text:p text:style-name="P1188"><text:span text:style-name="T1189">19.14.5.15.1</text:span><text:span text:style-name="T1190">. pavadi</text:span><text:span text:style-name="T1191">nimas;</text:span></text:p>
      <text:p text:style-name="P1192"><text:span text:style-name="T1193">19.14.5.15.2</text:span><text:span text:style-name="T1194">. kiekis;</text:span></text:p>
      <text:p text:style-name="P1195"><text:span text:style-name="T1196">19.14.5.15.3</text:span><text:span text:style-name="T1197">. ribinės vertės arba didžiausios leistinos koncentracijos viršijimas;</text:span></text:p>
      <text:p text:style-name="P1198"><text:span text:style-name="T1199">19.14.5.16</text:span><text:span text:style-name="T1200">. duomenys apie teršalų valymą;</text:span></text:p>
      <text:p text:style-name="P1201"><text:span text:style-name="T1202">19.14.5.17</text:span><text:span text:style-name="T1203">. išvados.</text:span></text:p>
      <text:p text:style-name="P1204"><text:span text:style-name="T1205">19.15</text:span><text:span text:style-name="T1206">.<text:s/></text:span><text:span text:style-name="T1207">Kasinių</text:span><text:span text:style-name="T1208"><text:s/>duomenys:</text:span></text:p>
      <text:p text:style-name="P1209"><text:span text:style-name="T1210">19.15.1</text:span><text:span text:style-name="T1211">. kasinio identifikav</text:span><text:span text:style-name="T1212">imo duomenys:</text:span></text:p>
      <text:p text:style-name="P1213"><text:span text:style-name="T1214">19.15.1.1</text:span><text:span text:style-name="T1215">. numeris;</text:span></text:p>
      <text:p text:style-name="P1216"><text:span text:style-name="T1217">19.15.1.2</text:span><text:span text:style-name="T1218">. kasinio tipas;</text:span></text:p>
      <text:p text:style-name="P1219"><text:span text:style-name="T1220">19.15.1.3</text:span><text:span text:style-name="T1221">. iškasimo data;</text:span></text:p>
      <text:p text:style-name="P1222"><text:span text:style-name="T1223">19.15.1.4</text:span><text:span text:style-name="T1224">. stebėjimo tipas;</text:span></text:p>
      <text:p text:style-name="P1225"><text:span text:style-name="T1226">19.15.2</text:span><text:span text:style-name="T1227">. duomenys, nusakantys kasinio geografinę padėtį:</text:span></text:p>
      <text:p text:style-name="P1228"><text:span text:style-name="T1229">19.15.2.1</text:span><text:span text:style-name="T1230">. kasinio vietos geografinės koordinatės;</text:span></text:p>
      <text:p text:style-name="P1231"><text:span text:style-name="T1232">19.15.2.2</text:span><text:span text:style-name="T1233">. adresas;</text:span></text:p>
      <text:p text:style-name="P1234"><text:span text:style-name="T1235">19.15.2.3</text:span><text:span text:style-name="T1236">. veiklos objekto arba tyrimo ploto, kurio teritorijoje iškastas kasinys, pavadinimas;</text:span></text:p>
      <text:p text:style-name="P1237"><text:span text:style-name="T1238">19.15.2.4</text:span><text:span text:style-name="T1239">. topografinio lapo numeris;</text:span></text:p>
      <text:p text:style-name="P1240"><text:span text:style-name="T1241">19.15.3</text:span><text:span text:style-name="T1242">. kasinio gylis;</text:span></text:p>
      <text:p text:style-name="P1243"><text:span text:style-name="T1244">19.15.4</text:span><text:span text:style-name="T1245">. kasinio altitudė;</text:span></text:p>
      <text:p text:style-name="P1246"><text:span text:style-name="T1247">19.15.5</text:span><text:span text:style-name="T1248">. gruntinio vandens gylis;</text:span></text:p>
      <text:p text:style-name="P1249"><text:span text:style-name="T1250">1</text:span><text:span text:style-name="T1251">9.15.6</text:span><text:span text:style-name="T1252">. reljefas;</text:span></text:p>
      <text:p text:style-name="P1253"><text:span text:style-name="T1254">19.15.7</text:span><text:span text:style-name="T1255">. dirvožemio tipas;</text:span></text:p>
      <text:p text:style-name="P1256"><text:span text:style-name="T1257">19.15.8</text:span><text:span text:style-name="T1258">. Kasinio geologinių sluoksnių pjūvio duomenys:</text:span></text:p>
      <text:p text:style-name="P1259"><text:span text:style-name="T1260">19.15.8.1</text:span><text:span text:style-name="T1261">. kraigo gylis (nuo žemės paviršiaus);</text:span></text:p>
      <text:p text:style-name="P1262"><text:span text:style-name="T1263">19.15.8.2</text:span><text:span text:style-name="T1264">. pado gylis (nuo žemės paviršiaus);</text:span></text:p>
      <text:p text:style-name="P1265"><text:span text:style-name="T1266">19.15.8.3</text:span><text:span text:style-name="T1267">. pagrindinė uoliena;</text:span></text:p>
      <text:p text:style-name="P1268"><text:span text:style-name="T1269">19.15.8.4</text:span><text:span text:style-name="T1270">. geologinis indeksas;</text:span></text:p>
      <text:p text:style-name="P1271"><text:span text:style-name="T1272">19.15.9</text:span><text:span text:style-name="T1273">. kasinyje paimti bandiniai:</text:span></text:p>
      <text:p text:style-name="P1274"><text:span text:style-name="T1275">19.15.9.1</text:span><text:span text:style-name="T1276">. bandinio numeris;</text:span></text:p>
      <text:p text:style-name="P1277"><text:span text:style-name="T1278">19.15.9.2</text:span><text:span text:style-name="T1279">. paėmimo gylis;</text:span></text:p>
      <text:p text:style-name="P1280"><text:span text:style-name="T1281">19.15.9.3</text:span><text:span text:style-name="T1282">. bandinio tipas;</text:span></text:p>
      <text:p text:style-name="P1283"><text:span text:style-name="T1284">19.15.9.4</text:span><text:span text:style-name="T1285">. atlikti tyrimai.</text:span></text:p>
      <text:p text:style-name="P1286"><text:span text:style-name="T1287">19.15.10</text:span><text:span text:style-name="T1288">. kasinio duomenis pateikusi įmonė (juridinio<text:s/></text:span><text:span text:style-name="T1289">asmens pavadinimas, kodas);</text:span></text:p>
      <text:p text:style-name="P1290"><text:span text:style-name="T1291">19.16</text:span><text:span text:style-name="T1292">.<text:s/></text:span><text:span text:style-name="T1293">Geologinių reiškinių ir procesų</text:span><text:span text:style-name="T1294"><text:s/>duomenys:</text:span></text:p>
      <text:p text:style-name="P1295"><text:span text:style-name="T1296">19.16.1</text:span><text:span text:style-name="T1297">. geologinių procesų teritorijos duomenys:</text:span></text:p>
      <text:p text:style-name="P1298"><text:span text:style-name="T1299">19.16.1.1</text:span><text:span text:style-name="T1300">. identifikavimo numeris;</text:span></text:p>
      <text:p text:style-name="P1301"><text:span text:style-name="T1302">19.16.1.2</text:span><text:span text:style-name="T1303">. pavadinimas;</text:span></text:p>
      <text:p text:style-name="P1304"><text:span text:style-name="T1305">19.16.1.3</text:span><text:span text:style-name="T1306">. geologinio proceso tipas;</text:span></text:p>
      <text:p text:style-name="P1307"><text:span text:style-name="T1308">19.16.1.4</text:span><text:span text:style-name="T1309">.<text:s/></text:span><text:span text:style-name="T1310">teritorijos erdvinės ribos;</text:span></text:p>
      <text:p text:style-name="P1311"><text:span text:style-name="T1312">19.16.2</text:span><text:span text:style-name="T1313">. reiškinio identifikavimo duomenys:</text:span></text:p>
      <text:p text:style-name="P1314"><text:span text:style-name="T1315">19.16.2.1</text:span><text:span text:style-name="T1316">. reiškinio identifikavimo numeris;</text:span></text:p>
      <text:p text:style-name="P1317"><text:span text:style-name="T1318">19.16.2.2</text:span><text:span text:style-name="T1319">. pirminis numeris;</text:span></text:p>
      <text:p text:style-name="P1320"><text:span text:style-name="T1321">19.16.2.3</text:span><text:span text:style-name="T1322">. reiškinio tipas;</text:span></text:p>
      <text:p text:style-name="P1323"><text:span text:style-name="T1324">19.16.2.4</text:span><text:span text:style-name="T1325">. pavadinimas;</text:span></text:p>
      <text:p text:style-name="P1326"><text:span text:style-name="T1327">19.16.3</text:span><text:span text:style-name="T1328">. duomenis apie reiškinį<text:s/></text:span><text:span text:style-name="T1329">pateikusios įmonės pavadinimas, kodas ir/arba asmens vardas, pavardė, telefono Nr.;</text:span></text:p>
      <text:p text:style-name="P1330"><text:span text:style-name="T1331">19.16.4</text:span><text:span text:style-name="T1332">. reiškinio vietos geografinės koordinatės;</text:span></text:p>
      <text:p text:style-name="P1333"><text:span text:style-name="T1334">19.16.5</text:span><text:span text:style-name="T1335">. reiškinio vietos adresas;</text:span></text:p>
      <text:p text:style-name="P1336"><text:span text:style-name="T1337">19.16.6</text:span><text:span text:style-name="T1338">. reiškinio priskyrimas geologinio proceso teritorijai;</text:span></text:p>
      <text:p text:style-name="P1339"><text:span text:style-name="T1340">19.16.7</text:span><text:span text:style-name="T1341">. reiškinio įvykio data;</text:span></text:p>
      <text:p text:style-name="P1342"><text:span text:style-name="T1343">19.16.8</text:span><text:span text:style-name="T1344">. reiškinio aprašymo data;</text:span></text:p>
      <text:p text:style-name="P1345"><text:span text:style-name="T1346">19.16.9</text:span><text:span text:style-name="T1347">. reiškinio charakteristikos (išmatavimai, forma, būklė);</text:span></text:p>
      <text:p text:style-name="P1348"><text:span text:style-name="T1349">19.16.10</text:span><text:span text:style-name="T1350">. proceso raidos duomenys;</text:span></text:p>
      <text:p text:style-name="P1351"><text:span text:style-name="T1352">19.16.11</text:span><text:span text:style-name="T1353">. schemos, nuotraukos.</text:span></text:p>
      <text:p text:style-name="P1354"><text:span text:style-name="T1355">19.17</text:span><text:span text:style-name="T1356">.<text:s/></text:span><text:span text:style-name="T1357">Valstybinio žemės gelmių monitoringo</text:span><text:span text:style-name="T1358">,</text:span><text:span text:style-name="T1359"><text:s/>apimančio dirvožemio monitoringą, karstinio rajono monitoringą ir seisminį monitoringą, duomenys:</text:span></text:p>
      <text:p text:style-name="P1360"><text:span text:style-name="T1361">19.17.1</text:span><text:span text:style-name="T1362">. monitoringo posto duomenys:</text:span></text:p>
      <text:p text:style-name="P1363"><text:span text:style-name="T1364">19.17.1.1</text:span><text:span text:style-name="T1365">. numeris;</text:span></text:p>
      <text:p text:style-name="P1366"><text:span text:style-name="T1367">19.17.1.2</text:span><text:span text:style-name="T1368">. pavadinimas;</text:span></text:p>
      <text:p text:style-name="P1369"><text:span text:style-name="T1370">19.17.1.3</text:span><text:span text:style-name="T1371">. monitoringo posto geografinę padėtį nusakantys duomen</text:span><text:span text:style-name="T1372">ys:</text:span></text:p>
      <text:p text:style-name="P1373"><text:span text:style-name="T1374">19.17.1.4</text:span><text:span text:style-name="T1375">. monitoringo posto geografinės koordinatės;</text:span></text:p>
      <text:p text:style-name="P1376"><text:span text:style-name="T1377">19.17.1.5</text:span><text:span text:style-name="T1378">. monitoringo posto adresas;</text:span></text:p>
      <text:p text:style-name="P1379"><text:span text:style-name="T1380">19.17.1.6</text:span><text:span text:style-name="T1381">. monitoringo posto būklė ir būklės pasikeitimo data;</text:span></text:p>
      <text:p text:style-name="P1382"><text:span text:style-name="T1383">19.17.1.7</text:span><text:span text:style-name="T1384">. monitoringo rūšis;</text:span></text:p>
      <text:p text:style-name="P1385"><text:span text:style-name="T1386">19.17.2</text:span><text:span text:style-name="T1387">. monitoringo duomenys:</text:span></text:p>
      <text:p text:style-name="P1388"><text:span text:style-name="T1389">19.17.2.1</text:span><text:span text:style-name="T1390">. s</text:span><text:span text:style-name="T1391">tebėjimą vykdantis juridinis asmuo (pavadinimas, kodas);</text:span></text:p>
      <text:p text:style-name="P1392"><text:span text:style-name="T1393">19.17.2.2</text:span><text:span text:style-name="T1394">. stebėjimo laikas;</text:span></text:p>
      <text:p text:style-name="P1395"><text:span text:style-name="T1396">19.17.2.3</text:span><text:span text:style-name="T1397">. stebimi parametrai ir jų reikšmės;</text:span></text:p>
      <text:p text:style-name="P1398"><text:span text:style-name="T1399">19.17.3</text:span><text:span text:style-name="T1400">. apibendrinti stebėjimo rezultatai ir išvados.</text:span></text:p>
      <text:p text:style-name="P1401"><text:span text:style-name="T1402">19.18</text:span><text:span text:style-name="T1403">.<text:s/></text:span><text:span text:style-name="T1404">Geocheminių ir geotechninių tyrimų</text:span><text:span text:style-name="T1405"><text:s/>duomenys:</text:span></text:p>
      <text:p text:style-name="P1406"><text:span text:style-name="T1407">19.18.1</text:span><text:span text:style-name="T1408">. grunto ar uolienos bandinio paėmimo taško duomenys;</text:span></text:p>
      <text:p text:style-name="P1409"><text:span text:style-name="T1410">19.18.1.1</text:span><text:span text:style-name="T1411">. bandinio paėmimo taško tipas;</text:span></text:p>
      <text:p text:style-name="P1412"><text:span text:style-name="T1413">19.18.1.2</text:span><text:span text:style-name="T1414">. bandinio paėmimo taško numeris;</text:span></text:p>
      <text:p text:style-name="P1415"><text:span text:style-name="T1416">19.18.1.3</text:span><text:span text:style-name="T1417">. bandinio paėmimo taško adresas;</text:span></text:p>
      <text:p text:style-name="P1418"><text:span text:style-name="T1419">19.18.1.4</text:span><text:span text:style-name="T1420">. bandinio paėmimo taško geograf</text:span><text:span text:style-name="T1421">inės koordinatės;</text:span></text:p>
      <text:p text:style-name="P1422"><text:span text:style-name="T1423">19.18.1.5</text:span><text:span text:style-name="T1424">. bandinio paėmimo vietos aprašas (reljefas, dirvožemio tipas, žemės naudojimo paskirtis);</text:span></text:p>
      <text:p text:style-name="P1425"><text:span text:style-name="T1426">19.18.2</text:span><text:span text:style-name="T1427">. bandinio identifikavimo duomenys:</text:span></text:p>
      <text:p text:style-name="P1428"><text:span text:style-name="T1429">19.18.2.1</text:span><text:span text:style-name="T1430">. bandinio numeris;</text:span></text:p>
      <text:p text:style-name="P1431"><text:span text:style-name="T1432">19.18.2.2</text:span><text:span text:style-name="T1433">. bandinio paėmimo data;</text:span></text:p>
      <text:p text:style-name="P1434"><text:span text:style-name="T1435">19.18.2.3</text:span><text:span text:style-name="T1436">. b</text:span><text:span text:style-name="T1437">andinio paėmimo gylis;</text:span></text:p>
      <text:p text:style-name="P1438"><text:span text:style-name="T1439">19.18.3</text:span><text:span text:style-name="T1440">. duomenys apie atliktas analizes:</text:span></text:p>
      <text:p text:style-name="P1441"><text:span text:style-name="T1442">19.18.3.1</text:span><text:span text:style-name="T1443">. analizės atlikimo data;</text:span></text:p>
      <text:p text:style-name="P1444"><text:span text:style-name="T1445">19.18.3.2</text:span><text:span text:style-name="T1446">. analizę atlikusi laboratorija (juridinio asmens pavadinimas, kodas);</text:span></text:p>
      <text:p text:style-name="P1447"><text:span text:style-name="T1448">19.18.3.3</text:span><text:span text:style-name="T1449">. analizės metodas ir naudota įranga;</text:span></text:p>
      <text:p text:style-name="P1450"><text:span text:style-name="T1451">19.18.4</text:span><text:span text:style-name="T1452">. analizės rezultatai (tirti parametrai ir išmatuotos jų reikšmės).</text:span></text:p>
      <text:p text:style-name="P1453"><text:span text:style-name="T1454">19.19</text:span><text:span text:style-name="T1455">.<text:s/></text:span><text:span text:style-name="T1456">Hidrocheminių tyrimų</text:span><text:span text:style-name="T1457"><text:s/>duomenys:</text:span></text:p>
      <text:p text:style-name="P1458"><text:span text:style-name="T1459">19.19.1</text:span><text:span text:style-name="T1460">. vandens bandinio paėmimo taško duomenys;</text:span></text:p>
      <text:p text:style-name="P1461"><text:span text:style-name="T1462">19.19.1.1</text:span><text:span text:style-name="T1463">. bandinio paėmimo taško tipas;</text:span></text:p>
      <text:p text:style-name="P1464"><text:span text:style-name="T1465">19.19.1.2</text:span><text:span text:style-name="T1466">. bandinio paėmimo taško numeris;</text:span></text:p>
      <text:p text:style-name="P1467"><text:span text:style-name="T1468">19.19.1.3</text:span><text:span text:style-name="T1469">. bandinio paėmimo taško adresas;</text:span></text:p>
      <text:p text:style-name="P1470"><text:span text:style-name="T1471">19.19.1.4</text:span><text:span text:style-name="T1472">. bandinio paėmimo taško geografinės koordinatės;</text:span></text:p>
      <text:p text:style-name="P1473"><text:span text:style-name="T1474">19.19.1.5</text:span><text:span text:style-name="T1475">. vandeningo sluoksnio identifikaciniai duomenys arba vandens telkinio identifikavimo kodas, pavadinimas, kategorija;</text:span></text:p>
      <text:p text:style-name="P1476"><text:span text:style-name="T1477">19.19.2</text:span><text:span text:style-name="T1478">. ba</text:span><text:span text:style-name="T1479">ndinio identifikavimo duomenys:</text:span></text:p>
      <text:p text:style-name="P1480"><text:span text:style-name="T1481">19.19.2.1</text:span><text:span text:style-name="T1482">. bandinio numeris;</text:span></text:p>
      <text:p text:style-name="P1483"><text:span text:style-name="T1484">19.19.2.2</text:span><text:span text:style-name="T1485">. bandinio paėmimo data;</text:span></text:p>
      <text:p text:style-name="P1486"><text:span text:style-name="T1487">19.19.2.3</text:span><text:span text:style-name="T1488">. bandinio paėmimo gylis;</text:span></text:p>
      <text:p text:style-name="P1489"><text:span text:style-name="T1490">19.19.3</text:span><text:span text:style-name="T1491">. duomenys apie atliktas hidrochemines analizes:</text:span></text:p>
      <text:p text:style-name="P1492"><text:span text:style-name="T1493">19.19.3.1</text:span><text:span text:style-name="T1494">. analizės atlikimo data;</text:span></text:p>
      <text:p text:style-name="P1495"><text:span text:style-name="T1496">19.19.3.2</text:span><text:span text:style-name="T1497">. an</text:span><text:span text:style-name="T1498">alizę atlikusi laboratorija (juridinio asmens pavadinimas, kodas);</text:span></text:p>
      <text:p text:style-name="P1499"><text:span text:style-name="T1500">19.19.3.3</text:span><text:span text:style-name="T1501">. analizės metodas ir naudota įranga;</text:span></text:p>
      <text:p text:style-name="P1502"><text:span text:style-name="T1503">19.19.4</text:span><text:span text:style-name="T1504">. analizės rezultatai (tirti parametrai ir išmatuotos jų reikšmės).</text:span></text:p>
      <text:p text:style-name="P1505"><text:span text:style-name="T1506">19.20</text:span><text:span text:style-name="T1507">.<text:s/></text:span><text:span text:style-name="T1508">Geofizinių tyrimų</text:span><text:span text:style-name="T1509"><text:s/>duomenys:</text:span></text:p>
      <text:p text:style-name="P1510"><text:span text:style-name="T1511">19.20.1</text:span><text:span text:style-name="T1512">. geofi</text:span><text:span text:style-name="T1513">zinio tyrimo identifikavimo duomenys:</text:span></text:p>
      <text:p text:style-name="P1514"><text:span text:style-name="T1515">19.20.1.1</text:span><text:span text:style-name="T1516">. tyrimo numeris;</text:span></text:p>
      <text:p text:style-name="P1517"><text:span text:style-name="T1518">19.20.1.2</text:span><text:span text:style-name="T1519">. tyrimų šaka;</text:span></text:p>
      <text:p text:style-name="P1520"><text:span text:style-name="T1521">19.20.1.3</text:span><text:span text:style-name="T1522">. tyrimo metodas;</text:span></text:p>
      <text:p text:style-name="P1523"><text:span text:style-name="T1524">19.20.1.4</text:span><text:span text:style-name="T1525">. tyrimų ploto pavadinimas;</text:span></text:p>
      <text:p text:style-name="P1526"><text:span text:style-name="T1527">19.20.1.5</text:span><text:span text:style-name="T1528">. užsakovas (juridinio asmens pavadinimas, kodas arba fizinio asmens vardas,</text:span><text:span text:style-name="T1529"><text:s/>pavardė, asmens kodas);</text:span></text:p>
      <text:p text:style-name="P1530"><text:span text:style-name="T1531">19.20.2</text:span><text:span text:style-name="T1532">. duomenys apie geofizinių tyrimų objektą:</text:span></text:p>
      <text:p text:style-name="P1533"><text:span text:style-name="T1534">19.20.2.1</text:span><text:span text:style-name="T1535">. geofizinių tyrimų objekto tipas;</text:span></text:p>
      <text:p text:style-name="P1536"><text:span text:style-name="T1537">19.20.2.2</text:span><text:span text:style-name="T1538">. objekto charakteristikos;</text:span></text:p>
      <text:p text:style-name="P1539"><text:span text:style-name="T1540">19.20.2.3</text:span><text:span text:style-name="T1541">. objekto geometrija (profilio pradžios ir pabaigos koordinatės arba<text:s/></text:span><text:span text:style-name="T1542">profilio koordinatės, arba tyrimo taškų koordinatės);</text:span></text:p>
      <text:p text:style-name="P1543"><text:span text:style-name="T1544">19.20.3</text:span><text:span text:style-name="T1545">. geofizinių tyrimų pirminiai duomenys:</text:span></text:p>
      <text:p text:style-name="P1546"><text:span text:style-name="T1547">19.20.4</text:span><text:span text:style-name="T1548">. geofizinių tyrimų apdoroti ir išvestiniai duomenys;</text:span></text:p>
      <text:p text:style-name="P1549"><text:span text:style-name="T1550">19.20.5</text:span><text:span text:style-name="T1551">. geofizinių tyrimų parametrai;</text:span></text:p>
      <text:p text:style-name="P1552"><text:span text:style-name="T1553">19.20.6</text:span><text:span text:style-name="T1554">. duomenų failai;</text:span></text:p>
      <text:p text:style-name="P1555"><text:span text:style-name="T1556">19.20.7</text:span><text:span text:style-name="T1557">.</text:span><text:span text:style-name="T1558"><text:s/>matavimų duomenys;</text:span></text:p>
      <text:p text:style-name="P1559"><text:span text:style-name="T1560">19.20.8</text:span><text:span text:style-name="T1561">. geofizinio tyrimo duomenų naudojimo apribojimas.</text:span></text:p>
      <text:p text:style-name="P1562"><text:span text:style-name="T1563">19.21</text:span><text:span text:style-name="T1564">. Duomenys apie<text:s/></text:span><text:span text:style-name="T1565">geotopus:</text:span></text:p>
      <text:p text:style-name="P1566"><text:span text:style-name="T1567">19.21.1</text:span><text:span text:style-name="T1568">. geotopo identifikavimo duomenys:</text:span></text:p>
      <text:p text:style-name="P1569"><text:span text:style-name="T1570">19.21.1.1</text:span><text:span text:style-name="T1571">. identifikacinis numeris;</text:span></text:p>
      <text:p text:style-name="P1572"><text:span text:style-name="T1573">19.21.1.2</text:span><text:span text:style-name="T1574">. tipas;</text:span></text:p>
      <text:p text:style-name="P1575"><text:span text:style-name="T1576">19.21.1.3</text:span><text:span text:style-name="T1577">. pavadinimas;</text:span></text:p>
      <text:p text:style-name="P1578"><text:span text:style-name="T1579">19.21.1.4</text:span><text:span text:style-name="T1580">. kiti pavadinimai (tautosakiniai, tarmiški);</text:span></text:p>
      <text:p text:style-name="P1581"><text:span text:style-name="T1582">19.21.2</text:span><text:span text:style-name="T1583">. geotopo adresas;</text:span></text:p>
      <text:p text:style-name="P1584"><text:span text:style-name="T1585">19.21.3</text:span><text:span text:style-name="T1586">. geografinės koordinatės;</text:span></text:p>
      <text:p text:style-name="P1587"><text:span text:style-name="T1588">19.21.4</text:span><text:span text:style-name="T1589">. geotopo išmatavimai (aukštis, plotis, gylis, plotas, perimetras ir kt.);</text:span></text:p>
      <text:p text:style-name="P1590"><text:span text:style-name="T1591">19.21.5</text:span><text:span text:style-name="T1592">. geotopo geologinis aprašymas;</text:span></text:p>
      <text:p text:style-name="P1593"><text:span text:style-name="T1594">19.21.6</text:span><text:span text:style-name="T1595">. geotopo unikalumas;</text:span></text:p>
      <text:p text:style-name="P1596"><text:span text:style-name="T1597">19.21.7</text:span><text:span text:style-name="T1598">. tautosakinės, kraštotyrinės, istorinės žinios apie geotopą;</text:span></text:p>
      <text:p text:style-name="P1599"><text:span text:style-name="T1600">19.21.8</text:span><text:span text:style-name="T1601">. geotopo būklės aprašas;</text:span></text:p>
      <text:p text:style-name="P1602"><text:span text:style-name="T1603">19.21.9</text:span><text:span text:style-name="T1604">. geotopo aplinkos aprašas;</text:span></text:p>
      <text:p text:style-name="P1605"><text:span text:style-name="T1606">19.21.10</text:span><text:span text:style-name="T1607">. geotopo apsaugos statusas;</text:span></text:p>
      <text:p text:style-name="P1608"><text:span text:style-name="T1609">19.21.11</text:span><text:span text:style-name="T1610">. schemos, nuotraukos</text:span><text:span text:style-name="T1611">.</text:span></text:p>
      <text:p text:style-name="P1612"><text:span text:style-name="T1613">19.22</text:span><text:span text:style-name="T1614">.<text:s/></text:span><text:span text:style-name="T1615">l</text:span><text:span text:style-name="T1616">eidinių</text:span><text:span text:style-name="T1617"><text:s/>geologine tematika<text:s/></text:span><text:span text:style-name="T1618">katalogo</text:span><text:span text:style-name="T1619"><text:s/>duomenys:</text:span></text:p>
      <text:p text:style-name="P1620"><text:span text:style-name="T1621">19.22.1</text:span><text:span text:style-name="T1622">. leidinio identifikacinis numeris;</text:span></text:p>
      <text:p text:style-name="P1623"><text:span text:style-name="T1624">19.22.2</text:span><text:span text:style-name="T1625">. leidinio autorius/autoriai;</text:span></text:p>
      <text:p text:style-name="P1626"><text:span text:style-name="T1627">19.22.3</text:span><text:span text:style-name="T1628">. leidinio pavadinimas;</text:span></text:p>
      <text:p text:style-name="P1629"><text:span text:style-name="T1630">19.22.4</text:span><text:span text:style-name="T1631">. leidinio rūšis;</text:span></text:p>
      <text:p text:style-name="P1632"><text:span text:style-name="T1633">19.22.5</text:span><text:span text:style-name="T1634">. leidinio kalba/kalbos;</text:span></text:p>
      <text:p text:style-name="P1635"><text:span text:style-name="T1636">19.22.6</text:span><text:span text:style-name="T1637">. dalykinės rubrikos;</text:span></text:p>
      <text:p text:style-name="P1638"><text:span text:style-name="T1639">19.22.7</text:span><text:span text:style-name="T1640">. leidimo metai;</text:span></text:p>
      <text:p text:style-name="P1641"><text:span text:style-name="T1642">19.22.8</text:span><text:span text:style-name="T1643">. leidykla;</text:span></text:p>
      <text:p text:style-name="P1644"><text:span text:style-name="T1645">19.22.9</text:span><text:span text:style-name="T1646">. leidimo vieta;</text:span></text:p>
      <text:p text:style-name="P1647"><text:span text:style-name="T1648">19.22.10</text:span><text:span text:style-name="T1649">. numeris, tomas;</text:span></text:p>
      <text:p text:style-name="P1650"><text:span text:style-name="T1651">19.22.11</text:span><text:span text:style-name="T1652">. apimtis;</text:span></text:p>
      <text:p text:style-name="P1653"><text:span text:style-name="T1654">19.22.12</text:span><text:span text:style-name="T1655">. kiti bibliogafiniai duomenys;</text:span></text:p>
      <text:p text:style-name="P1656"><text:span text:style-name="T1657">19.23</text:span><text:span text:style-name="T1658">.<text:s/></text:span><text:span text:style-name="T1659">Geologijos fondo</text:span><text:span text:style-name="T1660"><text:s/>dokumentų duomenys:</text:span></text:p>
      <text:p text:style-name="P1661"><text:span text:style-name="T1662">19.23.1</text:span><text:span text:style-name="T1663">. dokumento identifikacinis numeris;</text:span></text:p>
      <text:p text:style-name="P1664"><text:span text:style-name="T1665">19.23.2</text:span><text:span text:style-name="T1666">. dokumento registravimo Geologijos fonde numeris;</text:span></text:p>
      <text:p text:style-name="P1667"><text:span text:style-name="T1668">19.23.3</text:span><text:span text:style-name="T1669">. dokumento autorius/autoriai (vardas, pavardė);</text:span></text:p>
      <text:p text:style-name="P1670"><text:span text:style-name="T1671">19.23.4</text:span><text:span text:style-name="T1672">. dokumento pavadinimas;</text:span></text:p>
      <text:p text:style-name="P1673"><text:span text:style-name="T1674">19.23.5</text:span><text:span text:style-name="T1675">. dokumento rūšis;</text:span></text:p>
      <text:p text:style-name="P1676"><text:span text:style-name="T1677">19.23.6</text:span><text:span text:style-name="T1678">. dokument</text:span><text:span text:style-name="T1679">o kalba/kalbos;</text:span></text:p>
      <text:p text:style-name="P1680"><text:span text:style-name="T1681">19.23.7</text:span><text:span text:style-name="T1682">. dalykinės rubrikos;</text:span></text:p>
      <text:p text:style-name="P1683"><text:span text:style-name="T1684">19.23.8</text:span><text:span text:style-name="T1685">. dokumentą parengusio juridinio asmens pavadinimas, kodas;</text:span></text:p>
      <text:p text:style-name="P1686"><text:span text:style-name="T1687">19.23.9</text:span><text:span text:style-name="T1688">. parengimo metai;</text:span></text:p>
      <text:p text:style-name="P1689"><text:span text:style-name="T1690">19.23.10</text:span><text:span text:style-name="T1691">. parengimo vieta;</text:span></text:p>
      <text:p text:style-name="P1692"><text:span text:style-name="T1693">19.23.11</text:span><text:span text:style-name="T1694">. apimtis;</text:span></text:p>
      <text:p text:style-name="P1695"><text:span text:style-name="T1696">19.23.12</text:span><text:span text:style-name="T1697">. teritorija;</text:span></text:p>
      <text:p text:style-name="P1698"><text:span text:style-name="T1699">19.23.13</text:span><text:span text:style-name="T1700">. mastelis;</text:span></text:p>
      <text:p text:style-name="P1701"><text:span text:style-name="T1702">19.23.14</text:span><text:span text:style-name="T1703">. kiti bibliografiniai duomenys;</text:span></text:p>
      <text:p text:style-name="P1704"><text:span text:style-name="T1705">19.23.15</text:span><text:span text:style-name="T1706">. įskaitmeninti Geologijos fondo dokumentai.</text:span></text:p>
      <text:p text:style-name="P1707"><text:span text:style-name="T1708">19.24</text:span><text:span text:style-name="T1709">.<text:s/></text:span><text:span text:style-name="T1710">t</text:span><text:span text:style-name="T1711">ematiniai informaciniai</text:span><text:span text:style-name="T1712"><text:s/>geologinių žemėlapių</text:span><text:span text:style-name="T1713"><text:s/></text:span><text:span text:style-name="T1714">sluoksniai</text:span><text:span text:style-name="T1715">:</text:span></text:p>
      <text:p text:style-name="P1716"><text:span text:style-name="T1717">19.24.1</text:span><text:span text:style-name="T1718">. žemėlapio pavadinimas;</text:span></text:p>
      <text:p text:style-name="P1719"><text:span text:style-name="T1720">19.24.2</text:span><text:span text:style-name="T1721">. mastelis;</text:span></text:p>
      <text:p text:style-name="P1722"><text:span text:style-name="T1723">19.24.3</text:span><text:span text:style-name="T1724">. žemėlapio<text:s/></text:span><text:span text:style-name="T1725">sluoksnio numeris;</text:span></text:p>
      <text:p text:style-name="P1726"><text:span text:style-name="T1727">19.24.4</text:span><text:span text:style-name="T1728">. žemėlapio sluoksnio pavadinimas;</text:span></text:p>
      <text:p text:style-name="P1729"><text:span text:style-name="T1730">19.24.5</text:span><text:span text:style-name="T1731">. žemėlapio sluoksnio erdviniai duomenys;</text:span></text:p>
      <text:p text:style-name="P1732"><text:span text:style-name="T1733">19.24.6</text:span><text:span text:style-name="T1734">. žemėlapio sluoksnio objektų aprašomieji duomenys;</text:span></text:p>
      <text:p text:style-name="P1735"><text:span text:style-name="T1736">19.24.7</text:span><text:span text:style-name="T1737">. žemėlapio sluoksnio objektų atvaizdavimo taisyklės;</text:span></text:p>
      <text:p text:style-name="P1738"><text:span text:style-name="T1739">19.25</text:span><text:span text:style-name="T1740">.<text:s/></text:span><text:span text:style-name="T1741">Duomenys, susiję su elektroninių paslaugų teikimu</text:span><text:span text:style-name="T1742">:</text:span></text:p>
      <text:p text:style-name="P1743"><text:span text:style-name="T1744">19.25.1</text:span><text:span text:style-name="T1745">. elektroninės paslaugos gavėjo tapatybės nustatymo duomenys (juridinio asmens pavadinimas, kodas arba fizinio asmens vardas, pavardė, kodas);</text:span></text:p>
      <text:p text:style-name="P1746"><text:span text:style-name="T1747">19.25.2</text:span><text:span text:style-name="T1748">. užsakymo pateikimo data ir laikas;</text:span></text:p>
      <text:p text:style-name="P1749"><text:span text:style-name="T1750">19.25.3</text:span><text:span text:style-name="T1751">. užsakymo atlikimo data ir laikas;</text:span></text:p>
      <text:p text:style-name="P1752"><text:span text:style-name="T1753">19.25.4</text:span><text:span text:style-name="T1754">. elektroninės paslaugos gavėjui pateiktų duomenų ar dokumentų sąrašas;</text:span></text:p>
      <text:p text:style-name="P1755"><text:span text:style-name="T1756">19.25.5</text:span><text:span text:style-name="T1757">. kiti techniniai duomenys, reikalingi elektroninės paslaugos stebėsenai atlikti.</text:span></text:p>
      <text:p text:style-name="P1758"><text:span text:style-name="T1759">19.26</text:span><text:span text:style-name="T1760">. Sistemos<text:s/></text:span><text:span text:style-name="T1761">administravim</text:span><text:span text:style-name="T1762">o<text:s/></text:span><text:span text:style-name="T1763">duomenys:</text:span></text:p>
      <text:p text:style-name="P1764"><text:span text:style-name="T1765">19.26.1</text:span><text:span text:style-name="T1766">. naudotojų registravimo duomenys (vardas, pavardė, identifikatorius, slaptažodis, prieigos galiojimo laikotarpis);</text:span></text:p>
      <text:p text:style-name="P1767"><text:span text:style-name="T1768">19.26.2</text:span><text:span text:style-name="T1769">. naudotojų teisių duomenys;</text:span></text:p>
      <text:p text:style-name="P1770"><text:span text:style-name="T1771">19.26.3</text:span><text:span text:style-name="T1772">. klasifikatoriai;</text:span></text:p>
      <text:p text:style-name="P1773"><text:span text:style-name="T1774">19.26.4</text:span><text:span text:style-name="T1775">. sistemos parametrai.</text:span></text:p>
      <text:p text:style-name="P1776"><text:span text:style-name="T1777">19.27</text:span><text:span text:style-name="T1778">. du</text:span><text:span text:style-name="T1779">omenys apie pažeistas teritorijas:</text:span></text:p>
      <text:p text:style-name="P1780"><text:span text:style-name="T1781">19.27.1</text:span><text:span text:style-name="T1782">. pažeistos teritorijos identifikavimo numeris;</text:span></text:p>
      <text:p text:style-name="P1783"><text:span text:style-name="T1784">19.27.2</text:span><text:span text:style-name="T1785">. pažeistos teritorijos inventorizavimo data;</text:span></text:p>
      <text:p text:style-name="P1786"><text:span text:style-name="T1787">19.27.3</text:span><text:span text:style-name="T1788">. pažeistos teritorijos centro koordinatės LKS-94 koordinačių sistemoje;</text:span></text:p>
      <text:p text:style-name="P1789"><text:span text:style-name="T1790">19.27.4</text:span><text:span text:style-name="T1791">. pažeisto p</text:span><text:span text:style-name="T1792">loto adresas;</text:span></text:p>
      <text:p text:style-name="P1793"><text:span text:style-name="T1794">19.27.5</text:span><text:span text:style-name="T1795">. pažeistos teritorijos būklė <text:s/>ir būklės nustatymo data;</text:span></text:p>
      <text:p text:style-name="P1796"><text:span text:style-name="T1797">19.27.6</text:span><text:span text:style-name="T1798">. pažeistos teritorijos tipas;</text:span></text:p>
      <text:p text:style-name="P1799"><text:span text:style-name="T1800">19.27.7</text:span><text:span text:style-name="T1801">. pažeistos žemės plotas, hektarais;</text:span></text:p>
      <text:p text:style-name="P1802"><text:span text:style-name="T1803">19.27.8</text:span><text:span text:style-name="T1804">. naudingųjų iškasenų rūšis;</text:span></text:p>
      <text:p text:style-name="P1805"><text:span text:style-name="T1806">19.27.9</text:span><text:span text:style-name="T1807">. iškastų nuogulų tūris;</text:span></text:p>
      <text:p text:style-name="P1808"><text:span text:style-name="T1809">19.27.10</text:span><text:span text:style-name="T1810">. duomenys apie išteklių gavybą pažeistoje teritorijoje:<text:s/></text:span></text:p>
      <text:p text:style-name="P1811"><text:span text:style-name="T1812">19.27.10.1</text:span><text:span text:style-name="T1813">. mažojo karjero paso duomenys: numeris, registravimo data ir pasą suderinęs Aplinkos ministerijos regiono aplinkos apsaugos departamentas;</text:span></text:p>
      <text:p text:style-name="P1814"><text:span text:style-name="T1815">19.27.10.2</text:span><text:span text:style-name="T1816">. naudingųjų iškasenų<text:s/></text:span><text:span text:style-name="T1817">telkinio duomenys (kodas, pavadinimas, išteklių rūšis);<text:s/></text:span></text:p>
      <text:p text:style-name="P1818"><text:span text:style-name="T1819">19.27.10.3</text:span><text:span text:style-name="T1820">. išteklių likutis;</text:span></text:p>
      <text:p text:style-name="P1821"><text:span text:style-name="T1822">19.27.11</text:span><text:span text:style-name="T1823">. pažeistos teritorijos geologinių sluoksnių aprašymas:</text:span></text:p>
      <text:p text:style-name="P1824"><text:span text:style-name="T1825">19.27.11.1</text:span><text:span text:style-name="T1826">. sluoksnio numeris;</text:span></text:p>
      <text:p text:style-name="P1827"><text:span text:style-name="T1828">19.27.11.2</text:span><text:span text:style-name="T1829">. sluoksnio paviršiaus altitudė (metrais);</text:span></text:p>
      <text:p text:style-name="P1830"><text:span text:style-name="T1831">19.</text:span><text:span text:style-name="T1832">27.11.3</text:span><text:span text:style-name="T1833">. sluoksnio storis;</text:span></text:p>
      <text:p text:style-name="P1834"><text:span text:style-name="T1835">19.27.11.4</text:span><text:span text:style-name="T1836">. pagrindinė sluoksnio uoliena;</text:span></text:p>
      <text:p text:style-name="P1837"><text:span text:style-name="T1838">19.27.11.5</text:span><text:span text:style-name="T1839">. geologinis indeksas;</text:span></text:p>
      <text:p text:style-name="P1840"><text:span text:style-name="T1841">19.27.11.6</text:span><text:span text:style-name="T1842">. vandens lygio altitudė;</text:span></text:p>
      <text:p text:style-name="P1843"><text:span text:style-name="T1844">19.27.11.7</text:span><text:span text:style-name="T1845">. sluoksnio litologinis aprašymas;</text:span></text:p>
      <text:p text:style-name="P1846"><text:span text:style-name="T1847">19.27.12</text:span><text:span text:style-name="T1848">. saugomos teritorijos kodas, pavadinimas</text:span><text:span text:style-name="T1849">, jei pažeista teritorija yra saugomoje teritorijoje.</text:span></text:p>
      <text:p text:style-name="P1850"><text:span text:style-name="T1851">19.27.13</text:span><text:span text:style-name="T1852">. duomenys apie žemės sklypą:</text:span></text:p>
      <text:p text:style-name="P1853"><text:span text:style-name="T1854">19.27.13.1</text:span><text:span text:style-name="T1855">. žemės sklypo unikalus numeris;</text:span></text:p>
      <text:p text:style-name="P1856"><text:span text:style-name="T1857">19.27.13.2</text:span><text:span text:style-name="T1858">. nuosavybės tipas;</text:span></text:p>
      <text:p text:style-name="P1859"><text:span text:style-name="T1860">19.27.13.3</text:span><text:span text:style-name="T1861">. žemės savininko (valdytojo) ir naudotojo juridinio asmens<text:s/></text:span><text:span text:style-name="T1862">pavadinimas, kodas arba fizinio asmens vardas, pavardė, asmens kodas;</text:span></text:p>
      <text:p text:style-name="P1863"><text:span text:style-name="T1864">19.27.14</text:span><text:span text:style-name="T1865">. pažeistos teritorijos ploto erdviniai duomenys;</text:span></text:p>
      <text:p text:style-name="P1866"><text:span text:style-name="T1867">19.27.15</text:span><text:span text:style-name="T1868">. pažeistos teritorijos būklės vertinimo duomenys:</text:span></text:p>
      <text:p text:style-name="P1869"><text:span text:style-name="T1870">19.27.15.1</text:span><text:span text:style-name="T1871">. būklės vertinimo data;</text:span></text:p>
      <text:p text:style-name="P1872"><text:span text:style-name="T1873">19.27.15.2</text:span><text:span text:style-name="T1874">. būklės</text:span><text:span text:style-name="T1875"><text:s/>vertinimo išvada;</text:span></text:p>
      <text:p text:style-name="P1876"><text:span text:style-name="T1877">19.27.15.3</text:span><text:span text:style-name="T1878">. pažeistos teritorijos tvarkymo prioritetas.</text:span><text:s/></text:p>
      <text:p text:style-name="P1879">Papildyta punktu:</text:p>
      <text:p text:style-name="P1880"><text:span text:style-name="T1881">Nr.<text:s/></text:span><text:a xlink:href="https://www.e-tar.lt/portal/legalAct.html?documentId=73effea0a2fa11e58fd1fc0b9bba68a7" office:target-frame-name="_top" xlink:show="replace"><text:span text:style-name="T1882">1-244</text:span></text:a><text:span text:style-name="T1883">, 2015-12-11, paskelbta TAR 2015-12-15, i. k. 2</text:span><text:span text:style-name="T1884">015-19788</text:span></text:p>
      <text:p text:style-name="Normal"/>
      <text:p text:style-name="P1885"><text:span text:style-name="T1886">19.28</text:span><text:span text:style-name="T1887">. duomenys apie gręžinių kerną:</text:span></text:p>
      <text:p text:style-name="P1888"><text:span text:style-name="T1889">19.28.1</text:span><text:span text:style-name="T1890">. kerno katalogo duomenys:</text:span></text:p>
      <text:p text:style-name="P1891"><text:span text:style-name="T1892">19.28.1.1</text:span><text:span text:style-name="T1893">. kerno kortelės numeris;</text:span></text:p>
      <text:p text:style-name="P1894"><text:span text:style-name="T1895">19.28.1.2</text:span><text:span text:style-name="T1896">. gręžinio, iš kurio paimtas kernas, identifikavimo numeris;</text:span></text:p>
      <text:p text:style-name="P1897"><text:span text:style-name="T1898">19.28.1.3</text:span><text:span text:style-name="T1899">. kerno priėmimo data;</text:span></text:p>
      <text:p text:style-name="P1900"><text:span text:style-name="T1901">19.28.1.4</text:span><text:span text:style-name="T1902">. kerną<text:s/></text:span><text:span text:style-name="T1903">pateikusio juridinio asmens pavadinimas, kodas arba fizinio asmens vardas, pavardė;</text:span></text:p>
      <text:p text:style-name="P1904"><text:span text:style-name="T1905">19.28.1.5</text:span><text:span text:style-name="T1906">. su kernu pateikti dokumentai:</text:span></text:p>
      <text:p text:style-name="P1907"><text:span text:style-name="T1908">19.28.1.5.1</text:span><text:span text:style-name="T1909">. dokumento rūšis;</text:span></text:p>
      <text:p text:style-name="P1910"><text:span text:style-name="T1911">19.28.1.5.2</text:span><text:span text:style-name="T1912">. dokumento pavadinimas;</text:span></text:p>
      <text:p text:style-name="P1913"><text:span text:style-name="T1914">19.28.1.6</text:span><text:span text:style-name="T1915">. gręžinio gylio intervalas (metrais);</text:span></text:p>
      <text:p text:style-name="P1916"><text:span text:style-name="T1917">19.28.1.7</text:span><text:span text:style-name="T1918">. kerno paėmimo intervalas (metrais);</text:span></text:p>
      <text:p text:style-name="P1919"><text:span text:style-name="T1920">19.28.1.8</text:span><text:span text:style-name="T1921">. kerno išeiga;</text:span></text:p>
      <text:p text:style-name="P1922"><text:span text:style-name="T1923">19.28.1.9</text:span><text:span text:style-name="T1924">. kerno intervalo likutis (procentais);</text:span></text:p>
      <text:p text:style-name="P1925"><text:span text:style-name="T1926">19.28.1.10</text:span><text:span text:style-name="T1927">. kerno dėžės numeris;</text:span></text:p>
      <text:p text:style-name="P1928"><text:span text:style-name="T1929">19.28.1.11</text:span><text:span text:style-name="T1930">. kerno dėžės vieta saugykloje;</text:span></text:p>
      <text:p text:style-name="P1931"><text:span text:style-name="T1932">19.28.2</text:span><text:span text:style-name="T1933">. kerno tyrinių duomenys:</text:span></text:p>
      <text:p text:style-name="P1934"><text:span text:style-name="T1935">19</text:span><text:span text:style-name="T1936">.28.2.1</text:span><text:span text:style-name="T1937">. tyrinio identifikavimo numeris;</text:span></text:p>
      <text:p text:style-name="P1938"><text:span text:style-name="T1939">19.28.2.2</text:span><text:span text:style-name="T1940">. tyrinio užsakymo numeris;</text:span></text:p>
      <text:p text:style-name="P1941"><text:span text:style-name="T1942">19.28.2.3</text:span><text:span text:style-name="T1943">. tyrinio užsakymo data;</text:span></text:p>
      <text:p text:style-name="P1944"><text:span text:style-name="T1945">19.28.2.4</text:span><text:span text:style-name="T1946">. tyrinį užsakiusio juridinio asmens pavadinimas, kodas, arba fizinio asmens vardas, pavardė;</text:span></text:p>
      <text:p text:style-name="P1947"><text:span text:style-name="T1948">19.28.2.5</text:span><text:span text:style-name="T1949">. tyrinį užsak</text:span><text:span text:style-name="T1950">iusio juridinio ar fizinio asmens kontaktiniai duomenys (adresas arba telefono numeris, elektroninio pašto adresas);</text:span></text:p>
      <text:p text:style-name="P1951"><text:span text:style-name="T1952">19.28.2.6</text:span><text:span text:style-name="T1953">. kerno intervalas, iš kurio imamas tyrinys;</text:span></text:p>
      <text:p text:style-name="P1954"><text:span text:style-name="T1955">19.28.2.7</text:span><text:span text:style-name="T1956">. tyrinio ėmimo būdas;</text:span></text:p>
      <text:p text:style-name="P1957"><text:span text:style-name="T1958">19.28.2.8</text:span><text:span text:style-name="T1959">. tyrinio grąžinimo data;</text:span></text:p>
      <text:p text:style-name="P1960"><text:span text:style-name="T1961">19.28.2.9</text:span><text:span text:style-name="T1962">. atlikti tyrinio tyrimai.</text:span><text:s/></text:p>
      <text:p text:style-name="P1963">Papildyta punktu:</text:p>
      <text:p text:style-name="P1964"><text:span text:style-name="T1965">Nr.<text:s/></text:span><text:a xlink:href="https://www.e-tar.lt/portal/legalAct.html?documentId=73effea0a2fa11e58fd1fc0b9bba68a7" office:target-frame-name="_top" xlink:show="replace"><text:span text:style-name="T1966">1-244</text:span></text:a><text:span text:style-name="T1967">, 2015-12-11, paskelbta TAR 2015-12-15, i. k. 2015-19788</text:span></text:p>
      <text:p text:style-name="Normal"/>
      <text:p text:style-name="P1968"><text:span text:style-name="T1969">20</text:span><text:span text:style-name="T1970">. GEOLIS duomenų<text:s/></text:span><text:span text:style-name="T1971">tvarkymui naudojami Georeferencinio pagrindo bei valstybės registrų, kadastrų ir valstybės informacinių sistemų duomenys:</text:span></text:p>
      <text:p text:style-name="P1972"><text:span text:style-name="T1973">20.1</text:span><text:span text:style-name="T1974">. Žemės gelmių registro – šių Nuostatų 19.14.5.6 papunktyje nurodyti žemės gelmių tyrimo registravimo duomenys; šių Nuostatų 19.</text:span><text:span text:style-name="T1975">2.2, 19.3.1, 19.12.3, 19.14.2.11.6, 19.27.10.2<text:s/></text:span><text:span text:style-name="T1976">papunkčiuose</text:span><text:span text:style-name="T1977"><text:s/></text:span><text:span text:style-name="T1978">nurodyti žemės gelmių telkinio arba vandenvietės identifikaciniai duomenys (kodas, pavadinimas, išteklių rūšis); šių Nuostatų 19.6.1.2, 19.7.1, 19.8.1, 19.9.1, 19.10.1, 19.28.1.2<text:s/></text:span><text:span text:style-name="T1979">papunkčiuose</text:span><text:span text:style-name="T1980"><text:s/></text:span><text:span text:style-name="T1981">nuro</text:span><text:span text:style-name="T1982">dyti gręžinių identifikaciniai duomenys;</text:span><text:s/></text:p>
      <text:p text:style-name="P1983">Punkto pakeitimai:</text:p>
      <text:p text:style-name="P1984"><text:span text:style-name="T1985">Nr.<text:s/></text:span><text:a xlink:href="https://www.e-tar.lt/portal/legalAct.html?documentId=73effea0a2fa11e58fd1fc0b9bba68a7" office:target-frame-name="_top" xlink:show="replace"><text:span text:style-name="T1986">1-244</text:span></text:a><text:span text:style-name="T1987">, 2015-12-11, paskelbta TAR 2015-12-15, i. k. 2015-19788</text:span></text:p>
      <text:p text:style-name="Normal"/>
      <text:p text:style-name="P1988"><text:span text:style-name="T1989">20.2</text:span><text:span text:style-name="T1990">. Lietuvos Respublikos</text:span><text:span text:style-name="T1991"><text:s/>adresų registro visas ir dalinis duomenų rinkinys (tekstiniai duomenys: apskrities, savivaldybės, gyvenamosios vietovės, gatvės identifikavimo kodai, pavadinimai, tipai, priklausomybė administraciniam vienetui; apskrities, savivaldybės, seniūnijos teritor</text:span><text:span text:style-name="T1992">ijos ribos ir plotas);</text:span></text:p>
      <text:p text:style-name="P1993"><text:span text:style-name="T1994">20.3</text:span><text:span text:style-name="T1995">. Juridinių asmenų registro – šių Nuostatų 19.1.9.2, 19.4.3, 19.11.1.5, 19.11.1.6, 19.14.2.3, 19.14.2.6, 19.14.2.13.3, 19.14.2.13.4, 19.14.5.4, 19.14.5.5, 19.14.5.11, 19.14.5.12, 19.15.10, 19.16.3, 19.17.2.1, 19.18.3.2, 19.19</text:span><text:span text:style-name="T1996">.3.2, 19.20.1.5, 19.23.8, 19.27.13.3, 19.28.1.4, 19.28.2.4 <text:s/></text:span><text:span text:style-name="T1997">papunkčiuose</text:span><text:span text:style-name="T1998"><text:s/>nurodyti duomenys: juridinio asmens pavadinimas ir kodas;</text:span><text:s/></text:p>
      <text:p text:style-name="P1999">Punkto pakeitimai:</text:p>
      <text:p text:style-name="P2000"><text:span text:style-name="T2001">Nr.<text:s/></text:span><text:a xlink:href="https://www.e-tar.lt/portal/legalAct.html?documentId=73effea0a2fa11e58fd1fc0b9bba68a7" office:target-frame-name="_top" xlink:show="replace"><text:span text:style-name="T2002">1-2</text:span><text:span text:style-name="T2003">44</text:span></text:a><text:span text:style-name="T2004">, 2015-12-11, paskelbta TAR 2015-12-15, i. k. 2015-19788</text:span></text:p>
      <text:p text:style-name="Normal"/>
      <text:p text:style-name="P2005"><text:span text:style-name="T2006">20.4</text:span><text:span text:style-name="T2007">. Lietuvos Respublikos gyventojų registro – šių Nuostatų 19.11.1.5, 19.14.2.6, 19.14.5.11. 19.20.1.5, 19.27.13.3 <text:s/></text:span><text:span text:style-name="T2008">papunkčiuose</text:span><text:span text:style-name="T2009"><text:s/></text:span><text:span text:style-name="T2010">nurodytiems duomenims (fizinio asmens vardas, pavardė, asmens</text:span><text:span text:style-name="T2011"><text:s/>kodas) patikslinti;</text:span><text:s/></text:p>
      <text:p text:style-name="P2012">Punkto pakeitimai:</text:p>
      <text:p text:style-name="P2013"><text:span text:style-name="T2014">Nr.<text:s/></text:span><text:a xlink:href="https://www.e-tar.lt/portal/legalAct.html?documentId=73effea0a2fa11e58fd1fc0b9bba68a7" office:target-frame-name="_top" xlink:show="replace"><text:span text:style-name="T2015">1-244</text:span></text:a><text:span text:style-name="T2016">, 2015-12-11, paskelbta TAR 2015-12-15, i. k. 2015-19788</text:span></text:p>
      <text:p text:style-name="Normal"/>
      <text:p text:style-name="P2017"><text:span text:style-name="T2018">20.5</text:span><text:span text:style-name="T2019">. Lietuvos Respublikos nekilnojamo turto<text:s/></text:span><text:span text:style-name="T2020">kadastro – šių Nuostatų 19.4.6 ir 19.27.13.1 </text:span><text:span text:style-name="T2021"><text:s/></text:span><text:span text:style-name="T2022">papunkčiuose</text:span><text:span text:style-name="T2023"><text:s/>nurodyti žemės sklypo duomenys;</text:span><text:s/></text:p>
      <text:p text:style-name="P2024">Punkto pakeitimai:</text:p>
      <text:p text:style-name="P2025"><text:span text:style-name="T2026">Nr.<text:s/></text:span><text:a xlink:href="https://www.e-tar.lt/portal/legalAct.html?documentId=73effea0a2fa11e58fd1fc0b9bba68a7" office:target-frame-name="_top" xlink:show="replace"><text:span text:style-name="T2027">1-244</text:span></text:a><text:span text:style-name="T2028">, 2015-12-11, paskelbta TAR 2015-12-15</text:span><text:span text:style-name="T2029">, i. k. 2015-19788</text:span></text:p>
      <text:p text:style-name="Normal"/>
      <text:p text:style-name="P2030"><text:span text:style-name="T2031">20.6</text:span><text:span text:style-name="T2032">. Lietuvos Respublikos upių, ežerų ir tvenkinių valstybės kadastro – šių Nuostatų 19.14.2.11.5, 19.19.1.5 punktuose nurodyti duomenys: identifikavimo kodas, pavadinimas, kategorija;</text:span></text:p>
      <text:p text:style-name="P2033"><text:span text:style-name="T2034">20.7</text:span><text:span text:style-name="T2035">. Lietuvos Respublikos saugomų teritor</text:span><text:span text:style-name="T2036">ijų valstybės kadastro – šių Nuostatų 19.21.10 ir 19.27.12 <text:s/></text:span><text:span text:style-name="T2037">papunkčiuose</text:span><text:span text:style-name="T2038"><text:s/></text:span><text:span text:style-name="T2039">nurodyti duomenys;</text:span><text:s/></text:p>
      <text:p text:style-name="P2040">Punkto pakeitimai:</text:p>
      <text:p text:style-name="P2041"><text:span text:style-name="T2042">Nr.<text:s/></text:span><text:a xlink:href="https://www.e-tar.lt/portal/legalAct.html?documentId=73effea0a2fa11e58fd1fc0b9bba68a7" office:target-frame-name="_top" xlink:show="replace"><text:span text:style-name="T2043">1-244</text:span></text:a><text:span text:style-name="T2044">, 2015-12-11, paskelbta TAR<text:s/></text:span><text:span text:style-name="T2045">2015-12-15, i. k. 2015-19788</text:span></text:p>
      <text:p text:style-name="Normal"/>
      <text:p text:style-name="P2046"><text:span text:style-name="T2047">20.8</text:span><text:span text:style-name="T2048">. Aplinkosaugos leidimų informacinės sistemos – šių Nuostatų 19.12.1, 19.12.2, 19.13.1, 19.13.2, 19.13.3 punktuose nurodyti duomenys;</text:span></text:p>
      <text:p text:style-name="P2049"><text:span text:style-name="T2050">20.9</text:span><text:span text:style-name="T2051">. Viešojo administravimo institucijų informacinių sistemų interoperabilumo s</text:span><text:span text:style-name="T2052">istemos – šių Nuostatų 19.25.1 punkte nurodyti duomenys;</text:span></text:p>
      <text:p text:style-name="P2053"><text:span text:style-name="T2054">20.10</text:span><text:span text:style-name="T2055">. Georeferencinio pagrindo duomenys.</text:span></text:p>
      <text:p text:style-name="P2056"><text:span text:style-name="T2057">21</text:span><text:span text:style-name="T2058">. Erdviniai duomenys tvarkomi 1994 metų Lietuvos koordinačių sistemoje, kuri patvirtinta Lietuvos Respublikos Vyriausybės 1994 m. rugsėjo 30 d. n</text:span><text:span text:style-name="T2059">utarimu Nr. 936 (Žin., 1994, Nr.<text:s/></text:span><text:a xlink:href="https://www.e-tar.lt/portal/lt/legalAct/TAR.A896A63BA90C" office:target-frame-name="_blank" xlink:show="new"><text:span text:style-name="T2060">78-1476</text:span></text:a><text:span text:style-name="T2061">).</text:span></text:p>
      <text:p text:style-name="P2062"/>
      <text:p text:style-name="P2063"><text:span text:style-name="T2064">V</text:span><text:span text:style-name="T2065">.<text:s/></text:span><text:span text:style-name="T2066">GEOLIS FUNKCINĖ STRUKTŪRA</text:span></text:p>
      <text:p text:style-name="P2067"/>
      <text:p text:style-name="P2068"><text:span text:style-name="T2069">22</text:span><text:span text:style-name="T2070">. GEOLIS sudaro posistemiai:</text:span></text:p>
      <text:p text:style-name="P2071"><text:span text:style-name="T2072">22.1</text:span><text:span text:style-name="T2073">.<text:s/></text:span><text:span text:style-name="T2074">Informacijos viešinimo posistemis</text:span><text:span text:style-name="T2075">, kurio<text:s/></text:span><text:span text:style-name="T2076">funkcijos yra:</text:span></text:p>
      <text:p text:style-name="P2077"><text:span text:style-name="T2078">22.1.1</text:span><text:span text:style-name="T2079">. teikti informaciją apie sukauptus geologinius duomenis ir jų naudojimo tvarką;</text:span></text:p>
      <text:p text:style-name="P2080"><text:span text:style-name="T2081">22.1.2</text:span><text:span text:style-name="T2082">. teikti statistinę ir kitą viešą informaciją apie geologinių duomenų teikimo elektronines paslaugas;</text:span></text:p>
      <text:p text:style-name="P2083"><text:span text:style-name="T2084">22.1.3</text:span><text:span text:style-name="T2085">. teikti asmenims elektronines</text:span><text:span text:style-name="T2086"><text:s/>paslaugas:</text:span></text:p>
      <text:p text:style-name="P2087"><text:span text:style-name="T2088">22.1.3.1</text:span><text:span text:style-name="T2089">. duomenų, nurodytų Nuostatų 19.4–19.10, 19.14.1, 19.14.2, 19.16, 19.21 punktuose, teikimo į GEOLIS elektronines paslaugas;</text:span></text:p>
      <text:p text:style-name="P2090"><text:span text:style-name="T2091">22.1.3.2</text:span><text:span text:style-name="T2092">. duomenų, nurodytų Nuostatų 19.1–19.2, 19.4–19.9, 19.11, 19.14–19.19, 19.21–19.24 , 19.27, 19.28<text:s/></text:span><text:span text:style-name="T2093">papunkčiuose</text:span><text:span text:style-name="T2094">, teikimo išrašais, ataskaitomis arba erdvinių duomenų teikimo priemonėmis elektronines paslaugas.</text:span><text:s/></text:p>
      <text:p text:style-name="P2095">Punkto pakeitimai:</text:p>
      <text:p text:style-name="P2096"><text:span text:style-name="T2097">Nr.<text:s/></text:span><text:a xlink:href="https://www.e-tar.lt/portal/legalAct.html?documentId=73effea0a2fa11e58fd1fc0b9bba68a7" office:target-frame-name="_top" xlink:show="replace"><text:span text:style-name="T2098">1-244</text:span></text:a><text:span text:style-name="T2099">, 2015-12-11, pask</text:span><text:span text:style-name="T2100">elbta TAR 2015-12-15, i. k. 2015-19788</text:span></text:p>
      <text:p text:style-name="Normal"/>
      <text:p text:style-name="P2101"><text:span text:style-name="T2102">22.2</text:span><text:span text:style-name="T2103">. „</text:span><text:span text:style-name="T2104">Išteklių plotų“ posistemis</text:span><text:span text:style-name="T2105">, kurio funkcijos:</text:span></text:p>
      <text:p text:style-name="P2106"><text:span text:style-name="T2107">22.2.1</text:span><text:span text:style-name="T2108">. išteklių plotų duomenų tvarkymas;</text:span></text:p>
      <text:p text:style-name="P2109"><text:span text:style-name="T2110">22.2.2</text:span><text:span text:style-name="T2111">. Išteklių plotų ir Telkinių geologinių sluoksnių duomenų tvarkymas;</text:span></text:p>
      <text:p text:style-name="P2112"><text:span text:style-name="T2113">22.2.3</text:span><text:span text:style-name="T2114">. duomenų analizė;</text:span></text:p>
      <text:p text:style-name="P2115"><text:span text:style-name="T2116">22.2.4</text:span><text:span text:style-name="T2117">. naudingųjų iškasenų išteklių balansų formavimas;</text:span></text:p>
      <text:p text:style-name="P2118"><text:span text:style-name="T2119">22.2.5</text:span><text:span text:style-name="T2120">. duomenų išrašų ir ataskaitų formavimas;</text:span></text:p>
      <text:p text:style-name="P2121"><text:span text:style-name="T2122">22.3</text:span><text:span text:style-name="T2123">. „</text:span><text:span text:style-name="T2124">Tiriamųjų gręžinių</text:span><text:span text:style-name="T2125">“ posistemis, kurio funkcijos:</text:span></text:p>
      <text:p text:style-name="P2126"><text:span text:style-name="T2127">22.3.1</text:span><text:span text:style-name="T2128">. Tiriamųjų gręžinių duomenų tvarkymas;</text:span></text:p>
      <text:p text:style-name="P2129"><text:span text:style-name="T2130">22.3.2</text:span><text:span text:style-name="T2131">. pirminių geotermijos<text:s/></text:span><text:span text:style-name="T2132">duomenų tvarkymas;</text:span></text:p>
      <text:p text:style-name="P2133"><text:span text:style-name="T2134">22.3.3</text:span><text:span text:style-name="T2135">. Atšakų duomenų tvarkymas;</text:span></text:p>
      <text:p text:style-name="P2136"><text:span text:style-name="T2137">22.3.4</text:span><text:span text:style-name="T2138">. Gręžinių, Tiriamųjų gręžinių ir Atšakų konstrukcijos duomenų tvarkymas;</text:span></text:p>
      <text:p text:style-name="P2139"><text:span text:style-name="T2140">22.3.5</text:span><text:span text:style-name="T2141">. Gręžinių, Tiriamųjų gręžinių ir Atšakų geologinių sluoksnių pjūvių duomenų tvarkymas;</text:span></text:p>
      <text:p text:style-name="P2142"><text:span text:style-name="T2143">22.3.6</text:span><text:span text:style-name="T2144">. Gręži</text:span><text:span text:style-name="T2145">nių ir Tiriamųjų gręžinių vandeningų sluoksnių duomenų pjūvių tvarkymas;</text:span></text:p>
      <text:p text:style-name="P2146"><text:span text:style-name="T2147">22.3.7</text:span><text:span text:style-name="T2148">. Gręžinių, Tiriamųjų gręžinių ir Atšakų sluoksnių, prisotintų angliavandeniliais, pjūvių duomenų tvarkymas;</text:span></text:p>
      <text:p text:style-name="P2149"><text:span text:style-name="T2150">22.3.8</text:span><text:span text:style-name="T2151">. duomenų kokybės ir išsamumo analizė;</text:span></text:p>
      <text:p text:style-name="P2152"><text:span text:style-name="T2153">22.3.9</text:span><text:span text:style-name="T2154">. duo</text:span><text:span text:style-name="T2155">menų išrašų ir ataskaitų formavimas.</text:span></text:p>
      <text:p text:style-name="P2156"><text:span text:style-name="T2157">22.4</text:span><text:span text:style-name="T2158">. „</text:span><text:span text:style-name="T2159">Leidimų“</text:span><text:span text:style-name="T2160"><text:s/>posistemis, kurio funkcijos:</text:span></text:p>
      <text:p text:style-name="P2161"><text:span text:style-name="T2162">22.4.1</text:span><text:span text:style-name="T2163">. leidimų išvežti iš Lietuvos Respublikos geologines kolekcijas, muziejų geologinius eksponatus, gręžinių kerną ar jo mėginius duomenų tvarkymas;</text:span></text:p>
      <text:p text:style-name="P2164"><text:span text:style-name="T2165">22.4.2</text:span><text:span text:style-name="T2166">. iš</text:span><text:span text:style-name="T2167"><text:s/>Aplinkosaugos leidimų informacinės sistemos gaunamų duomenų integravimas;</text:span></text:p>
      <text:p text:style-name="P2168"><text:span text:style-name="T2169">22.4.3</text:span><text:span text:style-name="T2170">. leidimų tirti žemės gelmes papildomų duomenų tvarkymas;</text:span></text:p>
      <text:p text:style-name="P2171"><text:span text:style-name="T2172">22.4.4</text:span><text:span text:style-name="T2173">. leidimų naudoti žemės gelmes ir išteklius naudojimo sutarčių duomenų tvarkymas;</text:span></text:p>
      <text:p text:style-name="P2174"><text:span text:style-name="T2175">22.4.5</text:span><text:span text:style-name="T2176">. ataskaitų</text:span><text:span text:style-name="T2177"><text:s/>formavimas.</text:span></text:p>
      <text:p text:style-name="P2178"><text:span text:style-name="T2179">22.5</text:span><text:span text:style-name="T2180">. „</text:span><text:span text:style-name="T2181">Potencialių taršos židinių</text:span><text:span text:style-name="T2182">“ posistemis, kurio funkcijos:</text:span></text:p>
      <text:p text:style-name="P2183"><text:span text:style-name="T2184">22.5.1</text:span><text:span text:style-name="T2185">. Židinių duomenų tvarkymas;</text:span></text:p>
      <text:p text:style-name="P2186"><text:span text:style-name="T2187">22.5.2</text:span><text:span text:style-name="T2188">. židinių inventorizavimo anketų ir deklaracijų duomenų tvarkymas;</text:span></text:p>
      <text:p text:style-name="P2189"><text:span text:style-name="T2190">22.5.3</text:span><text:span text:style-name="T2191">. ekogeologinių tyrimų duomenų tvarkymas;</text:span></text:p>
      <text:p text:style-name="P2192"><text:span text:style-name="T2193">22.5.</text:span><text:span text:style-name="T2194">4</text:span><text:span text:style-name="T2195">. duomenų kokybės ir išsamumo analizė;</text:span></text:p>
      <text:p text:style-name="P2196"><text:span text:style-name="T2197">22.5.5</text:span><text:span text:style-name="T2198">. Židinių pavojingumo aplinkai vertinimas;</text:span></text:p>
      <text:p text:style-name="P2199"><text:span text:style-name="T2200">22.5.6</text:span><text:span text:style-name="T2201">. teršiančių medžiagų atitikties ribinėms vertėms ar koncentracijos vertinimas;</text:span></text:p>
      <text:p text:style-name="P2202"><text:span text:style-name="T2203">22.5.7</text:span><text:span text:style-name="T2204">. duomenų išrašų ir ataskaitų formavimas.</text:span></text:p>
      <text:p text:style-name="P2205"><text:span text:style-name="T2206">22.6</text:span><text:span text:style-name="T2207">. „</text:span><text:span text:style-name="T2208">Kasini</text:span><text:span text:style-name="T2209">ų“</text:span><text:span text:style-name="T2210"><text:s/>posistemis, kurio funkcijos:</text:span></text:p>
      <text:p text:style-name="P2211"><text:span text:style-name="T2212">22.6.1</text:span><text:span text:style-name="T2213">. kasinių duomenų tvarkymas;</text:span></text:p>
      <text:p text:style-name="P2214"><text:span text:style-name="T2215">22.6.2</text:span><text:span text:style-name="T2216">. duomenų išrašų ir ataskaitų formavimas;</text:span></text:p>
      <text:p text:style-name="P2217"><text:span text:style-name="T2218">22.7</text:span><text:span text:style-name="T2219">. „</text:span><text:span text:style-name="T2220">Geologinių reiškinių ir procesų</text:span><text:span text:style-name="T2221">“ posistemis, kurio funkcijos:</text:span></text:p>
      <text:p text:style-name="P2222"><text:span text:style-name="T2223">22.7.1</text:span><text:span text:style-name="T2224">. geologinių reiškinių ir procesų duomenų tvarkymas;</text:span></text:p>
      <text:p text:style-name="P2225"><text:span text:style-name="T2226">22.7.2</text:span><text:span text:style-name="T2227">. geologinių procesų analizė ir vertinimas;</text:span></text:p>
      <text:p text:style-name="P2228"><text:span text:style-name="T2229">22.7.3</text:span><text:span text:style-name="T2230">. duomenų išrašų ir ataskaitų formavimas.</text:span></text:p>
      <text:p text:style-name="P2231"><text:span text:style-name="T2232">22.8</text:span><text:span text:style-name="T2233">. „</text:span><text:span text:style-name="T2234">Valstybinio žemės gelmių monitoringo“</text:span><text:span text:style-name="T2235"><text:s/>posistemis, kurio funkcijos:</text:span></text:p>
      <text:p text:style-name="P2236"><text:span text:style-name="T2237">22.8.1</text:span><text:span text:style-name="T2238">. monitoringo postų duomenų tvarkymas;</text:span></text:p>
      <text:p text:style-name="P2239"><text:span text:style-name="T2240">22.8.2</text:span><text:span text:style-name="T2241">.<text:s/></text:span><text:span text:style-name="T2242">monitoringo duomenų tvarkymas;</text:span></text:p>
      <text:p text:style-name="P2243"><text:span text:style-name="T2244">22.8.3</text:span><text:span text:style-name="T2245">. monitoringo duomenų analizė ir išvadų rengimas;</text:span></text:p>
      <text:p text:style-name="P2246"><text:span text:style-name="T2247">22.8.4</text:span><text:span text:style-name="T2248">. duomenų išrašų ir ataskaitų formavimas.</text:span></text:p>
      <text:p text:style-name="P2249"><text:span text:style-name="T2250">22.9</text:span><text:span text:style-name="T2251">. „</text:span><text:span text:style-name="T2252">Geochemijos</text:span><text:span text:style-name="T2253">“ posistemis, kurio funkcijos:</text:span></text:p>
      <text:p text:style-name="P2254"><text:span text:style-name="T2255">22.9.1</text:span><text:span text:style-name="T2256">. gruntų ir uolienų bandinių duomenų tvarkymas;</text:span></text:p>
      <text:p text:style-name="P2257"><text:span text:style-name="T2258">22.9.2</text:span><text:span text:style-name="T2259">. duomenų apie atliktas geochemines analizes ir jų rezultatų tvarkymas;</text:span></text:p>
      <text:p text:style-name="P2260"><text:span text:style-name="T2261">22.9.3</text:span><text:span text:style-name="T2262">. duomenų analizė;</text:span></text:p>
      <text:p text:style-name="P2263"><text:span text:style-name="T2264">22.9.4</text:span><text:span text:style-name="T2265">. ataskaitų formavimas;</text:span></text:p>
      <text:p text:style-name="P2266"><text:span text:style-name="T2267">22.10</text:span><text:span text:style-name="T2268">. „</text:span><text:span text:style-name="T2269">Hidrochemijos“</text:span><text:span text:style-name="T2270"><text:s/>posistemis, kurio funkcijos:</text:span></text:p>
      <text:p text:style-name="P2271"><text:span text:style-name="T2272">22.10.1</text:span><text:span text:style-name="T2273">. vandens bandinių duomenų tvarkymas;</text:span></text:p>
      <text:p text:style-name="P2274"><text:span text:style-name="T2275">22.10.</text:span><text:span text:style-name="T2276">2</text:span><text:span text:style-name="T2277">. duomenų apie atliktas hidrochemines analizes ir jų rezultatų tvarkymas;</text:span></text:p>
      <text:p text:style-name="P2278"><text:span text:style-name="T2279">22.10.3</text:span><text:span text:style-name="T2280">. duomenų analizė;</text:span></text:p>
      <text:p text:style-name="P2281"><text:span text:style-name="T2282">22.10.4</text:span><text:span text:style-name="T2283">. ataskaitų formavimas;</text:span></text:p>
      <text:p text:style-name="P2284"><text:span text:style-name="T2285">22.11</text:span><text:span text:style-name="T2286">. „</text:span><text:span text:style-name="T2287">Geofizikos</text:span><text:span text:style-name="T2288">“ posistemis, kurio funkcijos:</text:span></text:p>
      <text:p text:style-name="P2289"><text:span text:style-name="T2290">22.11.1</text:span><text:span text:style-name="T2291">. geofizinių tyrimų duomenų tvarkymas;</text:span></text:p>
      <text:p text:style-name="P2292"><text:span text:style-name="T2293">22.11.2</text:span><text:span text:style-name="T2294">. geofizinių tyrimų duomenų analizė;</text:span></text:p>
      <text:p text:style-name="P2295"><text:span text:style-name="T2296">22.11.3</text:span><text:span text:style-name="T2297">. duomenų išrašų ir ataskaitų formavimas;</text:span></text:p>
      <text:p text:style-name="P2298"><text:span text:style-name="T2299">22.12</text:span><text:span text:style-name="T2300">. „</text:span><text:span text:style-name="T2301">Geotopų</text:span><text:span text:style-name="T2302">“ posistemis, kurio funkcijos:</text:span></text:p>
      <text:p text:style-name="P2303"><text:span text:style-name="T2304">22.12.1</text:span><text:span text:style-name="T2305">. geotopų duomenų tvarkymas;</text:span></text:p>
      <text:p text:style-name="P2306"><text:span text:style-name="T2307">22.12.2</text:span><text:span text:style-name="T2308">. duomenų išrašų ir ataskaitų formavimas.</text:span></text:p>
      <text:p text:style-name="P2309"><text:span text:style-name="T2310">22.13</text:span><text:span text:style-name="T2311">. „</text:span><text:span text:style-name="T2312">Bibliofon</text:span><text:span text:style-name="T2313">do</text:span><text:span text:style-name="T2314">“ posistemis, kurio funkcijos:</text:span></text:p>
      <text:p text:style-name="P2315"><text:span text:style-name="T2316">22.13.1</text:span><text:span text:style-name="T2317">. spausdintų leidinių katalogo tvarkymas;</text:span></text:p>
      <text:p text:style-name="P2318"><text:span text:style-name="T2319">22.13.2</text:span><text:span text:style-name="T2320">. Geologijos fondo dokumentų katalogo tvarkymas;</text:span></text:p>
      <text:p text:style-name="P2321"><text:span text:style-name="T2322">22.13.3</text:span><text:span text:style-name="T2323">. įskaitmenintų Geologijos fondo dokumentų tvarkymas;</text:span></text:p>
      <text:p text:style-name="P2324"><text:span text:style-name="T2325">22.13.4</text:span><text:span text:style-name="T2326">. bibliografinių rodyklių, ataskaitų</text:span><text:span text:style-name="T2327"><text:s/>formavimas;</text:span></text:p>
      <text:p text:style-name="P2328"><text:span text:style-name="T2329">22.13.5</text:span><text:span text:style-name="T2330">. Geologijos fondo dokumentų teikimas.</text:span></text:p>
      <text:p text:style-name="P2331"><text:span text:style-name="T2332">22.14</text:span><text:span text:style-name="T2333">. „</text:span><text:span text:style-name="T2334">Skaitmeninės kartografijos</text:span><text:span text:style-name="T2335">“ posistemis, kurio funkcijos:</text:span></text:p>
      <text:p text:style-name="P2336"><text:span text:style-name="T2337">22.14.1</text:span><text:span text:style-name="T2338">. erdvinių duomenų, nurodytų 19.1.5, 19.2.4, 19.5.3, 19.14.5.7, 19.16.1.4, 19.20.2.3, 19.27.14<text:s/></text:span><text:span text:style-name="T2339">papunkčiuose</text:span><text:span text:style-name="T2340">, tvar</text:span><text:span text:style-name="T2341">kymas;</text:span><text:s/></text:p>
      <text:p text:style-name="P2342">Punkto pakeitimai:</text:p>
      <text:p text:style-name="P2343"><text:span text:style-name="T2344">Nr.<text:s/></text:span><text:a xlink:href="https://www.e-tar.lt/portal/legalAct.html?documentId=73effea0a2fa11e58fd1fc0b9bba68a7" office:target-frame-name="_top" xlink:show="replace"><text:span text:style-name="T2345">1-244</text:span></text:a><text:span text:style-name="T2346">, 2015-12-11, paskelbta TAR 2015-12-15, i. k. 2015-19788</text:span></text:p>
      <text:p text:style-name="Normal"/>
      <text:p text:style-name="P2347"><text:span text:style-name="T2348">22.14.2</text:span><text:span text:style-name="T2349">. Telkinių ir Išteklių plotų planų duomenų tvarkymas;</text:span></text:p>
      <text:p text:style-name="P2350"><text:span text:style-name="T2351">22.14.3</text:span><text:span text:style-name="T2352">. geologinių žemėlapių sluoksnių duomenų tvarkymas;</text:span></text:p>
      <text:p text:style-name="P2353"><text:span text:style-name="T2354">22.14.4</text:span><text:span text:style-name="T2355">. erdvinių objektų pagal geografines koordinates generavimas;</text:span></text:p>
      <text:p text:style-name="P2356"><text:span text:style-name="T2357">22.14.5</text:span><text:span text:style-name="T2358">. geofizinių tyrimų gręžinyje diagramų vizualizavimas;</text:span></text:p>
      <text:p text:style-name="P2359"><text:span text:style-name="T2360">22.14.6</text:span><text:span text:style-name="T2361">. erdvinė duomenų analizė;</text:span></text:p>
      <text:p text:style-name="P2362"><text:span text:style-name="T2363">22.14.7</text:span><text:span text:style-name="T2364">. du</text:span><text:span text:style-name="T2365">omenų teikimas teminiais žemėlapiais.</text:span></text:p>
      <text:p text:style-name="P2366"><text:span text:style-name="T2367">22.15</text:span><text:span text:style-name="T2368">.<text:s/></text:span><text:span text:style-name="T2369">Sistemos administravimo posistemis</text:span><text:span text:style-name="T2370">, kurio funkcijos:</text:span></text:p>
      <text:p text:style-name="P2371"><text:span text:style-name="T2372">22.15.1</text:span><text:span text:style-name="T2373">. naudotojų registravimas;</text:span></text:p>
      <text:p text:style-name="P2374"><text:span text:style-name="T2375">22.15.2</text:span><text:span text:style-name="T2376">. naudotojų teisių valdymas;</text:span></text:p>
      <text:p text:style-name="P2377"><text:span text:style-name="T2378">22.15.3</text:span><text:span text:style-name="T2379">. sistemos parametrų nustatymas;</text:span></text:p>
      <text:p text:style-name="P2380"><text:span text:style-name="T2381">22.15.4</text:span><text:span text:style-name="T2382">. klasifikatorių tvar</text:span><text:span text:style-name="T2383">kymas;</text:span></text:p>
      <text:p text:style-name="P2384"><text:span text:style-name="T2385">22.15.5</text:span><text:span text:style-name="T2386">. duomenų mainų su susijusiomis IS vykdymas.</text:span></text:p>
      <text:p text:style-name="P2387"><text:span text:style-name="T2388">22.16</text:span><text:span text:style-name="T2389">. „</text:span><text:span text:style-name="T2390">Pažeistų teritorijų“ posistemis</text:span><text:span text:style-name="T2391">, kurio funkcijos:</text:span></text:p>
      <text:p text:style-name="P2392"><text:span text:style-name="T2393">22.16.1</text:span><text:span text:style-name="T2394">. duomenų apie pažeistas teritorijas tvarkymas;</text:span></text:p>
      <text:p text:style-name="P2395"><text:span text:style-name="T2396">22.16.2</text:span><text:span text:style-name="T2397">. duomenų išrašų ir ataskaitų formavimas.</text:span><text:s/></text:p>
      <text:p text:style-name="P2398">Papildyta<text:s/>punktu:</text:p>
      <text:p text:style-name="P2399"><text:span text:style-name="T2400">Nr.<text:s/></text:span><text:a xlink:href="https://www.e-tar.lt/portal/legalAct.html?documentId=73effea0a2fa11e58fd1fc0b9bba68a7" office:target-frame-name="_top" xlink:show="replace"><text:span text:style-name="T2401">1-244</text:span></text:a><text:span text:style-name="T2402">, 2015-12-11, paskelbta TAR 2015-12-15, i. k. 2015-19788</text:span></text:p>
      <text:p text:style-name="Normal"/>
      <text:p text:style-name="P2403"><text:span text:style-name="T2404">22.17</text:span><text:span text:style-name="T2405">. „Gręžinių kerno“ posistemis, kurio funkcijos:</text:span></text:p>
      <text:p text:style-name="P2406"><text:span text:style-name="T2407">22.17.1</text:span><text:span text:style-name="T2408">. duomenų apie gr</text:span><text:span text:style-name="T2409">ęžinių kerną tvarkymas;</text:span></text:p>
      <text:p text:style-name="P2410"><text:span text:style-name="T2411">22.17.2</text:span><text:span text:style-name="T2412">. duomenų apie kerno tyrinius tvarkymas;</text:span></text:p>
      <text:p text:style-name="P2413"><text:span text:style-name="T2414">22.17.3</text:span><text:span text:style-name="T2415">. duomenų išrašų ir ataskaitų formavimas.</text:span><text:s/></text:p>
      <text:p text:style-name="P2416">Papildyta punktu:</text:p>
      <text:p text:style-name="P2417"><text:span text:style-name="T2418">Nr.<text:s/></text:span><text:a xlink:href="https://www.e-tar.lt/portal/legalAct.html?documentId=73effea0a2fa11e58fd1fc0b9bba68a7" office:target-frame-name="_top" xlink:show="replace"><text:span text:style-name="T2419">1-244</text:span></text:a><text:span text:style-name="T2420">, 2015-12-11, paskelbta TAR 2015-12-15, i. k. 2015-19788</text:span></text:p>
      <text:p text:style-name="Normal"/>
      <text:p text:style-name="P2421"><text:span text:style-name="T2422">23</text:span><text:span text:style-name="T2423">. GEOLIS naudotojai, turintys teises jungtis prie GEOLIS, dirba su GEOLIS funkciniais komponentais naudodami interneto naršyklę.</text:span></text:p>
      <text:p text:style-name="P2424"/>
      <text:p text:style-name="P2425"><text:span text:style-name="T2426">VI</text:span><text:span text:style-name="T2427">.<text:s/></text:span><text:span text:style-name="T2428">KAUPIAMŲ DUOMENŲ ŠALTINIAI</text:span></text:p>
      <text:p text:style-name="P2429"/>
      <text:p text:style-name="P2430"><text:span text:style-name="T2431">24</text:span><text:span text:style-name="T2432">. GEOLIS du</text:span><text:span text:style-name="T2433">omenys gaunami iš šių pirminių šaltinių:</text:span></text:p>
      <text:p text:style-name="P2434"><text:span text:style-name="T2435">24.1</text:span><text:span text:style-name="T2436">. Tarnybos darbuotojų – teikiami valstybinių tyrimų projektų, išteklių aprobavimo komisijos protokolų, valstybinio monitoringo duomenys, Tarnybos darbuotojų atliekamų tyrimų metu surinkti ir/ar apibendrinti du</text:span><text:span text:style-name="T2437">omenys;</text:span></text:p>
      <text:p text:style-name="P2438"><text:span text:style-name="T2439">24.2</text:span><text:span text:style-name="T2440">. fizinių ir juridinių asmenų bei šių asmenų grupių, veikiančių pagal jungtinės veiklos sutartis:</text:span></text:p>
      <text:p text:style-name="P2441"><text:span text:style-name="T2442">24.2.1</text:span><text:span text:style-name="T2443">. tiriančių žemės gelmes arba užsakančių žemės gelmių tyrimo darbus – teikiami geologiniai duomenys, gauti įrengiant gręžinius, vykdan</text:span><text:span text:style-name="T2444">t išteklių paiešką ir žvalgybą, atliekant kitus žemės gelmių geologinius tyrimus, ir geologinių tyrimų dokumentai (ataskaitos);</text:span></text:p>
      <text:p text:style-name="P2445"><text:span text:style-name="T2446">24.2.2</text:span><text:span text:style-name="T2447">. vykdančių veiklą, dėl kurios teršiančios medžiagos gali patekti į geologinę aplinką (potencialių geologinės aplinkos</text:span><text:span text:style-name="T2448"><text:s/>taršos židinių savininkų ar naudotojų) – teikiami aplinkos monitoringo duomenys ir ataskaitos;</text:span></text:p>
      <text:p text:style-name="P2449"><text:span text:style-name="T2450">24.2.3</text:span><text:span text:style-name="T2451">. teikiančių duomenis ir dokumentus, reikalingus gauti leidimams išvežti iš Lietuvos Respublikos geologines kolekcijas</text:span><text:span text:style-name="T2452">,</text:span><text:span text:style-name="T2453"><text:s/>muziejų geologinius eksponatus</text:span><text:span text:style-name="T2454">, gręžinių kerną ar jo mėginius, leidimams tirti žemės gelmes, leidimams naudoti žemės gelmių išteklius ir ertmes, nurodytus nuostatų 19.11–19.13 punktuose;</text:span></text:p>
      <text:p text:style-name="P2455"><text:span text:style-name="T2456">24.3</text:span><text:span text:style-name="T2457">. valstybės ar savivaldybės institucijų ar įstaigų, atsakingų už aplinkos apsaugą –<text:s/></text:span><text:span text:style-name="T2458">teikiami aplinkos monitoringo duomenys, sprendimų apie pažeistų teritorijų tvarkymą duomenys bei duomenys apie nutraukusius veiklą potencialius geologinės aplinkos taršos židinius, esančius jų administruojamoje teritorijoje;</text:span><text:s/></text:p>
      <text:p text:style-name="P2459">Punkto pakeitimai:</text:p>
      <text:p text:style-name="P2460"><text:span text:style-name="T2461">Nr.<text:s/></text:span><text:a xlink:href="https://www.e-tar.lt/portal/legalAct.html?documentId=73effea0a2fa11e58fd1fc0b9bba68a7" office:target-frame-name="_top" xlink:show="replace"><text:span text:style-name="T2462">1-244</text:span></text:a><text:span text:style-name="T2463">, 2015-12-11, paskelbta TAR 2015-12-15, i. k. 2015-19788</text:span></text:p>
      <text:p text:style-name="Normal"/>
      <text:p text:style-name="P2464"><text:span text:style-name="T2465">24.4</text:span><text:span text:style-name="T2466">. Nacionalinės žemės tarnybos prie Žemės ūkio ministerijos – teikiamas Lietuvos Respublik</text:span><text:span text:style-name="T2467">os teritorijos M1:10 000</text:span><text:span text:style-name="T2468"><text:s/>skaitmeninis rastrinis ortofotografinis žemėlapis ORT10LT.</text:span></text:p>
      <text:p text:style-name="P2469"><text:span text:style-name="T2470">25</text:span><text:span text:style-name="T2471">. Duomenų teikimo tvarka ir dokumentų formos skelbiamos Tarnybos tinklalapyje.</text:span></text:p>
      <text:p text:style-name="P2472"/>
      <text:p text:style-name="P2473"><text:span text:style-name="T2474">VII</text:span><text:span text:style-name="T2475">.<text:s/></text:span><text:span text:style-name="T2476">GEOLIS DUOMENŲ PERDAVIMAS Į UŽSIENIO VALSTYBES</text:span></text:p>
      <text:p text:style-name="P2477"/>
      <text:p text:style-name="P2478"><text:span text:style-name="T2479">26</text:span><text:span text:style-name="T2480">. GEOLIS duomenys E</text:span><text:span text:style-name="T2481">uropos Sąjungos valstybių narių asmenims teikiami ta pačia tvarka kaip ir Lietuvos Respublikos asmenims.</text:span></text:p>
      <text:p text:style-name="P2482"><text:span text:style-name="T2483">27</text:span><text:span text:style-name="T2484">. GEOLIS duomenys trečiųjų šalių asmenims teikiami vadovaujantis Lietuvos Respublikos įstatymais, kitais teisės aktais bei tarptautinėmis sutarti</text:span><text:span text:style-name="T2485">mis.</text:span></text:p>
      <text:p text:style-name="P2486"/>
      <text:p text:style-name="P2487"><text:span text:style-name="T2488">VIII</text:span><text:span text:style-name="T2489">.<text:s/></text:span><text:span text:style-name="T2490">GEOLIS DUOMENŲ SAUGA</text:span></text:p>
      <text:p text:style-name="P2491"/>
      <text:p text:style-name="P2492"><text:span text:style-name="T2493">28</text:span><text:span text:style-name="T2494">. Už GEOLIS duomenų saugą atsako Tarnyba.</text:span></text:p>
      <text:p text:style-name="P2495"><text:span text:style-name="T2496">29</text:span><text:span text:style-name="T2497">. GEOLIS duomenų apsauga užtikrinama organizacinėmis, techninėmis, technologinėmis, metodinėmis bei kitomis priemonėmis vadovaujantis Lietuvos standartais LST ISO</text:span><text:span text:style-name="T2498">/IEC 27001:2006, ISO/IEC 27002:2009 bei kitais Lietuvos ir tarptautiniais „Informacijos technologija. Saugumo metodai“ grupės saugos standartais ir turi atitikti Bendruosius eletroninės informacijos saugos valstybės institucijų ir įstaigų informacinėse sis</text:span><text:span text:style-name="T2499">temose reikalavimus, patvirtintus Lietuvos Respublikos Vyriausybės 1997 m. balandžio 4 d. nutarimu Nr. 952 (Žin., 1997, Nr.<text:s/></text:span><text:a xlink:href="https://www.e-tar.lt/portal/lt/legalAct/TAR.69A782236F58" office:target-frame-name="_blank" xlink:show="new"><text:span text:style-name="T2500">83-2075</text:span></text:a><text:span text:style-name="T2501">; 2007, Nr. 49-1891; 2008, Nr.<text:s/></text:span><text:a xlink:href="https://www.e-tar.lt/portal/lt/legalAct/TAR.2CAD88984418" office:target-frame-name="_blank" xlink:show="new"><text:span text:style-name="T2502">85-3393</text:span></text:a><text:span text:style-name="T2503">), Bendruosius reikalavimus organizacinėms ir techninėms duomenų saugumo priemonėms, patvirtintus Valstybinės duomenų apsaugos inspekcijos direktoriaus 2008 m. lapkri</text:span><text:span text:style-name="T2504">čio 12 d. įsakymu Nr. 1T-71 (Žin., 2008, Nr.<text:s/></text:span><text:a xlink:href="https://www.e-tar.lt/portal/lt/legalAct/TAR.997E1157C9CE" office:target-frame-name="_blank" xlink:show="new"><text:span text:style-name="T2505">135-5298</text:span></text:a><text:span text:style-name="T2506">).</text:span></text:p>
      <text:p text:style-name="P2507"><text:span text:style-name="T2508">30</text:span><text:span text:style-name="T2509">. GEOLIS duomenų sauga organizuojama vadovaujantis GEOLIS valdytojo patvirtintais GEOLIS duomenų saugos nuost</text:span><text:span text:style-name="T2510">atais ir saugos politiką įgyvendinančiais dokumentais.</text:span></text:p>
      <text:p text:style-name="P2511"><text:span text:style-name="T2512">31</text:span><text:span text:style-name="T2513">. GEOLIS saugomi duomenys yra vieši, išskyrus duomenų naudojimo apribojimus, taikomus:</text:span></text:p>
      <text:p text:style-name="P2514"><text:span text:style-name="T2515">31.1</text:span><text:span text:style-name="T2516">. kai duomenų teikėjas rašytiniu prašymu nurodo apriboti naudojimą pagal Lietuvos Respublikos žemės ge</text:span><text:span text:style-name="T2517">lmių įstatymo 25 straipsnio 4 dalį (duomenų naudojimo apribojimo terminas negali būti ilgesnis kaip 5 metai nuo duomenų gavimo Tarnyboje dienos):</text:span></text:p>
      <text:p text:style-name="P2518"><text:span text:style-name="T2519">31.1.1</text:span><text:span text:style-name="T2520">. jo lėšomis atliktų geofizinių tyrimų duomenų;</text:span></text:p>
      <text:p text:style-name="P2521"><text:span text:style-name="T2522">31.1.2</text:span><text:span text:style-name="T2523">. jo lėšomis įrengtų gręžinių konstrukcijos,</text:span><text:span text:style-name="T2524"><text:s/>prisotintų angliavandeniliais sluoksnių pjūvių, gręžinyje atliktų tyrimų duomenų;</text:span></text:p>
      <text:p text:style-name="P2525"><text:span text:style-name="T2526">31.1.3</text:span><text:span text:style-name="T2527">. jo lėšomis išžvalgytų naudingųjų iškasenų, žemės gelmių šiluminės energijos ar žemės gelmių ertmių geologinių sluoksnių duomenų, išteklių planų</text:span><text:span text:style-name="T2528">;</text:span></text:p>
      <text:p text:style-name="P2529"><text:span text:style-name="T2530">31.2</text:span><text:span text:style-name="T2531">. duom</text:span><text:span text:style-name="T2532">enims, sudarantiems įmonės komercinę paslaptį:</text:span></text:p>
      <text:p text:style-name="P2533"><text:span text:style-name="T2534">31.2.1</text:span><text:span text:style-name="T2535">. potencialių taršos židinių objekte saugomų gamybos atliekų arba naudojamų žaliavų kiekiai ir jų metinės apyvartos;</text:span></text:p>
      <text:p text:style-name="P2536"><text:span text:style-name="T2537">31.2.2</text:span><text:span text:style-name="T2538">. leidimų naudoti žemės gelmių išteklius naudojimo sutarčių sąlygos ir jų<text:s/></text:span><text:span text:style-name="T2539">įgyvendinimas;</text:span></text:p>
      <text:p text:style-name="P2540"><text:span text:style-name="T2541">31.3</text:span><text:span text:style-name="T2542">. kai Lietuvos Respublikos Vyriausybė apriboja duomenų naudojimą pagal Lietuvos Respublikos žemės gelmių įstatymo 25 straipsnio 5 dalį;</text:span></text:p>
      <text:p text:style-name="P2543"><text:span text:style-name="T2544">31.4</text:span><text:span text:style-name="T2545">. vadovaujantis Lietuvos Respublikos asmens duomenų teisinės apsaugos įstatymu;</text:span></text:p>
      <text:p text:style-name="P2546"><text:span text:style-name="T2547">31.5</text:span><text:span text:style-name="T2548">. kitais Lietuvos Respublikos įstatymų numatytais atvejais.</text:span></text:p>
      <text:p text:style-name="P2549"><text:span text:style-name="T2550">32</text:span><text:span text:style-name="T2551">. Tarnyba GEOLIS duomenis, kurių naudojimas yra apribotas, gali naudoti tik tarnybinėms reikmėms jos valstybinio reguliavimo funkcijoms atlikti, negali jų skelbti ar perduoti kitiems asme</text:span><text:span text:style-name="T2552">nims, išskyrus valstybės institucijas ir įstaigas bei asmenis, turinčius teisę jas gauti.</text:span></text:p>
      <text:p text:style-name="P2553"><text:span text:style-name="T2554">33</text:span><text:span text:style-name="T2555">. GEOLIS tvarkomi asmens duomenys saugomi 10 metų. Pasibaigus duomenų saugojimo laikui, saugomi asmens duomenys yra sunaikinami.</text:span></text:p>
      <text:p text:style-name="P2556"><text:span text:style-name="T2557">34</text:span><text:span text:style-name="T2558">. Tarnybos darbuotojai tv</text:span><text:span text:style-name="T2559">arkantys GEOLIS duomenis privalo saugoti duomenų paslaptį, jei šie duomenys neskirti skelbti viešai. Ši pareiga galioja pasitraukus iš valstybės tarnybos, perėjus dirbti į kitas pareigas arba pasibaigus darbo ar sutartiniams santykiams.</text:span></text:p>
      <text:p text:style-name="P2560"><text:span text:style-name="T2561">35</text:span><text:span text:style-name="T2562">. GEOLIS duomenys teikiami duomenų gavėjams Lietuvos geologijos tarnyboje prie Aplinkos ministerijos saugomos geologinės informacijos teikimo ir naudojimo tvarkos aprašo, patvirtinto Tarnybos direktoriaus 2007 m. lapkričio 30 d. įsakymu Nr. 1-146 (Žin., 20</text:span><text:span text:style-name="T2563">07, Nr.<text:s/></text:span><text:a xlink:href="https://www.e-tar.lt/portal/lt/legalAct/TAR.E2590642D46B" office:target-frame-name="_blank" xlink:show="new"><text:span text:style-name="T2564">129-5253</text:span></text:a><text:span text:style-name="T2565">), nustatyta tvarka.</text:span></text:p>
      <text:p text:style-name="P2566"/>
      <text:p text:style-name="P2567"><text:span text:style-name="T2568">IX</text:span><text:span text:style-name="T2569">.<text:s/></text:span><text:span text:style-name="T2570">DUOMENŲ SUBJEKTŲ TEISĖS</text:span></text:p>
      <text:p text:style-name="P2571"/>
      <text:p text:style-name="P2572"><text:span text:style-name="T2573">36</text:span><text:span text:style-name="T2574">. Kiekvienas asmuo, pateikęs asmens tapatybę patvirtinantį dokumentą, turi teisę:</text:span></text:p>
      <text:p text:style-name="P2575"><text:span text:style-name="T2576">36.1</text:span><text:span text:style-name="T2577">. kr</text:span><text:span text:style-name="T2578">eiptis į Tarnybą, siekdamas susipažinti su savo asmens duomenimis, tvarkomais GEOLIS: iš kokių šaltinių ir kokie jo asmens duomenys surinkti, kokiu tikslu jie tvarkomi, kam buvo teikti. Neatlygintinai tokie duomenys teikiami pareiškėjui kartą per kalendori</text:span><text:span text:style-name="T2579">nius metus;</text:span></text:p>
      <text:p text:style-name="P2580"><text:span text:style-name="T2581">36.2</text:span><text:span text:style-name="T2582">. susipažinęs su GEOLIS tvarkomais savo asmens duomenimis, reikalauti, kad būtų ištaisyti neteisingi, netikslūs, papildyti neišsamūs, pašalinti nereikalingi arba neteisėtai surinkti duomenys.</text:span></text:p>
      <text:p text:style-name="P2583"/>
      <text:p text:style-name="P2584"><text:span text:style-name="T2585">X</text:span><text:span text:style-name="T2586">.<text:s/></text:span><text:span text:style-name="T2587">GEOLIS FINANSAVIMAS</text:span></text:p>
      <text:p text:style-name="P2588"/>
      <text:p text:style-name="P2589"><text:span text:style-name="T2590">37</text:span><text:span text:style-name="T2591">. GEO</text:span><text:span text:style-name="T2592">LIS finansuojamas iš Lietuvos Respublikos valstybės biudžeto lėšų, iš lėšų, gautų už teikiamas paslaugas, ir kitų teisės aktuose nustatytų finansavimo šaltinių.</text:span></text:p>
      <text:p text:style-name="P2593"/>
      <text:p text:style-name="P2594"><text:span text:style-name="T2595">XI</text:span><text:span text:style-name="T2596">.<text:s/></text:span><text:span text:style-name="T2597">GEOLIS MODERNIZAVIMAS IR LIKVIDAVIMAS</text:span></text:p>
      <text:p text:style-name="P2598"/>
      <text:p text:style-name="P2599"><text:span text:style-name="T2600">38</text:span><text:span text:style-name="T2601">. GEOLIS modernizuojama ir likviduojama</text:span><text:span text:style-name="T2602"><text:s/>GEOLIS valdytojos, Tarnybos, sprendimu Lietuvos Respublikos įstatymų ir kitų teisės aktų nustatyta tvarka.</text:span></text:p>
      <text:p text:style-name="P2603"><text:span text:style-name="T2604">39</text:span><text:span text:style-name="T2605">. Likviduojamos GEOLIS duomenys perduodami kitai informacinei sistemai, kuri steigiama vietoj likviduojamos, arba sunaikinami, arba perduodami</text:span><text:span text:style-name="T2606"><text:s/>valstybės archyvams Lietuvos Respublikos dokumentų ir archyvų įstatymo (Žin., 1995, Nr.<text:s/></text:span><text:a xlink:href="https://www.e-tar.lt/portal/lt/legalAct/TAR.1FEF229DA7C6" office:target-frame-name="_blank" xlink:show="new"><text:span text:style-name="T2607">107-2389</text:span></text:a><text:span text:style-name="T2608">; 2004, Nr. 57-1982) nustatyta tvarka.</text:span></text:p>
      <text:p text:style-name="P2609"><text:span text:style-name="T2610">_________________</text:span></text:p>
      <text:p text:style-name="P2611"/>
      <text:p text:style-name="P2612"/>
      <text:p text:style-name="P2613"><text:span text:style-name="T2614">Pakeitimai:</text:span></text:p>
      <text:p text:style-name="P2615"/>
      <text:p text:style-name="P2616"><text:span text:style-name="T2617">1.</text:span></text:p>
      <text:p text:style-name="P2618"><text:span text:style-name="T2619">Lietuvos geologijos tarnyba prie Aplinkos ministerijos, Įsakymas</text:span></text:p>
      <text:p text:style-name="P2620"><text:span text:style-name="T2621">Nr.<text:s/></text:span><text:a xlink:href="https://www.e-tar.lt/portal/legalAct.html?documentId=73effea0a2fa11e58fd1fc0b9bba68a7" office:target-frame-name="_top" xlink:show="replace"><text:span text:style-name="T2622">1-244</text:span></text:a><text:span text:style-name="T2623">, 2015-12-11, paskelbta TAR 2015-12-15, i. k. 2015-19788</text:span></text:p>
      <text:p text:style-name="P2624"><text:span text:style-name="T2625">Dėl<text:s/></text:span><text:span text:style-name="T2626">Lietuvos geologijos tarnybos prie Aplinkos ministerijos direktoriaus 2007 m. rugsėjo 18 d. įsakymo Nr. 1-107 „Dėl Valstybinės geologijos informacinės sistemos nuostatų ir Valstybinės geologijos informacinės sistemos saugos nuostatų patvirtinimo“ pakeitimo</text:span></text:p>
      <text:p text:style-name="P2627"/>
      <text:p text:style-name="P2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Kamilija</meta:initial-creator>
    <dc:creator>adlibuser</dc:creator>
    <meta:creation-date>2018-06-14T13:20:00Z</meta:creation-date>
    <dc:date>2018-06-14T13:20:00Z</dc:date>
    <meta:template xlink:href="Normal.dotm" xlink:type="simple"/>
    <meta:editing-cycles>2</meta:editing-cycles>
    <meta:editing-duration>PT0S</meta:editing-duration>
    <meta:document-statistic meta:page-count="21" meta:paragraph-count="842" meta:word-count="6661" meta:character-count="58114" meta:row-count="1743" meta:non-whitespace-character-count="52295"/>
  </office:meta>
</office:document-meta>
</file>