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4916in"/>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16in"/>
    </style:style>
    <style:style style:name="T62" style:parent-style-name="DefaultParagraphFont" style:family="text">
      <style:text-properties style:font-weight-complex="bold" fo:color="#000000"/>
    </style:style>
    <style:style style:name="T63" style:parent-style-name="DefaultParagraphFont" style:family="text">
      <style:text-properties style:font-weight-complex="bold" fo:color="#000000"/>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margin-left="1.6736in" fo:text-indent="-1.1812in">
        <style:tab-stops/>
      </style:paragraph-properties>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style:font-weight-complex="bold" fo:color="#000000"/>
    </style:style>
    <style:style style:name="T83" style:parent-style-name="DefaultParagraphFont" style:family="text">
      <style:text-properties fo:color="#000000"/>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style:font-weight-complex="bold"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fr" style:country-asian="FR"/>
    </style:style>
    <style:style style:name="T103" style:parent-style-name="DefaultParagraphFont" style:family="text">
      <style:text-properties style:font-size-complex="12pt" style:language-asian="fr" style:country-asian="FR"/>
    </style:style>
    <style:style style:name="T104" style:parent-style-name="DefaultParagraphFont" style:family="text">
      <style:text-properties style:font-size-complex="12pt" style:language-asian="fr" style:country-asian="FR"/>
    </style:style>
    <style:style style:name="T105" style:parent-style-name="DefaultParagraphFont" style:family="text">
      <style:text-properties fo:font-weight="bold" style:font-weight-asian="bold" style:font-size-complex="12pt" style:language-asian="fr" style:country-asian="FR"/>
    </style:style>
    <style:style style:name="T106" style:parent-style-name="DefaultParagraphFont" style:family="text">
      <style:text-properties style:font-size-complex="12pt" style:language-asian="fr" style:country-asian="FR"/>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margin-bottom="0.0277in"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style:style>
    <style:style style:name="T117" style:parent-style-name="DefaultParagraphFont" style:family="text">
      <style:text-properties fo:font-weight="bold" style:font-weight-asian="bold" fo:font-style="italic" style:font-style-asian="italic" fo:color="#000000" fo:font-size="10pt" style:font-size-asian="10pt"/>
    </style:style>
    <style:style style:name="T118" style:parent-style-name="DefaultParagraphFont" style:family="text">
      <style:text-properties fo:font-weight="bold" style:font-weight-asian="bold" fo:font-style="italic" style:font-style-asian="italic" fo:font-size="10pt" style:font-size-asian="10pt" style:language-asian="lt" style:country-asian="LT"/>
    </style:style>
    <style:style style:name="T119" style:parent-style-name="DefaultParagraphFont" style:family="text">
      <style:text-properties fo:font-weight="bold" style:font-weight-asian="bold" fo:font-style="italic" style:font-style-asian="italic" fo:font-size="10pt" style:font-size-asian="10pt" style:language-asian="lt" style:country-asian="LT"/>
    </style:style>
    <style:style style:name="P120" style:parent-style-name="Normal" style:family="paragraph">
      <style:paragraph-properties fo:text-align="justify" fo:text-indent="0.4916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name-asian="Courier New"/>
    </style:style>
    <style:style style:name="T123" style:parent-style-name="DefaultParagraphFont" style:family="text">
      <style:text-properties style:font-name-asian="Courier New"/>
    </style:style>
    <style:style style:name="T124" style:parent-style-name="DefaultParagraphFont" style:family="text">
      <style:text-properties style:font-name-asian="Courier New" style:font-weight-complex="bold"/>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style:font-weight-complex="bold" fo:color="#000000"/>
    </style:style>
    <style:style style:name="T136" style:parent-style-name="DefaultParagraphFont" style:family="text">
      <style:text-properties style:font-weight-complex="bold" fo:color="#000000"/>
    </style:style>
    <style:style style:name="T137" style:parent-style-name="DefaultParagraphFont" style:family="text">
      <style:text-properties style:font-weight-complex="bold" fo:color="#000000" style:text-position="super 66.6%"/>
    </style:style>
    <style:style style:name="T138" style:parent-style-name="DefaultParagraphFont" style:family="text">
      <style:text-properties style:font-weight-complex="bold"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T149" style:parent-style-name="DefaultParagraphFont" style:family="text">
      <style:text-properties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5in"/>
    </style:style>
    <style:style style:name="T158" style:parent-style-name="DefaultParagraphFont" style:family="text">
      <style:text-properties style:font-weight-complex="bold" style:font-size-complex="12pt" style:language-asian="fr" style:country-asian="FR"/>
    </style:style>
    <style:style style:name="T159" style:parent-style-name="DefaultParagraphFont" style:family="text">
      <style:text-properties style:font-weight-complex="bold" style:font-size-complex="12pt" style:language-asian="fr" style:country-asian="FR"/>
    </style:style>
    <style:style style:name="T160" style:parent-style-name="DefaultParagraphFont" style:family="text">
      <style:text-properties style:font-weight-complex="bold" style:font-size-complex="12pt" style:language-asian="fr" style:country-asian="FR"/>
    </style:style>
    <style:style style:name="T161" style:parent-style-name="DefaultParagraphFont" style:family="text">
      <style:text-properties style:font-weight-complex="bold" style:font-size-complex="12pt" style:language-asian="fr" style:country-asian="FR"/>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font-name-asian="Courier New"/>
    </style:style>
    <style:style style:name="T170" style:parent-style-name="DefaultParagraphFont" style:family="text">
      <style:text-properties style:font-name-asian="Courier New"/>
    </style:style>
    <style:style style:name="T171" style:parent-style-name="DefaultParagraphFont" style:family="text">
      <style:text-properties style:font-name-asian="Courier New"/>
    </style:style>
    <style:style style:name="T172" style:parent-style-name="DefaultParagraphFont" style:family="text">
      <style:text-properties style:font-name-asian="Courier New" style:font-weight-complex="bold"/>
    </style:style>
    <style:style style:name="T173" style:parent-style-name="DefaultParagraphFont" style:family="text">
      <style:text-properties style:font-name-asian="Courier New"/>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5in"/>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fr" style:country-asian="FR"/>
    </style:style>
    <style:style style:name="T184" style:parent-style-name="DefaultParagraphFont" style:family="text">
      <style:text-properties style:font-size-complex="12pt" style:language-asian="fr" style:country-asian="FR"/>
    </style:style>
    <style:style style:name="T185" style:parent-style-name="DefaultParagraphFont" style:family="text">
      <style:text-properties style:font-size-complex="12pt" style:language-asian="fr" style:country-asian="FR"/>
    </style:style>
    <style:style style:name="T186" style:parent-style-name="DefaultParagraphFont" style:family="text">
      <style:text-properties fo:color="#000080" style:font-size-complex="12pt" style:language-asian="fr" style:country-asian="FR"/>
    </style:style>
    <style:style style:name="T187" style:parent-style-name="DefaultParagraphFont" style:family="text">
      <style:text-properties style:font-size-complex="12pt" style:language-asian="fr" style:country-asian="FR"/>
    </style:style>
    <style:style style:name="T188" style:parent-style-name="DefaultParagraphFont" style:family="text">
      <style:text-properties fo:color="#000000" style:font-size-complex="12pt" style:language-asian="fr" style:country-asian="FR"/>
    </style:style>
    <style:style style:name="T189" style:parent-style-name="DefaultParagraphFont" style:family="text">
      <style:text-properties style:font-size-complex="12pt" style:language-asian="fr" style:country-asian="FR"/>
    </style:style>
    <style:style style:name="T190" style:parent-style-name="DefaultParagraphFont" style:family="text">
      <style:text-properties fo:color="#000080" style:font-size-complex="12pt" style:language-asian="fr" style:country-asian="FR"/>
    </style:style>
    <style:style style:name="T191" style:parent-style-name="DefaultParagraphFont" style:family="text">
      <style:text-properties style:font-size-complex="12pt" style:language-asian="fr" style:country-asian="FR"/>
    </style:style>
    <style:style style:name="T192" style:parent-style-name="DefaultParagraphFont" style:family="text">
      <style:text-properties style:font-size-complex="12pt" style:language-asian="fr" style:country-asian="FR"/>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16in"/>
    </style:style>
    <style:style style:name="T203" style:parent-style-name="DefaultParagraphFont" style:family="text">
      <style:text-properties style:font-weight-complex="bold" fo:color="#000000"/>
    </style:style>
    <style:style style:name="T204" style:parent-style-name="DefaultParagraphFont" style:family="text">
      <style:text-properties style:font-weight-complex="bold" fo:color="#000000"/>
    </style:style>
    <style:style style:name="T205" style:parent-style-name="DefaultParagraphFont" style:family="text">
      <style:text-properties style:font-weight-complex="bold" fo:color="#000000"/>
    </style:style>
    <style:style style:name="T206" style:parent-style-name="DefaultParagraphFont" style:family="text">
      <style:text-properties style:font-weight-complex="bold" fo:color="#000000"/>
    </style:style>
    <style:style style:name="T207" style:parent-style-name="DefaultParagraphFont" style:family="text">
      <style:text-properties style:font-weight-complex="bold" fo:color="#000000"/>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text-position="super 66.6%"/>
    </style:style>
    <style:style style:name="T228" style:parent-style-name="DefaultParagraphFont" style:family="text">
      <style:text-properties fo:color="#000000"/>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16in"/>
    </style:style>
    <style:style style:name="T235" style:parent-style-name="DefaultParagraphFont" style:family="text">
      <style:text-properties style:font-weight-complex="bold" fo:color="#000000"/>
    </style:style>
    <style:style style:name="T236" style:parent-style-name="DefaultParagraphFont" style:family="text">
      <style:text-properties style:font-weight-complex="bold" fo:color="#000000"/>
    </style:style>
    <style:style style:name="T237" style:parent-style-name="DefaultParagraphFont" style:family="text">
      <style:text-properties style:font-weight-complex="bold"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5in"/>
    </style:style>
    <style:style style:name="T251" style:parent-style-name="DefaultParagraphFont" style:family="text">
      <style:text-properties fo:font-weight="bold" style:font-weight-asian="bold" style:font-weight-complex="bold" fo:color="#000000" style:font-size-complex="12pt" style:language-asian="lt" style:country-asian="LT"/>
    </style:style>
    <style:style style:name="T252"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53" style:parent-style-name="DefaultParagraphFont" style:family="text">
      <style:text-properties fo:font-weight="bold" style:font-weight-asian="bold" style:font-weight-complex="bold" fo:color="#000000" style:font-size-complex="12pt" style:language-asian="lt" style:country-asian="LT"/>
    </style:style>
    <style:style style:name="T254" style:parent-style-name="DefaultParagraphFont" style:family="text">
      <style:text-properties fo:font-weight="bold" style:font-weight-asian="bold" style:font-weight-complex="bold" fo:color="#000000"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16in"/>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font-weight="bold" style:font-weight-asian="bold" fo:color="#000000"/>
    </style:style>
    <style:style style:name="P29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 style:parent-style-name="DefaultParagraphFont" style:family="text">
      <style:text-properties style:font-name-asian="Courier New" style:font-weight-complex="bold" style:font-size-complex="12pt"/>
    </style:style>
    <style:style style:name="T292" style:parent-style-name="DefaultParagraphFont" style:family="text">
      <style:text-properties style:font-name-asian="Courier New" style:font-weight-complex="bold" style:font-size-complex="12pt"/>
    </style:style>
    <style:style style:name="T293" style:parent-style-name="DefaultParagraphFont" style:family="text">
      <style:text-properties style:font-name-asian="Courier New" style:font-weight-complex="bold" style:font-size-complex="12pt"/>
    </style:style>
    <style:style style:name="T294" style:parent-style-name="DefaultParagraphFont" style:family="text">
      <style:text-properties style:font-name-asian="Courier New" style:font-weight-complex="bold" style:font-size-complex="12pt"/>
    </style:style>
    <style:style style:name="T295" style:parent-style-name="DefaultParagraphFont" style:family="text">
      <style:text-properties style:font-name-asian="Courier New" style:font-weight-complex="bold" style:font-size-complex="12pt"/>
    </style:style>
    <style:style style:name="T296" style:parent-style-name="DefaultParagraphFont" style:family="text">
      <style:text-properties style:font-name-asian="Courier New" fo:font-weight="bold" style:font-weight-asian="bold" style:font-weight-complex="bold" style:font-size-complex="12pt"/>
    </style:style>
    <style:style style:name="T297" style:parent-style-name="DefaultParagraphFont" style:family="text">
      <style:text-properties style:font-name-asian="Courier New" style:font-weight-complex="bold" style:font-size-complex="12pt"/>
    </style:style>
    <style:style style:name="T298" style:parent-style-name="DefaultParagraphFont" style:family="text">
      <style:text-properties style:font-name-asian="Courier New" style:font-weight-complex="bold" style:font-size-complex="12pt"/>
    </style:style>
    <style:style style:name="T299" style:parent-style-name="DefaultParagraphFont" style:family="text">
      <style:text-properties style:font-name-asian="Courier New" style:font-size-complex="12pt"/>
    </style:style>
    <style:style style:name="T300" style:parent-style-name="DefaultParagraphFont" style:family="text">
      <style:text-properties style:font-name-asian="Courier New" style:font-weight-complex="bold" style:font-size-complex="12pt"/>
    </style:style>
    <style:style style:name="T301" style:parent-style-name="DefaultParagraphFont" style:family="text">
      <style:text-properties style:font-name-asian="Courier New" style:font-size-complex="12pt"/>
    </style:style>
    <style:style style:name="T302" style:parent-style-name="DefaultParagraphFont" style:family="text">
      <style:text-properties style:font-name-asian="Courier New" style:font-weight-complex="bold" style:font-size-complex="12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5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text-position="super 66.6%"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 style:parent-style-name="DefaultParagraphFont" style:family="text">
      <style:text-properties style:font-name-asian="Courier New"/>
    </style:style>
    <style:style style:name="T382" style:parent-style-name="DefaultParagraphFont" style:family="text">
      <style:text-properties style:font-name-asian="Courier New"/>
    </style:style>
    <style:style style:name="T383" style:parent-style-name="DefaultParagraphFont" style:family="text">
      <style:text-properties style:font-name-asian="Courier New"/>
    </style:style>
    <style:style style:name="T384" style:parent-style-name="DefaultParagraphFont" style:family="text">
      <style:text-properties style:font-name-asian="Courier New" style:font-weight-complex="bold"/>
    </style:style>
    <style:style style:name="T385" style:parent-style-name="DefaultParagraphFont" style:family="text">
      <style:text-properties style:font-name-asian="Courier New" fo:font-weight="bold" style:font-weight-asian="bold"/>
    </style:style>
    <style:style style:name="T386" style:parent-style-name="DefaultParagraphFont" style:family="text">
      <style:text-properties style:font-name-asian="Courier New"/>
    </style:style>
    <style:style style:name="T387" style:parent-style-name="DefaultParagraphFont" style:family="text">
      <style:text-properties style:font-name-asian="Courier New"/>
    </style:style>
    <style:style style:name="T388" style:parent-style-name="DefaultParagraphFont" style:family="text">
      <style:text-properties style:font-name-asian="Courier New" style:font-weight-complex="bold"/>
    </style:style>
    <style:style style:name="T389" style:parent-style-name="DefaultParagraphFont" style:family="text">
      <style:text-properties style:font-name-asian="Courier New"/>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 style:parent-style-name="DefaultParagraphFont" style:family="text">
      <style:text-properties style:font-name-asian="Courier New"/>
    </style:style>
    <style:style style:name="T405" style:parent-style-name="DefaultParagraphFont" style:family="text">
      <style:text-properties style:font-name-asian="Courier New"/>
    </style:style>
    <style:style style:name="T406" style:parent-style-name="DefaultParagraphFont" style:family="text">
      <style:text-properties style:font-name-asian="Courier New"/>
    </style:style>
    <style:style style:name="T407" style:parent-style-name="DefaultParagraphFont" style:family="text">
      <style:text-properties style:font-name-asian="Courier New" style:font-weight-complex="bold"/>
    </style:style>
    <style:style style:name="T408" style:parent-style-name="DefaultParagraphFont" style:family="text">
      <style:text-properties style:font-name-asian="Courier New" fo:font-weight="bold" style:font-weight-asian="bold"/>
    </style:style>
    <style:style style:name="T409" style:parent-style-name="DefaultParagraphFont" style:family="text">
      <style:text-properties style:font-name-asian="Courier New"/>
    </style:style>
    <style:style style:name="T410" style:parent-style-name="DefaultParagraphFont" style:family="text">
      <style:text-properties style:font-name-asian="Courier New" style:font-weight-complex="bold"/>
    </style:style>
    <style:style style:name="T411" style:parent-style-name="DefaultParagraphFont" style:family="text">
      <style:text-properties style:font-name-asian="Courier New" fo:font-weight="bold" style:font-weight-asian="bold"/>
    </style:style>
    <style:style style:name="T412" style:parent-style-name="DefaultParagraphFont" style:family="text">
      <style:text-properties style:font-name-asian="Courier New"/>
    </style:style>
    <style:style style:name="T413" style:parent-style-name="DefaultParagraphFont" style:family="text">
      <style:text-properties style:font-name-asian="Courier New"/>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style:font-weight-complex="bold" fo:color="#000000"/>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4916in"/>
    </style:style>
    <style:style style:name="T435" style:parent-style-name="DefaultParagraphFont" style:family="text">
      <style:text-properties fo:font-weight="bold" style:font-weight-asian="bold" fo:color="#000000"/>
    </style:style>
    <style:style style:name="T436" style:parent-style-name="DefaultParagraphFont" style:family="text">
      <style:text-properties fo:font-weight="bold" style:font-weight-asian="bold" fo:color="#000000"/>
    </style:style>
    <style:style style:name="T437" style:parent-style-name="DefaultParagraphFont" style:family="text">
      <style:text-properties fo:font-weight="bold" style:font-weight-asian="bold" fo:color="#000000"/>
    </style:style>
    <style:style style:name="P4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 style:parent-style-name="DefaultParagraphFont" style:family="text">
      <style:text-properties style:font-name-asian="Courier New"/>
    </style:style>
    <style:style style:name="T440" style:parent-style-name="DefaultParagraphFont" style:family="text">
      <style:text-properties style:font-name-asian="Courier New"/>
    </style:style>
    <style:style style:name="T441" style:parent-style-name="DefaultParagraphFont" style:family="text">
      <style:text-properties style:font-name-asian="Courier New"/>
    </style:style>
    <style:style style:name="T442" style:parent-style-name="DefaultParagraphFont" style:family="text">
      <style:text-properties style:font-name-asian="Courier New"/>
    </style:style>
    <style:style style:name="T443" style:parent-style-name="DefaultParagraphFont" style:family="text">
      <style:text-properties style:font-name-asian="Courier New"/>
    </style:style>
    <style:style style:name="T444" style:parent-style-name="DefaultParagraphFont" style:family="text">
      <style:text-properties style:font-name-asian="Courier New" style:font-weight-complex="bold"/>
    </style:style>
    <style:style style:name="T445" style:parent-style-name="DefaultParagraphFont" style:family="text">
      <style:text-properties style:font-name-asian="Courier New" fo:font-weight="bold" style:font-weight-asian="bold"/>
    </style:style>
    <style:style style:name="T446" style:parent-style-name="DefaultParagraphFont" style:family="text">
      <style:text-properties style:font-name-asian="Courier New"/>
    </style:style>
    <style:style style:name="T447" style:parent-style-name="DefaultParagraphFont" style:family="text">
      <style:text-properties style:font-name-asian="Courier New"/>
    </style:style>
    <style:style style:name="T448" style:parent-style-name="DefaultParagraphFont" style:family="text">
      <style:text-properties style:font-name-asian="Courier New" style:font-weight-complex="bold"/>
    </style:style>
    <style:style style:name="T449" style:parent-style-name="DefaultParagraphFont" style:family="text">
      <style:text-properties style:font-name-asian="Courier New" fo:font-weight="bold" style:font-weight-asian="bold"/>
    </style:style>
    <style:style style:name="T450" style:parent-style-name="DefaultParagraphFont" style:family="text">
      <style:text-properties style:font-name-asian="Courier New"/>
    </style:style>
    <style:style style:name="T451" style:parent-style-name="DefaultParagraphFont" style:family="text">
      <style:text-properties style:font-name-asian="Courier New" style:font-size-complex="12pt"/>
    </style:style>
    <style:style style:name="T452" style:parent-style-name="DefaultParagraphFont" style:family="text">
      <style:text-properties style:font-name-asian="Courier New"/>
    </style:style>
    <style:style style:name="T453" style:parent-style-name="DefaultParagraphFont" style:family="text">
      <style:text-properties style:font-name-asian="Courier New"/>
    </style:style>
    <style:style style:name="T454" style:parent-style-name="DefaultParagraphFont" style:family="text">
      <style:text-properties style:font-name-asian="Courier New" style:font-size-complex="12pt" style:language-asian="fr" style:country-asian="FR"/>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indent="0.4916in"/>
    </style:style>
    <style:style style:name="P518" style:parent-style-name="Normal" style:family="paragraph">
      <style:paragraph-properties fo:text-align="justify" fo:text-indent="0.4916in"/>
    </style:style>
    <style:style style:name="T519" style:parent-style-name="DefaultParagraphFont" style:family="text">
      <style:text-properties fo:font-weight="bold" style:font-weight-asian="bold" fo:color="#000000"/>
    </style:style>
    <style:style style:name="T520" style:parent-style-name="DefaultParagraphFont" style:family="text">
      <style:text-properties fo:font-weight="bold" style:font-weight-asian="bold" fo:color="#000000"/>
    </style:style>
    <style:style style:name="T521" style:parent-style-name="DefaultParagraphFont" style:family="text">
      <style:text-properties fo:font-weight="bold" style:font-weight-asian="bold" fo:color="#000000"/>
    </style:style>
    <style:style style:name="P522" style:parent-style-name="Normal" style:family="paragraph">
      <style:paragraph-properties fo:text-align="justify" fo:text-indent="0.5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5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indent="0.4916in"/>
    </style:style>
    <style:style style:name="P565" style:parent-style-name="Normal" style:family="paragraph">
      <style:paragraph-properties fo:text-indent="0.5in"/>
    </style:style>
    <style:style style:name="T566" style:parent-style-name="DefaultParagraphFont" style:family="text">
      <style:text-properties fo:font-weight="bold" style:font-weight-asian="bold" style:font-size-complex="12pt" style:language-asian="fr" style:country-asian="FR"/>
    </style:style>
    <style:style style:name="T567" style:parent-style-name="DefaultParagraphFont" style:family="text">
      <style:text-properties fo:font-weight="bold" style:font-weight-asian="bold" style:text-position="super 66.6%" style:font-size-complex="12pt" style:language-asian="fr" style:country-asian="FR"/>
    </style:style>
    <style:style style:name="T568" style:parent-style-name="DefaultParagraphFont" style:family="text">
      <style:text-properties fo:font-weight="bold" style:font-weight-asian="bold" style:font-size-complex="12pt" style:language-asian="fr" style:country-asian="FR"/>
    </style:style>
    <style:style style:name="T569" style:parent-style-name="DefaultParagraphFont" style:family="text">
      <style:text-properties fo:font-weight="bold" style:font-weight-asian="bold" style:font-size-complex="12pt" style:language-asian="fr" style:country-asian="FR"/>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language-asian="fr" style:country-asian="FR"/>
    </style:style>
    <style:style style:name="T572" style:parent-style-name="DefaultParagraphFont" style:family="text">
      <style:text-properties style:font-size-complex="12pt" style:language-asian="fr" style:country-asian="FR"/>
    </style:style>
    <style:style style:name="T573" style:parent-style-name="DefaultParagraphFont" style:family="text">
      <style:text-properties style:font-size-complex="12pt" style:language-asian="fr" style:country-asian="FR"/>
    </style:style>
    <style:style style:name="T574" style:parent-style-name="DefaultParagraphFont" style:family="text">
      <style:text-properties style:font-size-complex="12pt" style:language-asian="fr" style:country-asian="FR"/>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style:language-asian="fr" style:country-asian="FR"/>
    </style:style>
    <style:style style:name="T577" style:parent-style-name="DefaultParagraphFont" style:family="text">
      <style:text-properties style:font-size-complex="12pt" style:language-asian="fr" style:country-asian="FR"/>
    </style:style>
    <style:style style:name="T578" style:parent-style-name="DefaultParagraphFont" style:family="text">
      <style:text-properties fo:font-weight="bold" style:font-weight-asian="bold" style:font-size-complex="12pt" style:language-asian="fr" style:country-asian="FR"/>
    </style:style>
    <style:style style:name="T579" style:parent-style-name="DefaultParagraphFont" style:family="text">
      <style:text-properties style:font-size-complex="12pt" style:language-asian="fr" style:country-asian="FR"/>
    </style:style>
    <style:style style:name="T580" style:parent-style-name="DefaultParagraphFont" style:family="text">
      <style:text-properties style:font-size-complex="12pt" style:language-asian="fr" style:country-asian="FR"/>
    </style:style>
    <style:style style:name="T581" style:parent-style-name="DefaultParagraphFont" style:family="text">
      <style:text-properties fo:font-weight="bold" style:font-weight-asian="bold" style:font-size-complex="12pt" style:language-asian="fr" style:country-asian="FR"/>
    </style:style>
    <style:style style:name="T582" style:parent-style-name="DefaultParagraphFont" style:family="text">
      <style:text-properties style:font-size-complex="12pt" style:language-asian="fr" style:country-asian="FR"/>
    </style:style>
    <style:style style:name="P5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4" style:parent-style-name="DefaultParagraphFont" style:family="text">
      <style:text-properties style:font-name-asian="Courier New" style:font-size-complex="12pt" style:language-asian="fr" style:country-asian="FR"/>
    </style:style>
    <style:style style:name="T585" style:parent-style-name="DefaultParagraphFont" style:family="text">
      <style:text-properties style:font-name-asian="Courier New" style:font-size-complex="12pt" style:language-asian="fr" style:country-asian="FR"/>
    </style:style>
    <style:style style:name="T586" style:parent-style-name="DefaultParagraphFont" style:family="text">
      <style:text-properties style:font-name-asian="Courier New" style:font-size-complex="12pt" style:language-asian="fr" style:country-asian="FR"/>
    </style:style>
    <style:style style:name="T587" style:parent-style-name="DefaultParagraphFont" style:family="text">
      <style:text-properties style:font-name-asian="Courier New" style:font-weight-complex="bold" style:font-size-complex="12pt" style:language-asian="fr" style:country-asian="FR"/>
    </style:style>
    <style:style style:name="T588" style:parent-style-name="DefaultParagraphFont" style:family="text">
      <style:text-properties style:font-name-asian="Courier New" style:font-weight-complex="bold" style:font-size-complex="12pt"/>
    </style:style>
    <style:style style:name="T589" style:parent-style-name="DefaultParagraphFont" style:family="text">
      <style:text-properties style:font-name-asian="Courier New" fo:font-weight="bold" style:font-weight-asian="bold" style:font-size-complex="12pt"/>
    </style:style>
    <style:style style:name="T590" style:parent-style-name="DefaultParagraphFont" style:family="text">
      <style:text-properties style:font-name-asian="Courier New" style:font-size-complex="12pt" style:language-asian="fr" style:country-asian="FR"/>
    </style:style>
    <style:style style:name="T591" style:parent-style-name="DefaultParagraphFont" style:family="text">
      <style:text-properties style:font-name-asian="Courier New" style:font-size-complex="12pt" style:language-asian="fr" style:country-asian="FR"/>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language-asian="fr" style:country-asian="FR"/>
    </style:style>
    <style:style style:name="T600" style:parent-style-name="DefaultParagraphFont" style:family="text">
      <style:text-properties style:font-size-complex="12pt" style:language-asian="fr" style:country-asian="FR"/>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language-asian="fr" style:country-asian="FR"/>
    </style:style>
    <style:style style:name="T603" style:parent-style-name="DefaultParagraphFont" style:family="text">
      <style:text-properties style:font-size-complex="12pt" style:language-asian="fr" style:country-asian="FR"/>
    </style:style>
    <style:style style:name="T604" style:parent-style-name="DefaultParagraphFont" style:family="text">
      <style:text-properties style:font-size-complex="12pt" style:language-asian="fr" style:country-asian="FR"/>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language-asian="fr" style:country-asian="FR"/>
    </style:style>
    <style:style style:name="T607" style:parent-style-name="DefaultParagraphFont" style:family="text">
      <style:text-properties style:font-size-complex="12pt" style:language-asian="fr" style:country-asian="FR"/>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fr" style:country-asian="FR"/>
    </style:style>
    <style:style style:name="P611" style:parent-style-name="Normal" style:family="paragraph">
      <style:paragraph-properties fo:text-align="justify" fo:text-indent="0.5in"/>
    </style:style>
    <style:style style:name="T612" style:parent-style-name="DefaultParagraphFont" style:family="text">
      <style:text-properties style:font-size-complex="12pt" style:language-asian="fr" style:country-asian="FR"/>
    </style:style>
    <style:style style:name="T613" style:parent-style-name="DefaultParagraphFont" style:family="text">
      <style:text-properties style:font-size-complex="12pt" style:language-asian="fr" style:country-asian="FR"/>
    </style:style>
    <style:style style:name="T614" style:parent-style-name="DefaultParagraphFont" style:family="text">
      <style:text-properties fo:font-weight="bold" style:font-weight-asian="bold" style:font-size-complex="12pt" style:language-asian="fr" style:country-asian="FR"/>
    </style:style>
    <style:style style:name="T615" style:parent-style-name="DefaultParagraphFont" style:family="text">
      <style:text-properties style:font-size-complex="12pt" style:language-asian="fr" style:country-asian="FR"/>
    </style:style>
    <style:style style:name="T616" style:parent-style-name="DefaultParagraphFont" style:family="text">
      <style:text-properties style:font-size-complex="12pt" style:language-asian="fr" style:country-asian="FR"/>
    </style:style>
    <style:style style:name="T617" style:parent-style-name="DefaultParagraphFont" style:family="text">
      <style:text-properties style:font-size-complex="12pt" style:language-asian="fr" style:country-asian="FR"/>
    </style:style>
    <style:style style:name="T618" style:parent-style-name="DefaultParagraphFont" style:family="text">
      <style:text-properties fo:font-weight="bold" style:font-weight-asian="bold" style:font-size-complex="12pt" style:language-asian="fr" style:country-asian="FR"/>
    </style:style>
    <style:style style:name="T619" style:parent-style-name="DefaultParagraphFont" style:family="text">
      <style:text-properties style:font-size-complex="12pt" style:language-asian="fr" style:country-asian="FR"/>
    </style:style>
    <style:style style:name="P620" style:parent-style-name="Normal" style:family="paragraph">
      <style:paragraph-properties fo:text-align="justify" fo:text-indent="0.5in"/>
    </style:style>
    <style:style style:name="T621" style:parent-style-name="DefaultParagraphFont" style:family="text">
      <style:text-properties style:font-size-complex="12pt" style:language-asian="fr" style:country-asian="FR"/>
    </style:style>
    <style:style style:name="T622" style:parent-style-name="DefaultParagraphFont" style:family="text">
      <style:text-properties style:font-size-complex="12pt" style:language-asian="fr" style:country-asian="FR"/>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margin-left="1.6736in" fo:text-indent="-1.1736in">
        <style:tab-stops/>
      </style:paragraph-properties>
    </style:style>
    <style:style style:name="T629" style:parent-style-name="DefaultParagraphFont" style:family="text">
      <style:text-properties fo:font-weight="bold" style:font-weight-asian="bold" style:font-weight-complex="bold" fo:color="#000000" style:font-size-complex="12pt"/>
    </style:style>
    <style:style style:name="T630" style:parent-style-name="DefaultParagraphFont" style:family="text">
      <style:text-properties fo:font-weight="bold" style:font-weight-asian="bold" style:font-weight-complex="bold" fo:color="#000000" style:text-position="super 66.6%" style:font-size-complex="12pt"/>
    </style:style>
    <style:style style:name="T631" style:parent-style-name="DefaultParagraphFont" style:family="text">
      <style:text-properties fo:font-weight="bold" style:font-weight-asian="bold" style:font-weight-complex="bold" fo:color="#000000" style:font-size-complex="12pt"/>
    </style:style>
    <style:style style:name="T632" style:parent-style-name="DefaultParagraphFont" style:family="text">
      <style:text-properties fo:font-weight="bold" style:font-weight-asian="bold" style:font-weight-complex="bold" fo:color="#000000" style:font-size-complex="12pt"/>
    </style:style>
    <style:style style:name="T633" style:parent-style-name="DefaultParagraphFont" style:family="text">
      <style:text-properties fo:font-weight="bold" style:font-weight-asian="bold" style:font-weight-complex="bold" fo:color="#000000" style:font-size-complex="12pt"/>
    </style:style>
    <style:style style:name="P634" style:parent-style-name="Normal" style:family="paragraph">
      <style:paragraph-properties fo:text-align="justify"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text-align="justify" fo:text-indent="0.5in"/>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text-align="justify"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in"/>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fo:text-align="justify" fo:text-indent="0.5in"/>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4916in"/>
    </style:style>
    <style:style style:name="T674" style:parent-style-name="DefaultParagraphFont" style:family="text">
      <style:text-properties fo:font-weight="bold" style:font-weight-asian="bold" style:font-weight-complex="bold" fo:color="#000000"/>
    </style:style>
    <style:style style:name="T675" style:parent-style-name="DefaultParagraphFont" style:family="text">
      <style:text-properties fo:font-weight="bold" style:font-weight-asian="bold" style:font-weight-complex="bold" fo:color="#000000"/>
    </style:style>
    <style:style style:name="T676" style:parent-style-name="DefaultParagraphFont" style:family="text">
      <style:text-properties fo:font-weight="bold" style:font-weight-asian="bold" style:font-weight-complex="bold" fo:color="#000000"/>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style:font-weight-complex="bold" fo:color="#000000"/>
    </style:style>
    <style:style style:name="T681" style:parent-style-name="DefaultParagraphFont" style:family="text">
      <style:text-properties fo:color="#000000"/>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4916in"/>
    </style:style>
    <style:style style:name="T688" style:parent-style-name="DefaultParagraphFont" style:family="text">
      <style:text-properties fo:font-weight="bold" style:font-weight-asian="bold" fo:color="#000000"/>
    </style:style>
    <style:style style:name="T689" style:parent-style-name="DefaultParagraphFont" style:family="text">
      <style:text-properties fo:font-weight="bold" style:font-weight-asian="bold" fo:color="#000000"/>
    </style:style>
    <style:style style:name="T690" style:parent-style-name="DefaultParagraphFont" style:family="text">
      <style:text-properties fo:font-weight="bold" style:font-weight-asian="bold" fo:color="#000000"/>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FF" style:text-underline-type="single" style:text-underline-style="solid" style:text-underline-width="auto" style:text-underline-mode="continuous"/>
    </style:style>
    <style:style style:name="T698" style:parent-style-name="DefaultParagraphFont" style:family="text">
      <style:text-properties fo:color="#000000"/>
    </style:style>
    <style:style style:name="P699" style:parent-style-name="Normal" style:family="paragraph">
      <style:paragraph-properties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FF" style:text-underline-type="single" style:text-underline-style="solid" style:text-underline-width="auto" style:text-underline-mode="continuous"/>
    </style:style>
    <style:style style:name="T703" style:parent-style-name="DefaultParagraphFont" style:family="text">
      <style:text-properties fo:color="#000000"/>
    </style:style>
    <style:style style:name="P704" style:parent-style-name="Normal" style:family="paragraph">
      <style:paragraph-properties fo:text-align="justify" fo:text-indent="0.4916in"/>
    </style:style>
    <style:style style:name="P705" style:parent-style-name="Normal" style:family="paragraph">
      <style:paragraph-properties fo:text-align="justify" fo:text-indent="0.4916in"/>
    </style:style>
    <style:style style:name="P706" style:parent-style-name="Normal" style:family="paragraph">
      <style:paragraph-properties fo:text-align="justify" fo:text-indent="0.4916in"/>
      <style:text-properties fo:font-style="italic" style:font-style-asian="italic" fo:color="#000000"/>
    </style:style>
    <style:style style:name="P707" style:parent-style-name="Normal" style:family="paragraph">
      <style:paragraph-properties fo:text-indent="0.4916in"/>
    </style:style>
    <style:style style:name="P708" style:parent-style-name="Normal" style:family="paragraph">
      <style:paragraph-properties fo:text-indent="0.4916in"/>
    </style:style>
    <style:style style:name="P709" style:parent-style-name="Normal" style:family="paragraph">
      <style:paragraph-properties fo:text-indent="0.4916in"/>
    </style:style>
    <style:style style:name="P710" style:parent-style-name="Normal" style:family="paragraph">
      <style:paragraph-properties>
        <style:tab-stops>
          <style:tab-stop style:type="right" style:position="6.6937in"/>
        </style:tab-stops>
      </style:paragraph-properties>
    </style:style>
    <style:style style:name="P711" style:parent-style-name="Normal" style:family="paragraph">
      <style:paragraph-properties>
        <style:tab-stops>
          <style:tab-stop style:type="right" style:position="6.6937in"/>
        </style:tab-stops>
      </style:paragraph-properties>
    </style:style>
    <style:style style:name="P712" style:parent-style-name="Normal" style:master-page-name="MPF1" style:family="paragraph">
      <style:paragraph-properties fo:break-before="page" fo:text-align="justify" fo:text-indent="3.5in" style:page-number="1"/>
      <style:text-properties style:font-size-complex="12pt"/>
    </style:style>
    <style:style style:name="P719" style:parent-style-name="Normal" style:family="paragraph">
      <style:paragraph-properties fo:text-align="justify" fo:text-indent="3.5in"/>
      <style:text-properties style:font-size-complex="12pt"/>
    </style:style>
    <style:style style:name="P720" style:parent-style-name="Normal" style:family="paragraph">
      <style:paragraph-properties fo:text-align="justify" fo:text-indent="3.5in"/>
      <style:text-properties style:font-size-complex="12pt"/>
    </style:style>
    <style:style style:name="P721" style:parent-style-name="Normal" style:family="paragraph">
      <style:paragraph-properties fo:text-align="justify" fo:text-indent="3.5in"/>
      <style:text-properties style:font-size-complex="12pt"/>
    </style:style>
    <style:style style:name="P722" style:parent-style-name="Normal" style:family="paragraph">
      <style:paragraph-properties fo:text-align="justify" fo:text-indent="3.5in"/>
      <style:text-properties style:font-size-complex="12pt"/>
    </style:style>
    <style:style style:name="P723" style:parent-style-name="Normal" style:family="paragraph">
      <style:paragraph-properties fo:text-align="justify" fo:text-indent="3.5in"/>
      <style:text-properties style:font-size-complex="12pt"/>
    </style:style>
    <style:style style:name="P724" style:parent-style-name="Normal" style:family="paragraph">
      <style:paragraph-properties fo:text-align="justify" fo:text-indent="0.5in"/>
      <style:text-properties style:font-size-complex="12pt"/>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style:font-size-complex="12pt"/>
    </style:style>
    <style:style style:name="P727" style:parent-style-name="Normal" style:family="paragraph">
      <style:paragraph-properties fo:text-align="justify" fo:text-indent="0.5in"/>
      <style:text-properties style:font-size-complex="12pt"/>
    </style:style>
    <style:style style:name="P728" style:parent-style-name="Normal" style:family="paragraph">
      <style:paragraph-properties fo:text-align="justify"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fo:color="#000000" style:font-size-complex="12pt" fo:background-color="#FFFFFF"/>
    </style:style>
    <style:style style:name="T732" style:parent-style-name="DefaultParagraphFont" style:family="text">
      <style:text-properties fo:font-style="italic" style:font-style-asian="italic" fo:color="#000000" style:font-size-complex="12pt" fo:background-color="#FFFFFF"/>
    </style:style>
    <style:style style:name="T733" style:parent-style-name="DefaultParagraphFont" style:family="text">
      <style:text-properties fo:color="#000000" style:font-size-complex="12pt" fo:background-color="#FFFFFF"/>
    </style:style>
    <style:style style:name="P734" style:parent-style-name="Normal" style:family="paragraph">
      <style:paragraph-properties fo:text-align="justify"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fo:font-style="italic" style:font-style-asian="italic"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text-properties fo:font-weight="bold" style:font-weight-asian="bold" fo:font-size="10pt" style:font-size-asian="10pt"/>
    </style:style>
    <style:style style:name="P758" style:parent-style-name="Normal" style:family="paragraph">
      <style:paragraph-properties fo:text-align="justify"/>
      <style:text-properties fo:font-weight="bold" style:font-weight-asian="bold"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weight="bold" style:font-weight-asian="bold" fo:font-size="10pt" style:font-size-asian="10pt"/>
    </style:style>
    <style:style style:name="P761" style:parent-style-name="Normal" style:family="paragraph">
      <style:paragraph-properties fo:text-align="justify"/>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style:font-style-complex="italic" fo:font-size="10pt" style:font-size-asian="10pt"/>
    </style:style>
    <style:style style:name="T770" style:parent-style-name="DefaultParagraphFont" style:family="text">
      <style:text-properties style:font-name-asian="MS Mincho"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style:font-style-complex="italic" fo:font-size="10pt" style:font-size-asian="10pt"/>
    </style:style>
    <style:style style:name="T794" style:parent-style-name="DefaultParagraphFont" style:family="text">
      <style:text-properties style:font-name-asian="MS Mincho"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style:font-style-complex="italic" fo:font-size="10pt" style:font-size-asian="10pt"/>
    </style:style>
    <style:style style:name="T842" style:parent-style-name="DefaultParagraphFont" style:family="text">
      <style:text-properties style:font-name-asian="MS Mincho"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style:font-style-complex="italic" fo:font-size="10pt" style:font-size-asian="10pt"/>
    </style:style>
    <style:style style:name="T879" style:parent-style-name="DefaultParagraphFont" style:family="text">
      <style:text-properties style:font-name-asian="MS Mincho"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text-properties fo:font-size="10pt" style:font-size-asian="10pt"/>
    </style:style>
    <style:style style:name="P896"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8">Suvestinė redakcija nuo 2023-01-01 iki 2023-01-02</text:span></text:p>
      <text:p text:style-name="P9"/>
      <text:p text:style-name="P10"><text:span text:style-name="T11">Įstatymas paskelbtas: Žin. 2002, Nr.<text:s/></text:span><text:a xlink:href="https://www.e-tar.lt/portal/legalAct.html?documentId=TAR.06C50B65B6B2" office:target-frame-name="_top" xlink:show="replace"><text:span text:style-name="T12">56-2228</text:span></text:a><text:span text:style-name="T13">, i. k.<text:s/></text:span><text:span text:style-name="T14">1021010ISTA00IX-895</text:span></text:p>
      <text:p text:style-name="P15"/>
      <text:p text:style-name="P16"><text:span text:style-name="T17"><draw:frame draw:id="id0" draw:layer="Invisible" draw:style-name="a0" draw:name="Picture 4" text:anchor-type="paragraph" svg:x="-1.18125in" svg:y="-0.7875in" svg:width="0.01042in" svg:height="0.01042in" style:rel-width="scale" style:rel-height="scale"><draw:image xlink:href="media/image1.wmf" xlink:type="simple" xlink:show="embed" xlink:actuate="onLoad"/><svg:title/><svg:desc/></draw:frame></text:span><text:span text:style-name="T18">LIETUVOS RESPUBLIKOS<text:s/></text:span><text:span text:style-name="T19"><text:line-break/>ŽALOS, ATSIRADUSIOS DĖL VALDŽIOS INSTITUCIJŲ NETEISĖTŲ VEIKSMŲ, ATLYGINIMO IR ATSTOVAVIMO VALSTYBEI IR<text:s/></text:span><text:span text:style-name="T20"><text:line-break/>LIETUVOS <text:s/>RESPUBLIKOS VYRIAUSYBEI<text:s/></text:span><text:span text:style-name="T21"><text:line-break/>ĮSTATYMAS<text:s/></text:span><text:span text:style-name="T22"><text:line-break/></text:span></text:p>
      <text:p text:style-name="P23">2002 m. gegužės 21 d. Nr. IX-895</text:p>
      <text:p text:style-name="P24">Vilnius</text:p>
      <text:p text:style-name="P25"/>
      <text:p text:style-name="P26">Pakeistas teisės<text:s/>akto pavadinimas:</text:p>
      <text:p text:style-name="P27"><text:span text:style-name="T28">Nr.<text:s/></text:span><text:a xlink:href="https://www.e-tar.lt/portal/legalAct.html?documentId=TAR.C87DC6D3C355" office:target-frame-name="_top" xlink:show="replace"><text:span text:style-name="T29">X-370</text:span></text:a><text:span text:style-name="T30">, 2005-10-18, Žin., 2005, Nr. 127-4532 (2005-10-27), i. k. 1051010ISTA000X-370</text:span></text:p>
      <text:p text:style-name="P31">Pakeistas teisės akto pavadinimas:</text:p>
      <text:p text:style-name="P32"><text:span text:style-name="T33">Nr.<text:s/></text:span><text:a xlink:href="https://www.e-tar.lt/portal/legalAct.html?documentId=ed719c50132d11e58569be21ff080a8c" office:target-frame-name="_top" xlink:show="replace"><text:span text:style-name="T34">XII-1762</text:span></text:a><text:span text:style-name="T35">, 2015-06-09, paskelbta TAR 2015-06-15, i. k. 2015-09298</text:span></text:p>
      <text:p text:style-name="Normal"/>
      <text:p text:style-name="P36"><text:span text:style-name="T37">1</text:span><text:span text:style-name="T38"><text:s/>straipsnis.<text:s/></text:span><text:span text:style-name="T39">Įstatymo paskirtis</text:span></text:p>
      <text:p text:style-name="P40"><text:span text:style-name="T41">1</text:span><text:span text:style-name="T42">. Šis įstatymas nustato žalos kompensavimą ne teismo tvarka asmenims, kuriems buv</text:span><text:span text:style-name="T43">o pritaikytas suėmimas, tačiau kurie įsiteisėjusiu teismo nuosprendžiu buvo išteisinti, arba kuriems įsiteisėjusia nutartimi ar nutarimu ikiteisminis tyrimas buvo nutrauktas,</text:span><text:span text:style-name="T44"><text:s/></text:span><text:span text:style-name="T45">asignavimų žalai, atsiradusiai dėl valdžios institucijų neteisėtų veiksmų,<text:s/></text:span><text:span text:style-name="T46">atlyginti naudojimą, žalos, atsiradusios dėl neteisėto nuteisimo, neteisėto kardomojo kalinimo (suėmimo), neteisėto sulaikymo, neteisėto procesinių prievartos priemonių pritaikymo, neteisėto administracinės nuobaudos – arešto paskyrimo, atlyginimą ne teism</text:span><text:span text:style-name="T47">o tvarka, Europos Žmogaus Teisių Teismo</text:span><text:span text:style-name="T48"><text:s/></text:span><text:span text:style-name="T49">ir Jungtinių Tautų Žmogaus teisių komiteto bei kitų tarptautinių institucijų, kurių jurisdikciją ar kompetenciją spręsti<text:s/></text:span><text:soft-page-break/><text:span text:style-name="T50">dėl Lietuvos Respublikos jurisdikcijai priklausančių asmenų teisių pažeidimų yra pripažinusi Li</text:span><text:span text:style-name="T51">etuvos Respublika (toliau – tarptautinės institucijos), sprendimų vykdymą, taip pat valstybės regreso (atgręžtinio reikalavimo) teisės į žalą padariusį asmenį įgyvendinimo tvarką ir atstovavimą valstybei ir Lietuvos Respublikos Vyriausybei.</text:span><text:s/></text:p>
      <text:p text:style-name="P52">Straipsnio dalies pakeitimai:</text:p>
      <text:p text:style-name="P53"><text:span text:style-name="T54">Nr.<text:s/></text:span><text:a xlink:href="https://www.e-tar.lt/portal/legalAct.html?documentId=ed719c50132d11e58569be21ff080a8c" office:target-frame-name="_top" xlink:show="replace"><text:span text:style-name="T55">XII-1762</text:span></text:a><text:span text:style-name="T56">, 2015-06-09, paskelbta TAR 2015-06-15, i. k. 2015-09298</text:span></text:p>
      <text:p text:style-name="P57"><text:span text:style-name="T58">Nr.<text:s/></text:span><text:a xlink:href="https://www.e-tar.lt/portal/legalAct.html?documentId=f28e9da0c8e911eba2bad9a0748ee64d" office:target-frame-name="_top" xlink:show="replace"><text:span text:style-name="T59">XIV-370</text:span></text:a><text:span text:style-name="T60">, 2021-05-27, paskelbta TAR 2021-06-09, i. k. 2021-13178</text:span></text:p>
      <text:p text:style-name="Normal"/>
      <text:p text:style-name="P61"><text:span text:style-name="T62">2</text:span><text:span text:style-name="T63">. Šiuo įstatymu įgyvendinami Europos Sąjungos teisės aktai, nurodyti šio įstatymo priede.</text:span></text:p>
      <text:p text:style-name="P64">Straipsnio pakeitimai:</text:p>
      <text:p text:style-name="P65"><text:span text:style-name="T66">Nr.<text:s/></text:span><text:a xlink:href="https://www.e-tar.lt/portal/legalAct.html?documentId=TAR.8D2A9874ED39" office:target-frame-name="_top" xlink:show="replace"><text:span text:style-name="T67">IX-2092</text:span></text:a><text:span text:style-name="T68">, 2004-03-30, Žin., 2004, Nr. 55-1888 (2004-04-16), i. k. 1041010ISTA0IX-2092</text:span></text:p>
      <text:p text:style-name="P69"><text:span text:style-name="T70">Nr.<text:s/></text:span><text:a xlink:href="https://www.e-tar.lt/portal/legalAct.html?documentId=TAR.C87DC6D3C355" office:target-frame-name="_top" xlink:show="replace"><text:span text:style-name="T71">X-370</text:span></text:a><text:span text:style-name="T72">, 2005-10-18, Žin., 2005, Nr. 127-4532 (2005-10-27), i. k. 1051010ISTA000X-370</text:span></text:p>
      <text:p text:style-name="Normal"/>
      <text:p text:style-name="P73"><text:span text:style-name="T74">2</text:span><text:span text:style-name="T75"><text:s/>straipsnis.<text:s/></text:span><text:span text:style-name="T76">Asignavimai žalai, atsiradusiai dėl valdžios institucijų neteisėtų veiksmų, atlyginti ir asignavimų mokėjimas</text:span></text:p>
      <text:p text:style-name="P77"><text:span text:style-name="T78">1</text:span><text:span text:style-name="T79">. Lietuvos Respublikos valstybės biudžete k</text:span><text:span text:style-name="T80">asmet numatomi asignavimai žalai, atsiradusiai dėl ikiteisminio tyrimo pareigūno, prokuroro, teisėjo ar teismo neteisėtų veiksmų (Lietuvos Respublikos civilinio kodekso 6.272 straipsnis), taip pat dėl kitų valstybės valdžios institucijų neteisėtų veiksmų (</text:span><text:span text:style-name="T81">aktų) (Lietuvos Respublikos civilinio kodekso 6.271 straipsnis), atlyginti,<text:s/></text:span><text:span text:style-name="T82">išskyrus šio straipsnio 7 ir 8 dalyse numatytus atvejus</text:span><text:span text:style-name="T83">. Šių asignavimų valdytojas yra Lietuvos Respublikos teisingumo ministerija (toliau – Teisingumo ministerija).</text:span><text:s/></text:p>
      <text:p text:style-name="P84">Straipsnio dalies pakeitimai:</text:p>
      <text:p text:style-name="P85"><text:span text:style-name="T86">Nr.<text:s/></text:span><text:a xlink:href="https://www.e-tar.lt/portal/legalAct.html?documentId=TAR.C87DC6D3C355" office:target-frame-name="_top" xlink:show="replace"><text:span text:style-name="T87">X-370</text:span></text:a><text:span text:style-name="T88">, 2005-10-18, Žin., 2005, Nr. 127-4532 (2005-10-27), i. k. 1051010ISTA000X-370</text:span></text:p>
      <text:p text:style-name="Normal"/>
      <text:p text:style-name="P89"><text:span text:style-name="T90">2</text:span><text:span text:style-name="T91">. Iš šio straipsnio 1 dalyje nurodytų asignavimų,<text:s/></text:span><text:span text:style-name="T92">išskyrus šio straipsnio 7 ir 8 dalyse numatytus atvejus,<text:s/></text:span><text:span text:style-name="T93">Teisingumo ministerija vykdo:</text:span></text:p>
      <text:p text:style-name="P94"><text:span text:style-name="T95">1</text:span><text:span text:style-name="T96">) teismo sprendimus dėl žalos, atsiradusios dėl ikiteisminio tyrimo pareigūno, prokuroro, teisėjo ar teismo arba kitų valstybės valdžios institucijų neteisėtų veiksmų</text:span><text:span text:style-name="T97"><text:s/>(aktų), atlyginimo;</text:span></text:p>
      <text:p text:style-name="P98"><text:span text:style-name="T99">2</text:span><text:span text:style-name="T100">) teismo patvirtintas taikos sutartis dėl žalos, atsiradusios dėl ikiteisminio tyrimo pareigūno, prokuroro, teisėjo ar teismo arba kitų valstybės valdžios institucijų neteisėtų veiksmų (aktų), atlyginimo;</text:span></text:p>
      <text:p text:style-name="P101"><text:span text:style-name="T102">3</text:span><text:span text:style-name="T103">) Europos Žmogaus Te</text:span><text:span text:style-name="T104">isių Teismo</text:span><text:span text:style-name="T105"><text:s/></text:span><text:span text:style-name="T106">sprendimus ir šalių taikius susitarimus, kuriems preliminariai pritarė Lietuvos Respublikos Vyriausybė;</text:span><text:s/></text:p>
      <text:p text:style-name="P107">Straipsnio punkto pakeitimai:</text:p>
      <text:p text:style-name="P108"><text:span text:style-name="T109">Nr.<text:s/></text:span><text:a xlink:href="https://www.e-tar.lt/portal/legalAct.html?documentId=ed719c50132d11e58569be21ff080a8c" office:target-frame-name="_top" xlink:show="replace"><text:span text:style-name="T110">XII-176</text:span><text:span text:style-name="T111">2</text:span></text:a><text:span text:style-name="T112">, 2015-06-09, paskelbta TAR 2015-06-15, i. k. 2015-09298</text:span></text:p>
      <text:p text:style-name="Normal"/>
      <text:p text:style-name="P113"><text:span text:style-name="T114">4</text:span><text:span text:style-name="T115">) tarptautinių institucijų sprendimus dėl žalos atlyginimo (kompensacijos išmokėjimo), jei yra nustatytas piniginės kompensacijos dydis;</text:span></text:p>
      <text:p text:style-name="P116"><text:span text:style-name="T117">4 punkto redakcija nuo<text:s/></text:span><text:span text:style-name="T118">2011 m. gruodžio 19 d. Niujorke<text:s/></text:span><text:span text:style-name="T119">priimto Jungtinių Tautų vaiko teisių konvencijos fakultatyvaus protokolo dėl pranešimų procedūros įsigaliojimo Lietuvos Respublikai dienos:</text:span></text:p>
      <text:p text:style-name="P120"><text:span text:style-name="T121">4) tarptautinių<text:s/></text:span><text:span text:style-name="T122">institucijų sprendimus dėl žalos atlyginimo (kompensacijos išmokėjimo), jei yra nustatytas piniginės</text:span><text:span text:style-name="T123"><text:s/>kompensacijos dydis</text:span><text:span text:style-name="T124">, ir šalių taikius susitarimus, kuriems preliminariai pritarė Lietuvos Respublikos Vyriausybė;</text:span></text:p>
      <text:p text:style-name="P125">Straipsnio punkto pakeitimai:</text:p>
      <text:p text:style-name="P126"><text:span text:style-name="T127">Nr.<text:s/></text:span><text:a xlink:href="https://www.e-tar.lt/portal/legalAct.html?documentId=c2d334a0034d11edb32c9f9d8ba206f8" office:target-frame-name="_top" xlink:show="replace"><text:span text:style-name="T128">XIV-1377</text:span></text:a><text:span text:style-name="T129">,</text:span><text:span text:style-name="T130"><text:s/>2022-06-30, paskelbta TAR 2022-07-14, i. k. 2022-15469</text:span></text:p>
      <text:p text:style-name="Normal"/>
      <text:p text:style-name="P131"><text:span text:style-name="T132">5</text:span><text:span text:style-name="T133">) šio įstatymo 3 straipsnio 7 dalyje nurodytas taikos sutartis;</text:span></text:p>
      <text:p text:style-name="P134"><text:span text:style-name="T135">6</text:span><text:span text:style-name="T136">) sprendimus atlyginti šio įstatymo 5</text:span><text:span text:style-name="T137">2</text:span><text:span text:style-name="T138"><text:s/>straipsnio 1 dalyje numatytą žalą.</text:span><text:s/></text:p>
      <text:p text:style-name="P139">Straipsnio dalies pakeitimai:</text:p>
      <text:p text:style-name="P140"><text:span text:style-name="T141">Nr.<text:s/></text:span><text:a xlink:href="https://www.e-tar.lt/portal/legalAct.html?documentId=TAR.C87DC6D3C355" office:target-frame-name="_top" xlink:show="replace"><text:span text:style-name="T142">X-370</text:span></text:a><text:span text:style-name="T143">, 2005-10-18, Žin., 2005, Nr. 127-4532 (2005-10-27), i. k. 1051010ISTA000X-370</text:span></text:p>
      <text:p text:style-name="Normal"/>
      <text:p text:style-name="P144"><text:span text:style-name="T145">3</text:span><text:span text:style-name="T146">. Šio straipsnio 2 dalies 1</text:span><text:span text:style-name="T147">,</text:span><text:span text:style-name="T148"><text:s/>2<text:s/></text:span><text:span text:style-name="T149">ir 6</text:span><text:span text:style-name="T150"><text:s/>punktuose nurodytus dokumentus Teisingumo minister</text:span><text:span text:style-name="T151">ija turi įvykdyti ne vėliau kaip per 3 mėnesius nuo jų gavimo, o šio straipsnio 2 dalies 5 punkte nurodytus dokumentus – per 3 mėnesius nuo jų pasirašymo.</text:span><text:s/></text:p>
      <text:p text:style-name="P152">Straipsnio dalies pakeitimai:</text:p>
      <text:p text:style-name="P153"><text:span text:style-name="T154">Nr.<text:s/></text:span><text:a xlink:href="https://www.e-tar.lt/portal/legalAct.html?documentId=TAR.C87DC6D3C355" office:target-frame-name="_top" xlink:show="replace"><text:span text:style-name="T155">X-370</text:span></text:a><text:span text:style-name="T156">, 2005-10-18, Žin., 2005, Nr. 127-4532 (2005-10-27), i. k. 1051010ISTA000X-370</text:span></text:p>
      <text:p text:style-name="Normal"/>
      <text:p text:style-name="P157"><text:span text:style-name="T158">4</text:span><text:span text:style-name="T159">. Lietuvos Respublikos Vyriausybės atstovas Europos Žmogaus Teisių Teisme, gavęs Europos Žmogaus Teisių Teismo sprendimus dėl žalos atlyginimo arba<text:s/></text:span><text:span text:style-name="T160">šalių taikius susitarimus, kuriems preliminariai pritarė Lietuvos Respublikos Vyriausybė, nedelsdamas juos pateikia Teisingumo ministerijai. Europos Žmogaus Teisių Teismo sprendimas arba šalių taikus susitarimas, kuriam preliminariai pritarė Lietuvos Respu</text:span><text:span text:style-name="T161">blikos Vyriausybė, turi būti įvykdytas tarptautinės teisės aktų nustatytais terminais.</text:span><text:s/></text:p>
      <text:p text:style-name="P162">Straipsnio dalies pakeitimai:</text:p>
      <text:p text:style-name="P163"><text:span text:style-name="T164">Nr.<text:s/></text:span><text:a xlink:href="https://www.e-tar.lt/portal/legalAct.html?documentId=ed719c50132d11e58569be21ff080a8c" office:target-frame-name="_top" xlink:show="replace"><text:span text:style-name="T165">XII-1762</text:span></text:a><text:span text:style-name="T166">, 2015-06-09, paskelbta TAR<text:s/></text:span><text:span text:style-name="T167">2015-06-15, i. k. 2015-09298</text:span></text:p>
      <text:p text:style-name="Normal"/>
      <text:p text:style-name="P168"><text:span text:style-name="T169">5</text:span><text:span text:style-name="T170">. Valstybės institucija ar pareigūnas, gavę tarptautinių institucijų sprendimus dėl piniginės kompensacijos išmokėjimo, nedelsdami juos pateikia Teisingumo ministerijai. Šie sprendimai turi būti įvykdyti ne vėliau kaip pe</text:span><text:span text:style-name="T171">r 3 mėnesius nuo jų gavimo Teisingumo ministerijoje dienos, jei tarptautinės teisės aktai<text:s/></text:span><text:span text:style-name="T172">ar tarptautinių institucijų sprendimai</text:span><text:span text:style-name="T173"><text:s/>nenustato kitaip.</text:span></text:p>
      <text:p text:style-name="P174">Straipsnio dalies pakeitimai:</text:p>
      <text:p text:style-name="P175"><text:span text:style-name="T176">Nr.<text:s/></text:span><text:a xlink:href="https://www.e-tar.lt/portal/legalAct.html?documentId=c2d334a0034d11edb32c9f9d8ba206f8" office:target-frame-name="_top" xlink:show="replace"><text:span text:style-name="T177">XIV-1377</text:span></text:a><text:span text:style-name="T178">, 2022-06-30, paskelbta TAR 2022-07-14, i. k. 2022-15469</text:span></text:p>
      <text:p text:style-name="Normal"/>
      <text:p text:style-name="P179"><text:span text:style-name="T180">6</text:span><text:span text:style-name="T181">.</text:span><text:span text:style-name="T182"><text:s/></text:span><text:span text:style-name="T183">Vykdant šio straipsnio 2 dalyje nurodytus dokumentus, lėšos iš šio straipsnio 1 dalyje numatytų asignavimų pervedamos į žalą patyrusio asmens asmeninę mokėjimo<text:s/></text:span><text:span text:style-name="T184">sąskaitą. Jeigu žalą patyręs asmuo yra suimtas ar atlieka laisvės atėmimo bausmę, lėšos gali būti pervedamos į laisvės atėmimo vietos įstaigos administruojamą šio asmens asmeninę sąskaitą. Dėl šio straipsnio 2 dalyje nurodytų dokumentų priverstinio vykdymo</text:span><text:span text:style-name="T185"><text:s/>asmuo gali kreiptis, jeigu</text:span><text:span text:style-name="T186"><text:s/></text:span><text:span text:style-name="T187">Teisingumo ministerija<text:s/></text:span><text:span text:style-name="T188">pagal asmens prašymą lėšas pervesti į jo asmeninę mokėjimo sąskaitą arba laisvės atėmimo vietos įstaigos administruojamą jo asmeninę sąskaitą</text:span><text:span text:style-name="T189"><text:s/>šių dokumentų neįvykd</text:span><text:span text:style-name="T190">ė</text:span><text:span text:style-name="T191"><text:s/>per šio straipsnio 3, 4 ir 5 dalyse nust</text:span><text:span text:style-name="T192">atytus terminus.</text:span></text:p>
      <text:p text:style-name="P193">Straipsnio dalies pakeitimai:</text:p>
      <text:p text:style-name="P194"><text:span text:style-name="T195">Nr.<text:s/></text:span><text:a xlink:href="https://www.e-tar.lt/portal/legalAct.html?documentId=TAR.C87DC6D3C355" office:target-frame-name="_top" xlink:show="replace"><text:span text:style-name="T196">X-370</text:span></text:a><text:span text:style-name="T197">, 2005-10-18, Žin., 2005, Nr. 127-4532 (2005-10-27), i. k. 1051010ISTA000X-370</text:span></text:p>
      <text:p text:style-name="P198"><text:span text:style-name="T199">Nr.<text:s/></text:span><text:a xlink:href="https://www.e-tar.lt/portal/legalAct.html?documentId=ed719c50132d11e58569be21ff080a8c" office:target-frame-name="_top" xlink:show="replace"><text:span text:style-name="T200">XII-1762</text:span></text:a><text:span text:style-name="T201">, 2015-06-09, paskelbta TAR 2015-06-15, i. k. 2015-09298</text:span></text:p>
      <text:p text:style-name="Normal"/>
      <text:p text:style-name="P202"><text:span text:style-name="T203">7</text:span><text:span text:style-name="T204">. Žalos dalis, iš Valstybinio socialinio draudimo fondo biudžeto ar Privalomojo sveikatos</text:span><text:span text:style-name="T205"><text:s/>draudimo fondo biudžeto neišmokėta dėl neteisėtų Valstybinio socialinio draudimo fondo administravimo įstaigų ar Valstybinės ligonių kasos prie Sveikatos apsaugos ministerijos, teritorinių ligonių kasų veiksmų (sprendimų), iš šio įstatymo 2 straipsnio 1 d</text:span><text:span text:style-name="T206">alyje numatytų asignavimų neatlyginama. Šios lėšos išmokamos atitinkamai iš Valstybinio socialinio draudimo fondo biudžeto ar Privalomojo sveikatos draudimo fondo biudžeto. Iš šio įstatymo 2 straipsnio 1 dalyje numatytų asignavimų atlyginama žalos dalis, v</text:span><text:span text:style-name="T207">iršijanti iš Valstybinio socialinio draudimo fondo biudžeto ar Privalomojo sveikatos draudimo fondo biudžeto dėl neteisėtų veiksmų (sprendimų) išmokėtąją.</text:span><text:s/></text:p>
      <text:p text:style-name="P208">Papildyta straipsnio dalimi:</text:p>
      <text:p text:style-name="P209"><text:span text:style-name="T210">Nr.<text:s/></text:span><text:a xlink:href="https://www.e-tar.lt/portal/legalAct.html?documentId=TAR.C87DC6D3C355" office:target-frame-name="_top" xlink:show="replace"><text:span text:style-name="T211">X-370</text:span></text:a><text:span text:style-name="T212">, 2005-10-18, Žin., 2005, Nr. 127-4532 (2005-10-27), i. k. 1051010ISTA000X-370</text:span></text:p>
      <text:p text:style-name="Normal"/>
      <text:p text:style-name="P213"><text:span text:style-name="T214">8</text:span><text:span text:style-name="T215">. Iš šio įstatymo 2 straipsnio 1 dalyje numatytų asignavimų neatlyginama žala, valdžios institucijų neteisėtais veiksmais padaryta šių valdžios institu</text:span><text:span text:style-name="T216">cijų darbuotojams, valstybės tarnautojams, taip pat valstybės politikams, teisėjams ir valstybės pareigūnams tais atvejais, jei buvo taikomi darbo santykius, valstybės tarnybą ar specialūs jų statusą reglamentuojantys teisės aktai. Ši žala atlyginama iš ža</text:span><text:span text:style-name="T217">lą padariusiai institucijai skiriamų valstybės biudžeto asignavimų.<text:s/></text:span></text:p>
      <text:p text:style-name="P218">Papildyta straipsnio dalimi:</text:p>
      <text:p text:style-name="P219"><text:span text:style-name="T220">Nr.<text:s/></text:span><text:a xlink:href="https://www.e-tar.lt/portal/legalAct.html?documentId=TAR.C87DC6D3C355" office:target-frame-name="_top" xlink:show="replace"><text:span text:style-name="T221">X-370</text:span></text:a><text:span text:style-name="T222">, 2005-10-18, Žin., 2005, Nr. 127-4532 (2005-10-27), i. k. 1051010I</text:span><text:span text:style-name="T223">STA000X-370</text:span></text:p>
      <text:p text:style-name="Normal"/>
      <text:p text:style-name="P224"><text:span text:style-name="T225">9</text:span><text:span text:style-name="T226">. Be to, iš šio straipsnio 1 dalyje numatytų asignavimų kompensuojamos šio įstatymo 5</text:span><text:span text:style-name="T227">(2)</text:span><text:span text:style-name="T228"><text:s/>straipsnio 4 dalyje numatytos lėšos. Šios lėšos yra sumokamos per 3 mėnesius nuo reikiamų dokumentų gavimo dienos.</text:span><text:s/></text:p>
      <text:p text:style-name="P229">Papildyta straipsnio dalimi:</text:p>
      <text:p text:style-name="P230"><text:span text:style-name="T231">Nr.<text:s/></text:span><text:a xlink:href="https://www.e-tar.lt/portal/legalAct.html?documentId=TAR.C87DC6D3C355" office:target-frame-name="_top" xlink:show="replace"><text:span text:style-name="T232">X-370</text:span></text:a><text:span text:style-name="T233">, 2005-10-18, Žin., 2005, Nr. 127-4532 (2005-10-27), i. k. 1051010ISTA000X-370</text:span></text:p>
      <text:p text:style-name="Normal"/>
      <text:p text:style-name="P234"><text:span text:style-name="T235">10</text:span><text:span text:style-name="T236">. Valdžios institucija, kuriai dėl padarytos žalos atlyginimo yra iškelta byla, api</text:span><text:span text:style-name="T237">e bylos iškėlimo faktą nedelsdama raštu praneša Teisingumo ministerijai kartu pateikdama ieškinio (prašymo, skundo) kopiją.</text:span></text:p>
      <text:p text:style-name="P238">Papildyta straipsnio dalimi:</text:p>
      <text:p text:style-name="P239"><text:span text:style-name="T240">Nr.<text:s/></text:span><text:a xlink:href="https://www.e-tar.lt/portal/legalAct.html?documentId=TAR.C87DC6D3C355" office:target-frame-name="_top" xlink:show="replace"><text:span text:style-name="T241">X-370</text:span></text:a><text:span text:style-name="T242">,<text:s/></text:span><text:span text:style-name="T243">2005-10-18, Žin., 2005, Nr. 127-4532 (2005-10-27), i. k. 1051010ISTA000X-370</text:span></text:p>
      <text:p text:style-name="Normal"/>
      <text:p text:style-name="P244">Straipsnio pakeitimai:</text:p>
      <text:p text:style-name="P245"><text:span text:style-name="T246">Nr.<text:s/></text:span><text:a xlink:href="https://www.e-tar.lt/portal/legalAct.html?documentId=TAR.8D2A9874ED39" office:target-frame-name="_top" xlink:show="replace"><text:span text:style-name="T247">IX-2092</text:span></text:a><text:span text:style-name="T248">, 2004-03-30, Žin., 2004, Nr. 55-1888 (2004-04-16), i. k. 10</text:span><text:span text:style-name="T249">41010ISTA0IX-2092</text:span></text:p>
      <text:p text:style-name="Normal"/>
      <text:h text:style-name="P250" text:outline-level="3"><text:span text:style-name="T251">2</text:span><text:span text:style-name="T252">1</text:span><text:span text:style-name="T253"><text:s/>straipsnis.<text:s/></text:span><text:span text:style-name="T254">Žalos dėl kardomosios priemonės – suėmimo taikymo kompensavimas</text:span></text:h>
      <text:p text:style-name="P255"><text:span text:style-name="T256">1</text:span><text:span text:style-name="T257">. Teisę ne teismo tvarka gauti iki 50 bazinių socialinių išmokų dydžio piniginę kompensaciją, skirtą atlyginti dėl suėmimo pritaikymo patirtą realią<text:s/></text:span><text:span text:style-name="T258">turtinę žalą,<text:s/></text:span><text:span text:style-name="T259">t. y. turto netekimą arba sugadinimą, turėtas išlaidas, negautas pajamas (negautą darbo užmokestį ar kitas darbines pajamas atskaičius mokesčius ir privalomojo valstybinio socialinio draudimo bei privalomojo sveikatos draudimo įmokas, taip pa</text:span><text:span text:style-name="T260">t negautas socialines ir kitas išmokas)</text:span><text:span text:style-name="T261">, turi asmuo, kuris įsiteisėjusiu teismo nuosprendžiu buvo išteisintas arba kuriam priimta nutartis ar nutarimas nutraukti ikiteisminį tyrimą Lietuvos Respublikos baudžiamojo proceso kodekso 212 straipsnio 1 dalies 1<text:s/></text:span><text:span text:style-name="T262">ir 2 punktuose nustatytais pagrindais, išskyrus atvejus, kai ikiteisminis tyrimas buvo nutrauktas suėjus apkaltinamojo nuosprendžio priėmimo senaties terminui arba atsisakyta asmenį persekioti baudžiamąja tvarka Lietuvos Respublikos organizuoto nusikalstam</text:span><text:span text:style-name="T263">umo prevencijos įstatymo nustatytais pagrindais. Asmuo turi teisę ne vėliau kaip per vienus metus nuo nutarties ar nutarimo nutraukti ikiteisminį tyrimą arba išteisinamojo nuosprendžio įsiteisėjimo dienos Teisingumo ministerijai pateikti Lietuvos Respublik</text:span><text:span text:style-name="T264">os teisingumo ministro patvirtintos formos prašymą skirti šioje dalyje nurodytą piniginę kompensaciją. Kartu su prašymu turi būti pateikti dokumentai, patvirtinantys prašomos piniginės kompensacijos dydį ir asmens tapatybę</text:span><text:span text:style-name="T265">, taip pat pridedama įsiteisėjusi<text:s/></text:span><text:span text:style-name="T266">teismo nutartis skirti suėmimą ir įsiteisėjęs nutarimas, nutartis ar išteisinamasis nuosprendis.<text:s/></text:span></text:p>
      <text:p text:style-name="P267"><text:span text:style-name="T268">2</text:span><text:span text:style-name="T269">. Teisingumo ministerija, nagrinėdama prašymą skirti piniginę kompensaciją, turi teisę gauti iš valstybės institucijų, įstaigų, kitų juridinių ir fizinių</text:span><text:span text:style-name="T270"><text:s/>asmenų informaciją, reikalingą šiai kompensacijai apskaičiuoti.</text:span></text:p>
      <text:p text:style-name="P271"><text:span text:style-name="T272">3</text:span><text:span text:style-name="T273">. Teisingumo ministerija ne vėliau kaip per 3 mėnesius nuo asmens prašymo skirti piniginę kompensaciją ir visų jai apskaičiuoti reikalingų dokumentų gavimo dienos turi šiam asmeniui pate</text:span><text:span text:style-name="T274">ikti motyvuotą rašytinį sprendimą dėl piniginės kompensacijos skyrimo ar atsisakymo ją skirti. Atsisakyti skirti piniginę kompensaciją Teisingumo ministerija gali tik tuo atveju, kai pateikti ne visi šio straipsnio 1 dalyje nurodyti dokumentai arba žala ja</text:span><text:span text:style-name="T275">u buvo atlyginta ne teismo tvarka pagal šio įstatymo 3 straipsnį, arba asmuo kreipėsi į teismą šio įstatymo ir Lietuvos Respublikos civilinio proceso kodekso nustatyta tvarka.</text:span></text:p>
      <text:p text:style-name="P276"><text:span text:style-name="T277">4</text:span><text:span text:style-name="T278">. Asmuo, kuris nesutinka su Teisingumo ministerijos sprendimu dėl kompensac</text:span><text:span text:style-name="T279">ijos ar jos atsisako, turi teisę kreiptis dėl žalos atlyginimo šio įstatymo ir Lietuvos Respublikos civilinio proceso kodekso nustatyta tvarka. Asmuo, ne teismo tvarka gavęs piniginę kompensaciją, turi teisę dėl žalos atlyginimo kreiptis į teismą Lietuvos<text:s/></text:span><text:span text:style-name="T280">Respublikos civilinio proceso kodekso nustatyta tvarka. Jeigu šiuo atveju teismas priteisia žalos atlyginimą, jis mažinamas atžvelgiant į asmeniui jau išmokėtos piniginės kompensacijos dydį.<text:s/></text:span></text:p>
      <text:p text:style-name="P281">Papildyta straipsniu:</text:p>
      <text:p text:style-name="P282"><text:span text:style-name="T283">Nr.<text:s/></text:span><text:a xlink:href="https://www.e-tar.lt/portal/legalAct.html?documentId=f28e9da0c8e911eba2bad9a0748ee64d" office:target-frame-name="_top" xlink:show="replace"><text:span text:style-name="T284">XIV-370</text:span></text:a><text:span text:style-name="T285">, 2021-05-27, paskelbta TAR 2021-06-09, i. k. 2021-13178</text:span></text:p>
      <text:p text:style-name="Normal"/>
      <text:p text:style-name="P286"><text:span text:style-name="T287">3</text:span><text:span text:style-name="T288"><text:s/>straipsnis.<text:s/></text:span><text:span text:style-name="T289">Žalos atlyginimas ne teismo tvarka</text:span></text:p>
      <text:p text:style-name="P290"><text:span text:style-name="T291">1</text:span><text:span text:style-name="T292">. Asmuo turi teisę kreiptis į Teising</text:span><text:span text:style-name="T293">umo ministeriją dėl žalos, atsiradusios dėl neteisėto nuteisimo, neteisėto kardomojo kalinimo (suėmimo), neteisėto sulaikymo, neteisėto procesinių prievartos priemonių pritaikymo, neteisėto administracinės nuobaudos – arešto paskyrimo, atlyginimo (Lietuvos</text:span><text:span text:style-name="T294"><text:s/>Respublikos civilinio kodekso 6.272 straipsnio 1 dalis) ne teismo tvarka ne vėliau kaip per 3 metus nuo to laiko, kai jis sužinojo arba turėjo sužinoti, kad įstatymų nustatyta tvarka nustatyta, jog nuteisimas, kardomasis kalinimas (suėmimas), sulaikymas,<text:s/></text:span><text:span text:style-name="T295">procesinių prievartos priemonių pritaikymas ar administracinės nuobaudos – arešto paskyrimas</text:span><text:span text:style-name="T296"><text:s/></text:span><text:span text:style-name="T297">yra neteisėti. Asmuo, dėl kurio tarptautinė institucija yra priėmusi sprendimą dėl žalos atlyginimo (kompensacijos išmokėjimo), tačiau nėra nustačiusi piniginės ko</text:span><text:span text:style-name="T298">mpensacijos dydžio,<text:s/></text:span><text:span text:style-name="T299">ne vėliau kaip per 3 metus</text:span><text:span text:style-name="T300"><text:s/></text:span><text:span text:style-name="T301">nuo sprendimo priėmimo</text:span><text:span text:style-name="T302"><text:s/>dienos turi teisę kreiptis į Teisingumo ministeriją dėl žalos dydžio nustatymo ir žalos atlyginimo.</text:span><text:s/></text:p>
      <text:p text:style-name="P303">Straipsnio dalies pakeitimai:</text:p>
      <text:p text:style-name="P304"><text:span text:style-name="T305">Nr.<text:s/></text:span><text:a xlink:href="https://www.e-tar.lt/portal/legalAct.html?documentId=TAR.8D2A9874ED39" office:target-frame-name="_top" xlink:show="replace"><text:span text:style-name="T306">IX-2092</text:span></text:a><text:span text:style-name="T307">, 2004-03-30, Žin., 2004, Nr. 55-1888 (2004-04-16), i. k. 1041010ISTA0IX-2092</text:span></text:p>
      <text:p text:style-name="P308"><text:span text:style-name="T309">Nr.<text:s/></text:span><text:a xlink:href="https://www.e-tar.lt/portal/legalAct.html?documentId=c2d334a0034d11edb32c9f9d8ba206f8" office:target-frame-name="_top" xlink:show="replace"><text:span text:style-name="T310">XIV-1377</text:span></text:a><text:span text:style-name="T311">, 2022-06-30, paskelbta TAR 20</text:span><text:span text:style-name="T312">22-07-14, i. k. 2022-15469</text:span></text:p>
      <text:p text:style-name="Normal"/>
      <text:p text:style-name="P313"><text:span text:style-name="T314">2</text:span><text:span text:style-name="T315">. Ne teismo tvarka neatlyginama žala asmeniui:</text:span></text:p>
      <text:p text:style-name="P316"><text:span text:style-name="T317">1</text:span><text:span text:style-name="T318">) kuriam šio įstatymo 2</text:span><text:span text:style-name="T319">1</text:span><text:span text:style-name="T320"><text:s/>straipsnyje nustatyta tvarka paskirta piniginė kompensacija;</text:span><text:s/></text:p>
      <text:p text:style-name="P321">Papildyta straipsnio punktu:</text:p>
      <text:p text:style-name="P322"><text:span text:style-name="T323">Nr.<text:s/></text:span><text:a xlink:href="https://www.e-tar.lt/portal/legalAct.html?documentId=f28e9da0c8e911eba2bad9a0748ee64d" office:target-frame-name="_top" xlink:show="replace"><text:span text:style-name="T324">XIV-370</text:span></text:a><text:span text:style-name="T325">, 2021-05-27, paskelbta TAR 2021-06-09, i. k. 2021-13178</text:span></text:p>
      <text:p text:style-name="Normal"/>
      <text:p text:style-name="P326"><text:span text:style-name="T327">2</text:span><text:span text:style-name="T328">) dėl kurio teismas yra priėmęs sprendimą dėl žalos, atsiradusios dėl tų pačių neteisėtų v</text:span><text:span text:style-name="T329">eiksmų, arba patvirtinęs taikos sutartį;</text:span></text:p>
      <text:p text:style-name="P330">Straipsnio punkto numeracijos pakeitimas:</text:p>
      <text:p text:style-name="P331"><text:span text:style-name="T332">Nr.<text:s/></text:span><text:a xlink:href="https://www.e-tar.lt/portal/legalAct.html?documentId=f28e9da0c8e911eba2bad9a0748ee64d" office:target-frame-name="_top" xlink:show="replace"><text:span text:style-name="T333">XIV-370</text:span></text:a><text:span text:style-name="T334">, 2021-05-27, paskelbta TAR 2021-06-09, i. k. 2021-13178</text:span></text:p>
      <text:p text:style-name="Normal"/>
      <text:p text:style-name="P335"><text:span text:style-name="T336">3</text:span><text:span text:style-name="T337">)</text:span><text:span text:style-name="T338"><text:s/>kuris baudžiamosios bylos ikiteisminio tyrimo ar nagrinėjimo teisme metu arba administracinio teisės pažeidimo bylos teisenos metu save apkalbinėdamas ar kitaip kliudė nustatyti tiesą, slapstėsi ir taip prisidėjo prie žalos atsiradimo.</text:span></text:p>
      <text:p text:style-name="P339">Straipsnio punkto numeracijos pakeitimas:</text:p>
      <text:p text:style-name="P340"><text:span text:style-name="T341">Nr.<text:s/></text:span><text:a xlink:href="https://www.e-tar.lt/portal/legalAct.html?documentId=f28e9da0c8e911eba2bad9a0748ee64d" office:target-frame-name="_top" xlink:show="replace"><text:span text:style-name="T342">XIV-370</text:span></text:a><text:span text:style-name="T343">, 2021-05-27, paskelbta TAR 2021-06-09, i. k. 2021-13178</text:span></text:p>
      <text:p text:style-name="Normal"/>
      <text:p text:style-name="P344"><text:span text:style-name="T345">3</text:span><text:span text:style-name="T346">. Teisingumo ministerijai teikiamame asmens prašyme atlygin</text:span><text:span text:style-name="T347">ti žalą ne teismo tvarka turi būti nurodoma:</text:span></text:p>
      <text:p text:style-name="P348"><text:span text:style-name="T349">1</text:span><text:span text:style-name="T350">) vardas, pavardė, asmens kodas, gyvenamoji vieta;</text:span></text:p>
      <text:p text:style-name="P351"><text:span text:style-name="T352">2</text:span><text:span text:style-name="T353">) kokio dydžio žalą prašoma atlyginti;</text:span></text:p>
      <text:p text:style-name="P354"><text:span text:style-name="T355">3</text:span><text:span text:style-name="T356">) žalos dydį pagrindžiančios aplinkybės ir dokumentai;</text:span></text:p>
      <text:p text:style-name="P357"><text:span text:style-name="T358">4</text:span><text:span text:style-name="T359">) asmens patvirtinimas, kad teismas nėra priėmęs</text:span><text:span text:style-name="T360"><text:s/>sprendimo dėl žalos, atsiradusios dėl tų pačių neteisėtų veiksmų, ir nėra patvirtinęs taikos sutarties.</text:span></text:p>
      <text:p text:style-name="P361"><text:span text:style-name="T362">4</text:span><text:span text:style-name="T363">. Prie Teisingumo ministerijai teikiamo asmens prašymo atlyginti žalą ne teismo tvarka pridedamas įsiteisėjęs ikiteisminio tyrimo pareigūno, pro</text:span><text:span text:style-name="T364">kuroro, teisėjo ar teismo sprendimas, nustatantis pažeidimus, kuriuos padarė ikiteisminio tyrimo pareigūnas, prokuroras, teisėjas ar teismas baudžiamojoje ar administracinio teisės pažeidimo byloje priimdami sprendimą dėl nuteisimo, kardomojo kalinimo (suė</text:span><text:span text:style-name="T365">mimo), sulaikymo, procesinių prievartos priemonių pritaikymo, administracinės nuobaudos – arešto paskyrimo, taip pat žalos dydį patvirtinantys dokumentai. Kai į Teisingumo ministeriją kreipiasi asmuo, dėl kurio tarptautinė institucija yra priėmusi sprendim</text:span><text:span text:style-name="T366">ą dėl žalos atlyginimo (kompensacijos išmokėjimo), tačiau nėra nustačiusi piniginės kompensacijos dydžio, prie prašymo pridedamas tarptautinės institucijos sprendimas.</text:span></text:p>
      <text:p text:style-name="P367">Straipsnio dalies pakeitimai:</text:p>
      <text:p text:style-name="P368"><text:span text:style-name="T369">Nr.<text:s/></text:span><text:a xlink:href="https://www.e-tar.lt/portal/legalAct.html?documentId=TAR.8D2A9874ED39" office:target-frame-name="_top" xlink:show="replace"><text:span text:style-name="T370">IX-2092</text:span></text:a><text:span text:style-name="T371">, 2004-03-30, Žin., 2004, Nr. 55-1888 (2004-04-16), i. k. 1041010ISTA0IX-2092</text:span></text:p>
      <text:p text:style-name="P372"><text:span text:style-name="T373">Nr.<text:s/></text:span><text:a xlink:href="https://www.e-tar.lt/portal/legalAct.html?documentId=TAR.C87DC6D3C355" office:target-frame-name="_top" xlink:show="replace"><text:span text:style-name="T374">X-370</text:span></text:a><text:span text:style-name="T375">, 2005-10-18, Žin., 2005, Nr. 127-4532 (2005-10-27),</text:span><text:span text:style-name="T376"><text:s/>i. k. 1051010ISTA000X-370</text:span></text:p>
      <text:p text:style-name="Normal"/>
      <text:p text:style-name="P377"><text:span text:style-name="T378">5</text:span><text:span text:style-name="T379">. Teisingumo ministerija, nagrinėdama asmens prašymą atlyginti žalą ne teismo tvarka, turi teisę iš valstybės institucijų, įstaigų, kitų juridinių bei fizinių asmenų gauti žalos dydžiui apskaičiuoti reikalingą informaciją.</text:span></text:p>
      <text:p text:style-name="P380"><text:span text:style-name="T381">6</text:span><text:span text:style-name="T382">. Teisingumo ministerija ne vėliau kaip per 3 mėnesius nuo asmens prašymo atlyginti žalą ne teismo tvarka ir visų žalos dydžiui apskaičiuoti reikalingų dokumentų gavimo dienos turi asmeniui pateikti motyvuotą rašytinį siūlymą dėl žalos atlyginimo ne t</text:span><text:span text:style-name="T383">eismo tvarka ir nustatyti protingą, bet ne ilgesnį negu vieno mėnesio terminą, per kurį asmuo gali pasirašyti taikos sutartį, arba motyvuotą rašytinį atsisakymą atlyginti žalą ne teismo tvarka. Jei asmuo per nustatytą terminą<text:s/></text:span><text:span text:style-name="T384">nepasirašo</text:span><text:span text:style-name="T385"><text:s/></text:span><text:span text:style-name="T386">taikos sutarties, l</text:span><text:span text:style-name="T387">aikoma, kad jis nesutiko su siūlomu žalos atlyginimu. Jei asmuo negalėjo<text:s/></text:span><text:span text:style-name="T388">pasirašyti taikos sutarties</text:span><text:span text:style-name="T389"><text:s/>dėl svarbių priežasčių, Teisingumo ministerija nustato papildomą terminą taikos sutarčiai pasirašyti.</text:span><text:s/></text:p>
      <text:p text:style-name="P390">Straipsnio dalies pakeitimai:</text:p>
      <text:p text:style-name="P391"><text:span text:style-name="T392">Nr.<text:s/></text:span><text:a xlink:href="https://www.e-tar.lt/portal/legalAct.html?documentId=c2d334a0034d11edb32c9f9d8ba206f8" office:target-frame-name="_top" xlink:show="replace"><text:span text:style-name="T393">XIV-1377</text:span></text:a><text:span text:style-name="T394">, 2022-06-30, paskelbta TAR 2022-07-14, i. k. 2022-15469</text:span></text:p>
      <text:p text:style-name="Normal"/>
      <text:p text:style-name="P395"><text:span text:style-name="T396">7</text:span><text:span text:style-name="T397">. Taikos sutartį pasirašo teisingumo ministras arba jo įgaliotas asmuo ir Teisingumo ministerijai prašymą</text:span><text:span text:style-name="T398"><text:s/>atlyginti žalą ne teismo tvarka pateikęs asmuo arba jo atstovas. Sutarties formą nustato teisingumo ministras.</text:span></text:p>
      <text:p text:style-name="P399"><text:span text:style-name="T400">8</text:span><text:span text:style-name="T401">. Jei Teisingumo ministerijai prašymą atlyginti žalą ne teismo tvarka pateikęs asmuo kreipiasi į teismą dėl žalos, atsiradusios dėl tų pači</text:span><text:span text:style-name="T402">ų neteisėtų veiksmų, atlyginimo, Teisingumo ministerija sustabdo asmens prašymo atlyginti žalą ne teismo tvarka nagrinėjimą iki teismo sprendimo dėl žalos atlyginimo įsiteisėjimo, bylos nutraukimo arba pareiškimo palikimo nenagrinėto.</text:span></text:p>
      <text:p text:style-name="P403"><text:span text:style-name="T404">9</text:span><text:span text:style-name="T405">. Asmuo, kuris n</text:span><text:span text:style-name="T406">esutiko su Teisingumo ministerijos siūlymu dėl žalos atlyginimo ne teismo tvarka, atsisakė žalos atlyginimo ne teismo tvarka ar<text:s/></text:span><text:span text:style-name="T407">nepasirašė</text:span><text:span text:style-name="T408"><text:s/></text:span><text:span text:style-name="T409">šio straipsnio 6 dalyje<text:s/></text:span><text:span text:style-name="T410">nurodytos</text:span><text:span text:style-name="T411"><text:s/></text:span><text:span text:style-name="T412">taikos sutarties, turi teisę kreiptis į teismą dėl žalos atlyginimo Lietuvos<text:s/></text:span><text:span text:style-name="T413">Respublikos civilinio proceso kodekso nustatyta tvarka.</text:span></text:p>
      <text:p text:style-name="P414">Straipsnio dalies pakeitimai:</text:p>
      <text:p text:style-name="P415"><text:span text:style-name="T416">Nr.<text:s/></text:span><text:a xlink:href="https://www.e-tar.lt/portal/legalAct.html?documentId=c2d334a0034d11edb32c9f9d8ba206f8" office:target-frame-name="_top" xlink:show="replace"><text:span text:style-name="T417">XIV-1377</text:span></text:a><text:span text:style-name="T418">, 2022-06-30, paskelbta TAR 2022-07-14, i. k. 2022-15469</text:span></text:p>
      <text:p text:style-name="Normal"/>
      <text:p text:style-name="P419"><text:span text:style-name="T420">10</text:span><text:span text:style-name="T421">. Ne vėliau kaip per 3 dienas nuo ieškinio dėl žalos, atsiradusios dėl neteisėto nuteisimo, neteisėto kardomojo kalinimo (suėmimo), neteisėto sulaikymo, neteisėto procesinių prievartos priemonių pritaikymo, neteisėto administracinės nuobaudos – arešto<text:s/></text:span><text:span text:style-name="T422">paskyrimo, atlyginimo</text:span><text:span text:style-name="T423">,</text:span><text:span text:style-name="T424"><text:s/></text:span><text:span text:style-name="T425">taip pat dėl žalos atlyginimo tarptautinės institucijos sprendimo pagrindu priėmimo teismas išsiunčia Teisingumo ministerijai gauto ieškinio nuorašą. Teismas ne vėliau kaip per 3 dienas nuo sprendimo dėl žalos, atsiradusios dėl netei</text:span><text:span text:style-name="T426">sėto nuteisimo, neteisėto kardomojo kalinimo (suėmimo), neteisėto sulaikymo, neteisėto procesinių prievartos priemonių pritaikymo, neteisėto administracinės nuobaudos – arešto paskyrimo, atlyginimo, taip pat sprendimo dėl žalos atlyginimo tarptautinės inst</text:span><text:span text:style-name="T427">itucijos sprendimo pagrindu priėmimo ar taikos sutarties patvirtinimo šių dokumentų nuorašus išsiunčia Teisingumo ministerijai.</text:span></text:p>
      <text:p text:style-name="P428">Straipsnio dalies pakeitimai:</text:p>
      <text:p text:style-name="P429"><text:span text:style-name="T430">Nr.<text:s/></text:span><text:a xlink:href="https://www.e-tar.lt/portal/legalAct.html?documentId=TAR.8D2A9874ED39" office:target-frame-name="_top" xlink:show="replace"><text:span text:style-name="T431">IX-2092</text:span></text:a><text:span text:style-name="T432">, 200</text:span><text:span text:style-name="T433">4-03-30, Žin., 2004, Nr. 55-1888 (2004-04-16), i. k. 1041010ISTA0IX-2092</text:span></text:p>
      <text:p text:style-name="Normal"/>
      <text:p text:style-name="P434"><text:span text:style-name="T435">4</text:span><text:span text:style-name="T436"><text:s/>straipsnis.<text:s/></text:span><text:span text:style-name="T437">Ne teismo tvarka atlyginamos žalos dydžio nustatymas</text:span></text:p>
      <text:p text:style-name="P438"><text:span text:style-name="T439">1</text:span><text:span text:style-name="T440">. Asmeniui, kuriam žala atsirado dėl neteisėto nuteisimo, neteisėto kardomojo kalinimo (suėmimo), neteisėto sulaikymo, neteisėto procesinių prievartos priemonių pritaikymo, neteisėto administracinės nuobaudos – arešto paskyrimo (Lietuvos Respublikos civili</text:span><text:span text:style-name="T441">nio kodekso 6.272 straipsnio 1 dalis), taip pat asmeniui, dėl kurio tarptautinė institucija yra priėmusi sprendimą dėl žalos atlyginimo (kompensacijos išmokėjimo), tačiau nėra nustačiusi piniginės kompensacijos dydžio, ne teismo tvarka atlyginama reali tur</text:span><text:span text:style-name="T442">tinė žala, t. y. turto netekimas arba sužalojimas, turėtos išlaidos, negautos pajamos (negautas darbo užmokestis ar kitos darbinės pajamos, atskaičius mokesčius ir privalomojo valstybinio socialinio draudimo bei privalomojo sveikatos draudimo įmokas; pašal</text:span><text:span text:style-name="T443">pos; pensijos), kurias asmuo būtų gavęs, jeigu nebūtų buvę neteisėtų veiksmų, taip pat neturtinė žala, apskaičiuota šio straipsnio nustatyta tvarka. Ne teismo tvarka atlyginamos turtinės žalos dydis negali viršyti<text:s/></text:span><text:span text:style-name="T444">10 000</text:span><text:span text:style-name="T445"><text:s/></text:span><text:span text:style-name="T446">eurų, o neturtinės žalos dydis nega</text:span><text:span text:style-name="T447">li viršyti<text:s/></text:span><text:span text:style-name="T448">5 000</text:span><text:span text:style-name="T449"><text:s/></text:span><text:span text:style-name="T450">eurų</text:span><text:span text:style-name="T451">.<text:s/></text:span><text:span text:style-name="T452">Teisingumo ministerija, atlygindama žalą dėl negauto darbo užmokesčio, sumoka pagal Lietuvos Respublikos valstybinio socialinio draudimo įstatymą ir Lietuvos Respublikos gyventojų pajamų mokesčio įstatymą darbdavio ir darbuotojo mokė</text:span><text:span text:style-name="T453">tinas įmokas ir mokesčius už laikotarpį, per kurį asmuo negavo darbo užmokesčio dėl neteisėtų veiksmų. Privalomojo valstybinio socialinio draudimo įmokos ir gyventojų pajamų mokestis neįskaičiuojami į asmeniui atlyginamos turtinės žalos sumą</text:span><text:span text:style-name="T454">.</text:span></text:p>
      <text:p text:style-name="P455">Straipsnio dalies pakeitimai:</text:p>
      <text:p text:style-name="P456"><text:span text:style-name="T457">Nr.<text:s/></text:span><text:a xlink:href="https://www.e-tar.lt/portal/legalAct.html?documentId=TAR.8D2A9874ED39" office:target-frame-name="_top" xlink:show="replace"><text:span text:style-name="T458">IX-2092</text:span></text:a><text:span text:style-name="T459">, 2004-03-30, Žin., 2004, Nr. 55-1888 (2004-04-16), i. k. 1041010ISTA0IX-2092</text:span></text:p>
      <text:p text:style-name="P460"><text:span text:style-name="T461">Nr.<text:s/></text:span><text:a xlink:href="https://www.e-tar.lt/portal/legalAct.html?documentId=e81f1cf05de311e4bad5c03f56793630" office:target-frame-name="_top" xlink:show="replace"><text:span text:style-name="T462">XII-1257</text:span></text:a><text:span text:style-name="T463">, 2014-10-16, paskelbta TAR 2014-10-27, i. k. 2014-14861</text:span></text:p>
      <text:p text:style-name="P464"><text:span text:style-name="T465">Nr.<text:s/></text:span><text:a xlink:href="https://www.e-tar.lt/portal/legalAct.html?documentId=c2d334a0034d11edb32c9f9d8ba206f8" office:target-frame-name="_top" xlink:show="replace"><text:span text:style-name="T466">XIV-1377</text:span></text:a><text:span text:style-name="T467">, 2022-06-30, paskelbta TAR 2022-07-14, i. k. 2022-15469</text:span></text:p>
      <text:p text:style-name="Normal"/>
      <text:p text:style-name="P468"><text:span text:style-name="T469">2</text:span><text:span text:style-name="T470">. Asmeniui, dirbusiam pagal darbo sutartį, žalos dydis už neteisėto kalinimo, neteisėto kardomojo kalinimo (suėmimo), neteisėto sulaikymo ar neteisėtos administracinės nuobaudos<text:s/></text:span><text:span text:style-name="T471">– arešto laiką apskaičiuojamas pagal vidutinį darbo užmokestį, kuris apskaičiuojamas Lietuvos Respublikos Vyriausybės nustatyta tvarka.</text:span></text:p>
      <text:p text:style-name="P472"><text:span text:style-name="T473">3</text:span><text:span text:style-name="T474">. Asmeniui, kuris vertėsi individualiu verslu arba profesine veikla, atlyginama už kiekvieną neteisėto kalinimo, ne</text:span><text:span text:style-name="T475">teisėto kardomojo kalinimo (suėmimo), neteisėto sulaikymo ar neteisėtos administracinės nuobaudos – arešto dieną. Žalos dydis apskaičiuojamas pagal 12 paskutinių mėnesių iki verslo ar profesinės veiklos nutraukimo dėl neteisėto kalinimo, neteisėto kardomoj</text:span><text:span text:style-name="T476">o kalinimo (suėmimo), neteisėto sulaikymo ar neteisėtos administracinės nuobaudos – arešto vidutines apmokestintas pajamas: šios pajamos padalijamos iš tų 12 mėnesių kalendorinių dienų skaičiaus ir padauginamos iš kalendorinių dienų, kurias asmuo buvo nete</text:span><text:span text:style-name="T477">isėtai kalintas, neteisėtai suimtas, neteisėtai sulaikytas ar atliko neteisėtai paskirtą administracinę nuobaudą – areštą, skaičiaus. Jei asmuo individualiu verslu arba profesine veikla vertėsi trumpiau negu 12 mėnesių, žalos dydis apskaičiuojamas ta pačia</text:span><text:span text:style-name="T478"><text:s/>tvarka už visą verslo ar profesinės veiklos laikotarpį.</text:span></text:p>
      <text:p text:style-name="P479"><text:span text:style-name="T480">4</text:span><text:span text:style-name="T481">. Individualios (personalinės) įmonės savininkui, kurio įmonės veikla nutrūko dėl neteisėto kalinimo, neteisėto kardomojo kalinimo (suėmimo), neteisėto sulaikymo ar neteisėtos administracinės nu</text:span><text:span text:style-name="T482">obaudos – arešto, žalos dydis apskaičiuojamas pagal paskutinių praėjusių finansinių metų jo įmonės ataskaitinius rodiklius: įmonės apmokestintos pajamos (pajamos, likusios atskaičius mokesčius) padalijamos iš tų finansinių metų kalendorinių dienų skaičiaus</text:span><text:span text:style-name="T483"><text:s/>ir padauginamos iš kalendorinių dienų, kurias asmuo buvo neteisėtai kalintas, neteisėtai suimtas, neteisėtai sulaikytas ar atliko neteisėtai paskirtą administracinę nuobaudą – areštą, skaičiaus. Jei individuali (personalinė) įmonė vykdė veiklą ne visus fi</text:span><text:span text:style-name="T484">nansinius metus, žalos dydis apskaičiuojamas ta pačia tvarka už visą įmonės veiklos laikotarpį.</text:span></text:p>
      <text:p text:style-name="P485"><text:span text:style-name="T486">5</text:span><text:span text:style-name="T487">. Asmeniui, kuris mokosi (moksleiviui, studentui ir pan.), ir asmeniui, kuris nedirbo pagal darbo sutartį, nesivertė individualiu verslu ar profesine veikl</text:span><text:span text:style-name="T488">a, bet užsiregistravo valstybinėje darbo biržoje, atlyginama už kiekvieną neteisėto kalinimo, neteisėto kardomojo kalinimo (suėmimo), neteisėto sulaikymo ar neteisėtos administracinės nuobaudos – arešto dieną. Žalos dydis apskaičiuojamas pagal Lietuvos Res</text:span><text:span text:style-name="T489">publikos Vyriausybės nustatytą minimalią mėnesinę algą: ši alga padalijama iš 30 ir padauginama iš kalendorinių dienų, kurias asmuo buvo neteisėtai kalintas, neteisėtai suimtas, neteisėtai sulaikytas ar atliko neteisėtai paskirtą administracinę nuobaudą –<text:s/></text:span><text:span text:style-name="T490">areštą, skaičiaus.</text:span></text:p>
      <text:p text:style-name="P491"><text:span text:style-name="T492">6</text:span><text:span text:style-name="T493">. Valstybės tarnautojams, valstybės politikams, teisėjams ir valstybės pareigūnams žalos dydis už neteisėto kalinimo, neteisėto kardomojo kalinimo (suėmimo), neteisėto sulaikymo ar neteisėtos administracinės nuobaudos – arešto laiką</text:span><text:span text:style-name="T494"><text:s/>apskaičiuojamas pagal vidutinį darbo užmokestį, kuris apskaičiuojamas Lietuvos Respublikos Vyriausybės nustatyta tvarka.</text:span></text:p>
      <text:p text:style-name="P495"><text:span text:style-name="T496">7</text:span><text:span text:style-name="T497">. Jeigu konfiskuoto turto neįmanoma grąžinti natūra, žala dėl turto konfiskavimo apskaičiuojama pagal teismo nuosprendžio priėmim</text:span><text:span text:style-name="T498">o dieną buvusią konfiskuoto turto rinkos vertę, apskaičiuotą Lietuvos Respublikos turto ir verslo vertinimo pagrindų įstatymo nustatyta tvarka.</text:span></text:p>
      <text:p text:style-name="P499"><text:span text:style-name="T500">8</text:span><text:span text:style-name="T501">. Asmeniui, kuriam buvo paskirti pataisos darbai, atlyginama žala, atsiradusi dėl jo darbo užmokesčio dalie</text:span><text:span text:style-name="T502">s atskaitymo į valstybės pajamas.</text:span></text:p>
      <text:p text:style-name="P503"><text:span text:style-name="T504">9</text:span><text:span text:style-name="T505">. Žala, atsiradusi dėl baudos paskyrimo, atlyginama atsižvelgiant į asmens pinigais į valstybės pajamas sumokėtą sumą ir į iš asmens pajamų bei turto, iš kurio buvo bauda išieškota, į valstybės pajamas išieškotas suma</text:span><text:span text:style-name="T506">s.</text:span></text:p>
      <text:p text:style-name="P507"><text:span text:style-name="T508">10</text:span><text:span text:style-name="T509">. Išlaidų advokato teisinei pagalbai baudžiamojoje ar administracinio teisės pažeidimo byloje apmokėti, išskyrus atvejus, kai baudžiamojoje byloje gynėjo dalyvavimas buvo būtinas ir kai teikiama valstybės garantuojama teisinė pagalba, dydis nustat</text:span><text:span text:style-name="T510">omas pagal teisinės pagalbos sutartį, tačiau ši suma negali viršyti teisingumo ministro kartu su Lietuvos advokatų tarybos pirmininku patvirtintose rekomendacijose dėl užmokesčio už advokato teikiamą teisinę pagalbą nustatyto dydžio.</text:span></text:p>
      <text:p text:style-name="P511"><text:span text:style-name="T512">11</text:span><text:span text:style-name="T513">. Atlygintinos n</text:span><text:span text:style-name="T514">eturtinės žalos dydis nustatomas atsižvelgiant į kaltinimo sunkumą, paskirtos bausmės arba nuobaudos dydį, neteisėto laisvės atėmimo, neteisėto kardomojo kalinimo (suėmimo), neteisėto sulaikymo ar neteisėtos administracinės nuobaudos – arešto laiką, inform</text:span><text:span text:style-name="T515">acijos apie neteisėtą nuteisimą, neteisėtą kardomąjį kalinimą (suėmimą), neteisėtą sulaikymą, neteisėtą procesinių prievartos priemonių pritaikymą ar neteisėtą administracinės nuobaudos – arešto paskyrimą viešą paskelbimą ir kitas neturtinės žalos pasekmes</text:span><text:span text:style-name="T516">, taip pat kitokias aplinkybes.</text:span></text:p>
      <text:p text:style-name="P517"/>
      <text:p text:style-name="P518"><text:span text:style-name="T519">5</text:span><text:span text:style-name="T520"><text:s/>straipsnis.<text:s/></text:span><text:span text:style-name="T521">Valstybės regreso (atgręžtinio reikalavimo) teisė į žalą padariusį asmenį</text:span></text:p>
      <text:p text:style-name="P522">1. Valstybė, atlyginusi dėl ikiteisminio tyrimo pareigūno, prokuratūros ar teismo pareigūno, teisėjo tyčinių veiksmų (aktų)<text:s/>atsiradusią žalą, įgyja regreso (atgręžtinio reikalavimo) teisę,<text:span text:style-name="T523"><text:s/>kurią įgyvendindama</text:span><text:s/>privalo teismo tvarka išieškoti iš šių asmenų tiek, kiek ji sumokėjo žalos atlyginimo. Valstybė, atlyginusi dėl kitų valdžios institucijų pareigūnų, valstybės tarnautojų ar kitų darbuotojų kaltų veiksmų (aktų) atsiradusią žalą, įgyja regreso (atgręžtinio reikalavimo) teisę,<text:span text:style-name="T524"><text:s/>kurią įgyvendindama</text:span><text:s/>privalo teismo tvarka išieškoti iš šių asmenų tiek, kiek ji sumokėjo, bet ne daugiau kaip 9 vidutinius jų darbo užmokesčius, o jeigu<text:s/>žala padaryta tyčia, – tiek, kiek ji sumokėjo žalos atlyginimo. Šioje dalyje nustatytos taisyklės taikomos, jeigu kiti įstatymai, reglamentuojantys šioje dalyje nurodytų asmenų veiklą, nenustato kitaip.</text:p>
      <text:p text:style-name="P525">Straipsnio dalies pakeitimai:</text:p>
      <text:p text:style-name="P526"><text:span text:style-name="T527">Nr.<text:s/></text:span><text:a xlink:href="https://www.e-tar.lt/portal/legalAct.html?documentId=TAR.C87DC6D3C355" office:target-frame-name="_top" xlink:show="replace"><text:span text:style-name="T528">X-370</text:span></text:a><text:span text:style-name="T529">, 2005-10-18, Žin., 2005, Nr. 127-4532 (2005-10-27), i. k. 1051010ISTA000X-370</text:span></text:p>
      <text:p text:style-name="P530"><text:span text:style-name="T531">Nr.<text:s/></text:span><text:a xlink:href="https://www.e-tar.lt/portal/legalAct.html?documentId=08e4de00e4c011e7acd7ea182930b17f" office:target-frame-name="_top" xlink:show="replace"><text:span text:style-name="T532">XIII-875</text:span></text:a><text:span text:style-name="T533">, 2017-12-12, paskelbta TAR 2017-12-19, i. k. 2017-20429</text:span></text:p>
      <text:p text:style-name="P534"><text:span text:style-name="T535">Nr.<text:s/></text:span><text:a xlink:href="https://www.e-tar.lt/portal/legalAct.html?documentId=4a253e8088f511e8af589337bf1eb893" office:target-frame-name="_top" xlink:show="replace"><text:span text:style-name="T536">XIII-1380</text:span></text:a><text:span text:style-name="T537">, 2018-06-29, paskelbta TAR 2018-07-16, i. k. 2018-12048</text:span></text:p>
      <text:p text:style-name="Normal"/>
      <text:p text:style-name="P538"><text:span text:style-name="T539">2</text:span><text:span text:style-name="T540">. Valst</text:span><text:span text:style-name="T541">ybė, atlyginusi žalą, įgyja regreso (atgręžtinio reikalavimo) teisę į asmenį, melagingai pranešusį apie nusikalstamą veiką, melagingai asmenį įskundusį, kad šis padarė nusikalstamą veiką ar administracinį nusižengimą, arba asmenį, davusį melagingus parodym</text:span><text:span text:style-name="T542">us, melagingą eksperto ar revizoriaus išvadą, melagingą specialisto paaiškinimą ar išvadą arba pateikusio žinomai neteisingą vertimą, jeigu šiais veiksmais toks asmuo padarė nusikalstamą veiką, kuri nustatyta įsiteisėjusiu teismo nuosprendžiu.</text:span></text:p>
      <text:p text:style-name="P543">Straipsnio dalies pakeitimai:</text:p>
      <text:p text:style-name="P544"><text:span text:style-name="T545">Nr.<text:s/></text:span><text:a xlink:href="https://www.e-tar.lt/portal/legalAct.html?documentId=TAR.B340A192E0E5" office:target-frame-name="_top" xlink:show="replace"><text:span text:style-name="T546">IX-1437</text:span></text:a><text:span text:style-name="T547">, 2003-04-03, Žin., 2003, Nr. 38-1682 (2003-04-24), i. k. 1031010ISTA0IX-1437</text:span></text:p>
      <text:p text:style-name="P548"><text:span text:style-name="T549">Nr.<text:s/></text:span><text:a xlink:href="https://www.e-tar.lt/portal/legalAct.html?documentId=088f57f0a68211e69ad4c8713b612d0f" office:target-frame-name="_top" xlink:show="replace"><text:span text:style-name="T550">XII-2716</text:span></text:a><text:span text:style-name="T551">, 2016-11-03, paskelbta TAR 2016-11-09, i. k. 2016-26501</text:span></text:p>
      <text:p text:style-name="Normal"/>
      <text:p text:style-name="P552"><text:span text:style-name="T553">3</text:span><text:span text:style-name="T554">. Lėšos, kurias valstybė išieškojo regreso (atgręžtinio reikalavimo) tvarka, sumokamos į valstybės biudžetą.</text:span></text:p>
      <text:p text:style-name="P555"><text:span text:style-name="T556">4</text:span><text:span text:style-name="T557">. Šio straipsnio 1 dalyje numatytais</text:span><text:span text:style-name="T558"><text:s/>atvejais valstybei atstovauja institucija, dėl kurios pareigūno, valstybės tarnautojo ar kito darbuotojo neteisėtų veiksmų (aktų) atsirado žala. Kai žala atsirado dėl teismo pareigūno, teisėjo ar teismo veiksmų (aktų), valstybei atstovauja Teisingumo mini</text:span><text:span text:style-name="T559">sterija. Valstybei atstovaujančios institucijos privalo pareikšti ieškinį dėl žalos išieškojimo regreso (atgręžtinio reikalavimo) tvarka, jei valstybės tarnautojas ar kitas darbuotojas jos neatlygino savo noru.</text:span></text:p>
      <text:p text:style-name="P560"><text:span text:style-name="T561">5</text:span><text:span text:style-name="T562">. Šio straipsnio 2 dalyje numatytais atv</text:span><text:span text:style-name="T563">ejais valstybei atstovauja Lietuvos Respublikos Vyriausybė arba jos įgaliota institucija.</text:span></text:p>
      <text:p text:style-name="P564"/>
      <text:p text:style-name="P565"><text:span text:style-name="T566">5</text:span><text:span text:style-name="T567">1</text:span><text:span text:style-name="T568"><text:s/>straipsnis.<text:s/></text:span><text:span text:style-name="T569">Atstovavimas valstybei ir Lietuvos Respublikos Vyriausybei</text:span></text:p>
      <text:p text:style-name="P570"><text:span text:style-name="T571">1</text:span><text:span text:style-name="T572">. Valstybei teisme, arbitraže atstovauja Lietuvos Respublikos Vyriausybė ar jos<text:s/></text:span><text:span text:style-name="T573">įgaliota valstybės institucija (įstaiga), įstatymų nustatytais atvejais – kita institucija. Lietuvos Respublikos Vyriausybei teisme, arbitraže atstovauja jos įgaliota valstybės institucija (įstaiga). Atstovavimo valstybei ir Lietuvos Respublikos Vyriausybe</text:span><text:span text:style-name="T574">i teismuose taisykles nustato Lietuvos Respublikos Vyriausybė.<text:s/></text:span></text:p>
      <text:p text:style-name="P575"><text:span text:style-name="T576">2</text:span><text:span text:style-name="T577">. Bylose, iškeltose dėl sutartinių santykių, valstybei teisme,</text:span><text:span text:style-name="T578"><text:s/></text:span><text:span text:style-name="T579">arbitraže atstovauja sutartį pasirašiusi institucija. Jeigu ši institucija likviduota ar reorganizuota, valstybei atstovauja</text:span><text:span text:style-name="T580"><text:s/>šios institucijos teisių ir (ar) funkcijų</text:span><text:span text:style-name="T581"><text:s/></text:span><text:span text:style-name="T582">perėmėjas, o kai jo nėra, – Lietuvos Respublikos Vyriausybė ar jos įgaliota institucija.<text:s/></text:span></text:p>
      <text:p text:style-name="P583"><text:span text:style-name="T584">3</text:span><text:span text:style-name="T585">. Europos Sąjungos Teisingumo Teisme ir Europos laisvosios prekybos asociacijos teisme Lietuvos valstybei atstovauja L</text:span><text:span text:style-name="T586">ietuvos Respublikos Vyriausybė ar jos įgaliota valstybės institucija (įstaiga). Europos Žmogaus Teisių Teisme, Jungtinių Tautų Žmogaus teisių komitete</text:span><text:span text:style-name="T587">, Lietuvos Respublikos<text:s/></text:span><text:span text:style-name="T588">Vyriausybės pavedimu – ir kituose Jungtinių Tautų komitetuose</text:span><text:span text:style-name="T589"><text:s/></text:span><text:span text:style-name="T590">nagrinėjant bylas pri</text:span><text:span text:style-name="T591">eš Lietuvos Respubliką valstybei atstovauja Lietuvos Respublikos Vyriausybės atstovas Europos Žmogaus Teisių Teisme.</text:span></text:p>
      <text:p text:style-name="P592">Straipsnio dalies pakeitimai:</text:p>
      <text:p text:style-name="P593"><text:span text:style-name="T594">Nr.<text:s/></text:span><text:a xlink:href="https://www.e-tar.lt/portal/legalAct.html?documentId=c2d334a0034d11edb32c9f9d8ba206f8" office:target-frame-name="_top" xlink:show="replace"><text:span text:style-name="T595">XIV-137</text:span><text:span text:style-name="T596">7</text:span></text:a><text:span text:style-name="T597">, 2022-06-30, paskelbta TAR 2022-07-14, i. k. 2022-15469</text:span></text:p>
      <text:p text:style-name="Normal"/>
      <text:p text:style-name="P598"><text:span text:style-name="T599">4</text:span><text:span text:style-name="T600">. Atstovaujant valstybei, laikomasi šių principų:</text:span></text:p>
      <text:p text:style-name="P601"><text:span text:style-name="T602">1</text:span><text:span text:style-name="T603">) valstybės interesų gynimo efektyvumo – t. y. sprendimais, susijusiais su atstovavimu valstybei, turi būti siekiama maksimalios naudos<text:s/></text:span><text:span text:style-name="T604">valstybei;</text:span></text:p>
      <text:p text:style-name="P605"><text:span text:style-name="T606">2</text:span><text:span text:style-name="T607">) bendradarbiavimo – t. y. institucijos, atstovaudamos valstybei, turi teisę<text:s/></text:span><text:span text:style-name="T608">gauti iš valstybės ir savivaldybių institucijų tinkamam valstybės atstovavimui reikalingą valstybės ir savivaldybių institucijų turimą ar kontroliuojamą informacij</text:span><text:span text:style-name="T609">ą, dokumentus, jų nuorašus.<text:s/></text:span><text:span text:style-name="T610">Informaciją privaloma pateikti per valstybei atstovaujančios institucijos nurodytą terminą.</text:span></text:p>
      <text:p text:style-name="P611"><text:span text:style-name="T612">5</text:span><text:span text:style-name="T613">. Atstovaujant valstybei</text:span><text:span text:style-name="T614"><text:s/></text:span><text:span text:style-name="T615">ir (arba) Lietuvos Respublikos Vyriausybei, gali būti pasitelkiami advokatai (kiti teisininkai, bylos na</text:span><text:span text:style-name="T616">grinėjimo valstybėje turintys teisę teikti teisines paslaugas), jeigu byla yra sudėtinga, reikia specialių žinių, patyrimo, užsienio valstybių teisės žinių arba kitais atvejais, kai tai yra būtina tinkamam ir efektyviam valstybės ir (arba) Lietuvos Respubl</text:span><text:span text:style-name="T617">ikos Vyriausybės</text:span><text:span text:style-name="T618"><text:s/></text:span><text:span text:style-name="T619">interesų gynimui.<text:s/></text:span></text:p>
      <text:p text:style-name="P620"><text:span text:style-name="T621">6</text:span><text:span text:style-name="T622">. Šis straipsnis taikomas ir tais atvejais, kai siekiama ginčus išspręsti kitose ginčų sprendimo institucijose ar derybų būdu, taip pat vykdymo proceso metu, jeigu išieškoma iš valstybės biudžeto.</text:span></text:p>
      <text:p text:style-name="P623">Straipsnio pakeitimai:</text:p>
      <text:p text:style-name="P624"><text:span text:style-name="T625">Nr.<text:s/></text:span><text:a xlink:href="https://www.e-tar.lt/portal/legalAct.html?documentId=ed719c50132d11e58569be21ff080a8c" office:target-frame-name="_top" xlink:show="replace"><text:span text:style-name="T626">XII-1762</text:span></text:a><text:span text:style-name="T627">, 2015-06-09, paskelbta TAR 2015-06-15, i. k. 2015-09298</text:span></text:p>
      <text:p text:style-name="Normal"/>
      <text:p text:style-name="P628"><text:span text:style-name="T629">5</text:span><text:span text:style-name="T630">2</text:span><text:span text:style-name="T631"><text:s/>straipsnis.<text:s/></text:span><text:span text:style-name="T632">Bendrų (jungtinių) tyrimo grupių pareigūnų ir vykdant Europos<text:s/></text:span><text:span text:style-name="T633">tyrimo orderį ar turto (arba įrodymų) arešto aktą padarytos žalos atlyginimas</text:span></text:p>
      <text:p text:style-name="P634"><text:span text:style-name="T635">1</text:span><text:span text:style-name="T636">.<text:s/></text:span><text:span text:style-name="T637">P</text:span><text:span text:style-name="T638">agal Lietuvos Respublikos įstatymą „Dėl Europos Sąjungos valstybių narių sprendimų baudžiamosiose bylose tarpusavio pripažinimo ir vykdymo“ Lietuvos Respublikoje vykdant<text:s/></text:span><text:span text:style-name="T639">Europos tyrimo orderį<text:s/></text:span><text:span text:style-name="T640">dalyvavusių arba<text:s/></text:span><text:span text:style-name="T641">Europos Sąjungos bendroje (jungtinėje) tyrimo grupėje dalyvavusių ir baudžiamojo proceso veiksmus Lietuvos Respublikoje atlikusių užsienio valstybių pareigūnų veiksmais (neveikimu) Lietuvos Respublikoje padaryta žala<text:s/></text:span><text:span text:style-name="T642">arba žala, atsiradusi taikant turto (arba įrodymų) arešto akte nurodytas procesines prievartos priemones pagal<text:s/></text:span><text:span text:style-name="T643">Lietuvos Respublikos įstatymą „Dėl Europos Sąjungos valstybių narių sprendimų baudžiamosiose bylose tarpusavio pripažinimo ir vykdymo“,<text:s/></text:span><text:span text:style-name="T644">atlyginam</text:span><text:span text:style-name="T645">a tokiomis pačiomis sąlygomis ir tvarka kaip ir Lietuvos Respublikos pareigūnų padaryta žala. Šalių teisės ir pareigos pagal prievoles, atsirandančias dėl padarytos žalos, nustatomos pagal Lietuvos Respublikos teisę.</text:span></text:p>
      <text:p text:style-name="P646"><text:span text:style-name="T647">2</text:span><text:span text:style-name="T648">. Bylose dėl šio straipsnio 1 daly</text:span><text:span text:style-name="T649">je nurodytos žalos atlyginimo Lietuvos valstybei pagal kompetenciją atstovauja Lietuvos Respublikos generalinė prokuratūra arba Teisingumo ministerija.</text:span></text:p>
      <text:p text:style-name="P650"><text:span text:style-name="T651">3</text:span><text:span text:style-name="T652">. Teisingumo ministerija, atlyginusi žalą pagal šio straipsnio 1 dalį, kreipiasi į valstybės, kurio</text:span><text:span text:style-name="T653">s pareigūnai, veikdami Lietuvos Respublikos teritorijoje, padarė žalą asmeniui, arba valstybės, kurios institucija išdavė turto (arba įrodymų) arešto aktą, kurį vykdant Lietuvos Respublikoje asmeniui buvo padaryta žala, išskyrus atvejus, kai žala buvo pada</text:span><text:span text:style-name="T654">ryta išimtinai dėl Lietuvos Respublikos pareigūnų veiksmų, kompetentingą instituciją dėl nukentėjusiam ar turinčiam teisę gauti išmoką asmeniui išmokėtų lėšų kompensavimo.</text:span></text:p>
      <text:p text:style-name="P655"><text:span text:style-name="T656">4</text:span><text:span text:style-name="T657">. Kai Lietuvos Respublikos pareigūnai, dalyvaudami Europos Sąjungos bendroje (j</text:span><text:span text:style-name="T658">ungtinėje) tyrimo grupėje arba dalyvaudami kitoje Europos Sąjungos valstybėje narėje vykdant Europos tyrimo orderį, padaro žalą užsienio valstybės teritorijoje arba kai žala atsirado dėl Lietuvos Respublikos institucijos išduoto turto (arba įrodymų) arešto</text:span><text:span text:style-name="T659"><text:s/>akto liudijimo vykdymo kitoje Europos Sąjungos valstybėje narėje,<text:s/></text:span><text:span text:style-name="T660">išskyrus atvejus, kai ši žala buvo padaryta išimtinai dėl kitos Europos Sąjungos valstybės narės pareigūnų veiksmų,<text:s/></text:span><text:span text:style-name="T661">Teisingumo ministerija pagal užsienio valstybės pateiktus dokumentus komp</text:span><text:span text:style-name="T662">ensuoja šiai valstybei visas lėšas, kurias ji sumokėjo nukentėjusiems ar turintiems teisę gauti išmokas asmenims.</text:span></text:p>
      <text:p text:style-name="P663"><text:span text:style-name="T664">5</text:span><text:span text:style-name="T665">. Šio straipsnio nuostatos dėl žalos atlyginimo, jeigu Lietuvos Respublikos tarptautinės sutartys nenustato kitaip, taikomos ir tais atve</text:span><text:span text:style-name="T666">jais, kai bendroji (jungtinė) tyrimo grupė yra sudaryta vadovaujantis tarptautinėmis sutartimis.</text:span><text:s/></text:p>
      <text:p text:style-name="P667">Straipsnio pakeitimai:</text:p>
      <text:p text:style-name="P668"><text:span text:style-name="T669">Nr.<text:s/></text:span><text:a xlink:href="https://www.e-tar.lt/portal/legalAct.html?documentId=6bd6ebd04d0211e7846ef01bfffb9b64" office:target-frame-name="_top" xlink:show="replace"><text:span text:style-name="T670">XIII-400</text:span></text:a><text:span text:style-name="T671">, 2017-06-01, paskelbta</text:span><text:span text:style-name="T672"><text:s/>TAR 2017-06-09, i. k. 2017-09784</text:span></text:p>
      <text:p text:style-name="Normal"/>
      <text:p text:style-name="P673"><text:span text:style-name="T674">6</text:span><text:span text:style-name="T675"><text:s/>straipsnis.<text:s/></text:span><text:span text:style-name="T676">Baigiamosios nuostatos</text:span></text:p>
      <text:p text:style-name="P677"><text:span text:style-name="T678">Kol Lietuvos Respublikos valstybės biudžete nėra numatyta lėšų žalai, atsiradusiai dėl valdžios institucijų neteisėtų veiksmų, atlyginti, ši žala atlyginama iš Teisingumo ministe</text:span><text:span text:style-name="T679">rijai skirtų asignavimų<text:s/></text:span><text:span text:style-name="T680">ikiteisminio tyrimo įstaigų,</text:span><text:span text:style-name="T681"><text:s/>prokuratūros pareigūnų ir teismo (teisėjo) neteisėtais veiksmais padarytai žalai atlyginti ir Lietuvos Respublikos Vyriausybės rezervo lėšų.</text:span></text:p>
      <text:p text:style-name="P682">Straipsnio pakeitimai:</text:p>
      <text:p text:style-name="P683"><text:span text:style-name="T684">Nr.<text:s/></text:span><text:a xlink:href="https://www.e-tar.lt/portal/legalAct.html?documentId=TAR.C87DC6D3C355" office:target-frame-name="_top" xlink:show="replace"><text:span text:style-name="T685">X-370</text:span></text:a><text:span text:style-name="T686">, 2005-10-18, Žin., 2005, Nr. 127-4532 (2005-10-27), i. k. 1051010ISTA000X-370</text:span></text:p>
      <text:p text:style-name="Normal"/>
      <text:p text:style-name="P687"><text:span text:style-name="T688">7</text:span><text:span text:style-name="T689"><text:s/>straipsnis.<text:s/></text:span><text:span text:style-name="T690">Įstatymų pripažinimas netekusiais galios</text:span></text:p>
      <text:p text:style-name="P691"><text:span text:style-name="T692">Įsigaliojus šiam Įstatymui, ne</text:span><text:span text:style-name="T693">tenka galios:</text:span></text:p>
      <text:p text:style-name="P694"><text:span text:style-name="T695">1</text:span><text:span text:style-name="T696">) Lietuvos Respublikos žalos, padarytos neteisėtais kvotos, tardymo, prokuratūros ir teismo veiksmais, atlyginimo įstatymas (Žin., 1997, Nr.<text:s/></text:span><text:a xlink:href="https://www.e-tar.lt/portal/legalAct.html?documentId=TAR.A762D57F3ADE" office:target-frame-name="_blank" xlink:show="new"><text:span text:style-name="T697">104-2618</text:span></text:a><text:span text:style-name="T698">).</text:span></text:p>
      <text:p text:style-name="P699"><text:span text:style-name="T700">2</text:span><text:span text:style-name="T701">) Lietuvos Respublikos žalos, padarytos neteisėtais kovotos, tardymo, prokuratūros ir teismo veiksmais, atlyginimo įstatymo 3, 4, 5, 6, 7 straipsnių pakeitimo ir papildymo įstatymas (Žin., 2001, Nr.<text:s/></text:span><text:a xlink:href="https://www.e-tar.lt/portal/legalAct.html?documentId=TAR.5B1D2D92B2E5" office:target-frame-name="_blank" xlink:show="new"><text:span text:style-name="T702">28-895</text:span></text:a><text:span text:style-name="T703">).</text:span></text:p>
      <text:p text:style-name="P704"/>
      <text:p text:style-name="P705"/>
      <text:p text:style-name="P706">Skelbiu šį Lietuvos Respublikos Seimo priimtą įstatymą.</text:p>
      <text:p text:style-name="P707"/>
      <text:p text:style-name="P708"/>
      <text:p text:style-name="P709"/>
      <text:p text:style-name="P710">RESPUBLIKOS PREZIDENTAS<text:tab/>VALDAS ADAMKUS</text:p>
      <text:p text:style-name="P711"/>
      <text:p text:style-name="P712">Lietuvos Respublikos<text:s/></text:p>
      <text:p text:style-name="P719">žalos, atsiradusios dėl valdžios institucijų</text:p>
      <text:p text:style-name="P720">neteisėtų veiksmų, atlyginimo ir</text:p>
      <text:p text:style-name="P721">atstovavimo valstybei ir Lietuvos<text:s/></text:p>
      <text:p text:style-name="P722">Respublikos Vyriausybei įstatymo<text:s/></text:p>
      <text:p text:style-name="P723">priedas</text:p>
      <text:p text:style-name="P724"/>
      <text:p text:style-name="P725"><text:span text:style-name="T726">ĮGYVENDINAMI EUROPOS SĄJUNGOS TEISĖS AKTAI</text:span></text:p>
      <text:p text:style-name="P727"/>
      <text:p text:style-name="P728"><text:span text:style-name="T729">1</text:span><text:span text:style-name="T730">.<text:s/></text:span><text:span text:style-name="T731">2002 m. birželio 13 d. Tarybos pamatinis sprendimas (2002/465/TVR) dėl jungtinių tyrimo grupių (OL 2004 m.<text:s/></text:span><text:span text:style-name="T732">specialusis leidimas</text:span><text:span text:style-name="T733">, 19 skyrius, 6 tomas, p. 15).</text:span></text:p>
      <text:p text:style-name="P734"><text:span text:style-name="T735">2</text:span><text:span text:style-name="T736">. 2003 m. liepos 22 d. Tarybos pamatinis sprendimas 2003/577/TVR dėl turto arba įrodymų arešt</text:span><text:span text:style-name="T737">o aktų vykdymo Europos Sąjungoje (OL 2004 m.<text:s/></text:span><text:span text:style-name="T738">specialusis leidimas</text:span><text:span text:style-name="T739">, 19 skyrius, 6 tomas, p. 185).</text:span></text:p>
      <text:p text:style-name="P740"><text:span text:style-name="T741">3</text:span><text:span text:style-name="T742">. 2014 m. balandžio 3 d. Europos Parlamento ir Tarybos direktyva 2014/41/ES dėl Europos tyrimo orderio baudžiamosiose bylose (OL 2014 L 130, p. 1).</text:span></text:p>
      <text:p text:style-name="P743">Papildyta priedu:</text:p>
      <text:p text:style-name="P744"><text:span text:style-name="T745">Nr.<text:s/></text:span><text:a xlink:href="https://www.e-tar.lt/portal/legalAct.html?documentId=TAR.C87DC6D3C355" office:target-frame-name="_top" xlink:show="replace"><text:span text:style-name="T746">X-370</text:span></text:a><text:span text:style-name="T747">, 2005-10-18, Žin., 2005, Nr. 127-4532 (2005-10-27), i. k. 1051010ISTA000X-370</text:span></text:p>
      <text:p text:style-name="P748">Priedo pakeitimai:</text:p>
      <text:p text:style-name="P749"><text:span text:style-name="T750">Nr.<text:s/></text:span><text:a xlink:href="https://www.e-tar.lt/portal/legalAct.html?documentId=ed719c50132d11e58569be21ff080a8c" office:target-frame-name="_top" xlink:show="replace"><text:span text:style-name="T751">XII-1762</text:span></text:a><text:span text:style-name="T752">, 2015-06-09, paskelbta TAR 2015-06-15, i. k. 2015-09298</text:span></text:p>
      <text:p text:style-name="P753"><text:span text:style-name="T754">Nr.<text:s/></text:span><text:a xlink:href="https://www.e-tar.lt/portal/legalAct.html?documentId=6bd6ebd04d0211e7846ef01bfffb9b64" office:target-frame-name="_top" xlink:show="replace"><text:span text:style-name="T755">XIII-400</text:span></text:a><text:span text:style-name="T756">, 2017-06-01, paskelbta TAR 2017-06-09, i. k. 2017-09784</text:span></text:p>
      <text:p text:style-name="Normal"/>
      <text:p text:style-name="P757"/>
      <text:p text:style-name="P758"/>
      <text:p text:style-name="P759"><text:span text:style-name="T760">Pakeitimai:</text:span></text:p>
      <text:p text:style-name="P761"/>
      <text:p text:style-name="P762"><text:span text:style-name="T763">1.</text:span></text:p>
      <text:p text:style-name="P764"><text:span text:style-name="T765">Lietuvos Respublikos Seimas, Įstatymas</text:span></text:p>
      <text:p text:style-name="P766"><text:span text:style-name="T767">Nr.<text:s/></text:span><text:a xlink:href="https://www.e-tar.lt/portal/legalAct.html?documentId=TAR.B340A192E0E5" office:target-frame-name="_top" xlink:show="replace"><text:span text:style-name="T768">IX-1437</text:span></text:a><text:span text:style-name="T769">, 2003-04-03, Žin., 2003, Nr. 38-</text:span><text:span text:style-name="T770">1682 (2003-04-24), i. k. 1031010ISTA0IX-1437</text:span></text:p>
      <text:p text:style-name="P771"><text:span text:style-name="T772">Lietuvos Respublikos žalos, atsiradusios dėl valdžios institucijų neteisėtų veiksmų, atlyginimo įstatymo 5 straipsnio pakeitimo įstatymas</text:span></text:p>
      <text:p text:style-name="P773"/>
      <text:p text:style-name="P774"><text:span text:style-name="T775">2.</text:span></text:p>
      <text:p text:style-name="P776"><text:span text:style-name="T777">Lietuvos Respublikos Seimas, Įstatymas</text:span></text:p>
      <text:p text:style-name="P778"><text:span text:style-name="T779">Nr.<text:s/></text:span><text:a xlink:href="https://www.e-tar.lt/portal/legalAct.html?documentId=TAR.8D2A9874ED39" office:target-frame-name="_top" xlink:show="replace"><text:span text:style-name="T780">IX-2092</text:span></text:a><text:span text:style-name="T781">, 2004-03-30, Žin., 2004, Nr. 55-1888 (2004-04-16), i. k. 1041010ISTA0IX-2092</text:span></text:p>
      <text:p text:style-name="P782"><text:span text:style-name="T783">Lietuvos Respublikos žalos, atsiradusios dėl valdžios institucijų neteisėtų veiksmų, atlyginimo įstatymo 1, 2, 3, 4</text:span><text:span text:style-name="T784"><text:s/>straipsnių pakeitimo ir papildymo įstatymas</text:span></text:p>
      <text:p text:style-name="P785"/>
      <text:p text:style-name="P786"><text:span text:style-name="T787">3.</text:span></text:p>
      <text:p text:style-name="P788"><text:span text:style-name="T789">Lietuvos Respublikos Seimas, Įstatymas</text:span></text:p>
      <text:p text:style-name="P790"><text:span text:style-name="T791">Nr.<text:s/></text:span><text:a xlink:href="https://www.e-tar.lt/portal/legalAct.html?documentId=TAR.C87DC6D3C355" office:target-frame-name="_top" xlink:show="replace"><text:span text:style-name="T792">X-370</text:span></text:a><text:span text:style-name="T793">, 2005-10-18, Žin., 2005, Nr. 127-4532 (2005-10-27), i. k.<text:s/></text:span><text:span text:style-name="T794">1051010ISTA000X-370</text:span></text:p>
      <text:p text:style-name="P795"><text:span text:style-name="T796">Lietuvos Respublikos žalos, atsiradusios dėl valdžios institucijų neteisėtų veiksmų, atlyginimo įstatymo pakeitimo ir papildymo įstatymas</text:span></text:p>
      <text:p text:style-name="P797"/>
      <text:p text:style-name="P798"><text:span text:style-name="T799">4.</text:span></text:p>
      <text:p text:style-name="P800"><text:span text:style-name="T801">Lietuvos Respublikos Seimas, Įstatymas</text:span></text:p>
      <text:p text:style-name="P802"><text:span text:style-name="T803">Nr.<text:s/></text:span><text:a xlink:href="https://www.e-tar.lt/portal/legalAct.html?documentId=e81f1cf05de311e4bad5c03f56793630" office:target-frame-name="_top" xlink:show="replace"><text:span text:style-name="T804">XII-1257</text:span></text:a><text:span text:style-name="T805">, 2014-10-16, paskelbta TAR 2014-10-27, i. k. 2014-14861</text:span></text:p>
      <text:p text:style-name="P806"><text:span text:style-name="T807">Lietuvos Respublikos žalos, atsiradusios dėl valdžios institucijų neteisėtų veiksmų, atlyginimo ir atstovavimo valstybei įstatymo Nr. IX-895 4 s</text:span><text:span text:style-name="T808">traipsnio pakeitimo įstatymas</text:span></text:p>
      <text:p text:style-name="P809"/>
      <text:p text:style-name="P810"><text:span text:style-name="T811">5.</text:span></text:p>
      <text:p text:style-name="P812"><text:span text:style-name="T813">Lietuvos Respublikos Seimas, Įstatymas</text:span></text:p>
      <text:p text:style-name="P814"><text:span text:style-name="T815">Nr.<text:s/></text:span><text:a xlink:href="https://www.e-tar.lt/portal/legalAct.html?documentId=ed719c50132d11e58569be21ff080a8c" office:target-frame-name="_top" xlink:show="replace"><text:span text:style-name="T816">XII-1762</text:span></text:a><text:span text:style-name="T817">, 2015-06-09, paskelbta TAR 2015-06-15, i. k. 2015-09298</text:span></text:p>
      <text:p text:style-name="P818"><text:span text:style-name="T819">Lietuvos Respubl</text:span><text:span text:style-name="T820">ikos žalos, atsiradusios dėl valdžios institucijų neteisėtų veiksmų, atlyginimo ir atstovavimo valstybei įstatymo Nr. IX-895 pavadinimo, 1, 2, 5-1 straipsnių ir priedo pakeitimo įstatymas</text:span></text:p>
      <text:p text:style-name="P821"/>
      <text:p text:style-name="P822"><text:span text:style-name="T823">6.</text:span></text:p>
      <text:p text:style-name="P824"><text:span text:style-name="T825">Lietuvos Respublikos Seimas, Įstatymas</text:span></text:p>
      <text:p text:style-name="P826"><text:span text:style-name="T827">Nr.<text:s/></text:span><text:a xlink:href="https://www.e-tar.lt/portal/legalAct.html?documentId=088f57f0a68211e69ad4c8713b612d0f" office:target-frame-name="_top" xlink:show="replace"><text:span text:style-name="T828">XII-2716</text:span></text:a><text:span text:style-name="T829">, 2016-11-03, paskelbta TAR 2016-11-09, i. k. 2016-26501</text:span></text:p>
      <text:p text:style-name="P830"><text:span text:style-name="T831">Lietuvos Respublikos žalos, atsiradusios dėl valdžios institucijų neteisėtų veiksmų, atlyginimo ir atstovavimo val</text:span><text:span text:style-name="T832">stybei ir Lietuvos Respublikos Vyriausybei įstatymo Nr. IX-895 5 straipsnio pakeitimo įstatymas</text:span></text:p>
      <text:p text:style-name="P833"/>
      <text:p text:style-name="P834"><text:span text:style-name="T835">7.</text:span></text:p>
      <text:p text:style-name="P836"><text:span text:style-name="T837">Lietuvos Respublikos Seimas, Įstatymas</text:span></text:p>
      <text:p text:style-name="P838"><text:span text:style-name="T839">Nr.<text:s/></text:span><text:a xlink:href="https://www.e-tar.lt/portal/legalAct.html?documentId=6bd6ebd04d0211e7846ef01bfffb9b64" office:target-frame-name="_top" xlink:show="replace"><text:span text:style-name="T840">XIII-400</text:span></text:a><text:span text:style-name="T841">, 2017-</text:span><text:span text:style-name="T842">06-01, paskelbta TAR 2017-06-09, i. k. 2017-09784</text:span></text:p>
      <text:p text:style-name="P843"><text:span text:style-name="T844">Lietuvos Respublikos žalos, atsiradusios dėl valdžios institucijų neteisėtų veiksmų, atlyginimo ir atstovavimo valstybei ir Lietuvos Respublikos Vyriausybei įstatymo Nr. IX-895 5-2 straipsnio ir priedo pake</text:span><text:span text:style-name="T845">itimo įstatymas</text:span></text:p>
      <text:p text:style-name="P846"/>
      <text:p text:style-name="P847"><text:span text:style-name="T848">8.</text:span></text:p>
      <text:p text:style-name="P849"><text:span text:style-name="T850">Lietuvos Respublikos Seimas, Įstatymas</text:span></text:p>
      <text:p text:style-name="P851"><text:span text:style-name="T852">Nr.<text:s/></text:span><text:a xlink:href="https://www.e-tar.lt/portal/legalAct.html?documentId=08e4de00e4c011e7acd7ea182930b17f" office:target-frame-name="_top" xlink:show="replace"><text:span text:style-name="T853">XIII-875</text:span></text:a><text:span text:style-name="T854">, 2017-12-12, paskelbta TAR 2017-12-19, i. k. 2017-20429</text:span></text:p>
      <text:p text:style-name="P855"><text:span text:style-name="T856">Lietuvos Respublikos žalos,<text:s/></text:span><text:span text:style-name="T857">atsiradusios dėl valdžios institucijų neteisėtų veiksmų, atlyginimo ir atstovavimo valstybei ir Lietuvos Respublikos Vyriausybei įstatymo Nr. IX-895 5 straipsnio pakeitimo įstatymas</text:span></text:p>
      <text:p text:style-name="P858"/>
      <text:p text:style-name="P859"><text:span text:style-name="T860">9.</text:span></text:p>
      <text:p text:style-name="P861"><text:span text:style-name="T862">Lietuvos Respublikos Seimas, Įstatymas</text:span></text:p>
      <text:p text:style-name="P863"><text:span text:style-name="T864">Nr.<text:s/></text:span><text:a xlink:href="https://www.e-tar.lt/portal/legalAct.html?documentId=4a253e8088f511e8af589337bf1eb893" office:target-frame-name="_top" xlink:show="replace"><text:span text:style-name="T865">XIII-1380</text:span></text:a><text:span text:style-name="T866">, 2018-06-29, paskelbta TAR 2018-07-16, i. k. 2018-12048</text:span></text:p>
      <text:p text:style-name="P867"><text:span text:style-name="T868">Lietuvos Respublikos žalos, atsiradusios dėl valdžios institucijų neteisėtų veiksmų, atlyginim</text:span><text:span text:style-name="T869">o ir atstovavimo valstybei įstatymo Nr. IX-895 5 straipsnio pakeitimo įstatymas</text:span></text:p>
      <text:p text:style-name="P870"/>
      <text:p text:style-name="P871"><text:span text:style-name="T872">10.</text:span></text:p>
      <text:p text:style-name="P873"><text:span text:style-name="T874">Lietuvos Respublikos Seimas, Įstatymas</text:span></text:p>
      <text:p text:style-name="P875"><text:span text:style-name="T876">Nr.<text:s/></text:span><text:a xlink:href="https://www.e-tar.lt/portal/legalAct.html?documentId=f28e9da0c8e911eba2bad9a0748ee64d" office:target-frame-name="_top" xlink:show="replace"><text:span text:style-name="T877">XIV-370</text:span></text:a><text:span text:style-name="T878">, 2021-05-27, paskelbta</text:span><text:span text:style-name="T879"><text:s/>TAR 2021-06-09, i. k. 2021-13178</text:span></text:p>
      <text:p text:style-name="P880"><text:span text:style-name="T881">Lietuvos Respublikos žalos, atsiradusios dėl valdžios institucijų neteisėtų veiksmų, atlyginimo ir atstovavimo valstybei ir Lietuvos Respublikos Vyriausybei įstatymo Nr. IX-895 1, 3 straipsnių pakeitimo ir įstatymo papildy</text:span><text:span text:style-name="T882">mo 2-1 straipsniu įstatymas</text:span></text:p>
      <text:p text:style-name="P883"/>
      <text:p text:style-name="P884"><text:span text:style-name="T885">11.</text:span></text:p>
      <text:p text:style-name="P886"><text:span text:style-name="T887">Lietuvos Respublikos Seimas, Įstatymas</text:span></text:p>
      <text:p text:style-name="P888"><text:span text:style-name="T889">Nr.<text:s/></text:span><text:a xlink:href="https://www.e-tar.lt/portal/legalAct.html?documentId=c2d334a0034d11edb32c9f9d8ba206f8" office:target-frame-name="_top" xlink:show="replace"><text:span text:style-name="T890">XIV-1377</text:span></text:a><text:span text:style-name="T891">, 2022-06-30, paskelbta TAR 2022-07-14, i. k. 2022-15469</text:span></text:p>
      <text:p text:style-name="P892"><text:span text:style-name="T893">Lietuvos Respubli</text:span><text:span text:style-name="T894">kos žalos, atsiradusios dėl valdžios institucijų neteisėtų veiksmų, atlyginimo ir atstovavimo valstybei ir Lietuvos Respublikos Vyriausybei įstatymo Nr. IX-895 2, 3, 4 ir 5-1 straipsnių pakeitimo įstatymas</text:span></text:p>
      <text:p text:style-name="P895"/>
      <text:p text:style-name="P8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13" style:parent-style-name="Header" style:family="paragraph">
      <style:paragraph-properties fo:text-align="center"/>
    </style:style>
    <style:style style:name="P7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5" style:parent-style-name="Normal" style:family="paragraph">
      <style:paragraph-properties>
        <style:tab-stops>
          <style:tab-stop style:type="center" style:position="3.3465in"/>
          <style:tab-stop style:type="right" style:position="6.693in"/>
        </style:tab-stops>
      </style:paragraph-properties>
    </style:style>
    <style:style style:name="P716" style:parent-style-name="Header" style:family="paragraph">
      <style:paragraph-properties fo:text-align="center"/>
    </style:style>
    <style:style style:name="P7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713"><text:page-number text:fixed="false">5</text:page-number></text:p>
        <text:p text:style-name="P714"/>
      </style:header>
      <style:footer>
        <text:p text:style-name="P715"/>
      </style:footer>
    </style:master-page>
    <style:master-page style:next-style-name="MP1" style:name="MPF1" style:page-layout-name="PL1">
      <style:header>
        <text:p text:style-name="P716"/>
        <text:p text:style-name="P717"/>
      </style:header>
      <style:footer>
        <text:p text:style-name="P7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1-13T12:29:00Z</meta:creation-date>
    <dc:date>2024-01-13T12:29:00Z</dc:date>
    <meta:template xlink:href="Normal.dotm" xlink:type="simple"/>
    <meta:editing-cycles>2</meta:editing-cycles>
    <meta:editing-duration>PT0S</meta:editing-duration>
    <meta:document-statistic meta:page-count="3" meta:paragraph-count="239" meta:word-count="5262" meta:character-count="44595" meta:row-count="989" meta:non-whitespace-character-count="39572"/>
  </office:meta>
</office:document-meta>
</file>