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size-complex="12pt" style:language-asian="fr" style:country-asian="FR"/>
    </style:style>
    <style:style style:name="T290" style:parent-style-name="DefaultParagraphFont" style:family="text">
      <style:text-properties fo:color="#000000" style:font-size-complex="12pt" style:language-asian="fr" style:country-asian="FR"/>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size-complex="12pt" style:language-asian="fr" style:country-asian="FR"/>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T296" style:parent-style-name="DefaultParagraphFont" style:family="text">
      <style:text-properties style:font-size-complex="12pt" style:language-asian="fr" style:country-asian="FR"/>
    </style:style>
    <style:style style:name="T297" style:parent-style-name="DefaultParagraphFont" style:family="text">
      <style:text-properties style:font-size-complex="12pt" style:language-asian="fr" style:country-asian="F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color="#000000" fo:font-size="10pt" style:font-size-asian="10pt"/>
    </style:style>
    <style:style style:name="T367" style:parent-style-name="DefaultParagraphFont" style:family="text">
      <style:text-properties fo:font-weight="bold" style:font-weight-asian="bold" fo:font-style="italic" style:font-style-asian="italic" fo:color="#000000" fo:font-size="10pt" style:font-size-asian="10pt"/>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style:font-weight-complex="bold" fo:font-style="italic" style:font-style-asian="italic" fo:color="#000000"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6.6%"/>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tyle="italic" style:font-style-asian="italic" fo:color="#000000" fo:font-size="10pt" style:font-size-asian="10pt"/>
    </style:style>
    <style:style style:name="T444" style:parent-style-name="DefaultParagraphFont" style:family="text">
      <style:text-properties style:font-weight-complex="bold" fo:font-style="italic" style:font-style-asian="italic" fo:color="#000000" fo:font-size="10pt" style:font-size-asian="10pt"/>
    </style:style>
    <style:style style:name="T445" style:parent-style-name="DefaultParagraphFont" style:family="text">
      <style:text-properties style:font-weight-complex="bold" fo:font-style="italic" style:font-style-asian="italic" fo:color="#000000" fo:font-size="10pt" style:font-size-asian="10pt"/>
    </style:style>
    <style:style style:name="T446" style:parent-style-name="DefaultParagraphFont" style:family="text">
      <style:text-properties style:font-weight-complex="bold"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text-position="super 66.6%"/>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text-properties fo:font-style="italic" style:font-style-asian="italic" fo:color="#000000"/>
    </style:style>
    <style:style style:name="P520" style:parent-style-name="Normal" style:family="paragraph">
      <style:paragraph-properties fo:text-indent="0.4916in"/>
    </style:style>
    <style:style style:name="P521" style:parent-style-name="Normal" style:family="paragraph">
      <style:paragraph-properties fo:text-indent="0.4916in"/>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align="center" fo:text-indent="0.4916in"/>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style:font-weight-complex="bold"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1-01 iki 2015-06-30</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text:s/></text:span><text:span text:style-name="T19"><text:line-break/>ĮSTATYMAS<text:s/></text:span><text:span text:style-name="T20"><text:line-break/></text:span></text:p>
      <text:p text:style-name="P21">2002 m. gegužės 21 d. Nr. IX-895</text:p>
      <text:p text:style-name="P22">Vilnius</text:p>
      <text:p text:style-name="P23"/>
      <text:p text:style-name="P24">Pakeistas teisės akto pavadinimas:</text:p>
      <text:p text:style-name="P25"><text:span text:style-name="T26">Nr.<text:s/></text:span><text:a xlink:href="https://www.e-tar.lt/portal/legalAct.html?documentId=TAR.C87DC6D3C355" office:target-frame-name="_top" xlink:show="replace"><text:span text:style-name="T27">X-370</text:span></text:a><text:span text:style-name="T28">, 2005-10-18, Žin., 2005, Nr. 127-4532 (2005-10-27), i. k. 1051010ISTA000X-370</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nustato asignavimų žalai, atsiradusiai dėl valdžios institucijų neteisėtų veiksmų, atlyginti<text:s/></text:span><text:span text:style-name="T36">naudojimą, žalos, atsiradusios dėl neteisėto nuteisimo, neteisėto kardomojo kalinimo (suėmimo), neteisėto sulaikymo, neteisėto procesinių prievartos priemonių pritaikymo, neteisėto administracinės nuobaudos – arešto paskyrimo, atlyginimą ne teismo tvarka,<text:s/></text:span><text:span text:style-name="T37">Europos žmogaus teisių teismo ir Jungtinių Tautų Žmogaus teisių komiteto bei kitų tarptautinių institucijų, kurių jurisdikciją ar kompetenciją spręsti dėl Lietuvos Respublikos jurisdikcijai priklausančių asmenų teisių pažeidimų yra pripažinusi Lietuvos Res</text:span><text:span text:style-name="T38">publika (toliau – tarptautinės institucijos), sprendimų vykdymą, taip pat valstybės regreso (atgręžtinio reikalavimo) teisės į žalą padariusį asmenį įgyvendinimo tvarką ir atstovavimą valstybei.</text:span></text:p>
      <text:p text:style-name="P39"><text:span text:style-name="T40">2</text:span><text:span text:style-name="T41">. Šiuo įstatymu įgyvendinami Europos Sąjungos teisės akt</text:span><text:span text:style-name="T42">ai, nurodyti šio įstatymo priede.</text:span></text:p>
      <text:p text:style-name="P43">Straipsnio pakeitimai:</text:p>
      <text:p text:style-name="P44"><text:span text:style-name="T45">Nr.<text:s/></text:span><text:a xlink:href="https://www.e-tar.lt/portal/legalAct.html?documentId=TAR.C87DC6D3C355" office:target-frame-name="_top" xlink:show="replace"><text:span text:style-name="T46">X-370</text:span></text:a><text:span text:style-name="T47">, 2005-10-18, Žin., 2005, Nr. 127-4532 (2005-10-27), i. k. 1051010ISTA000X-370</text:span></text:p>
      <text:p text:style-name="Normal"/>
      <text:p text:style-name="P48"><text:span text:style-name="T49">2</text:span><text:span text:style-name="T50"><text:s/>straipsnis.<text:s/></text:span><text:span text:style-name="T51">Asignavimai žalai, atsiradusiai dėl valdžios institucijų neteisėtų veiksmų, atlyginti ir asignavimų mokėjimas</text:span></text:p>
      <text:p text:style-name="P52"><text:span text:style-name="T53">1</text:span><text:span text:style-name="T54">. Lietuvos Respublikos valstybės biudžete kasmet numatomi asignavimai žalai, atsiradusiai dėl ikiteisminio tyrimo pareigūno, prokuroro, teisė</text:span><text:span text:style-name="T55">jo ar teismo neteisėtų veiksmų (Lietuvos Respublikos civilinio kodekso 6.272 straipsnis), taip pat dėl kitų valstybės valdžios institucijų neteisėtų veiksmų (aktų) (Lietuvos Respublikos civilinio kodekso 6.271 straipsnis), atlyginti,<text:s/></text:span><text:span text:style-name="T56">išskyrus šio straipsni</text:span><text:span text:style-name="T57">o 7 ir 8 dalyse numatytus atvejus</text:span><text:span text:style-name="T58">. Šių asignavimų valdytojas yra Lietuvos Respublikos teisingumo ministerija (toliau – Teisingumo ministerija).</text:span><text:s/></text:p>
      <text:p text:style-name="P59">Straipsnio dalies pakeitimai:</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 Iš šio straipsnio 1 dalyje nurodytų asignavimų,<text:s/></text:span><text:span text:style-name="T67">išskyrus šio straipsnio 7 ir 8 dalyse numatytus atvejus,<text:s/></text:span><text:span text:style-name="T68">Teisingumo ministerija vykdo:</text:span></text:p>
      <text:p text:style-name="P69"><text:span text:style-name="T70">1</text:span><text:span text:style-name="T71">) teismo sprendimus d</text:span><text:span text:style-name="T72">ėl žalos, atsiradusios dėl ikiteisminio tyrimo pareigūno, prokuroro, teisėjo ar teismo arba kitų valstybės valdžios institucijų neteisėtų veiksmų (aktų), atlyginimo;</text:span></text:p>
      <text:p text:style-name="P73"><text:span text:style-name="T74">2</text:span><text:span text:style-name="T75">) teismo patvirtintas taikos sutartis dėl žalos, atsiradusios dėl ikiteisminio tyrimo</text:span><text:span text:style-name="T76"><text:s/>pareigūno, prokuroro, teisėjo ar teismo arba kitų valstybės valdžios institucijų neteisėtų veiksmų (aktų), atlyginimo;</text:span></text:p>
      <text:p text:style-name="P77"><text:span text:style-name="T78">3</text:span><text:span text:style-name="T79">) Europos žmogaus teisių teismo sprendimus ir šalių taikius susitarimus, kuriems preliminariai pritarė Lietuvos Respublikos<text:s/></text:span><text:span text:style-name="T80">Vyriausybė;</text:span></text:p>
      <text:p text:style-name="P81"><text:span text:style-name="T82">4</text:span><text:span text:style-name="T83">) tarptautinių institucijų sprendimus dėl žalos atlyginimo (kompensacijos išmokėjimo), jei yra nustatytas piniginės kompensacijos dydis;</text:span></text:p>
      <text:p text:style-name="P84"><text:span text:style-name="T85">5</text:span><text:span text:style-name="T86">) šio įstatymo 3 straipsnio 7 dalyje nurodytas taikos sutartis;</text:span></text:p>
      <text:p text:style-name="P87"><text:span text:style-name="T88">6</text:span><text:span text:style-name="T89">) sprendimus atlyginti šio<text:s/></text:span><text:span text:style-name="T90">įstatymo 5</text:span><text:span text:style-name="T91">2</text:span><text:span text:style-name="T92"><text:s/>straipsnio 1 dalyje numatytą žalą.</text:span><text:s/></text:p>
      <text:p text:style-name="P93">Straipsnio dalies pakeitimai:</text:p>
      <text:p text:style-name="P94"><text:span text:style-name="T95">Nr.<text:s/></text:span><text:a xlink:href="https://www.e-tar.lt/portal/legalAct.html?documentId=TAR.C87DC6D3C355" office:target-frame-name="_top" xlink:show="replace"><text:span text:style-name="T96">X-370</text:span></text:a><text:span text:style-name="T97">, 2005-10-18, Žin., 2005, Nr. 127-4532 (2005-10-27), i. k. 1051010ISTA000X-370</text:span></text:p>
      <text:p text:style-name="Normal"/>
      <text:p text:style-name="P98"><text:span text:style-name="T99">3</text:span><text:span text:style-name="T100">. Šio straipsnio 2 dalies 1</text:span><text:span text:style-name="T101">,</text:span><text:span text:style-name="T102"><text:s/>2<text:s/></text:span><text:span text:style-name="T103">ir 6</text:span><text:span text:style-name="T104"><text:s/>punktuose nurodytus dokumentus Teisingumo ministerija turi įvykdyti ne vėliau kaip per 3 mėnesius nuo jų gavimo, o šio straipsnio 2 dalies 5 punkte nurodytus dokumentus – per 3 mėnesius nuo jų pasirašymo.</text:span><text:s/></text:p>
      <text:p text:style-name="P105">Straipsnio dalies pakeitimai:</text:p>
      <text:p text:style-name="P106"><text:span text:style-name="T107">Nr.<text:s/></text:span><text:a xlink:href="https://www.e-tar.lt/portal/legalAct.html?documentId=TAR.C87DC6D3C355" office:target-frame-name="_top" xlink:show="replace"><text:span text:style-name="T108">X-370</text:span></text:a><text:span text:style-name="T109">, 2005-10-18, Žin., 2005, Nr. 127-4532 (2005-10-27), i. k. 1051010ISTA000X-370</text:span></text:p>
      <text:p text:style-name="Normal"/>
      <text:p text:style-name="P110"><text:span text:style-name="T111">4</text:span><text:span text:style-name="T112">. Lietuvos Respublikos Vyriausybės atstovas Europos žmogaus teis</text:span><text:span text:style-name="T113">ių teisme, gavęs Europos žmogaus teisių teismo sprendimus dėl žalos atlyginimo arba šalių taikius susitarimus, kuriems preliminariai pritarė Lietuvos Respublikos Vyriausybė, nedelsdamas juos pateikia Teisingumo ministerijai. Europos žmogaus teisių teismo s</text:span><text:span text:style-name="T114">prendimas arba šalių taikus susitarimas, kuriam preliminariai pritarė Lietuvos Respublikos Vyriausybė, turi būti įvykdytas tarptautinės teisės aktų nustatytais terminais.</text:span></text:p>
      <text:p text:style-name="P115"><text:span text:style-name="T116">5</text:span><text:span text:style-name="T117">. Valstybės institucija ar pareigūnas, gavę tarptautinių institucijų sprendimus<text:s/></text:span><text:span text:style-name="T118">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19"><text:span text:style-name="T120">6</text:span><text:span text:style-name="T121">.</text:span><text:span text:style-name="T122"><text:s/>Vykdant šio straipsnio 2 dalyje nurodytus dokumentus, lėšos iš šio straipsnio 1 dalyje numatytų asignavimų pervedamos į asmens nurodytą sąskaitą banke arba jo pageidavimu išmokamos grynais pinigais.</text:span><text:span text:style-name="T123"><text:s/></text:span><text:span text:style-name="T124">Dėl šio straipsnio 2 dalyje nurodytų dokumentų priverst</text:span><text:span text:style-name="T125">inio vykdymo asmuo gali kreiptis, jeigu Teisingumo ministerija pagal asmens prašymą lėšas pervesti į nurodytą sąskaitą banke arba išmokėti grynais pinigais šių dokumentų neįvykdė per šio straipsnio 3–5 dalyse nustatytus terminus.</text:span><text:s/></text:p>
      <text:p text:style-name="P126">Straipsnio dalies pakeitimai:</text:p>
      <text:p text:style-name="P127"><text:span text:style-name="T128">Nr.<text:s/></text:span><text:a xlink:href="https://www.e-tar.lt/portal/legalAct.html?documentId=TAR.C87DC6D3C355" office:target-frame-name="_top" xlink:show="replace"><text:span text:style-name="T129">X-370</text:span></text:a><text:span text:style-name="T130">, 2005-10-18, Žin., 2005, Nr. 127-4532 (2005-10-27), i. k. 1051010ISTA000X-370</text:span></text:p>
      <text:p text:style-name="Normal"/>
      <text:p text:style-name="P131"><text:span text:style-name="T132">7</text:span><text:span text:style-name="T133">. Žalos dalis, iš Valstybinio socialinio draudimo fondo biudžeto ar<text:s/></text:span><text:span text:style-name="T134">Privalomojo sveikatos draudimo fondo biudžeto neišmokėta dėl neteisėtų Valstybinio socialinio draudimo fondo administravimo įstaigų ar Valstybinės ligonių kasos prie Sveikatos apsaugos ministerijos, teritorinių ligonių kasų veiksmų (sprendimų), iš šio įsta</text:span><text:span text:style-name="T135">tymo 2 straipsnio 1 dalyje numatytų asignavimų neatlyginama. Šios lėšos išmokamos atitinkamai iš Valstybinio socialinio draudimo fondo biudžeto ar Privalomojo sveikatos draudimo fondo biudžeto. Iš šio įstatymo 2 straipsnio 1 dalyje numatytų asignavimų atly</text:span><text:span text:style-name="T136">ginama žalos dalis, viršijanti iš Valstybinio socialinio draudimo fondo biudžeto ar Privalomojo sveikatos draudimo fondo biudžeto dėl neteisėtų veiksmų (sprendimų) išmokėtąją.</text:span><text:s/></text:p>
      <text:p text:style-name="P137"><text:span text:style-name="T138">TAR pastaba.</text:span><text:s/><text:span text:style-name="T139">Dalis t</text:span><text:span text:style-name="T140">aikoma, jeigu žala padaryta po įstatymo Nr. X-370 įsigalioj</text:span><text:span text:style-name="T141">imo (2005-10-27).</text:span></text:p>
      <text:p text:style-name="P142">Papildyta straipsnio dalimi:</text:p>
      <text:p text:style-name="P143"><text:span text:style-name="T144">Nr.<text:s/></text:span><text:a xlink:href="https://www.e-tar.lt/portal/legalAct.html?documentId=TAR.C87DC6D3C355" office:target-frame-name="_top" xlink:show="replace"><text:span text:style-name="T145">X-370</text:span></text:a><text:span text:style-name="T146">, 2005-10-18, Žin., 2005, Nr. 127-4532 (2005-10-27), i. k. 1051010ISTA000X-370</text:span></text:p>
      <text:p text:style-name="Normal"/>
      <text:p text:style-name="P147"><text:span text:style-name="T148">8</text:span><text:span text:style-name="T149">. Iš šio įstatymo 2 straipsnio 1<text:s/></text:span><text:span text:style-name="T150">dalyje numatytų asignavimų neatlyginama žala, valdžios institucijų neteisėtais veiksmais padaryta šių valdžios institucijų darbuotojams, valstybės tarnautojams, taip pat valstybės politikams, teisėjams ir valstybės pareigūnams tais atvejais, jei buvo taiko</text:span><text:span text:style-name="T151">mi darbo santykius, valstybės tarnybą ar specialūs jų statusą reglamentuojantys teisės aktai. Ši žala atlyginama iš žalą padariusiai institucijai skiriamų valstybės biudžeto asignavimų.<text:s/></text:span></text:p>
      <text:p text:style-name="P152">Papildyta straipsnio dalim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9</text:span><text:span text:style-name="T159">. Be to, iš šio straipsnio 1 dalyje numatytų asignavimų kompensuojamos šio įstatymo 5</text:span><text:span text:style-name="T160">(2)</text:span><text:span text:style-name="T161"><text:s/>straipsnio 4 dalyje numatytos l</text:span><text:span text:style-name="T162">ėšos. Šios lėšos yra sumokamos per 3 mėnesius nuo reikiamų dokumentų gavimo dienos.</text:span><text:s/></text:p>
      <text:soft-page-break/>
      <text:p text:style-name="P163">Papildyta straipsnio dalim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Normal"/>
      <text:p text:style-name="P169"><text:span text:style-name="T170">10</text:span><text:span text:style-name="T171">. Valdžios institucija, kuriai dėl padarytos žalos atlyginimo yra iškelta byla, apie bylos iškėlimo faktą nedelsdama raštu praneša Teisingumo ministerijai kartu pateikdama ieškinio (prašymo, skundo) kopiją.</text:span></text:p>
      <text:p text:style-name="P172">Papildyta straipsnio dalimi:</text:p>
      <text:p text:style-name="P173"><text:span text:style-name="T174">Nr.<text:s/></text:span><text:a xlink:href="https://www.e-tar.lt/portal/legalAct.html?documentId=TAR.C87DC6D3C355" office:target-frame-name="_top" xlink:show="replace"><text:span text:style-name="T175">X-370</text:span></text:a><text:span text:style-name="T176">, 2005-10-18, Žin., 2005, Nr. 127-4532 (2005-10-27), i. k. 1051010ISTA000X-370</text:span></text:p>
      <text:p text:style-name="Normal"/>
      <text:p text:style-name="P177">Straipsnio pakeitimai:</text:p>
      <text:p text:style-name="P178"><text:span text:style-name="T179">Nr.<text:s/></text:span><text:a xlink:href="https://www.e-tar.lt/portal/legalAct.html?documentId=TAR.8D2A9874ED39" office:target-frame-name="_top" xlink:show="replace"><text:span text:style-name="T180">IX-2092</text:span></text:a><text:span text:style-name="T181">, 2004-03-30, Žin., 2004, Nr. 55-1888 (2004-04-16), i. k. 1041010ISTA0IX-2092</text:span></text:p>
      <text:p text:style-name="Normal"/>
      <text:p text:style-name="P182"><text:span text:style-name="T183">3</text:span><text:span text:style-name="T184"><text:s/>straipsnis.<text:s/></text:span><text:span text:style-name="T185">Žalos atlyginimas ne teismo tvarka</text:span></text:p>
      <text:p text:style-name="P186"><text:span text:style-name="T187">1</text:span><text:span text:style-name="T188">. Asmuo turi teisę kreiptis į Teisingumo ministeriją dėl<text:s/></text:span><text:span text:style-name="T189">žalos, atsiradusios dėl neteisėto nuteisimo, neteisėto kardomojo kalinimo (suėmimo), neteisėto sulaikymo, neteisėto procesinių prievartos priemonių pritaikymo, neteisėto administracinės nuobaudos – arešto paskyrimo, atlyginimo (Lietuvos Respublikos civilin</text:span><text:span text:style-name="T190">io kodekso 6.272 straipsnio 1 dalis) ne teismo tvarka ne vėliau kaip per 3 metus nuo to laiko, kai jis sužinojo arba turėjo sužinoti, kad įstatymų nustatyta tvarka nustatyta, jog nuteisimas, kardomasis kalinimas (suėmimas), sulaikymas, procesinių prievarto</text:span><text:span text:style-name="T191">s priemonių pritaikymas ar administracinės nuobaudos – arešto paskyrimas</text:span><text:span text:style-name="T192"><text:s/></text:span><text:span text:style-name="T193">yra neteisėti. Asmuo, dėl kurio tarptautinė institucija yra priėmusi sprendimą dėl žalos atlyginimo (kompensacijos išmokėjimo), tačiau nėra nustačiusi piniginės kompensacijos dydžio,<text:s/></text:span><text:span text:style-name="T194">turi teisę kreiptis į Teisingumo ministeriją dėl žalos dydžio nustatymo ir žalos atlyginimo. Teisingumo ministerija turi teisę įvykdyti tarptautinių institucijų sprendimus dėl žalos atlyginimo (kompensacijos išmokėjimo) ir tuo atveju, kai nėra asmens prašy</text:span><text:span text:style-name="T195">mo.</text:span><text:s/></text:p>
      <text:p text:style-name="P196">Straipsnio dalies pakeitimai:</text:p>
      <text:p text:style-name="P197"><text:span text:style-name="T198">Nr.<text:s/></text:span><text:a xlink:href="https://www.e-tar.lt/portal/legalAct.html?documentId=TAR.8D2A9874ED39" office:target-frame-name="_top" xlink:show="replace"><text:span text:style-name="T199">IX-2092</text:span></text:a><text:span text:style-name="T200">, 2004-03-30, Žin., 2004, Nr. 55-1888 (2004-04-16), i. k. 1041010ISTA0IX-2092</text:span></text:p>
      <text:p text:style-name="Normal"/>
      <text:p text:style-name="P201"><text:span text:style-name="T202">2</text:span><text:span text:style-name="T203">. Ne teismo tvarka neatlyginama žala asmeniu</text:span><text:span text:style-name="T204">i:</text:span></text:p>
      <text:p text:style-name="P205"><text:span text:style-name="T206">1</text:span><text:span text:style-name="T207">) dėl kurio teismas yra priėmęs sprendimą dėl žalos, atsiradusios dėl tų pačių neteisėtų veiksmų, arba patvirtinęs taikos sutartį;</text:span></text:p>
      <text:p text:style-name="P208"><text:span text:style-name="T209">2</text:span><text:span text:style-name="T210">) kuris baudžiamosios bylos ikiteisminio tyrimo ar nagrinėjimo teisme metu arba administracinio teisės pažeidimo<text:s/></text:span><text:span text:style-name="T211">bylos teisenos metu save apkalbinėdamas ar kitaip kliudė nustatyti tiesą, slapstėsi ir taip prisidėjo prie žalos atsiradimo.</text:span></text:p>
      <text:p text:style-name="P212"><text:span text:style-name="T213">3</text:span><text:span text:style-name="T214">. Teisingumo ministerijai teikiamame asmens prašyme atlyginti žalą ne teismo tvarka turi būti nurodoma:</text:span></text:p>
      <text:p text:style-name="P215"><text:span text:style-name="T216">1</text:span><text:span text:style-name="T217">) vardas, pavardė</text:span><text:span text:style-name="T218">, asmens kodas, gyvenamoji vieta;</text:span></text:p>
      <text:p text:style-name="P219"><text:span text:style-name="T220">2</text:span><text:span text:style-name="T221">) kokio dydžio žalą prašoma atlyginti;</text:span></text:p>
      <text:p text:style-name="P222"><text:span text:style-name="T223">3</text:span><text:span text:style-name="T224">) žalos dydį pagrindžiančios aplinkybės ir dokumentai;</text:span></text:p>
      <text:p text:style-name="P225"><text:span text:style-name="T226">4</text:span><text:span text:style-name="T227">) asmens patvirtinimas, kad teismas nėra priėmęs sprendimo dėl žalos, atsiradusios dėl tų pačių neteisėtų veiksmų</text:span><text:span text:style-name="T228">, ir nėra patvirtinęs taikos sutarties.</text:span></text:p>
      <text:p text:style-name="P229"><text:span text:style-name="T230">4</text:span><text:span text:style-name="T231">. Prie Teisingumo ministerijai teikiamo asmens prašymo atlyginti žalą ne teismo tvarka pridedamas įsiteisėjęs ikiteisminio tyrimo pareigūno, prokuroro, teisėjo ar teismo sprendimas, nustatantis pažeidimus, kur</text:span><text:span text:style-name="T232">iuos padarė ikiteisminio tyrimo pareigūnas, prokuroras, teisėjas ar teismas baudžiamojoje ar administracinio teisės pažeidimo byloje priimdami sprendimą dėl nuteisimo, kardomojo kalinimo (suėmimo), sulaikymo, procesinių prievartos priemonių pritaikymo, adm</text:span><text:span text:style-name="T233">inistracinės nuobaudos – arešto paskyrimo, taip pat žalos dydį patvirtinantys dokumentai. Kai į Teisingumo ministeriją kreipiasi asmuo, dėl kurio tarptautinė institucija yra priėmusi sprendimą dėl žalos atlyginimo (kompensacijos išmokėjimo), tačiau nėra nu</text:span><text:span text:style-name="T234">stačiusi piniginės kompensacijos dydžio, prie prašymo pridedamas tarptautinės institucijos sprendimas.</text:span></text:p>
      <text:p text:style-name="P235">Straipsnio dalies pakeitimai:</text:p>
      <text:p text:style-name="P236"><text:span text:style-name="T237">Nr.<text:s/></text:span><text:a xlink:href="https://www.e-tar.lt/portal/legalAct.html?documentId=TAR.8D2A9874ED39" office:target-frame-name="_top" xlink:show="replace"><text:span text:style-name="T238">IX-2092</text:span></text:a><text:span text:style-name="T239">, 2004-03-30, Žin., 2004, Nr.<text:s/></text:span><text:span text:style-name="T240">55-1888 (2004-04-16), i. k. 1041010ISTA0IX-2092</text:span></text:p>
      <text:soft-page-break/>
      <text:p text:style-name="P241"><text:span text:style-name="T242">Nr.<text:s/></text:span><text:a xlink:href="https://www.e-tar.lt/portal/legalAct.html?documentId=TAR.C87DC6D3C355" office:target-frame-name="_top" xlink:show="replace"><text:span text:style-name="T243">X-370</text:span></text:a><text:span text:style-name="T244">, 2005-10-18, Žin., 2005, Nr. 127-4532 (2005-10-27), i. k. 1051010ISTA000X-370</text:span></text:p>
      <text:p text:style-name="Normal"/>
      <text:p text:style-name="P245"><text:span text:style-name="T246">5</text:span><text:span text:style-name="T247">. Teisingumo ministerija,<text:s/></text:span><text:span text:style-name="T248">nagrinėdama asmens prašymą atlyginti žalą ne teismo tvarka, turi teisę iš valstybės institucijų, įstaigų, kitų juridinių bei fizinių asmenų gauti žalos dydžiui apskaičiuoti reikalingą informaciją.</text:span></text:p>
      <text:p text:style-name="P249"><text:span text:style-name="T250">6</text:span><text:span text:style-name="T251">. Teisingumo ministerija ne vėliau kaip per 3 mėnesius</text:span><text:span text:style-name="T252"><text:s/>nuo asmens prašymo atlyginti žalą ne teismo tvarka ir visų žalos dydžiui apskaičiuoti reikalingų dokumentų gavimo turi asmeniui pateikti motyvuotą rašytinį siūlymą dėl žalos atlyginimo ne teismo tvarka ir nustatyti protingą, bet ne ilgesnį negu vieno mėne</text:span><text:span text:style-name="T253">sio terminą, per kurį asmuo gali atvykti į Teisingumo ministeriją pasirašyti taikos sutartį, arba motyvuotą rašytinį atsisakymą atlyginti žalą ne teismo tvarka. Jei asmuo per nustatytą terminą neatvyksta pasirašyti taikos sutarties, laikoma, kad jis nesuti</text:span><text:span text:style-name="T254">ko su siūlomu žalos atlyginimu. Jei asmuo negalėjo atvykti dėl svarbių priežasčių, Teisingumo ministerija nustato papildomą terminą taikos sutarčiai pasirašyti.</text:span></text:p>
      <text:p text:style-name="P255"><text:span text:style-name="T256">7</text:span><text:span text:style-name="T257">. Taikos sutartį pasirašo teisingumo ministras arba jo įgaliotas asmuo ir Teisingumo minis</text:span><text:span text:style-name="T258">terijai prašymą atlyginti žalą ne teismo tvarka pateikęs asmuo arba jo atstovas. Sutarties formą nustato teisingumo ministras.</text:span></text:p>
      <text:p text:style-name="P259"><text:span text:style-name="T260">8</text:span><text:span text:style-name="T261">. Jei Teisingumo ministerijai prašymą atlyginti žalą ne teismo tvarka pateikęs asmuo kreipiasi į teismą dėl žalos, atsiradus</text:span><text:span text:style-name="T262">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263"><text:span text:style-name="T264">9</text:span><text:span text:style-name="T265">.</text:span><text:span text:style-name="T266"><text:s/>Asmuo, kuris nesutiko su Teisingumo ministerijos siūlymu dėl žalos atlyginimo ne teismo tvarka, atsisakė žalos atlyginimo ne teismo tvarka ar šio straipsnio 6 dalyje nustatytu laiku neatvyko pasirašyti taikos sutarties, turi teisę kreiptis į teismą dėl ža</text:span><text:span text:style-name="T267">los atlyginimo Lietuvos Respublikos civilinio proceso kodekso nustatyta tvarka.</text:span></text:p>
      <text:p text:style-name="P268"><text:span text:style-name="T269">10</text:span><text:span text:style-name="T270">. Ne vėliau kaip per 3 dienas nuo ieškinio dėl žalos, atsiradusios dėl neteisėto nuteisimo, neteisėto kardomojo kalinimo (suėmimo), neteisėto sulaikymo, neteisėto procesi</text:span><text:span text:style-name="T271">nių prievartos priemonių pritaikymo, neteisėto administracinės nuobaudos – arešto paskyrimo, atlyginimo</text:span><text:span text:style-name="T272">,</text:span><text:span text:style-name="T273"><text:s/></text:span><text:span text:style-name="T274">taip pat dėl žalos atlyginimo tarptautinės institucijos sprendimo pagrindu priėmimo teismas išsiunčia Teisingumo ministerijai gauto ieškinio nuorašą. T</text:span><text:span text:style-name="T275">eismas ne vėliau kaip per 3 dienas nuo sprendimo dėl žalos, atsiradusios dėl neteisėto nuteisimo, neteisėto kardomojo kalinimo (suėmimo), neteisėto sulaikymo, neteisėto procesinių prievartos priemonių pritaikymo, neteisėto administracinės nuobaudos – arešt</text:span><text:span text:style-name="T276">o paskyrimo, atlyginimo, taip pat sprendimo dėl žalos atlyginimo tarptautinės institucijos sprendimo pagrindu priėmimo ar taikos sutarties patvirtinimo šių dokumentų nuorašus išsiunčia Teisingumo ministerijai.</text:span></text:p>
      <text:p text:style-name="P277">Straipsnio dalies pakeitimai:</text:p>
      <text:p text:style-name="P278"><text:span text:style-name="T279">Nr.<text:s/></text:span><text:a xlink:href="https://www.e-tar.lt/portal/legalAct.html?documentId=TAR.8D2A9874ED39" office:target-frame-name="_top" xlink:show="replace"><text:span text:style-name="T280">IX-2092</text:span></text:a><text:span text:style-name="T281">, 2004-03-30, Žin., 2004, Nr. 55-1888 (2004-04-16), i. k. 1041010ISTA0IX-2092</text:span></text:p>
      <text:p text:style-name="Normal"/>
      <text:p text:style-name="P282"><text:span text:style-name="T283">4</text:span><text:span text:style-name="T284"><text:s/>straipsnis.<text:s/></text:span><text:span text:style-name="T285">Ne teismo tvarka atlyginamos žalos dydžio nustatymas</text:span></text:p>
      <text:p text:style-name="P286"><text:span text:style-name="T287">1</text:span><text:span text:style-name="T288">. Asmeniui, kuriam žal</text:span><text:span text:style-name="T289">a atsirado dėl neteisėto nuteisimo, neteisėto kardomojo kalinimo (suėmimo), neteisėto sulaikymo, neteisėto procesinių prievartos priemonių pritaikymo, neteisėto administracinės nuobaudos – arešto paskyrimo (Lietuvos Respublikos<text:s/></text:span><text:span text:style-name="T290">civilinio kodekso</text:span><text:span text:style-name="T291"><text:s/>6.272 stra</text:span><text:span text:style-name="T292">ipsnio 1 dalis), taip pat asmeniui, dėl kurio tarptautinė institucija yra priėmusi sprendimą dėl žalos atlyginimo (kompensacijos išmokėjimo), tačiau nėra nustačiusi piniginės kompensacijos dydžio, ne teismo tvarka atlyginama reali turtinė žala, t. y. turto</text:span><text:span text:style-name="T293"><text:s/>netekimas arba sužalojimas, turėtos išlaidos, negautos pajamos (negautas darbo užmokestis ar kitos darbinės pajamos atskaičius mokesčius ir privalomojo valstybinio socialinio draudimo bei privalomojo sveikatos draudimo įmokas; pašalpos; pensijos), kurias<text:s/></text:span><text:span text:style-name="T294">asmuo būtų gavęs, jeigu nebūtų buvę neteisėtų veiksmų, taip pat neturtinė žala, apskaičiuota šio straipsnio nustatyta tvarka. Ne teismo tvarka atlyginamos turtinės žalos dydis negali viršyti 2 900 eurų, o neturtinės žalos dydis negali viršyti 1 500 eurų. T</text:span><text:span text:style-name="T295">eisingumo ministerija, atlygindama žalą dėl negauto darbo užmokesčio, sumoka privalomojo valstybinio<text:s/></text:span><text:soft-page-break/><text:span text:style-name="T296">socialinio draudimo įmokas (mokamas darbdavio ir darbuotojo) į Valstybinio socialinio draudimo fondo biudžetą už laikotarpį, per kurį asmuo negavo darbo už</text:span><text:span text:style-name="T297">mokesčio dėl neteisėtų veiksmų. Privalomojo valstybinio socialinio draudimo įmokos neįskaičiuojamos į asmeniui atlyginamos turtinės žalos sumą.</text:span></text:p>
      <text:p text:style-name="P298">Straipsnio dalies pakeitimai:</text:p>
      <text:p text:style-name="P299"><text:span text:style-name="T300">Nr.<text:s/></text:span><text:a xlink:href="https://www.e-tar.lt/portal/legalAct.html?documentId=TAR.8D2A9874ED39" office:target-frame-name="_top" xlink:show="replace"><text:span text:style-name="T301">IX-2092</text:span></text:a><text:span text:style-name="T302">, 2004-03-30, Žin., 2004, Nr. 55-1888 (2004-04-16), i. k. 1041010ISTA0IX-2092</text:span></text:p>
      <text:p text:style-name="P303"><text:span text:style-name="T304">Nr.<text:s/></text:span><text:a xlink:href="https://www.e-tar.lt/portal/legalAct.html?documentId=e81f1cf05de311e4bad5c03f56793630" office:target-frame-name="_top" xlink:show="replace"><text:span text:style-name="T305">XII-1257</text:span></text:a><text:span text:style-name="T306">, 2014-10-16, paskelbta TAR 2014-10-27, i. k. 2014-14861</text:span></text:p>
      <text:p text:style-name="Normal"/>
      <text:p text:style-name="P307"><text:span text:style-name="T308">2</text:span><text:span text:style-name="T309">. Asmeniui, dirbusiam pagal darbo sutartį, žalos dydis už neteisėto kalinimo, neteisėto kardomojo kalinimo (suėmimo), neteisėto sulaikymo ar neteisėtos administracinės nuobaudos – arešto laiką apskaičiuojamas pagal vidutinį darbo užmokestį, kuris aps</text:span><text:span text:style-name="T310">kaičiuojamas Lietuvos Respublikos Vyriausybės nustatyta tvarka.</text:span></text:p>
      <text:p text:style-name="P311"><text:span text:style-name="T312">3</text:span><text:span text:style-name="T313">. Asmeniui, kuris vertėsi individualiu verslu arba profesine veikla, atlyginama už kiekvieną neteisėto kalinimo, neteisėto kardomojo kalinimo (suėmimo), neteisėto sulaikymo ar neteisėtos<text:s/></text:span><text:span text:style-name="T314">administracinės nuobaudos – arešto dieną. Žalos dydis apskaičiuojamas pagal 12 paskutinių mėnesių iki verslo ar profesinės veiklos nutraukimo dėl neteisėto kalinimo, neteisėto kardomojo kalinimo (suėmimo), neteisėto sulaikymo ar neteisėtos administracinės<text:s/></text:span><text:span text:style-name="T315">nuobaudos – arešto vidutines apmokestintas pajamas: šios pajamos padalijamos iš tų 12 mėnesių kalendorinių dienų skaičiaus ir padauginamos iš kalendorinių dienų, kurias asmuo buvo neteisėtai kalintas, neteisėtai suimtas, neteisėtai sulaikytas ar atliko net</text:span><text:span text:style-name="T316">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317"><text:span text:style-name="T318">4</text:span><text:span text:style-name="T319">. Individu</text:span><text:span text:style-name="T320">alios (personalinės) įmonės savininkui, kurio įmonės veikla nutrūko dėl neteisėto kalinimo, neteisėto kardomojo kalinimo (suėmimo), neteisėto sulaikymo ar neteisėtos administracinės nuobaudos – arešto, žalos dydis apskaičiuojamas pagal paskutinių praėjusių</text:span><text:span text:style-name="T321"><text:s/>finansinių metų jo įmonės ataskaitinius rodiklius: įmonės apmokestintos pajamos (pajamos, likusios atskaičius mokesčius) padalijamos iš tų finansinių metų kalendorinių dienų skaičiaus ir padauginamos iš kalendorinių dienų, kurias asmuo buvo neteisėtai kal</text:span><text:span text:style-name="T322">intas, neteisėtai suimtas, neteisėtai sulaikytas ar atliko neteisėtai paskirtą administracinę nuobaudą – areštą, skaičiaus. Jei individuali (personalinė) įmonė vykdė veiklą ne visus finansinius metus, žalos dydis apskaičiuojamas ta pačia tvarka už visą įmo</text:span><text:span text:style-name="T323">nės veiklos laikotarpį.</text:span></text:p>
      <text:p text:style-name="P324"><text:span text:style-name="T325">5</text:span><text:span text:style-name="T326">. Asmeniui, kuris mokosi (moksleiviui, studentui ir pan.), ir asmeniui, kuris nedirbo pagal darbo sutartį, nesivertė individualiu verslu ar profesine veikla, bet užsiregistravo valstybinėje darbo biržoje, atlyginama už kiekvien</text:span><text:span text:style-name="T327">ą neteisėto kalinimo, neteisėto kardomojo kalinimo (suėmimo), neteisėto sulaikymo ar neteisėtos administracinės nuobaudos – arešto dieną. Žalos dydis apskaičiuojamas pagal Lietuvos Respublikos Vyriausybės nustatytą minimalią mėnesinę algą: ši alga padalija</text:span><text:span text:style-name="T328">ma iš 30 ir padauginama iš kalendorinių dienų, kurias asmuo buvo neteisėtai kalintas, neteisėtai suimtas, neteisėtai sulaikytas ar atliko neteisėtai paskirtą administracinę nuobaudą – areštą, skaičiaus.</text:span></text:p>
      <text:p text:style-name="P329"><text:span text:style-name="T330">6</text:span><text:span text:style-name="T331">. Valstybės tarnautojams, valstybės politikams,<text:s/></text:span><text:span text:style-name="T332">teisėjams ir valstybės pareigūnams žalos dydis už neteisėto kalinimo, neteisėto kardomojo kalinimo (suėmimo), neteisėto sulaikymo ar neteisėtos administracinės nuobaudos – arešto laiką apskaičiuojamas pagal vidutinį darbo užmokestį, kuris apskaičiuojamas L</text:span><text:span text:style-name="T333">ietuvos Respublikos Vyriausybės nustatyta tvarka.</text:span></text:p>
      <text:p text:style-name="P334"><text:span text:style-name="T335">7</text:span><text:span text:style-name="T336">. Jeigu konfiskuoto turto neįmanoma grąžinti natūra, žala dėl turto konfiskavimo apskaičiuojama pagal teismo nuosprendžio priėmimo dieną buvusią konfiskuoto turto rinkos vertę, apskaičiuotą Lietuvos Re</text:span><text:span text:style-name="T337">spublikos turto ir verslo vertinimo pagrindų įstatymo nustatyta tvarka.</text:span></text:p>
      <text:p text:style-name="P338"><text:span text:style-name="T339">8</text:span><text:span text:style-name="T340">. Asmeniui, kuriam buvo paskirti pataisos darbai, atlyginama žala, atsiradusi dėl jo darbo užmokesčio dalies atskaitymo į valstybės pajamas.</text:span></text:p>
      <text:p text:style-name="P341"><text:span text:style-name="T342">9</text:span><text:span text:style-name="T343">. Žala, atsiradusi dėl baudos pas</text:span><text:span text:style-name="T344">kyrimo, atlyginama atsižvelgiant į asmens pinigais į valstybės pajamas sumokėtą sumą ir į iš asmens pajamų bei turto, iš kurio buvo bauda išieškota, į valstybės pajamas išieškotas sumas.</text:span></text:p>
      <text:p text:style-name="P345"><text:span text:style-name="T346">10</text:span><text:span text:style-name="T347">. Išlaidų advokato teisinei pagalbai baudžiamojoje ar administr</text:span><text:span text:style-name="T348">acinio teisės pažeidimo byloje apmokėti, išskyrus atvejus, kai baudžiamojoje byloje gynėjo dalyvavimas buvo būtinas ir kai teikiama valstybės garantuojama teisinė pagalba, dydis nustatomas pagal teisinės pagalbos sutartį, tačiau ši suma negali viršyti teis</text:span><text:span text:style-name="T349">ingumo ministro kartu su Lietuvos advokatų tarybos pirmininku patvirtintose rekomendacijose dėl užmokesčio už advokato teikiamą teisinę pagalbą nustatyto dydžio.</text:span></text:p>
      <text:p text:style-name="P350"><text:span text:style-name="T351">11</text:span><text:span text:style-name="T352">. Atlygintinos neturtinės žalos dydis nustatomas atsižvelgiant į kaltinimo sunkumą, pask</text:span><text:span text:style-name="T353">irtos bausmės arba nuobaudos dydį, neteisėto laisvės atėmimo, neteisėto kardomojo kalinimo (suėmimo), neteisėto sulaikymo ar neteisėtos administracinės nuobaudos – arešto laiką, informacijos apie neteisėtą nuteisimą, neteisėtą kardomąjį kalinimą (suėmimą),</text:span><text:span text:style-name="T354"><text:s/>neteisėtą sulaikymą, neteisėtą procesinių prievartos priemonių pritaikymą ar neteisėtą administracinės nuobaudos – arešto paskyrimą viešą paskelbimą ir kitas neturtinės žalos pasekmes, taip pat kitokias aplinkybes.</text:span></text:p>
      <text:p text:style-name="P355"/>
      <text:p text:style-name="P356"><text:span text:style-name="T357">5</text:span><text:span text:style-name="T358"><text:s/>straipsnis.<text:s/></text:span><text:span text:style-name="T359">Valstybės regreso<text:s/></text:span><text:span text:style-name="T360">(atgręžtinio reikalavimo) teisė į žalą padariusį asmenį</text:span></text:p>
      <text:p text:style-name="P361"><text:span text:style-name="T362">1</text:span><text:span text:style-name="T363">. Valstybė, atlyginusi dėl ikiteisminio tyrimo pareigūno, prokuratūros ar teismo pareigūno, teisėjo tyčinių veiksmų (aktų), o kitų valdžios institucijų pareigūnų, valstybės tarnautojų ar kitų dar</text:span><text:span text:style-name="T364">buotojų kaltų veiksmų (aktų) atsiradusią žalą, įgyja regreso (atgręžtinio reikalavimo) teisę teismo tvarka išieškoti iš šių asmenų tiek, kiek ji sumokėjo, bet ne daugiau kaip 9 vidutinius jų darbo užmokesčius, jeigu kiti įstatymai nenustato kitaip.<text:s/></text:span></text:p>
      <text:p text:style-name="P365"><text:span text:style-name="T366">TAR pa</text:span><text:span text:style-name="T367">staba.</text:span><text:span text:style-name="T368"><text:s/>Dalis t</text:span><text:span text:style-name="T369">aikoma, jeigu regreso (atgręžtinio reikalavimo) teisė atsirado po įstatymo Nr. X-370 įsigaliojimo (2005-10-27).</text:span></text:p>
      <text:p text:style-name="P370">Straipsnio dalies pakeitimai:</text:p>
      <text:p text:style-name="P371"><text:span text:style-name="T372">Nr.<text:s/></text:span><text:a xlink:href="https://www.e-tar.lt/portal/legalAct.html?documentId=TAR.C87DC6D3C355" office:target-frame-name="_top" xlink:show="replace"><text:span text:style-name="T373">X-370</text:span></text:a><text:span text:style-name="T374">,<text:s/></text:span><text:span text:style-name="T375">2005-10-18, Žin., 2005, Nr. 127-4532 (2005-10-27), i. k. 1051010ISTA000X-370</text:span></text:p>
      <text:p text:style-name="Normal"/>
      <text:p text:style-name="P376"><text:span text:style-name="T377">2</text:span><text:span text:style-name="T378">. Valstybė, atlyginusi žalą, įgyja regreso (atgręžtinio reikalavimo) teisę į asmenį, melagingai pranešusį apie nusikalstamą veiką, melagingai asmenį įskundusį, kad šis padar</text:span><text:span text:style-name="T379">ė nusikalstamą veiką ar administracinį teisės pažeidimą, arba asmenį, davusį melagingus parodymus, melagingą eksperto ar revizoriaus išvadą, melagingą specialisto paaiškinimą ar išvadą arba pateikusio žinomai neteisingą vertimą, jeigu šiais veiksmais toks<text:s/></text:span><text:span text:style-name="T380">asmuo padarė nusikalstamą veiką, kuri nustatyta įsiteisėjusiu teismo nuosprendžiu.</text:span></text:p>
      <text:p text:style-name="P381">Straipsnio dalies pakeitimai:</text:p>
      <text:p text:style-name="P382"><text:span text:style-name="T383">Nr.<text:s/></text:span><text:a xlink:href="https://www.e-tar.lt/portal/legalAct.html?documentId=TAR.B340A192E0E5" office:target-frame-name="_top" xlink:show="replace"><text:span text:style-name="T384">IX-1437</text:span></text:a><text:span text:style-name="T385">, 2003-04-03, Žin., 2003, Nr. 38-1682 (2003-04-24)</text:span><text:span text:style-name="T386">, i. k. 1031010ISTA0IX-1437</text:span></text:p>
      <text:p text:style-name="Normal"/>
      <text:p text:style-name="P387"><text:span text:style-name="T388">3</text:span><text:span text:style-name="T389">. Lėšos, kurias valstybė išieškojo regreso (atgręžtinio reikalavimo) tvarka, sumokamos į valstybės biudžetą.</text:span></text:p>
      <text:p text:style-name="P390"><text:span text:style-name="T391">4</text:span><text:span text:style-name="T392">. Šio straipsnio 1 dalyje numatytais atvejais valstybei atstovauja institucija, dėl kurios pareigūno, valsty</text:span><text:span text:style-name="T393">bės tarnautojo ar kito darbuotojo neteisėtų veiksmų (aktų) atsirado žala. Kai žala atsirado dėl teismo pareigūno, teisėjo ar teismo veiksmų (aktų), valstybei atstovauja Teisingumo ministerija. Valstybei atstovaujančios institucijos privalo pareikšti ieškin</text:span><text:span text:style-name="T394">į dėl žalos išieškojimo regreso (atgręžtinio reikalavimo) tvarka, jei valstybės tarnautojas ar kitas darbuotojas jos neatlygino savo noru.</text:span></text:p>
      <text:p text:style-name="P395"><text:span text:style-name="T396">5</text:span><text:span text:style-name="T397">. Šio straipsnio 2 dalyje numatytais atvejais valstybei atstovauja Lietuvos Respublikos Vyriausybė arba jos įgal</text:span><text:span text:style-name="T398">iota institucija.</text:span></text:p>
      <text:p text:style-name="P399"/>
      <text:p text:style-name="P400"><text:span text:style-name="T401">5</text:span><text:span text:style-name="T402">1</text:span><text:span text:style-name="T403"><text:s/>straipsnis.<text:s/></text:span><text:span text:style-name="T404">Atstovavimas valstybei<text:s/></text:span></text:p>
      <text:p text:style-name="P405"><text:span text:style-name="T406">1</text:span><text:span text:style-name="T407">. Valstybei teisme, arbitraže atstovauja Lietuvos Respublikos Vyriausybė, išskyrus šio straipsnio ir kitų įstatymų numatytus atvejus, kai valstybei teisme atstovauja Lietuvos Respublikos<text:s/></text:span><text:span text:style-name="T408">Vyriausybės įgaliota ar kita įstatymų nustatyta institucija.<text:s/></text:span></text:p>
      <text:p text:style-name="P409"><text:span text:style-name="T410">2</text:span><text:span text:style-name="T411">. Bylose, iškeltose dėl sutartinių santykių, valstybei teisme, arbitraže atstovauja sutartį pasirašiusi institucija. Jeigu ši institucija likviduota ar reorganizuota, valstybei atstovauja š</text:span><text:span text:style-name="T412">ios<text:s/></text:span><text:soft-page-break/><text:span text:style-name="T413">institucijos teisių perėmėjas, o kai jo nėra, – Lietuvos Respublikos Vyriausybė ar jos įgaliota institucija.</text:span></text:p>
      <text:p text:style-name="P414"><text:span text:style-name="T415">3</text:span><text:span text:style-name="T416">. Europos Bendrijų Teisingumo Teisme, Europos Bendrijų pirmosios instancijos teisme, specializuotuose teismuose ar prie Pirmosios instanci</text:span><text:span text:style-name="T417">jos teismo steigiamose kolegijose ir Europos laisvosios prekybos asociacijos teisme Lietuvos valstybei atstovauja Europos teisės departamentas prie Lietuvos Respublikos teisingumo ministerijos. Europos žmogaus teisių teisme, Jungtinių Tautų Žmogaus teisių<text:s/></text:span><text:span text:style-name="T418">komitete nagrinėjant bylas prieš Lietuvos Respubliką valstybei atstovauja Lietuvos Respublikos Vyriausybės atstovas Europos žmogaus teisių teisme.</text:span></text:p>
      <text:p text:style-name="P419"><text:span text:style-name="T420">4</text:span><text:span text:style-name="T421">. Šio straipsnio 2 dalyje nenumatytais atvejais teisme, arbitraže valstybei atstovauja institucija, priėmusi ginčijamą sprendimą arba atlikusi ginčijamą veiksmą, arba institucija, kurios neveikimas yra ginčijamas. Jeigu institucija likviduota ar reorganizu</text:span><text:span text:style-name="T422">ota, valstybei atstovauja šios institucijos teisių perėmėjas, o kai jo nėra, – šio straipsnio 1 dalyje numatyta institucija.<text:s/></text:span></text:p>
      <text:p text:style-name="P423"><text:span text:style-name="T424">5</text:span><text:span text:style-name="T425">. Atstovaujant valstybei, laikomasi šių principų:</text:span></text:p>
      <text:p text:style-name="P426"><text:span text:style-name="T427">1</text:span><text:span text:style-name="T428">) valstybės interesų gynimo efektyvumo – t. y. sprendimais, susijusiais<text:s/></text:span><text:span text:style-name="T429">su atstovavimu valstybei, turi būti siekiama maksimalios naudos valstybei;</text:span></text:p>
      <text:p text:style-name="P430"><text:span text:style-name="T431">2</text:span><text:span text:style-name="T432">) bendradarbiavimo – t. y. institucijos, atstovaudamos valstybei, turi teisę gauti iš valstybės ir savivaldybių institucijų tinkamam valstybės atstovavimui reikalingą valstybės</text:span><text:span text:style-name="T433"><text:s/>ir savivaldybių institucijų turimą ar kontroliuojamą informaciją, dokumentus, jų nuorašus. Informaciją privaloma pateikti per valstybei atstovaujančios institucijos nurodytą terminą.</text:span></text:p>
      <text:p text:style-name="P434"><text:span text:style-name="T435">6</text:span><text:span text:style-name="T436">. Atstovaujant valstybei, gali būti pasitelkiami advokatai (kiti<text:s/></text:span><text:span text:style-name="T437">teisininkai, bylos nagrinėjimo valstybėje turintys teisę teikti teisines paslaugas), jeigu byla yra sudėtinga, reikia specialių žinių, patyrimo, užsienio valstybių teisės žinių arba kitais atvejais, kai tai yra būtina tinkamam ir efektyviam valstybės inter</text:span><text:span text:style-name="T438">esų gynimui.<text:s/></text:span></text:p>
      <text:p text:style-name="P439"><text:span text:style-name="T440">7</text:span><text:span text:style-name="T441">. Šis straipsnis taikomas ir tais atvejais, kai siekiama ginčus išspręsti kitose ginčų sprendimo institucijose ar derybų būdu, taip pat vykdymo proceso metu, jeigu išieškoma iš valstybės biudžeto.</text:span></text:p>
      <text:p text:style-name="P442"><text:span text:style-name="T443">TAR pastaba.</text:span><text:span text:style-name="T444"><text:s/>Straipsnis taikomas ginčams</text:span><text:span text:style-name="T445">, pradėtiems spręsti po įstatymo Nr. X-370 įsigaliojimo (2005-10-27)</text:span><text:span text:style-name="T446">.</text:span></text:p>
      <text:p text:style-name="P447">Papildyta straipsniu:</text:p>
      <text:p text:style-name="P448"><text:span text:style-name="T449">Nr.<text:s/></text:span><text:a xlink:href="https://www.e-tar.lt/portal/legalAct.html?documentId=TAR.C87DC6D3C355" office:target-frame-name="_top" xlink:show="replace"><text:span text:style-name="T450">X-370</text:span></text:a><text:span text:style-name="T451">, 2005-10-18, Žin., 2005, Nr. 127-4532 (2005-10-27), i. k.<text:s/></text:span><text:span text:style-name="T452">1051010ISTA000X-370</text:span></text:p>
      <text:p text:style-name="Normal"/>
      <text:p text:style-name="P453"><text:span text:style-name="T454">5</text:span><text:span text:style-name="T455">2</text:span><text:span text:style-name="T456"><text:s/>straipsnis.<text:s/></text:span><text:span text:style-name="T457">Bendrų jungtinių tyrimo grupių pareigūnų padarytos žalos atlyginimas</text:span></text:p>
      <text:p text:style-name="P458"><text:span text:style-name="T459">1</text:span><text:span text:style-name="T460">. Europos Sąjungos bendroje (jungtinėje) tyrimo grupėje dalyvavusių ir baudžiamojo proceso veiksmus Lietuvos Respublikoje atlikusių užsienio v</text:span><text:span text:style-name="T461">alstybių pareigūnų veiksmais (neveikimu) Lietuvos Respublikoje padaryta žala atlyginama tokiomis pat sąlygomis ir tvarka kaip ir Lietuvos Respublikos pareigūnų padaryta žala. Šalių teisės ir pareigos pagal prievoles, atsirandančias dėl padarytos žalos, nus</text:span><text:span text:style-name="T462">tatomos pagal Lietuvos Respublikos teisę.<text:s/></text:span></text:p>
      <text:p text:style-name="P463"><text:span text:style-name="T464">2</text:span><text:span text:style-name="T465">. Bylose dėl Europos Sąjungos bendroje (jungtinėje) tyrimo grupėje dalyvavusių ir baudžiamojo proceso veiksmus Lietuvos Respublikoje atlikusių užsienio valstybių pareigūnų veiksmais (neveikimu) Lietuvos Respublikoje padarytos žalos atlyginimo Lietuvos vals</text:span><text:span text:style-name="T466">tybei atstovauja Lietuvos Respublikos generalinė prokuratūra.<text:s/></text:span></text:p>
      <text:p text:style-name="P467"><text:span text:style-name="T468">3</text:span><text:span text:style-name="T469">. Teisingumo ministerija, atlyginusi žalą pagal šio straipsnio 1 dalį, kreipiasi į valstybės, kurios pareigūnai, veikdami Lietuvos Respublikos teritorijoje, padarė žalą asmeniui, kompetent</text:span><text:span text:style-name="T470">ingą instituciją dėl nukentėjusiam ar turinčiam teisę gauti išmoką asmeniui išmokėtų lėšų kompensavimo.<text:s/></text:span></text:p>
      <text:p text:style-name="P471"><text:span text:style-name="T472">4</text:span><text:span text:style-name="T473">. Kai Lietuvos Respublikos pareigūnai, dalyvaudami Europos Sąjungos bendroje (jungtinėje) tyrimo grupėje, padaro žalą užsienio valstybės teritorij</text:span><text:span text:style-name="T474">oje, Teisingumo ministerija pagal užsienio valstybės pateiktus dokumentus kompensuoja šiai valstybei visas lėšas, kurias ji sumokėjo nukentėjusiems ar turintiems teisę gauti išmokas asmenims.<text:s/></text:span></text:p>
      <text:p text:style-name="P475"><text:span text:style-name="T476">5</text:span><text:span text:style-name="T477">. Šio straipsnio nuostatos dėl žalos atlyginimo, jeigu Lie</text:span><text:span text:style-name="T478">tuvos Respublikos tarptautinės sutartys nenustato kitaip, taikomos ir tais atvejais, kai bendroji (jungtinė) tyrimo grupė yra sudaryta vadovaujantis tarptautinėmis sutartimis.</text:span></text:p>
      <text:soft-page-break/>
      <text:p text:style-name="P479">Papildyta straipsniu:</text:p>
      <text:p text:style-name="P480"><text:span text:style-name="T481">Nr.<text:s/></text:span><text:a xlink:href="https://www.e-tar.lt/portal/legalAct.html?documentId=TAR.C87DC6D3C355" office:target-frame-name="_top" xlink:show="replace"><text:span text:style-name="T482">X-370</text:span></text:a><text:span text:style-name="T483">, 2005-10-18, Žin., 2005, Nr. 127-4532 (2005-10-27), i. k. 1051010ISTA000X-370</text:span></text:p>
      <text:p text:style-name="Normal"/>
      <text:p text:style-name="P484"><text:span text:style-name="T485">6</text:span><text:span text:style-name="T486"><text:s/>straipsnis.<text:s/></text:span><text:span text:style-name="T487">Baigiamosios nuostatos</text:span></text:p>
      <text:p text:style-name="P488"><text:span text:style-name="T489">Kol Lietuvos Respublikos valstybės biudžete nėra numatyta lėšų žalai, atsiradusiai dėl valdžios in</text:span><text:span text:style-name="T490">stitucijų neteisėtų veiksmų, atlyginti, ši žala atlyginama iš Teisingumo ministerijai skirtų asignavimų<text:s/></text:span><text:span text:style-name="T491">ikiteisminio tyrimo įstaigų,</text:span><text:span text:style-name="T492"><text:s/>prokuratūros pareigūnų ir teismo (teisėjo) neteisėtais veiksmais padarytai žalai atlyginti ir Lietuvos Respublikos Vyriausy</text:span><text:span text:style-name="T493">bės rezervo lėšų.</text:span></text:p>
      <text:p text:style-name="P494">Straipsnio pakeitimai:</text:p>
      <text:p text:style-name="P495"><text:span text:style-name="T496">Nr.<text:s/></text:span><text:a xlink:href="https://www.e-tar.lt/portal/legalAct.html?documentId=TAR.C87DC6D3C355" office:target-frame-name="_top" xlink:show="replace"><text:span text:style-name="T497">X-370</text:span></text:a><text:span text:style-name="T498">, 2005-10-18, Žin., 2005, Nr. 127-4532 (2005-10-27), i. k. 1051010ISTA000X-370</text:span></text:p>
      <text:p text:style-name="Normal"/>
      <text:p text:style-name="P499"><text:span text:style-name="T500">7</text:span><text:span text:style-name="T501"><text:s/>straipsnis.<text:s/></text:span><text:span text:style-name="T502">Įstatymų pripažinimas<text:s/></text:span><text:span text:style-name="T503">netekusiais galios</text:span></text:p>
      <text:p text:style-name="P504"><text:span text:style-name="T505">Įsigaliojus šiam Įstatymui, netenka galios:</text:span></text:p>
      <text:p text:style-name="P506"><text:span text:style-name="T507">1</text:span><text:span text:style-name="T508">)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09">104-2618</text:span></text:a><text:span text:style-name="T510">).</text:span></text:p>
      <text:p text:style-name="P511"><text:span text:style-name="T512">2</text:span><text:span text:style-name="T513">) Lietuvos Respublikos žalos, padarytos neteisėtais kovotos, tardymo, prokuratūros ir teismo veiksmais, atlyginimo įstatymo 3, 4, 5, 6, 7 straipsnių pakeitimo ir papildymo įstatymas (Žin.,<text:s/></text:span><text:span text:style-name="T514">2001, Nr.<text:s/></text:span><text:a xlink:href="https://www.e-tar.lt/portal/legalAct.html?documentId=TAR.5B1D2D92B2E5" office:target-frame-name="_blank" xlink:show="new"><text:span text:style-name="T515">28-895</text:span></text:a><text:span text:style-name="T516">).</text:span></text:p>
      <text:p text:style-name="P517"/>
      <text:p text:style-name="P518"/>
      <text:p text:style-name="P519">Skelbiu šį Lietuvos Respublikos Seimo priimtą įstatymą.</text:p>
      <text:p text:style-name="P520"/>
      <text:p text:style-name="P521"/>
      <text:p text:style-name="P522">RESPUBLIKOS PREZIDENTAS<text:tab/>VALDAS ADAMKUS</text:p>
      <text:p text:style-name="P523">Lietuvos Respublikos</text:p>
      <text:p text:style-name="P524">žalos,<text:s/>atsiradusios dėl</text:p>
      <text:p text:style-name="P525">valdžios institucijų neteisėtų</text:p>
      <text:p text:style-name="P526">veiksmų, atlyginimo ir</text:p>
      <text:p text:style-name="P527">atstovavimo valstybei</text:p>
      <text:p text:style-name="P528">įstatymo priedas</text:p>
      <text:p text:style-name="P529"/>
      <text:p text:style-name="P530"><text:span text:style-name="T531">ĮGYVENDINAMI EUROPOS SĄJUNGOS TEISĖS AKTAI</text:span></text:p>
      <text:p text:style-name="P532"/>
      <text:p text:style-name="P533"><text:span text:style-name="T534">2002 m. birželio 13 d. Tarybos pagrindų sprendimas (2002/465/TVR) dėl bendrų tyrimo grupių.</text:span></text:p>
      <text:p text:style-name="P535">Papildyta priedu:</text:p>
      <text:p text:style-name="P536"><text:span text:style-name="T537">Nr.<text:s/></text:span><text:a xlink:href="https://www.e-tar.lt/portal/legalAct.html?documentId=TAR.C87DC6D3C355" office:target-frame-name="_top" xlink:show="replace"><text:span text:style-name="T538">X-370</text:span></text:a><text:span text:style-name="T539">, 2005-10-18, Žin., 2005, Nr. 127-4532 (2005-10-27), i. k. 1051010ISTA000X-370</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Seimas, Įstatymas</text:span></text:p>
      <text:p text:style-name="P549"><text:span text:style-name="T550">Nr.<text:s/></text:span><text:a xlink:href="https://www.e-tar.lt/portal/legalAct.html?documentId=TAR.B340A192E0E5" office:target-frame-name="_top" xlink:show="replace"><text:span text:style-name="T551">IX-1437</text:span></text:a><text:span text:style-name="T552">, 2003-04-03, Žin., 2003, Nr. 38-1682 (2003-04-24), i. k. 1031010ISTA0IX-1437</text:span></text:p>
      <text:p text:style-name="P553"><text:span text:style-name="T554">Lietuvos Respublikos žalos, atsiradusios dėl valdžios institucijų neteisėtų veiksmų, atlygi</text:span><text:span text:style-name="T555">nimo įstatymo 5 straipsnio pakeitimo įstatymas</text:span></text:p>
      <text:p text:style-name="P556"/>
      <text:p text:style-name="P557"><text:span text:style-name="T558">2.</text:span></text:p>
      <text:p text:style-name="P559"><text:span text:style-name="T560">Lietuvos Respublikos Seimas, Įstatymas</text:span></text:p>
      <text:p text:style-name="P561"><text:span text:style-name="T562">Nr.<text:s/></text:span><text:a xlink:href="https://www.e-tar.lt/portal/legalAct.html?documentId=TAR.8D2A9874ED39" office:target-frame-name="_top" xlink:show="replace"><text:span text:style-name="T563">IX-2092</text:span></text:a><text:span text:style-name="T564">, 2004-03-30, Žin., 2004, Nr. 55-1888 (2004-04-16), i. k.<text:s/></text:span><text:span text:style-name="T565">1041010ISTA0IX-2092</text:span></text:p>
      <text:p text:style-name="P566"><text:span text:style-name="T567">Lietuvos Respublikos žalos, atsiradusios dėl valdžios institucijų neteisėtų veiksmų, atlyginimo įstatymo 1, 2, 3, 4 straipsnių pakeitimo ir papildymo įstatymas</text:span></text:p>
      <text:p text:style-name="P568"/>
      <text:soft-page-break/>
      <text:p text:style-name="P569"><text:span text:style-name="T570">3.</text:span></text:p>
      <text:p text:style-name="P571"><text:span text:style-name="T572">Lietuvos Respublikos Seimas, Įstatymas</text:span></text:p>
      <text:p text:style-name="P573"><text:span text:style-name="T574">Nr.<text:s/></text:span><text:a xlink:href="https://www.e-tar.lt/portal/legalAct.html?documentId=TAR.C87DC6D3C355" office:target-frame-name="_top" xlink:show="replace"><text:span text:style-name="T575">X-370</text:span></text:a><text:span text:style-name="T576">, 2005-10-18, Žin., 2005, Nr. 127-4532 (2005-10-27), i. k. 1051010ISTA000X-370</text:span></text:p>
      <text:p text:style-name="P577"><text:span text:style-name="T578">Lietuvos Respublikos žalos, atsiradusios dėl valdžios institucijų neteisėtų veiksmų, atlyginimo įstatymo pakeitimo ir p</text:span><text:span text:style-name="T579">apildymo įstatymas</text:span></text:p>
      <text:p text:style-name="P580"/>
      <text:p text:style-name="P581"><text:span text:style-name="T582">4.</text:span></text:p>
      <text:p text:style-name="P583"><text:span text:style-name="T584">Lietuvos Respublikos Seimas, Įstatymas</text:span></text:p>
      <text:p text:style-name="P585"><text:span text:style-name="T586">Nr.<text:s/></text:span><text:a xlink:href="https://www.e-tar.lt/portal/legalAct.html?documentId=e81f1cf05de311e4bad5c03f56793630" office:target-frame-name="_top" xlink:show="replace"><text:span text:style-name="T587">XII-1257</text:span></text:a><text:span text:style-name="T588">, 2014-10-16, paskelbta TAR 2014-10-27, i. k. 2014-14861</text:span></text:p>
      <text:p text:style-name="P589"><text:span text:style-name="T590">Lietuvos Respublikos žalos,</text:span><text:span text:style-name="T591"><text:s/>atsiradusios dėl valdžios institucijų neteisėtų veiksmų, atlyginimo ir atstovavimo valstybei įstatymo Nr. IX-895 4 straipsnio pakeitimo įstatyma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9" meta:paragraph-count="257" meta:word-count="4174" meta:character-count="31973" meta:row-count="719" meta:non-whitespace-character-count="28056"/>
  </office:meta>
</office:document-meta>
</file>