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text-properties style:font-name="Courier New"/>
    </style:style>
    <style:style style:name="P23" style:parent-style-name="Normal" style:family="paragraph">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center"/>
      <style:text-properties style:font-name="Courier New" fo:font-weight="bold" style:font-weight-asian="bold"/>
    </style:style>
    <style:style style:name="P35" style:parent-style-name="Normal" style:family="paragraph">
      <style:paragraph-properties fo:text-align="center"/>
      <style:text-properties style:font-name="Courier New" fo:font-weight="bold" style:font-weight-asian="bold"/>
    </style:style>
    <style:style style:name="P36" style:parent-style-name="Normal" style:family="paragraph">
      <style:paragraph-properties fo:text-align="center"/>
      <style:text-properties style:font-name="Courier New" fo:font-weight="bold" style:font-weight-asian="bold"/>
    </style:style>
    <style:style style:name="P37" style:parent-style-name="Normal" style:family="paragraph">
      <style:paragraph-properties fo:text-align="center"/>
      <style:text-properties style:font-name="Courier New"/>
    </style:style>
    <style:style style:name="P38" style:parent-style-name="Normal" style:family="paragraph">
      <style:paragraph-properties fo:text-align="center"/>
      <style:text-properties style:font-name="Courier New"/>
    </style:style>
    <style:style style:name="P39" style:parent-style-name="Normal" style:family="paragraph">
      <style:paragraph-properties fo:text-align="center"/>
      <style:text-properties style:font-name="Courier New"/>
    </style:style>
    <style:style style:name="P40" style:parent-style-name="Normal" style:family="paragraph">
      <style:paragraph-properties fo:text-align="center"/>
      <style:text-properties style:font-name="Courier New"/>
    </style:style>
    <style:style style:name="P41" style:parent-style-name="Normal" style:family="paragraph">
      <style:paragraph-properties fo:text-align="center"/>
      <style:text-properties style:font-name="Courier New"/>
    </style:style>
    <style:style style:name="P42" style:parent-style-name="Normal" style:family="paragraph">
      <style:paragraph-properties fo:text-align="center"/>
      <style:text-properties style:font-name="Courier New"/>
    </style:style>
    <style:style style:name="P43" style:parent-style-name="Normal" style:family="paragraph">
      <style:paragraph-properties fo:text-align="center"/>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71" style:parent-style-name="Normal" style:family="paragraph">
      <style:paragraph-properties fo:text-align="justify" fo:text-indent="0.3937in"/>
      <style:text-properties style:font-name="Courier New"/>
    </style:style>
    <style:style style:name="P72"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73"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74"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75"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76"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77"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78"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79"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80"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81" style:parent-style-name="Normal" style:family="paragraph">
      <style:paragraph-properties fo:text-align="justify" fo:text-indent="0.3937in">
        <style:tab-stops>
          <style:tab-stop style:type="left" style:position="6.3in"/>
          <style:tab-stop style:type="left" style:position="7.177in"/>
        </style:tab-stops>
      </style:paragraph-properties>
      <style:text-properties fo:hyphenate="false"/>
    </style:style>
    <style:style style:name="T82" style:parent-style-name="DefaultParagraphFont" style:family="text">
      <style:text-properties style:font-name="Courier New"/>
    </style:style>
    <style:style style:name="T83" style:parent-style-name="DefaultParagraphFont" style:family="text">
      <style:text-properties style:font-name="Courier New"/>
    </style:style>
    <style:style style:name="T84" style:parent-style-name="DefaultParagraphFont" style:family="text">
      <style:text-properties style:font-name="Courier New"/>
    </style:style>
    <style:style style:name="T85" style:parent-style-name="DefaultParagraphFont" style:family="text">
      <style:text-properties style:font-name="Courier New" fo:font-weight="bold" style:font-weight-asian="bold" fo:font-style="italic" style:font-style-asian="italic"/>
    </style:style>
    <style:style style:name="T86" style:parent-style-name="DefaultParagraphFont" style:family="text">
      <style:text-properties style:font-name="Courier New"/>
    </style:style>
    <style:style style:name="T87" style:parent-style-name="DefaultParagraphFont" style:family="text">
      <style:text-properties style:font-name="Courier New"/>
    </style:style>
    <style:style style:name="P88"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89"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90"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91"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92"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93"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94"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95"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96"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109"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110"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111"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112"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113"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114"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115"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116"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117"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118"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119"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120"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150"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167" style:parent-style-name="Normal" style:family="paragraph">
      <style:paragraph-properties fo:text-align="justify" fo:text-indent="0.3937in"/>
      <style:text-properties style:font-name="Courier New"/>
    </style:style>
    <style:style style:name="P168" style:parent-style-name="Normal" style:family="paragraph">
      <style:paragraph-properties fo:text-align="justify" fo:text-indent="0.3937in"/>
      <style:text-properties style:font-name="Courier New"/>
    </style:style>
    <style:style style:name="P169" style:parent-style-name="Normal" style:family="paragraph">
      <style:paragraph-properties fo:text-align="justify" fo:text-indent="0.3937in"/>
    </style:style>
    <style:style style:name="T170" style:parent-style-name="DefaultParagraphFont" style:family="text">
      <style:text-properties style:font-name="Courier New"/>
    </style:style>
    <style:style style:name="T171" style:parent-style-name="DefaultParagraphFont" style:family="text">
      <style:text-properties style:font-name="Courier New"/>
    </style:style>
    <style:style style:name="T172" style:parent-style-name="DefaultParagraphFont" style:family="text">
      <style:text-properties style:font-name="Courier New" fo:font-weight="bold" style:font-weight-asian="bold"/>
    </style:style>
    <style:style style:name="T173" style:parent-style-name="DefaultParagraphFont" style:family="text">
      <style:text-properties style:font-name="Courier New"/>
    </style:style>
    <style:style style:name="P174" style:parent-style-name="Normal" style:family="paragraph">
      <style:paragraph-properties fo:text-align="justify" fo:text-indent="0.3937in"/>
      <style:text-properties style:font-name="Courier New"/>
    </style:style>
    <style:style style:name="P175" style:parent-style-name="Normal" style:family="paragraph">
      <style:paragraph-properties fo:text-align="justify" fo:text-indent="0.3937in"/>
      <style:text-properties style:font-name="Courier New"/>
    </style:style>
    <style:style style:name="P176" style:parent-style-name="Normal" style:family="paragraph">
      <style:paragraph-properties fo:text-align="justify" fo:text-indent="0.3937in"/>
      <style:text-properties style:font-name="Courier New"/>
    </style:style>
    <style:style style:name="P177" style:parent-style-name="Normal" style:family="paragraph">
      <style:paragraph-properties fo:text-align="justify" fo:text-indent="0.3937in"/>
      <style:text-properties style:font-name="Courier New"/>
    </style:style>
    <style:style style:name="P178" style:parent-style-name="Normal" style:family="paragraph">
      <style:paragraph-properties fo:text-align="justify" fo:text-indent="0.3937in"/>
      <style:text-properties style:font-name="Courier New"/>
    </style:style>
    <style:style style:name="P179" style:parent-style-name="Normal" style:family="paragraph">
      <style:paragraph-properties fo:text-align="justify" fo:text-indent="0.3937in"/>
      <style:text-properties style:font-name="Courier New"/>
    </style:style>
    <style:style style:name="P180" style:parent-style-name="Normal" style:family="paragraph">
      <style:paragraph-properties fo:text-align="justify" fo:text-indent="0.3937in"/>
      <style:text-properties style:font-name="Courier New"/>
    </style:style>
    <style:style style:name="P181" style:parent-style-name="Normal" style:family="paragraph">
      <style:paragraph-properties fo:text-align="justify" fo:text-indent="0.3937in"/>
      <style:text-properties style:font-name="Courier New"/>
    </style:style>
    <style:style style:name="P182" style:parent-style-name="Normal" style:family="paragraph">
      <style:paragraph-properties fo:text-align="justify" fo:text-indent="0.3937in"/>
      <style:text-properties style:font-name="Courier New"/>
    </style:style>
    <style:style style:name="P183" style:parent-style-name="Normal" style:family="paragraph">
      <style:paragraph-properties fo:text-align="justify" fo:text-indent="0.3937in"/>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Courier New" fo:hyphenate="false"/>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office:automatic-styles>
  <office:body>
    <office:text text:use-soft-page-breaks="true">
      <text:p text:style-name="P1">Redagavo: Ramunė Lūžaitė (1999.04.14)</text:p>
      <text:p text:style-name="P2"><text:s/></text:p>
      <text:p text:style-name="P3"><text:span text:style-name="T4">Įstatymas paskelbtas:</text:span><text:span text:style-name="T5"><text:s/></text:span><text:span text:style-name="T6">Žin., 1994, Nr.87-1644</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1289, 96.04.17, Žin., 1996, Nr. 41-987 (96.05.08)</text:p>
      <text:p text:style-name="P15">LIETUVOS RESPUBLIKOS VALSTYBINĖS DARBO INSPEKCIJOS ĮSTATYMO 6 IR 15 STRAIPSNIŲ PAKEITIMO IR PAPILDYMO ĮSTATYMAS</text:p>
      <text:p text:style-name="P16"/>
      <text:p text:style-name="P17">2.</text:p>
      <text:p text:style-name="P18">Lietuvos Respublikos Seimas, Įstatymas</text:p>
      <text:p text:style-name="P19">Nr. VIII-364, 97.07.01, Žin., 1997, Nr.67-1654 (97.07.16)</text:p>
      <text:p text:style-name="P20">LIETUVOS RESPUBLIKOS VALSTYBINĖS DARBO INSPEKCIJOS ĮSTATYMO 6 STRAIPSNIO<text:s/>PAKEITIMO ĮSTATYMAS</text:p>
      <text:p text:style-name="P21"/>
      <text:p text:style-name="P22">3.</text:p>
      <text:p text:style-name="P23">Lietuvos Respublikos Seimas, Įstatymas</text:p>
      <text:p text:style-name="P24">Nr. VIII-910, 98.10.22, Žin., 1998, Nr.98-2712 (98.11.11)</text:p>
      <text:p text:style-name="P25">LIETUVOS RESPUBLIKOS VALSTYBINĖS DARBO INSPEKCIJOS ĮSTATYMO 4, 5, 6, 7, 8, 12, 13, 15, 18, 21, 25 STRAIPSNIŲ PAKEITIMO IR PAPILDYMO ĮSTATYMAS</text:p>
      <text:p text:style-name="P26"/>
      <text:p text:style-name="P27">4.</text:p>
      <text:p text:style-name="P28">Lietuvos Respublikos Seimas, Įstatymas</text:p>
      <text:p text:style-name="P29">Nr. VIII-1117, 99.03.30, Žin., 1999, Nr.33-952 (99.04.14)</text:p>
      <text:p text:style-name="P30">LIETUVOS RESPUBLIKOS VALSTYBINĖS DARBO INSPEKCIJOS ĮSTATYMO 11 STRAIPSNIO PAPILDYMO ĮSTATYMAS</text:p>
      <text:p text:style-name="P31"/>
      <text:p text:style-name="P32">*** Pabaiga ***</text:p>
      <text:p text:style-name="P33"/>
      <text:p text:style-name="P34">LIETUVOS RESPUBLIKOS</text:p>
      <text:p text:style-name="P35">VALSTYBINĖS DARBO INSPEKCIJOS</text:p>
      <text:p text:style-name="P36">ĮSTATYMAS</text:p>
      <text:p text:style-name="P37"/>
      <text:p text:style-name="P38">1994 m. spalio 25 d. Nr.I-614</text:p>
      <text:p text:style-name="P39">Vilnius<text:s/></text:p>
      <text:p text:style-name="P40"/>
      <text:p text:style-name="P41"/>
      <text:p text:style-name="P42">I SKIRSNIS</text:p>
      <text:p text:style-name="P43">BENDRIEJI NUOSTATAI</text:p>
      <text:p text:style-name="P44"/>
      <text:p text:style-name="P45">     1 straipsnis. Šis įstatymas nustato Lietuvos Respublikos valstybinės darbo <text:s/>inspekcijos (toliau <text:s/>- Darbo inspekcija) uždavinius, funkcijas, <text:s/>struktūrą,<text:s/>darbo inspektorių teises, pareigas, atsakomybę, <text:s/>tikrinimų vykdymo <text:s/>tvarką <text:s/>ir <text:s/>darbo organizavimą.</text:p>
      <text:p text:style-name="P46"/>
      <text:p text:style-name="P47">     2 straipsnis. Darbo inspekcija yra valstybinė kontrolės įstaiga, <text:s/>veikianti <text:s/>prie <text:s/>Socialinės <text:s/>apsaugos <text:s/>ir <text:s/>darbo ministerijos. Darbo <text:s/>inspekcija yra <text:s/>juridinis asmuo, <text:s/>turi antspaudą su Lietuvos valstybės herbu ir savo pavadinimu. Darbo inspekcija finansuojama iš valstybės biudžeto.</text:p>
      <text:p text:style-name="P48"/>
      <text:p text:style-name="P49">     3 straipsnis. Darbo inspekcija savo veikloje vadovaujasi Lietuvos Respublikos Konstitucija, šiuo ir kitais įstatymais, taip pat kitais norminiais aktais, reglamentuojančiais darbo san- tykius ir darbų saugą.</text:p>
      <text:p text:style-name="P50"/>
      <text:p text:style-name="P51">     4 straipsnis. Darbo inspekcijos veikla pagal kompetenciją apima:</text:p>
      <text:p text:style-name="P52"><text:tab/>1) Lietuvos Respublikos teritorijoje esančias įmones, įstaigas, organizacijas, ūkines bendrijas, žemės ūkio bendroves, ūkininkus, kooperatines organizacijas ir kitus subjektus (toliau - įmonės), kuriuose darbo santykiai turi būti grindžiami Darbo sutarties įstatymu, kitais darbo santykius reglamentuojančiais teisės aktais;</text:p>
      <text:p text:style-name="P53">     2) užsienio kapitalo įmones, esančias Lietuvos Respublikos teritorijoje, įmones, kuriose įstatinio kapitalo dalis priklauso užsienio investitoriui <text:s/>(bendras įmones), <text:s/>esančias Lietuvos Respublikos teritorijoje, jeigu kitaip nenustatyta tarptautinėse sutartyse;</text:p>
      <text:p text:style-name="P54">     3) įmones, esančias užsienyje (kitų valstybių teritorijoje), bet priklausančias Lietuvos Respublikos jurisdikcijai, jeigu kitaip nenustatyta tarptautinėse sutartyse (susitarimuose).</text:p>
      <text:p text:style-name="P55">     Krašto apsaugos, vidaus reikalų, valstybės saugumo sistemų įmonių <text:s/>inspektavimo darbo santykių ir darbų saugos srityse tvarka, suderinus su šiomis institucijomis, nustatoma Valstybinės darbo inspekcijos nuostatuose (toliau - Nuostatai), kuriuos tvirtina socialinės apsaugos ir darbo ministras.</text:p>
      <text:p text:style-name="P56"><text:tab/>Įstatymų numatytais atvejais Darbo<text:s/>inspekcija tam tikruose objektuose gali nekontroliuoti darbų saugos. Tuose objektuose institucijų, kontroliuojančių darbų saugą, kompetenciją darbų saugos klausimais nustato įstatymai ir institucijų nuostatai, kuriuos tvirtina Lietuvos Respublikos Vyriausybė.</text:p>
      <text:p text:style-name="P57"/>
      <text:p text:style-name="P58">Straipsnio pakeitimai:</text:p>
      <text:p text:style-name="P59">Nr. VIII-910, 98.10.22, Žin., 1998, Nr.98-2712 (98.11.11)</text:p>
      <text:p text:style-name="P60"/>
      <text:p text:style-name="P61"/>
      <text:p text:style-name="P62">      <text:s text:c="25"/>II SKIRSNIS</text:p>
      <text:p text:style-name="P63">      <text:s text:c="10"/>DARBO INSPEKCIJOS UŽDAVINIAI IR FUNKCIJOS</text:p>
      <text:p text:style-name="P64"/>
      <text:p text:style-name="P65">5 straipsnis. Pagrindinis Darbo inspekcijos uždavinys - vykdyti teisės aktų, reglamentuojančių darbų saugą ir darbo santykius, pažeidimų prevenciją įmonėse, kontroliuojant, kaip laikomasi šių teisės aktų, ir konsultuojant darbuotojus bei darbdavius.</text:p>
      <text:p text:style-name="P66"/>
      <text:p text:style-name="P67">Straipsnio pakeitimai:</text:p>
      <text:p text:style-name="P68">Nr. VIII-910, 98.10.22, Žin., 1998, Nr.98-2712 (98.11.11)</text:p>
      <text:p text:style-name="P69"/>
      <text:p text:style-name="P70">6 straipsnis. Darbo inspekcija, įgyvendindama pagrindinį uždavinį:</text:p>
      <text:p text:style-name="P71">1) tikrina, kaip įmonėse laikomasi teisės aktų, reglamentuojančių darbų saugą ir darbo santykius. Tikrindama, kaip laikomasi Bedarbių rėmimo įstatymo, Darbo inspekcija kontroliuoja, ar darbdaviai laikosi šiame įstatyme nustatytos darbo sutarčių sudarymo ir nutraukimo tvarkos;<text:s/></text:p>
      <text:p text:style-name="P72">2) konsultuoja darbuotojus, profesines sąjungas, darbdavius, įmonių saugos tarnybas saugos, darbo higienos reikalavimų, darbo įstatymų vykdymo, taip pat kolektyvinių susitarimų ir sutarčių sudarymo klausimais;</text:p>
      <text:p text:style-name="P73">3) nustatyta tvarka skiria valstybines darbų saugos ekspertizes naujai steigiamų bei rekonstruojamų įmonių ar jų padalinių (darboviečių), naujai kuriamų darbo priemonių, taip pat asmeninės apsaugos priemonių, naujų technologinių procesų projektams, dalyvauja priimant naudoti įmones ar jų padalinius (darbovietes);</text:p>
      <text:p text:style-name="P74">4) kontroliuoja saugos darbe ir darbo medicinos tarnybų, saugos darbe komitetų steigimą, vidinės darbų saugos kontrolės organizavimą įmonėse;</text:p>
      <text:p text:style-name="P75">5) tikrina, ar įmonėse eksploatuojamos darbo priemonės, darbo vietos, technologiniai procesai, taip pat darbo sąlygos atitinka norminių aktų reikalavimus, kontroliuoja, kaip laikomasi nustatytos potencialiai pavojingų įrenginių priežiūros tvarkos, elektros,<text:s/>šilumos ir dujų įrenginių saugaus naudojimo reikalavimų ir kaip organizuojamas transporto eismas įmonėse;</text:p>
      <text:p text:style-name="P76">6) tikrina įmonių pasirengimą vykdyti kasybos, sprogdinimo, naudingųjų iškasenų gavybos ir perdirbimo, geologinio gręžimo, naudingųjų iškasenų žvalgybos, degiųjų dujų, chemijos, naftos perdirbimo darbus, taip pat technologinius procesus, kuriems vykstant galimi sprogimo, gaisro ar apsinuodijimo atvejai, ir norminių aktų nustatyta tvarka teikia išvadas bei pasiūlymus įmonėms;</text:p>
      <text:p text:style-name="P77">7) tikrina, kaip įmonėse laikomasi darbo higienos reikalavimų, ir norminių aktų nustatyta tvarka teikia išvadas bei priima sprendimus;</text:p>
      <text:p text:style-name="P78">8) kontroliuoja, kaip darbdaviai organizuoja įmonėse kenksmingų ir pavojingų medžiagų gamybą ir naudojimą, darbo aplinkos įvertinimą. Reikalauja, kad būtų atlikti darbo aplinkos kenksmingų veiksnių matavimai, jei nustatoma, kad technologiniuose procesuose ir (ar) darbo vietoje naudojamos pavojingos medžiagos arba darbo aplinka kenksminga darbuotojų sveikatai;</text:p>
      <text:p text:style-name="P79">9) tikrina, ar įmonėse įrengtos gamybinės<text:s/>buities patalpos, kolektyvinės saugos priemonės (kur tai reikalinga), ar nustatyta tvarka išduodamos bei naudojamos asmeninės apsaugos priemonės, ar teisingai sudaryti darbuotojų, kuriems privaloma tikrintis sveikatą, sąrašai, kontroliuoja, kaip darbdaviai<text:s/>organizuoja privalomus darbuotojų sveikatos patikrinimus;</text:p>
      <text:p text:style-name="P80">10) tikrina įmonėse jaunimo, moterų ir riboto darbingumo asmenų darbą, darbo ir poilsio organizavimą, ar nedirbamas nelegalus (nesudarius darbo sutarties su darbuotojais) darbas, duoda darbdaviams<text:s/>privalomus vykdyti nurodymus dėl darbo, atitinkančio visas būtinąsias darbo sutarties sąlygas, įforminimo rašytinėmis darbo sutartimis;</text:p>
      <text:p text:style-name="P81"><text:span text:style-name="T82"><text:s/>11) nustatyta tvarka tiria sunkių nelaimingų atsitikimų darbe bei nelaimingų atsitikimų darbe su mirtinomis pasekmėmis<text:s/></text:span><text:span text:style-name="T83">aplinkybes ir priežastis. Sunkių ir mirtinų nelaimingų atsitikimų darbe atvejais Valstybinė darbo inspekcija medžiagą apie nelaimingą atsitikimą perduoda prokuratūrai. Tikrina, ar įmonėse laikomasi nustatytos nelaimingų atsitikimų darbe tyrimo tvarkos, tai</text:span><text:span text:style-name="T84">p pat kaip diegiamos prevencinės priemonės, kad būtų išvengta nelaimingų atsitikimų, profesinių ligų. Nustatyta tvarka organizuoja ir kartu su sveikatos priežiūros įstaigų atstovais tiria</text:span><text:span text:style-name="T85"><text:s/></text:span><text:span text:style-name="T86">profesinių ligų, taip pat ūmių profesinių ligų (apsinuodijimų), atsi</text:span><text:span text:style-name="T87">radusių kartu su nelaimingu atsitikimu darbe, aplinkybes ir priežastis;<text:s/></text:span></text:p>
      <text:p text:style-name="P88">12) teikia išvadas įmonei, darbuotojui dėl įmonės atsakomybės už padarytą žalą darbuotojo sveikatai. Dalyvauja tiriant avarijas įmonėse. Registruoja sunkius ir mirtinus nelaimingus atsitikimus darbe, kaupia iš įmonių gautą informaciją apie lengvus nelaimingus atsitikimus darbe, nustatyta tvarka saugo nelaimingų atsitikimų darbe, profesinių ligų priežasčių tyrimo aktus;</text:p>
      <text:p text:style-name="P89">13) analizuoja nelaimingų atsitikimų, profesinių ligų, avarijų įmonėse aplinkybes bei priežastis, saugos darbe pažeidimus, rengia pasiūlymus darbų saugos būklei Lietuvos Respublikoje gerinti;</text:p>
      <text:p text:style-name="P90">14) tikrina fizinių, juridinių asmenų įmonėms teikiamų darbų saugos paslaugų kokybę;</text:p>
      <text:p text:style-name="P91">15) sprendžia ginčus tarp darbdavio ir darbuotojo dėl darbuotojo atsisakymo dirbti motyvuojant, kad negarantuota darbų sauga;</text:p>
      <text:p text:style-name="P92">16) nagrinėja darbdavių pareiškimus dėl sutikimo atleisti iš darbo darbdavio iniciatyva darbuotojus, kurie yra įmonės saugos darbe komiteto nariai (įmonės profesinės sąjungos skirti ar darbuotojų išrinkti atstovai);</text:p>
      <text:p text:style-name="P93">17) tiria pareiškimus bei skundus Darbo inspekcijos kompetencijos klausimais, užtikrina pareiškėjų konfidencialumą, jei jie to pageidauja;</text:p>
      <text:p text:style-name="P94">18) teikia išvadas rengiamoms mokymo programoms darbų saugos specialistams mokyti, jų kvalifikacijai kelti bei aukštųjų mokyklų studentams, aukštesniųjų, profesinių, bendrojo lavinimo mokyklų moksleiviams apmokyti darbų saugos klausimais, kontroliuoja įmonėse darbų saugos mokymą, atestavimą bei instruktavimą, dalyvauja atestuojant<text:s/>šiais klausimais atskirų kategorijų darbuotojus bei darbdavius (jų įgaliotus asmenis);</text:p>
      <text:p text:style-name="P95">19) teikia pastabas bei pasiūlymus dėl darbų saugos ir darbo santykių klausimais rengiamų norminių aktų projektų ir, įvertindama galiojančių darbų saugos ir darbo įstatymų vykdymą įmonėse, teikia siūlymus Socialinės apsaugos ir darbo ministerijai pakeisti ar papildyti galiojančius norminius aktus;</text:p>
      <text:p text:style-name="P96">20) pasibaigus kalendoriniams metams, rengia darbų saugos būklės ir darbo įstatymų vykdymo ataskaitą ir iki birželio 1 d. pateikia ją Socialinės apsaugos ir darbo ministerijai bei Lietuvos Respublikos saugos darbe komisijai. Rengia kasmetinę Tarptautinės darbo organizacijos konvencijos “Dėl darbo inspekcijos pramonėje ir prekyboje” įgyvendinimo ataskaitą, teikia Socialinės apsaugos ir darbo ministerijai įmonių patikrinimo duomenis, kaip laikomasi kitų ratifikuotų konvencijų, susijusių su darbų sauga ir darbo santykiais;</text:p>
      <text:p text:style-name="P97"><text:tab/>21) atlieka kitas funkcijas, nustatytas darbų saugą ir darbo santykius reglamentuojančių teisės aktų.</text:p>
      <text:p text:style-name="P98"/>
      <text:p text:style-name="P99">Straipsnio pakeitimai:</text:p>
      <text:p text:style-name="P100">Nr. I-1289, 96.04.17, Žin., 1996, Nr. 41-987 (96.05.08)<text:s/></text:p>
      <text:p text:style-name="P101">Nr. VIII-364, 97.07.01, Žin., 1997, Nr.67-1654 (97.07.16)</text:p>
      <text:p text:style-name="P102">Nr. VIII-910, 98.10.22, Žin., 1998, Nr.98-2712 (98.11.11)</text:p>
      <text:p text:style-name="P103"/>
      <text:p text:style-name="P104"/>
      <text:p text:style-name="P105">      <text:s text:c="23"/>III SKIRSNIS</text:p>
      <text:p text:style-name="P106">      <text:s text:c="12"/>DARBO<text:s/>INSPEKTORIŲ TEISĖS IR PAREIGOS</text:p>
      <text:p text:style-name="P107"/>
      <text:p text:style-name="P108"> 7 straipsnis. Lietuvos Respublikos vyriausiasis valstybinis darbo inspektorius (toliau - vyriausiasis valstybinis darbo inspektorius), jo pavaduotojas (pavaduotojai), skyrių vyriausieji darbo inspektoriai, vyresnieji darbo<text:s/>inspektoriai, darbo inspektoriai (šiame įstatyme - darbo inspektoriai), vykdydami pavestas funkcijas, turi teisę:</text:p>
      <text:p text:style-name="P109"><text:s/>1) pateikę tarnybinį pažymėjimą, laisvai ir be išankstinio perspėjimo bet kuriuo paros metu nekliudomai įeiti į įmones tikrinti, kaip įmonėse<text:s/>laikomasi darbo įstatymų ir darbų saugos teisės aktų reikalavimų, vykdyti kitas šio ir kitų įstatymų Darbo inspekcijai nustatytas funkcijas;</text:p>
      <text:p text:style-name="P110">2) gauti iš įmonių duomenis ir dokumentus (jų nuorašus, išrašus), reikalingus Darbo inspekcijos funkcijoms vykdyti;</text:p>
      <text:p text:style-name="P111">3) gauti iš darbdavių, jų įgaliotų asmenų, darbuotojų paaiškinimus žodžiu ar raštu dėl darbo, darbų saugos įstatymų, kitų teisės aktų, reglamentuojančių darbų saugą ir darbo santykius, pažeidimų ar dėl teisėtų Darbo inspekcijos nurodymų nevykdymo. Tirdami nelaimingą atsitikimą darbe, profesinės ligos priežastis, gauti reikiamus jų tyrimui dokumentus (susijusius su žalos, padarytos darbuotojo sveikatai, įstatymų ir kitų darbų saugos teisės aktų reikalavimų pažeidimų teisiniu įvertinimu) iš įmonių, sveikatos priežiūros įstaigų, teisėsaugos ir kitų institucijų, taip pat gauti darbdavių, jų įgaliotų asmenų, darbuotojų ar kitų liudininkų paaiškinimus dėl nelaimingo atsitikimo aplinkybių ar priežasčių;</text:p>
      <text:p text:style-name="P112">4) atlikti kontrolinius darbo aplinkos parametrų matavimus;</text:p>
      <text:p text:style-name="P113">5) teikti nurodymus dėl statomų, rekonstruojamų įmonių, jų padalinių bei darbo priemonių projektų, kai paaiškėja, kad projektuose numatyti sprendimai neatitinka darbų saugos reikalavimų;</text:p>
      <text:p text:style-name="P114">6) uždrausti įmonėse naudoti darbo ir asmeninės apsaugos priemones, jeigu jos neatitinka darbų saugos teisės aktų reikalavimų, kenkia žmonių sveikatai ar kelia pavojų gyvybei;</text:p>
      <text:p text:style-name="P115">7) pranešę darbdaviui, skirti darbų saugos ekspertizes asmeninėms apsaugos ir darbo priemonėms įvertinti, ar jos atitinka darbų saugos teisės aktų reikalavimus, nurodyti darbdaviui atlikti darbo aplinkos tyrimus;<text:s/></text:p>
      <text:p text:style-name="P116">8) informuoti darbdavį apie darbuotojus, kurie nevykdo darbų saugos reikalavimų;</text:p>
      <text:p text:style-name="P117">9) pagal kompetenciją spręsti ginčą tarp darbdavio ir darbuotojo dėl darbuotojo atsisakymo dirbti motyvuojant,<text:s/>jog negarantuota darbų sauga;</text:p>
      <text:p text:style-name="P118">10) reikalauti, kad darbdavys, jo įgalioti asmenys sustabdytų darbus, kuriuos vykdant kyla neišvengiamas pavojus darbuotojų sveikatai ar gyvybei (kai darbuotojai neapmokyti saugiai dirbti, kai dėl darbo priemonių gedimo ar avarinės būklės gali susidaryti arba susidarė sąlygos nelaimingiems atsitikimams, ūmiems apsinuodijimams, kai dėl technologinių ar darbo procesų pažeidimų darbo aplinka tampa pavojinga darbuotojų sveikatai ar gyvybei, kai darbuotojai neaprūpinti reikiamomis<text:s/>kolektyvinės ar asmeninės apsaugos priemonėmis). Tuo atveju, kai darbdavys ar jo įgaliotas asmuo atsisako vykdyti darbo inspektoriaus reikalavimą sustabdyti darbus, darbo inspektorius kreipiasi į savivaldybės policijos pareigūnus dėl darbuotojų išvedimo iš<text:s/>pavojingų darbo vietų ar zonos;</text:p>
      <text:p text:style-name="P119">11) Administracinių teisės pažeidimų kodekso nustatyta tvarka skirti baudas asmenims, pažeidusiems darbo įstatymus, darbų saugos teisės aktus. Nustačius darbo įstatymų, darbų saugos ir darbo higienos teisės aktų pažeidimus,<text:s/>nurodyti laiką, per kurį darbdavys įpareigojamas juos pašalinti;<text:s/></text:p>
      <text:p text:style-name="P120">12) atvykę į įmonę tirti sunkių, mirtinų nelaimingų atsitikimų ir avarijų priežasčių, jeigu būtina, nemokamai naudotis tikrinamų įmonių ryšio ir transporto priemonėmis.</text:p>
      <text:p text:style-name="P121"><text:tab/>Šio straipsnio 6 ir<text:s/>7 punktuose nurodytos teisės suteikiamos vyriausiajam valstybiniam darbo inspektoriui, jo pavaduotojui, skyrių vyriausiesiems darbo inspektoriams.</text:p>
      <text:p text:style-name="P122"/>
      <text:p text:style-name="P123">Straipsnio pakeitimas:</text:p>
      <text:p text:style-name="P124">Nr. VIII-910, 98.10.22, Žin., 1998, Nr.98-2712 (98.11.11)</text:p>
      <text:p text:style-name="P125"/>
      <text:p text:style-name="P126">     8 straipsnis. Darbo<text:s/>inspektoriai privalo:</text:p>
      <text:p text:style-name="P127"><text:tab/>1) nustatę darbo, darbų saugos ir darbo higienos teisės aktų pažeidimus, nurodyti juos darbdaviui ir nustatyti laiką, per kurį darbdavys įpareigojamas juos pašalinti, o esant šio įstatymo 7 straipsnio 10 punkte nurodytiems atvejams,<text:s/>- pareikalauti, kad darbdavys ar jo įgaliotas asmuo sustabdytų darbus;</text:p>
      <text:p text:style-name="P128">     2) perduoti teisėsaugos institucijoms medžiagą dėl darbo, darbų saugos <text:s/>norminių aktų pažeidimų įmonėje, jeigu tai sukėlė arba galėjo sukelti sunkius nelaimingus atsitikimus žmonėms arba kitokias sunkias pasekmes;</text:p>
      <text:p text:style-name="P129">     3) <text:s/>neatskleisti <text:s/>valstybinių, <text:s/>įmonių <text:s/>komercinių <text:s/>bei technologinių paslapčių, kurias jie sužinojo vykdydami tarnybines pareigas.</text:p>
      <text:p text:style-name="P130"/>
      <text:p text:style-name="P131">Straipsnio pakeitimas:</text:p>
      <text:p text:style-name="P132">Nr. VIII-910, 98.10.22, Žin., 1998, Nr.98-2712 (98.11.11)</text:p>
      <text:p text:style-name="P133"/>
      <text:p text:style-name="P134"/>
      <text:p text:style-name="P135">      <text:s text:c="24"/>IV SKIRSNIS</text:p>
      <text:p text:style-name="P136">      <text:s text:c="18"/>TIKRINIMŲ VYKDYMO TVARKA</text:p>
      <text:p text:style-name="P137"/>
      <text:p text:style-name="P138">     9 straipsnis. Darbo inspekcija nustato įmonių inspektavimo periodiškumą, būdą ir mastą.</text:p>
      <text:p text:style-name="P139"/>
      <text:p text:style-name="P140">     10 straipsnis. Darbo inspektorius praneša darbdaviui arba jo įgaliotam asmeniui apie būsimą atvykimą į įmonę, jeigu toks pranešimas nepakenks tikrinimo efektyvumui.</text:p>
      <text:p text:style-name="P141">     Darbdavys arba jo įgaliotas asmuo privalo sudaryti darbo sąlygas darbo <text:s/>inspektoriui, <text:s/>o <text:s/>jeigu <text:s/>reikia, <text:s/>ir <text:s/>darbo inspektoriaus pasitelktiems specialistams inspektavimui vykdyti.</text:p>
      <text:p text:style-name="P142"/>
      <text:p text:style-name="P143">     11 straipsnis. Darbo inspektorius apie savo atvykimą į įmonę gali pranešti <text:s/>darbdaviui (jo <text:s/>įgaliotam asmeniui), <text:s/>įmonės profesinių sąjungų atstovams, kurie gali (jeigu pageidauja) dalyvauti inspektuojant įmonę.</text:p>
      <text:p text:style-name="P144"><text:span text:style-name="Typewriter">Jei patik</text:span><text:span text:style-name="Typewriter">rinimas atliekamas įmonės profesinės sąjungos prašymu, darbo inspektorius privalo apie savo atvykimą į įmonę pranešti šios įmonės profesinės sąjungos atstovams.</text:span></text:p>
      <text:p text:style-name="P145"/>
      <text:p text:style-name="P146">Straipsnio pakeitimai:</text:p>
      <text:p text:style-name="P147">Nr. VIII-1117, 99.03.30, Žin., 1999, Nr.33-952 (99.04.14)</text:p>
      <text:p text:style-name="P148"/>
      <text:p text:style-name="P149">12 straipsnis. Darbo inspektorius, patikrinęs įmonę, privalo surašyti vyriausiojo valstybinio darbo inspektoriaus patvirtintos formos dokumentus, su jais supažindinti darbdavį (jo įgaliotą asmenį) ir turi teisę pateikti patikrinimo medžiagą įmonės profesinių sąjungų atstovams.</text:p>
      <text:p text:style-name="P150">Darbo inspektoriaus nurodymai bei reikalavimai yra privalomi darbdaviui, jo įgaliotam asmeniui ir darbuotojams.</text:p>
      <text:p text:style-name="P151"/>
      <text:p text:style-name="P152">Straipsnio pakeitimas:</text:p>
      <text:p text:style-name="P153">Nr. VIII-910, 98.10.22, Žin., 1998, Nr.98-2712 (98.11.11)</text:p>
      <text:p text:style-name="P154"/>
      <text:p text:style-name="P155"/>
      <text:p text:style-name="P156">      <text:s text:c="24"/>V SKIRSNIS</text:p>
      <text:p text:style-name="P157">      <text:s text:c="3"/><text:s text:c="2"/>DARBO INSPEKCIJOS STRUKTŪRA IR DARBO ORGANIZAVIMAS</text:p>
      <text:p text:style-name="P158"/>
      <text:p text:style-name="P159">     13 straipsnis. Darbo inspekcijos struktūrą sudaro valdyba (centrinis aparatas), <text:s/>inspektavimo <text:s/>skyriai <text:s/>(tarp <text:s/>jų <text:s/>ir teritoriniai), jeigu reikia, neviršijant biudžetinių asignavimų, gali būti steigiami kiti padaliniai, kurių steigimą vyriausiojo valstybinio darbo <text:s/>inspektoriaus teikimu tvirtina socialinės apsaugos ir darbo ministras.</text:p>
      <text:p text:style-name="P160"/>
      <text:p text:style-name="P161">Straipsnio pakeitimas:</text:p>
      <text:p text:style-name="P162">Nr. VIII-910, 98.10.22, Žin., 1998, Nr.98-2712 (98.11.11)</text:p>
      <text:p text:style-name="P163"/>
      <text:p text:style-name="P164">     14 straipsnis. Darbo inspekcijai ir jos valdybai vadovauja vyriausiasis valstybinis darbo inspektorius. Jį skiria ir iš pareigų atleidžia socialinės apsaugos ir darbo ministras.</text:p>
      <text:p text:style-name="P165"/>
      <text:p text:style-name="P166">15 straipsnis. Vyriausiasis valstybinis darbo inspektorius:</text:p>
      <text:p text:style-name="P167">1) organizuoja Darbo inspekcijos darbą, atsako už jos veiklą, tvarko iš valstybės biudžeto gautus asignavimus;</text:p>
      <text:p text:style-name="P168">2) veikia Darbo inspekcijos vardu ir jai atstovauja;</text:p>
      <text:p text:style-name="P169"><text:span text:style-name="T170">3) tvirtina Darbo inspekcijos padalinių nuostatus, darbo inspektorių pareiginius nuostatus, etatų sąrašą (neviršijant darbo užmokesčiui s</text:span><text:span text:style-name="T171">kirtų lėšų ir Lietuvos Respublikos Vyriausybės patvirtinto didžiausio leistino darbuotojų skaičiaus), Darbo inspekcijos darbo reglamentą, Darbo inspekcijos</text:span><text:span text:style-name="T172"><text:s/></text:span><text:span text:style-name="T173">darbe naudojamų dokumentų formas;</text:span></text:p>
      <text:p text:style-name="P174">4) skiria ir atleidžia iš pareigų skyrių ir kitų padalinių vadovus, kitus darbuotojus;</text:p>
      <text:p text:style-name="P175">5) tvirtina sąrašą įmonių, kuriose reikia privaloma tvarka įdiegti specialiąsias darbų saugos valdymo ir kontrolės sistemas bei priemones;</text:p>
      <text:p text:style-name="P176">6) turi teisę teikti pasiūlymus Lietuvos Respublikos Vyriausybei dėl valdymo ir kitų valstybinių<text:s/>įstaigų sprendimų sustabdymo ir panaikinimo, jeigu jie prieštarauja darbų saugos įstatymams ar kitiems teisės aktams darbų saugos klausimais;</text:p>
      <text:p text:style-name="P177">7) teikia privalomas išvadas dėl darbo priemonių bei gaminamos produkcijos techninių sąlygų, taip pat ar statybinės normos bei darbų saugos taisyklės atitinka darbų saugos reikalavimus;</text:p>
      <text:p text:style-name="P178">8) leidžia įsakymus, nustatyta tvarka tvirtina ministerijų, kitų valstybės įstaigų parengtas darbų saugos taisykles ir tipines instrukcijas;</text:p>
      <text:p text:style-name="P179">9) įsakymu arba nutarimu turi teisę nurodyti darbdaviams, kad įgyvendintų prevencines priemones darbų saugos būklei gerinti;</text:p>
      <text:p text:style-name="P180">10) turi teisę dalyvauti Lietuvos Respublikos Vyriausybės posėdžiuose, kai svarstomi klausimai, susiję su darbo ir darbų saugos teisės aktais bei jų vykdymu;</text:p>
      <text:p text:style-name="P181">11) nagrinėja skundus dėl darbo inspektorių veiksmų ir sprendimų;</text:p>
      <text:p text:style-name="P182">12) vykdo kitus socialinės apsaugos ir darbo ministro suteiktus įgaliojimus;</text:p>
      <text:p text:style-name="P183">13) nustato darbo inspektoriams piniginių baudų, įstatymo nustatyta tvarka skiriamų asmenims, pažeidusiems darbo, darbų saugos ir darbo higienos norminius aktus, rekomenduojamus dydžius.</text:p>
      <text:p text:style-name="P184"/>
      <text:p text:style-name="P185">Straipsnio pakeitimai:</text:p>
      <text:p text:style-name="P186">Nr. I-1289, 96.04.17, Žin., 1996, Nr. 41-987 (96.05.08)</text:p>
      <text:p text:style-name="P187">Nr. VIII-910, 98.10.22, Žin., 1998, Nr.98-2712 (98.11.11)</text:p>
      <text:p text:style-name="P188"/>
      <text:p text:style-name="P189">     16 straipsnis. Vyriausiojo valstybinio darbo inspektoriaus pavaduotojas vykdo vyriausiojo valstybinio darbo inspektoriaus pavedimus, o jo nesant, jį pavaduoja.</text:p>
      <text:p text:style-name="P190">     Vyriausiojo valstybinio <text:s/>darbo inspektoriaus pavaduotoją (pavaduotojus) skiria <text:s/>ir iš pareigų atleidžia vyriausiasis valstybinis darbo inspektorius.</text:p>
      <text:p text:style-name="P191"/>
      <text:p text:style-name="P192">     17 straipsnis. Darbo inspekcijos skyriams (tarp jų ir teritoriniams) vadovauja skyrių vyriausieji darbo inspektoriai.</text:p>
      <text:p text:style-name="P193"/>
      <text:p text:style-name="P194">18 straipsnis. Darbo inspektoriumi gali dirbti Lietuvos Respublikos pilietis, turintis aukštąjį arba aukštesnįjį išsilavinimą,<text:s/>praktiką darbų saugos srityje bei specialiųjų žinių ir atestuotas teisės aktų nustatyta tvarka.</text:p>
      <text:p text:style-name="P195"/>
      <text:p text:style-name="P196">Straipsnio pakeitimas:</text:p>
      <text:p text:style-name="P197">Nr. VIII-910, 98.10.22, Žin., 1998, Nr.98-2712 (98.11.11)</text:p>
      <text:p text:style-name="P198"/>
      <text:p text:style-name="P199">     19 straipsnis. Profesinio kvalifikavimo reikalavimus darbo inspektoriams, jų mokymo, kvalifikacijos kėlimo ir atestavimo tvarką nustato socialinės apsaugos ir darbo ministras.</text:p>
      <text:p text:style-name="P200"/>
      <text:p text:style-name="P201">     20 straipsnis. Darbo inspektoriai negali būti valstybinių, akcinių, privataus verslo įmonių valdymo organų nariais, eiti kitų renkamų ar skiriamų<text:s/>pareigų, dirbti kitose valstybinėse ar privačiose įmonėse, gauti kito papildomo atlyginimo, išskyrus atlyginimą už kūrybinę veiklą.</text:p>
      <text:p text:style-name="P202"/>
      <text:p text:style-name="P203">     21 straipsnis.(Neteko galios)</text:p>
      <text:p text:style-name="P204"/>
      <text:p text:style-name="P205">Straipsnio pakeitimas:</text:p>
      <text:p text:style-name="P206">Nr. VIII-910, 98.10.22, Žin., 1998, Nr.98-2712 (98.11.11)</text:p>
      <text:p text:style-name="P207"/>
      <text:p text:style-name="P208">     22 straipsnis. <text:s/>Išlaidas darbo <text:s/>inspekcijos <text:s/>paskirtoms ekspertizėms, susijusioms <text:s/>su sunkių <text:s/>ir mirtinų nelaimingų atsitikimų tyrimu, <text:s/>apmoka įmonė, kurioje įvyko nelaimingas atsitikimas, Nuostatuose nustatyta tvarka.</text:p>
      <text:p text:style-name="P209"/>
      <text:p text:style-name="P210">     23 straipsnis. Darbo inspekcija, vykdydama jai pavestas funkcijas, palaiko ryšius ir keičiasi informacija su kitomis Lietuvos Respublikos valstybinėmis institucijomis, profesinėmis sąjungomis, <text:s/>darbdavių <text:s/>organizacijomis, <text:s/>kitų <text:s/>valstybių analogiškomis tarnybomis.</text:p>
      <text:p text:style-name="P211"/>
      <text:p text:style-name="P212">      <text:s text:c="14"/><text:s text:c="11"/>VI SKIRSNIS</text:p>
      <text:p text:style-name="P213">      <text:s text:c="5"/>DARBO INSPEKTORIŲ ATSAKOMYBĖ, JŲ VEIKSMŲ APSKUNDIMAS</text:p>
      <text:p text:style-name="P214"/>
      <text:p text:style-name="P215">     24 straipsnis. Darbo inspektorius asmeniškai atsako už savo tarnybinius veiksmus ir sprendimus, o jų padaryta žala įmonei ar darbuotojui atlyginama Lietuvos Respublikos įstatymų nustatyta tvarka.</text:p>
      <text:p text:style-name="P216">     Darbo inspektoriaus veiksmai ir sprendimai gali būti apskųsti vyriausiajam valstybiniam <text:s/>darbo inspektoriui arba socialinės apsaugos ir darbo ministrui, arba teismui. Vyriausiojo valstybinio darbo inspektoriaus sprendimai gali būti apskųsti socialinės apsaugos ir darbo ministrui arba teismui.</text:p>
      <text:p text:style-name="P217"/>
      <text:p text:style-name="P218">      <text:s text:c="24"/>VII SKIRSNIS</text:p>
      <text:p text:style-name="P219">      <text:s text:c="19"/>BAIGIAMIEJI NUOSTATAI</text:p>
      <text:p text:style-name="P220"/>
      <text:p text:style-name="P221">     25 straipsnis. Darbo inspektoriai yra valstybės tarnautojai ir jiems taikomos įstatymo nustatytos priėmimo į valstybės tarnybą, tarnybos, mokymo, kvalifikacijos kėlimo, darbo apmokėjimo sąlygos bei socialinės garantijos.</text:p>
      <text:p text:style-name="P222"/>
      <text:p text:style-name="P223">Straipsnio pakeitimas:</text:p>
      <text:p text:style-name="P224">Nr. VIII-910, 98.10.22, Žin., 1998, Nr.98-2712 (98.11.11)</text:p>
      <text:p text:style-name="P225"/>
      <text:p text:style-name="P226">     26 straipsnis. Darbo inspekcijos steigimo, reorganizavimo ar veiklos nutraukimo <text:s/>klausimus sprendžia Lietuvos Respublikos Vyriausybė.</text:p>
      <text:p text:style-name="P227"/>
      <text:p text:style-name="P228">     Skelbiu šį Lietuvos Respublikos Seimo priimtą įstatymą.<text:s/></text:p>
      <text:p text:style-name="P229"/>
      <text:p text:style-name="P230"/>
      <text:p text:style-name="P231">RESPUBLIKOS PREZIDENTAS<text:tab/><text:tab/><text:tab/><text:tab/><text:s text:c="12"/>ALGIRDAS BRAZAUSKAS<text:s/></text:p>
      <text:p text:style-name="P232"/>
      <text:p text:style-name="P233"><text:line-break/></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7)</dc:title>
    <dc:subject/>
    <meta:initial-creator>Seimas</meta:initial-creator>
    <dc:creator>Adlib User</dc:creator>
    <meta:creation-date>2015-02-16T00:42:00Z</meta:creation-date>
    <dc:date>2015-02-16T00:42:00Z</dc:date>
    <meta:print-date>8910-05-16T19:52:39Z</meta:print-date>
    <meta:template xlink:href="Normal" xlink:type="simple"/>
    <meta:editing-cycles>2</meta:editing-cycles>
    <meta:editing-duration>PT0S</meta:editing-duration>
    <meta:document-statistic meta:page-count="1" meta:paragraph-count="180" meta:word-count="2690" meta:character-count="22070" meta:row-count="465" meta:non-whitespace-character-count="19560"/>
  </office:meta>
</office:document-meta>
</file>