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break-before="page"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ableColumn308" style:family="table-column">
      <style:table-column-properties style:column-width="6.3409in" style:use-optimal-column-width="false"/>
    </style:style>
    <style:style style:name="Table307" style:family="table">
      <style:table-properties style:width="6.3409in" fo:margin-left="0.0277in" table:align="left"/>
    </style:style>
    <style:style style:name="TableRow309" style:family="table-row">
      <style:table-row-properties style:min-row-height="2.6354in" style:use-optimal-row-height="false" fo:keep-together="always"/>
    </style:style>
    <style:style style:name="TableCell310" style:family="table-cell">
      <style:table-cell-properties fo:border="0.0208in solid #000000" fo:padding-top="0in" fo:padding-left="0.0277in" fo:padding-bottom="0in" fo:padding-right="0.0277in"/>
    </style:style>
    <style:style style:name="P311"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312" style:parent-style-name="Normal" style:family="paragraph">
      <style:paragraph-properties fo:text-align="center" fo:margin-left="0.1388in" fo:margin-right="0.1465in">
        <style:tab-stops/>
      </style:paragraph-properties>
    </style:style>
    <style:style style:name="T313" style:parent-style-name="DefaultParagraphFont" style:family="text">
      <style:text-properties fo:language="en" fo:country="US"/>
    </style:style>
    <style:style style:name="T314" style:parent-style-name="DefaultParagraphFont" style:family="text">
      <style:text-properties text:display="none"/>
    </style:style>
    <style:style style:name="P315"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6"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7" style:parent-style-name="Normal" style:family="paragraph">
      <style:paragraph-properties fo:text-align="center" fo:margin-left="0.1388in" fo:margin-right="0.1465in">
        <style:tab-stops/>
      </style:paragraph-properties>
      <style:text-properties fo:font-weight="bold" style:font-weight-asian="bold" style:font-weight-complex="bold" fo:font-variant="small-caps"/>
    </style:style>
    <style:style style:name="P318"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19" style:parent-style-name="Normal" style:family="paragraph">
      <style:paragraph-properties fo:text-align="center" fo:margin-left="0.1388in" fo:margin-right="0.1465in">
        <style:tab-stops/>
      </style:paragraph-properties>
      <style:text-properties fo:font-weight="bold" style:font-weight-asian="bold" style:font-weight-complex="bold" fo:font-size="14pt" style:font-size-asian="14pt" style:font-size-complex="14pt"/>
    </style:style>
    <style:style style:name="P320"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21" style:parent-style-name="Normal" style:family="paragraph">
      <style:paragraph-properties fo:text-align="center" fo:margin-left="0.1388in" fo:margin-right="0.1465in">
        <style:tab-stops/>
      </style:paragraph-properties>
      <style:text-properties fo:font-weight="bold" style:font-weight-asian="bold" style:font-weight-complex="bold"/>
    </style:style>
    <style:style style:name="P322" style:parent-style-name="Normal" style:family="paragraph">
      <style:paragraph-properties fo:margin-left="0.1388in" fo:margin-right="0.1465in">
        <style:tab-stops/>
      </style:paragraph-properties>
    </style:style>
    <style:style style:name="P323" style:parent-style-name="Normal" style:family="paragraph">
      <style:paragraph-properties fo:margin-left="0.1388in" fo:margin-right="0.1465in">
        <style:tab-stops/>
      </style:paragraph-properties>
    </style:style>
    <style:style style:name="P324" style:parent-style-name="Normal" style:family="paragraph">
      <style:paragraph-properties fo:margin-left="0.1388in" fo:margin-right="0.1465in">
        <style:tab-stops/>
      </style:paragraph-properties>
    </style:style>
    <style:style style:name="P325" style:parent-style-name="Normal" style:family="paragraph">
      <style:paragraph-properties fo:margin-left="0.1388in" fo:margin-right="0.1465in">
        <style:tab-stops/>
      </style:paragraph-properties>
    </style:style>
    <style:style style:name="P326" style:parent-style-name="Normal" style:family="paragraph">
      <style:paragraph-properties fo:margin-left="0.1388in" fo:margin-right="0.1465in">
        <style:tab-stops/>
      </style:paragraph-properties>
    </style:style>
    <style:style style:name="P327" style:parent-style-name="Normal" style:family="paragraph">
      <style:paragraph-properties fo:margin-left="0.1388in" fo:margin-right="0.1465in">
        <style:tab-stops/>
      </style:paragraph-properties>
    </style:style>
    <style:style style:name="P328" style:parent-style-name="Normal" style:family="paragraph">
      <style:paragraph-properties fo:margin-left="0.1388in" fo:margin-right="0.1465in">
        <style:tab-stops/>
      </style:paragraph-properties>
    </style:style>
    <style:style style:name="P329" style:parent-style-name="Normal" style:family="paragraph">
      <style:paragraph-properties fo:margin-left="0.1388in" fo:margin-right="0.1465in">
        <style:tab-stops/>
      </style:paragraph-properties>
    </style:style>
    <style:style style:name="P330" style:parent-style-name="Normal" style:family="paragraph">
      <style:paragraph-properties fo:margin-left="0.1388in" fo:margin-right="0.1465in">
        <style:tab-stops/>
      </style:paragraph-properties>
    </style:style>
    <style:style style:name="P331" style:parent-style-name="Normal" style:family="paragraph">
      <style:paragraph-properties fo:margin-left="0.1388in" fo:margin-right="0.1465in">
        <style:tab-stops/>
      </style:paragraph-properties>
    </style:style>
    <style:style style:name="P332" style:parent-style-name="Normal" style:family="paragraph">
      <style:paragraph-properties fo:text-align="justify" fo:margin-left="0.1388in" fo:margin-right="0.1465in">
        <style:tab-stops/>
      </style:paragraph-properties>
    </style:style>
    <style:style style:name="P333" style:parent-style-name="Normal" style:family="paragraph">
      <style:paragraph-properties fo:margin-left="0.1388in" fo:margin-right="0.1465in">
        <style:tab-stops/>
      </style:paragraph-properties>
    </style:style>
    <style:style style:name="P334" style:parent-style-name="Normal" style:family="paragraph">
      <style:paragraph-properties fo:margin-left="0.1388in" fo:margin-right="0.1465in">
        <style:tab-stops/>
      </style:paragraph-properties>
    </style:style>
    <style:style style:name="P335" style:parent-style-name="Normal" style:family="paragraph">
      <style:paragraph-properties fo:margin-left="0.1388in" fo:margin-right="0.1465in">
        <style:tab-stops/>
      </style:paragraph-properties>
    </style:style>
    <style:style style:name="P336" style:parent-style-name="Normal" style:family="paragraph">
      <style:paragraph-properties fo:margin-left="0.1388in" fo:margin-right="0.1465in">
        <style:tab-stops/>
      </style:paragraph-properties>
    </style:style>
    <style:style style:name="P337" style:parent-style-name="Normal" style:family="paragraph">
      <style:paragraph-properties fo:margin-left="0.1388in" fo:margin-right="0.1465in">
        <style:tab-stops/>
      </style:paragraph-properties>
    </style:style>
    <style:style style:name="P338" style:parent-style-name="Normal" style:family="paragraph">
      <style:paragraph-properties fo:margin-left="0.1388in" fo:margin-right="0.1465in">
        <style:tab-stops/>
      </style:paragraph-properties>
    </style:style>
    <style:style style:name="P339" style:parent-style-name="Normal" style:family="paragraph">
      <style:paragraph-properties fo:text-align="center" fo:margin-left="0.1388in" fo:margin-right="0.1465in">
        <style:tab-stops/>
      </style:paragraph-properties>
      <style:text-properties fo:font-size="10pt" style:font-size-asian="10pt"/>
    </style:style>
    <style:style style:name="P340" style:parent-style-name="Normal" style:family="paragraph">
      <style:paragraph-properties fo:margin-left="0.1388in" fo:margin-right="0.1465in">
        <style:tab-stops/>
      </style:paragraph-properties>
    </style:style>
    <style:style style:name="P341" style:parent-style-name="Normal" style:family="paragraph">
      <style:paragraph-properties fo:margin-left="0.1388in" fo:margin-right="0.1465in">
        <style:tab-stops/>
      </style:paragraph-properties>
    </style:style>
    <style:style style:name="P342" style:parent-style-name="Normal" style:family="paragraph">
      <style:paragraph-properties fo:margin-left="0.1388in" fo:margin-right="0.1465in">
        <style:tab-stops/>
      </style:paragraph-properties>
    </style:style>
    <style:style style:name="P343" style:parent-style-name="Normal" style:family="paragraph">
      <style:paragraph-properties fo:margin-left="0.1388in" fo:margin-right="0.1465in">
        <style:tab-stops/>
      </style:paragraph-properties>
    </style:style>
    <style:style style:name="P344" style:parent-style-name="Normal" style:family="paragraph">
      <style:paragraph-properties fo:margin-left="0.1388in" fo:margin-right="0.1465in">
        <style:tab-stops/>
      </style:paragraph-properties>
    </style:style>
    <style:style style:name="P345" style:parent-style-name="Normal" style:family="paragraph">
      <style:paragraph-properties fo:margin-left="0.1388in" fo:margin-right="0.1465in">
        <style:tab-stops/>
      </style:paragraph-properties>
    </style:style>
    <style:style style:name="P346" style:parent-style-name="Normal" style:family="paragraph">
      <style:paragraph-properties fo:margin-left="0.1388in" fo:margin-right="0.1465in">
        <style:tab-stops/>
      </style:paragraph-properties>
    </style:style>
    <style:style style:name="P347" style:parent-style-name="Normal" style:family="paragraph">
      <style:paragraph-properties fo:margin-left="0.1388in" fo:margin-right="0.1465in">
        <style:tab-stops/>
      </style:paragraph-properties>
    </style:style>
    <style:style style:name="P348" style:parent-style-name="Normal" style:family="paragraph">
      <style:paragraph-properties fo:margin-left="0.1388in" fo:margin-right="0.1465in">
        <style:tab-stops/>
      </style:paragraph-properties>
      <style:text-properties fo:font-weight="bold" style:font-weight-asian="bold" style:font-weight-complex="bold" fo:font-variant="small-caps"/>
    </style:style>
    <style:style style:name="P349" style:parent-style-name="Normal" style:family="paragraph">
      <style:paragraph-properties fo:text-align="center"/>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ext-properties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fo:text-indent="0.3937in"/>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keep-with-next="always" fo:text-align="justify" fo:text-indent="0.3937in"/>
      <style:text-properties fo:font-weight="bold" style:font-weight-asian="bold" style:font-weight-complex="bold"/>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text-properties fo:font-weight="bold" style:font-weight-asian="bold" style:font-weight-complex="bold"/>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P562" style:parent-style-name="Normal" style:family="paragraph">
      <style:paragraph-properties fo:break-before="page"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text-properties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keep-with-next="always" fo:text-align="justify" fo:text-indent="0.3937in"/>
      <style:text-properties fo:font-weight="bold" style:font-weight-asian="bold" style:font-weight-complex="bold"/>
    </style:style>
    <style:style style:name="P620" style:parent-style-name="Normal" style:family="paragraph">
      <style:paragraph-properties fo:keep-with-next="alway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ext-properties fo:font-weight="bold" style:font-weight-asian="bold" style:font-weight-complex="bold"/>
    </style:style>
    <style:style style:name="P662" style:parent-style-name="Normal" style:family="paragraph">
      <style:paragraph-properties fo:text-align="justify" fo:text-indent="0.3937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18 iki 2012-10-31</text:span></text:p>
      <text:p text:style-name="P3"/>
      <text:p text:style-name="P4"><text:span text:style-name="T5">Nutarimas paskelbtas: Žin. 2008, Nr.<text:s/></text:span><text:a xlink:href="https://www.e-tar.lt/portal/legalAct.html?documentId=TAR.06F0F199A465" office:target-frame-name="_top" xlink:show="replace"><text:span text:style-name="T6">148-5983</text:span></text:a><text:span text:style-name="T7">, i. k. 108505ANUTA00000195</text:span></text:p>
      <text:p text:style-name="P8"/>
      <text:p text:style-name="P9"><text:span text:style-name="T10"/>LIETUVOS BANKO VALDYBOS</text:p>
      <text:p text:style-name="P11">NUTARIMAS</text:p>
      <text:p text:style-name="P12"/>
      <text:p text:style-name="P13">DĖL LIETUVOS BANKO IŠDUODAMŲ LEIDIMŲ KREDITO UNIJOMS</text:p>
      <text:p text:style-name="P14"/>
      <text:p text:style-name="P15">2008 m. gruodžio 16 d. Nr. 195</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9 straipsniu, Lietuvos Respublikos kredito unijų įstatymo (Žin., 1995, Nr.<text:s/><text:a xlink:href="https://www.e-tar.lt/portal/lt/legalAct/TAR.DE0B1FF26D01" office:target-frame-name="_blank" xlink:show="new"><text:span text:style-name="T20">26-578</text:span></text:a>; 2008, Nr.<text:s/><text:a xlink:href="https://www.e-tar.lt/portal/lt/legalAct/TAR.DA5DEF72950D" office:target-frame-name="_blank" xlink:show="new"><text:span text:style-name="T21">76-3003</text:span></text:a>) 8, 9, 11, 30, 68, 69, 70, 71 straipsniais ir Lietuvos Respublikos kredito unijų įstatymo pakeitimo įstatymo (Žin., 2008, Nr.<text:s/><text:a xlink:href="https://www.e-tar.lt/portal/lt/legalAct/TAR.DA5DEF72950D" office:target-frame-name="_blank" xlink:show="new"><text:span text:style-name="T22">76-3003</text:span></text:a>) 3 straipsniu, Lietuvos banko valdyba<text:s/><text:span text:style-name="T23">nutari</text:span>a:</text:p>
      <text:p text:style-name="P24">1. Patvirtinti pridedamas:</text:p>
      <text:p text:style-name="P25">1.1. Leidimo<text:s/>įsteigti kredito uniją išdavimo taisykles;</text:p>
      <text:p text:style-name="P26">1.2. Kredito unijų licencijavimo taisykles;</text:p>
      <text:p text:style-name="P27">1.3. Leidimo tapti kredito unijos vadovu išdavimo taisykles;</text:p>
      <text:p text:style-name="P28">1.4. Leidimo įregistruoti kredito unijos įstatų pakeitimus išdavimo taisykles;</text:p>
      <text:p text:style-name="P29">1.5. Sutikimo<text:s/>vykdyti kredito unijos reorganizavimą ir leidimo reorganizuoti kredito uniją išdavimo taisykles;</text:p>
      <text:p text:style-name="P30">1.6. Leidimo likviduoti kredito uniją išdavimo taisykles.</text:p>
      <text:p text:style-name="P31">2. Nustatyti, kad:</text:p>
      <text:p text:style-name="P32">2.1. per 6 mėnesius nuo šio nutarimo įsigaliojimo dienos kiekvienai Lietuvos banko išduotą licenciją turinčiai kredito unijai parengiama naujos formos kredito unijos licencija, nurodyta šiuo nutarimu patvirtintų Kredito unijų licencijavimo taisyklių priede, ir apie tai raštu pranešama kredito unijoms;</text:p>
      <text:p text:style-name="P33">2.2. ne vėliau kaip per 15 dienų nuo pranešimo gavimo dienos kredito unijos privalo Lietuvos banke atsiimti naujos formos kredito unijos licenciją, o senąją kartu su lydraščiu grąžinti.</text:p>
      <text:p text:style-name="P34">3. Nustatyti, kad:</text:p>
      <text:p text:style-name="P35">3.1. kredito unijos iki 2009 m. kovo 1 d. pateikia Lietuvos bankui užpildytas Kredito įstaigos vadovų anketas. Anketos forma patvirtinta Lietuvos banko valdybos 2004 m. birželio 17 d. nutarimu Nr. 106 „Dėl kredito įstaigos vadovo anketos formos“ (Žin., 2004,<text:s/>Nr.<text:s/><text:a xlink:href="https://www.e-tar.lt/portal/lt/legalAct/TAR.4B1C5FFDD889" office:target-frame-name="_blank" xlink:show="new"><text:span text:style-name="T36">103-3826</text:span></text:a>);</text:p>
      <text:p text:style-name="P37">3.2. asmenys, šio nutarimo įsigaliojimo dieną einantys kredito unijos vadovų pareigas, turi Lietuvos banko išduotą leidimą tapti kredito unijos vadovu nuo šio nutarimo įsigaliojimo dienos;</text:p>
      <text:p text:style-name="P38">3.3. asmenys, šio nutarimo įsigaliojimo dieną einantys kredito unijos vadovų pareigas, kurie negali būti laikomi nepriekaištingos reputacijos asmenimis, atšaukiami iš pareigų Lietuvos Respublikos kredito unijų įstatymo 30 straipsnio 10 dalyje nustatyta tvarka.</text:p>
      <text:p text:style-name="P39">4. Pripažinti netekusiais galios:</text:p>
      <text:p text:style-name="P40">4.1. Lietuvos banko valdybos 1995 m. liepos 7 d. nutarimą Nr. 62 „Dėl licencijų kredito unijoms išdavimo ir atšaukimo tvarkos patvirtinimo“ (Žin., 1995, Nr.<text:s/><text:a xlink:href="https://www.e-tar.lt/portal/lt/legalAct/TAR.A3EA54C0ECDE" office:target-frame-name="_blank" xlink:show="new"><text:span text:style-name="T41">62-1569</text:span></text:a>);</text:p>
      <text:p text:style-name="P42">4.2. Lietuvos banko valdybos 1996 m. rugpjūčio 1 d. nutarimą Nr. 217 „Dėl Lietuvos banko valdybos 1995 m. liepos 7 d. nutarimo Nr. 62 „Dėl licencijų kredito unijoms išdavimo ir atšaukimo tvarkos patvirtinimo“ dalinio pakeitimo ir papildymo“ (Žin., 1996, Nr.<text:s/><text:a xlink:href="https://www.e-tar.lt/portal/lt/legalAct/TAR.41A24150313C" office:target-frame-name="_blank" xlink:show="new"><text:span text:style-name="T43">77-1856</text:span></text:a>);</text:p>
      <text:p text:style-name="P44">4.3. Lietuvos banko valdybos 1997 m. gruodžio 4 d. nutarimą Nr. 275 „Dėl Lietuvos banko valdybos 1995 m. liepos 7 d. nutarimu Nr. 62 patvirtintos Licencijų kredito unijoms išdavimo ir atšaukimo tvarkos 7 ir 12 punktų pakeitimo“ (Žin., 1997, Nr.<text:s/><text:a xlink:href="https://www.e-tar.lt/portal/lt/legalAct/TAR.FDB97BF3D06A" office:target-frame-name="_blank" xlink:show="new"><text:span text:style-name="T45">117-3035</text:span></text:a>);</text:p>
      <text:p text:style-name="P46">4.4. Lietuvos banko valdybos 1998 m. kovo 26 d. nutarimą Nr. 55 „Dėl Leidimų kredito unijoms atlikti operacijas užsienio valiuta išdavimo, operacijų užsienio valiuta apskaitos ir įrašymo ataskaitose tvarkos patvirtinimo“ (Žin., 1998, Nr.<text:s/><text:a xlink:href="https://www.e-tar.lt/portal/lt/legalAct/TAR.2835DA84059B" office:target-frame-name="_blank" xlink:show="new"><text:span text:style-name="T47">38-1029</text:span></text:a>);</text:p>
      <text:p text:style-name="P48">4.5. Lietuvos banko valdybos 1998 m. liepos 9 d. nutarimą Nr. 125 „Dėl Lietuvos banko valdybos 1995 m. liepos 7 d. nutarimu Nr. 62 patvirtintos Licencijų kredito unijoms išdavimo ir atšaukimo tvarkos 10 punkto papildymo“ (Žin., 1998, Nr.<text:s/><text:a xlink:href="https://www.e-tar.lt/portal/lt/legalAct/TAR.8DDD6627416F" office:target-frame-name="_blank" xlink:show="new"><text:span text:style-name="T49">64-1864</text:span></text:a>);</text:p>
      <text:p text:style-name="P50">4.6. Lietuvos banko valdybos 1998 m. gruodžio 17 d. nutarimą Nr. 223 „Dėl Lietuvos banko valdybos 1995 m. liepos 7 d. nutarimu Nr. 62 patvirtintos Licencijų kredito unijoms išdavimo ir atšaukimo tvarkos dalinio pakeitimo“ (Žin., 1998, Nr.<text:s/><text:a xlink:href="https://www.e-tar.lt/portal/lt/legalAct/TAR.C54E0F6F1797" office:target-frame-name="_blank" xlink:show="new"><text:span text:style-name="T51">114-3220</text:span></text:a>);</text:p>
      <text:p text:style-name="P52">4.7. Lietuvos banko valdybos 1999 m. spalio 21 d. nutarimą Nr. 150 „Dėl Lietuvos banko valdybos 1995 m. liepos 7 d. nutarimu Nr. 62 patvirtintos Licencijų kredito unijoms išdavimo ir atšaukimo tvarkos 10 ir 12 punktų pakeitimo“ (Žin., 1999, Nr.<text:s/><text:a xlink:href="https://www.e-tar.lt/portal/lt/legalAct/TAR.856A144B2C64" office:target-frame-name="_blank" xlink:show="new"><text:span text:style-name="T53">90-2671</text:span></text:a>);</text:p>
      <text:p text:style-name="P54">4.8. Lietuvos banko valdybos 1999 m. spalio 21 d. nutarimą Nr. 151 „Dėl Lietuvos banko valdybos 1998 m. kovo 26 d. nutarimu Nr. 55 patvirtintos Leidimų kredito unijoms atlikti operacijas užsienio valiuta išdavimo, operacijų užsienio valiuta apskaitos ir įrašymo ataskaitose tvarkos dalinio pakeitimo“ (Žin., 1999, Nr.<text:s/><text:a xlink:href="https://www.e-tar.lt/portal/lt/legalAct/TAR.79853F0D085F" office:target-frame-name="_blank" xlink:show="new"><text:span text:style-name="T55">90-2672</text:span></text:a>);</text:p>
      <text:p text:style-name="P56">4.9. Lietuvos banko valdybos 2000 m. vasario 24 d. nutarimą Nr. 20 „Dėl Lietuvos banko valdybos 1998 m. kovo 26 d. nutarimu Nr. 55 patvirtintos Leidimų kredito unijoms atlikti operacijas užsienio valiuta išdavimo, operacijų užsienio valiuta apskaitos ir įrašymo ataskaitose tvarkos dalinio pakeitimo“ (Žin., 2000, Nr.<text:s/><text:a xlink:href="https://www.e-tar.lt/portal/lt/legalAct/TAR.A4F087C08FC7" office:target-frame-name="_blank" xlink:show="new"><text:span text:style-name="T57">20-521</text:span></text:a>);</text:p>
      <text:p text:style-name="P58">4.10. Lietuvos banko valdybos 2000 m. birželio 29 d. nutarimą Nr. 92 „Dėl Lietuvos banko valdybos 1995 m. liepos 7 d. nutarimu Nr. 62 patvirtintos Licencijų kredito unijoms išdavimo ir atšaukimo tvarkos 1, 7 bei 12 punktų pakeitimo ir papildymo ir 5, 23, 24 bei 25 punktų pripažinimo<text:s/>netekusiais galios“ (Žin., 2000, Nr.<text:s/><text:a xlink:href="https://www.e-tar.lt/portal/lt/legalAct/TAR.3CDEE0E06F29" office:target-frame-name="_blank" xlink:show="new"><text:span text:style-name="T59">55-1630</text:span></text:a>);</text:p>
      <text:p text:style-name="P60">4.11. Lietuvos banko valdybos 2000 m. birželio 29 d. nutarimą Nr. 93 „Dėl kredito unijos įstatų pakeitimų įregistravimo<text:s/>ir licencijos pakeitimo“ (Žin., 2000, Nr.<text:s/><text:a xlink:href="https://www.e-tar.lt/portal/lt/legalAct/TAR.B66BC99CAB96" office:target-frame-name="_blank" xlink:show="new"><text:span text:style-name="T61">55-1631</text:span></text:a>);</text:p>
      <text:p text:style-name="P62">4.12. Lietuvos banko valdybos 2001 m. balandžio 12 d. nutarimo Nr. 48 „Dėl Bendrųjų reikalavimų Lietuvos bankui pateikiamiems dokumentams, susijusiems su Lietuvos banko išduodamais leidimais (licencijomis)“ (Žin., 2001, Nr.<text:s/><text:a xlink:href="https://www.e-tar.lt/portal/lt/legalAct/TAR.2816BF29218B" office:target-frame-name="_blank" xlink:show="new"><text:span text:style-name="T63">37-1276</text:span></text:a>) 6 punktą;</text:p>
      <text:p text:style-name="P64">4.13. Lietuvos banko valdybos 2001 m. balandžio 12 d. nutarimą Nr. 51 „Dėl Lietuvos banko valdybos 2000 m. birželio 29 d. nutarimo Nr. 93 „Dėl kredito unijos įstatų pakeitimų įregistravimo ir licencijos pakeitimo“ ir Lietuvos banko valdybos 1995 m. liepos 7 d. nutarimu Nr. 62 patvirtintos Licencijų kredito unijoms išdavimo ir atšaukimo tvarkos 4 punkto dalinių pakeitimų“ (Žin., 2001, Nr. 37-1279);</text:p>
      <text:p text:style-name="P65">4.14. Lietuvos banko valdybos 2001<text:s/>m. liepos 19 d. nutarimą Nr. 125 „Dėl kredito įstaigų pranešimų pateikimo Lietuvos bankui“ (Žin., 2001, Nr.<text:s/><text:a xlink:href="https://www.e-tar.lt/portal/lt/legalAct/TAR.E5840AE0B190" office:target-frame-name="_blank" xlink:show="new"><text:span text:style-name="T66">66-2437</text:span></text:a>);</text:p>
      <text:p text:style-name="P67">4.15. Lietuvos banko valdybos 2002 m. kovo 28 d.<text:s/>nutarimo Nr. 45 „Dėl Lietuvos banko teisės aktų pakeitimo“ (Žin., 2002, Nr.<text:s/><text:a xlink:href="https://www.e-tar.lt/portal/lt/legalAct/TAR.54DC7C2F40B8" office:target-frame-name="_blank" xlink:show="new"><text:span text:style-name="T68">35-1338</text:span></text:a>) 2 ir 13 punktus;</text:p>
      <text:p text:style-name="P69">4.16. Lietuvos banko valdybos 2004 m. liepos 8 d. nutarimą Nr. 115 „Dėl Lietuvos banko valdybos 1995 m. liepos 7 d. nutarimo Nr. 62 „Dėl Licencijų kredito unijoms išdavimo ir atšaukimo tvarkos patvirtinimo“ pakeitimo“ (Žin., 2004, Nr.<text:s/><text:a xlink:href="https://www.e-tar.lt/portal/lt/legalAct/TAR.1AF5652392A8" office:target-frame-name="_blank" xlink:show="new"><text:span text:style-name="T70">1</text:span><text:span text:style-name="T71">08-4066</text:span></text:a>).</text:p>
      <text:p text:style-name="P72">5. Šis nutarimas įsigalioja 2009 m. sausio 1 d.</text:p>
      <text:p text:style-name="P73"/>
      <text:p text:style-name="P74"/>
      <text:p text:style-name="P75"/>
      <text:p text:style-name="P76">VALDYBOS PIRMININKAS<text:tab/>REINOLDIJUS ŠARKINAS</text:p>
      <text:p text:style-name="P77"/>
      <text:soft-page-break/>
      <text:p text:style-name="P78">PATVIRTINTA</text:p>
      <text:p text:style-name="P79">Lietuvos banko valdybos<text:s/></text:p>
      <text:p text:style-name="P80">2008 m. gruodžio 16 d. nutarimu Nr. 195</text:p>
      <text:p text:style-name="Normal"/>
      <text:p text:style-name="P81"><text:span text:style-name="T82">LEIDIMO ĮSTEIGTI KREDITO UNIJĄ IŠDAVIMO TAISYKLĖS</text:span></text:p>
      <text:p text:style-name="P83"/>
      <text:p text:style-name="P84"><text:span text:style-name="T85">I</text:span><text:span text:style-name="T86">.<text:s/></text:span><text:span text:style-name="T87">BENDROSIOS NUOSTATOS</text:span></text:p>
      <text:p text:style-name="Normal"/>
      <text:p text:style-name="P88">1. Leidimo įsteigti kredito uniją (toliau – leidimas) išdavimo taisyklės (toliau – Taisyklės) nustato prašymo išduoti leidimą įsteigti kredito uniją pateikimo tvarką.</text:p>
      <text:p text:style-name="P89">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90">80-2878</text:span></text:a>), reikalavimai.</text:p>
      <text:p text:style-name="P91">Punkto pakeitimai:</text:p>
      <text:p text:style-name="P92"><text:span text:style-name="T93">Nr.<text:s/></text:span><text:a xlink:href="https://www.e-tar.lt/portal/legalAct.html?documentId=TAR.11070223E56C" office:target-frame-name="_top" xlink:show="replace"><text:span text:style-name="T94">03-73</text:span></text:a><text:span text:style-name="T95">, 2010-06-10, Žin., 2010, Nr.<text:s/></text:span><text:span text:style-name="T96">70-3539 (2010-06-17), i. k. 110505ANUTA00003-73</text:span></text:p>
      <text:p text:style-name="Normal"/>
      <text:p text:style-name="P97"><text:span text:style-name="T98">II</text:span><text:span text:style-name="T99">.<text:s/></text:span><text:span text:style-name="T100">PRAŠYMO IŠDUOTI LEIDIMĄ PATEIKIMAS</text:span></text:p>
      <text:p text:style-name="P101"/>
      <text:p text:style-name="P102">3. Prašymas išduoti leidimą gali būti pateiktas pasibaigus kredito unijos steigiamajam susirinkimui, parengus Lietuvos Respublikos kredito unijų įstatymo (Žin., 1995, Nr.<text:s/><text:a xlink:href="https://www.e-tar.lt/portal/lt/legalAct/TAR.DE0B1FF26D01" office:target-frame-name="_blank" xlink:show="new"><text:span text:style-name="T103">26-578</text:span></text:a>; 2008, Nr.<text:s/><text:a xlink:href="https://www.e-tar.lt/portal/lt/legalAct/TAR.DA5DEF72950D" office:target-frame-name="_blank" xlink:show="new"><text:span text:style-name="T104">76-3003</text:span></text:a>) 8 straipsnio 2 dalyje nurodytus dokumentus.</text:p>
      <text:p text:style-name="P105">4. Kartu su prašymu ir kitais dokumentais, nurodytais šių Taisyklių 3 punkte, pateikiama:</text:p>
      <text:p text:style-name="P106">4.1. Kredito unijos steigimo ataskaita;</text:p>
      <text:p text:style-name="P107">4.2. Narių registro, kuriame steigėjai užregistravo asmenis, įmokėjusius pajinius įnašus, nuorašą;</text:p>
      <text:p text:style-name="P108">4.3. dokumentą, patvirtinantį, kad kredito unijos buveinės patalpos yra administracinės paskirties patalpos;</text:p>
      <text:p text:style-name="P109">Punkto pakeitimai:</text:p>
      <text:p text:style-name="P110"><text:span text:style-name="T111">Nr.<text:s/></text:span><text:a xlink:href="https://www.e-tar.lt/portal/legalAct.html?documentId=TAR.11070223E56C" office:target-frame-name="_top" xlink:show="replace"><text:span text:style-name="T112">03-73</text:span></text:a><text:span text:style-name="T113">, 2010-06-10, Žin., 2010, Nr. 70-3539 (2010-06-17),</text:span><text:span text:style-name="T114"><text:s/>i. k. 110505ANUTA00003-73</text:span></text:p>
      <text:p text:style-name="Normal"/>
      <text:p text:style-name="P115">4.4. dokumentą, patvirtinantį, kad kredito unija buveinės patalpas naudos teisėtai.</text:p>
      <text:p text:style-name="P116"/>
      <text:p text:style-name="P117"><text:span text:style-name="T118">III</text:span><text:span text:style-name="T119">.<text:s/></text:span><text:span text:style-name="T120">BAIGIAMOSIOS NUOSTATOS</text:span></text:p>
      <text:p text:style-name="P121"/>
      <text:p text:style-name="P122">5. Prašymo išduoti leidimą ir kartu pateiktų dokumentų nagrinėjimo tvarka ir terminai, atsisakymo<text:s/>išduoti leidimą ir išduoto leidimo atšaukimo pagrindai nustatyti Lietuvos Respublikos kredito unijų įstatymo 8 straipsnyje.</text:p>
      <text:p text:style-name="P123"/>
      <text:p text:style-name="P124">_________________</text:p>
      <text:p text:style-name="P125"/>
      <text:soft-page-break/>
      <text:p text:style-name="P126">PATVIRTINTA</text:p>
      <text:p text:style-name="P127">Lietuvos banko valdybos<text:s/></text:p>
      <text:p text:style-name="P128">2008 m. gruodžio 16 d. nutarimu Nr. 195</text:p>
      <text:p text:style-name="P129"/>
      <text:p text:style-name="P130"><text:span text:style-name="T131">KREDITO UNIJŲ LICENCIJAVI</text:span><text:span text:style-name="T132">MO TAISYKLĖS</text:span></text:p>
      <text:p text:style-name="P133"/>
      <text:p text:style-name="P134"><text:span text:style-name="T135">I</text:span><text:span text:style-name="T136">.<text:s/></text:span><text:span text:style-name="T137">BENDROSIOS NUOSTATOS</text:span></text:p>
      <text:p text:style-name="P138"/>
      <text:p text:style-name="P139">1. Kredito unijų licencijavimo taisyklės (toliau – Taisyklės) nustato prašymo išduoti licenciją pateikimo tvarką, licencijos (licencijos dublikato) išdavimo tvarką, licencijos formą, pranešimo apie informacijos, kuri buvo pateikta licencijai gauti, pasikeitimus, pateikimo tvarką.</text:p>
      <text:p text:style-name="P140">2.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141">80-2878</text:span></text:a>), reikalavimai.</text:p>
      <text:p text:style-name="P142">Punkto<text:s/>pakeitimai:</text:p>
      <text:p text:style-name="P143"><text:span text:style-name="T144">Nr.<text:s/></text:span><text:a xlink:href="https://www.e-tar.lt/portal/legalAct.html?documentId=TAR.11070223E56C" office:target-frame-name="_top" xlink:show="replace"><text:span text:style-name="T145">03-73</text:span></text:a><text:span text:style-name="T146">, 2010-06-10, Žin., 2010, Nr. 70-3539 (2010-06-17), i. k. 110505ANUTA00003-73</text:span></text:p>
      <text:p text:style-name="Normal"/>
      <text:p text:style-name="P147"><text:span text:style-name="T148">II</text:span><text:span text:style-name="T149">.<text:s/></text:span><text:span text:style-name="T150">PRAŠYMAS IŠDUOTI LICENCIJĄ</text:span></text:p>
      <text:p text:style-name="P151"/>
      <text:p text:style-name="P152">3. Prašymas išduoti kredito unijai licenciją pateikiamas po to, kai yra gautas Lietuvos banko leidimas steigti kredito uniją ir kredito unija yra įregistruota juridinių asmenų registre.</text:p>
      <text:p text:style-name="P153">4. Kartu su prašymu išduoti licenciją kredito unija, be Lietuvos Respublikos kredito unijų įstatymo (Žin., 1995, Nr.<text:s/><text:a xlink:href="https://www.e-tar.lt/portal/lt/legalAct/TAR.DE0B1FF26D01" office:target-frame-name="_blank" xlink:show="new"><text:span text:style-name="T154">26-578</text:span></text:a>; 2008, Nr.<text:s/><text:a xlink:href="https://www.e-tar.lt/portal/lt/legalAct/TAR.DA5DEF72950D" office:target-frame-name="_blank" xlink:show="new"><text:span text:style-name="T155">76-3003</text:span></text:a>) 9 straipsnio 4 dalyje nurodytų<text:s/>dokumentų, pateikia:</text:p>
      <text:p text:style-name="P156">4.1. kredito unijos revizijos komisijos (revizoriaus) arba audito įmonės išvadą, kad kredito unija turi tinkamas vidaus kontrolės ir informacines sistemas;</text:p>
      <text:p text:style-name="P157">4.2. kredito unijos administracijos vadovo raštišką patvirtinimą, kad visi kredito unijos nariai atitinka kredito unijos įstatuose nustatytą kriterijų (kriterijus);</text:p>
      <text:p text:style-name="P158">4.3. kredito unijos vadovų Lietuvos banko nustatytos formos anketas, jeigu jos nebuvo pateiktos anksčiau;</text:p>
      <text:p text:style-name="P159"><text:span text:style-name="T160">4.4</text:span><text:span text:style-name="T161">. šiuo nutarimu patvirtintų Leidimo įsteigti kr</text:span><text:span text:style-name="T162">edito uniją išdavimo taisyklių 4.3 ir 4.4 punktuose nurodytus dokumentus, jeigu pasikeitė kredito unijos buveinė;</text:span></text:p>
      <text:p text:style-name="P163">Papildyta punktu:</text:p>
      <text:p text:style-name="P164"><text:span text:style-name="T165">Nr.<text:s/></text:span><text:a xlink:href="https://www.e-tar.lt/portal/legalAct.html?documentId=TAR.11070223E56C" office:target-frame-name="_top" xlink:show="replace"><text:span text:style-name="T166">03-73</text:span></text:a><text:span text:style-name="T167">, 2010-06-10, Žin., 2010, Nr.<text:s/></text:span><text:span text:style-name="T168">70-3539 (2010-06-17), i. k. 110505ANUTA00003-73</text:span></text:p>
      <text:p text:style-name="Normal"/>
      <text:p text:style-name="P169">4.5. informaciją apie korespondencijos adresą, jeigu jis nesutampa su kredito unijos buveinės adresu.</text:p>
      <text:p text:style-name="P170">Punkto numeracijos pakeitimas:</text:p>
      <text:p text:style-name="P171"><text:span text:style-name="T172">Nr.<text:s/></text:span><text:a xlink:href="https://www.e-tar.lt/portal/legalAct.html?documentId=TAR.11070223E56C" office:target-frame-name="_top" xlink:show="replace"><text:span text:style-name="T173">03-73</text:span></text:a><text:span text:style-name="T174">, 2010-06-10, Žin., 2010, Nr. 70-3539 (2010-06-17), i. k. 110505ANUTA00003-73</text:span></text:p>
      <text:p text:style-name="Normal"/>
      <text:p text:style-name="P175">5. Jeigu kredito unija teiks valiutos keitimo (grynaisiais pinigais) (toliau – valiutos keitimas) finansinę paslaugą, papildomai pateikiami šie dokumentai:</text:p>
      <text:p text:style-name="P176">5.1. laisvos formos aiškinamasis raštas, kuriame nurodoma, kodėl kredito unija pageidauja teikti valiutos keitimo finansinę paslaugą;</text:p>
      <text:p text:style-name="P177">5.2. dokumentai ir aprašymai, patvirtinantys, kad kredito unija pasirengusi teikti valiutos keitimo finansinę<text:s/>paslaugą ir yra įvykdyti reikalavimai, nustatyti III Taisyklių skyriuje.</text:p>
      <text:p text:style-name="P178"/>
      <text:p text:style-name="P179"><text:span text:style-name="T180">III</text:span><text:span text:style-name="T181">.<text:s/></text:span><text:span text:style-name="T182">KREDITO UNIJOS PASIRENGIMO TEIKTI VALIUTOS<text:s/></text:span><text:span text:style-name="T183"><text:line-break/>KEITIMO FINANSINĘ PASLAUGĄ REIKALAVIMAI</text:span></text:p>
      <text:p text:style-name="P184"/>
      <text:p text:style-name="P185">6. Kredito unija laikoma pasirengusia teikti valiutos keitimo finansinę<text:s/>paslaugą, kai yra įvykdyti šie reikalavimai:</text:p>
      <text:p text:style-name="P186">6.1. paskirtas kredito unijos valdybos narys, atsakingas už valiutos keitimo operacijas;</text:p>
      <text:p text:style-name="P187">6.2. paskirtas (paskirti) darbuotojas (-ai), atliksiantis (-ys) valiutos keitimą;</text:p>
      <text:p text:style-name="P188">6.3. kredito unijos administracijos vadovas raštiškai patvirtino, kad darbuotojai, atliksiantys valiutos keitimo operacijas, tinka šiam darbui;</text:p>
      <text:p text:style-name="P189">6.4. kredito unija techniškai pasirengusi atlikti valiutos keitimo operacijas. Kredito unija yra techniškai pasiruošusi atlikti valiutos keitimo operacijas, kai:</text:p>
      <text:p text:style-name="P190">6.4.1. patvirtinti darbuotojų, atliksiančių valiutos keitimo operacijas, vardinių spaudų pavyzdžiai ir spaudai yra pagaminti;</text:p>
      <text:p text:style-name="P191">6.4.2. matomoje vietoje įrengta vieta, kurioje pateikiama išsami informacija apie tą dieną keičiamas<text:s/>valiutas ir valiutos pirkimo, pardavimo kainas, valiutos keitimo komisinius mokesčius;</text:p>
      <text:p text:style-name="P192">6.4.3. kredito unija turi įsigijusi įrangą (kasos aparatus, kompiuterinės technikos ir pan.), užtikrinančią valiutos keitimo operacijų fiksavimą ir išspausdinančią<text:s/>kiekvienos atliktos operacijos kvitą, kuriame privalo būti įrašyti Lietuvos Respublikos teisės aktuose nustatyti rekvizitai ir atliekamų operacijų turinys, įskaitant valiutos keitimo komisinius mokesčius.</text:p>
      <text:p text:style-name="P193"/>
      <text:p text:style-name="P194"><text:span text:style-name="T195">IV</text:span><text:span text:style-name="T196">.<text:s/></text:span><text:span text:style-name="T197">LICENCIJOS (LICENCIJOS DUBLIKATO) KR</text:span><text:span text:style-name="T198">EDITO UNIJAI IŠDAVIMAS</text:span></text:p>
      <text:p text:style-name="P199"/>
      <text:p text:style-name="P200">7. Kai Lietuvos bankas išnagrinėja prašymą ir priima sprendimą išduoti licenciją, parengiama šių Taisyklių priede nurodytos formos licencija ir įteikiama kredito unijos atstovui.</text:p>
      <text:p text:style-name="P201">8. Licencija įteikiama kredito unijos<text:s/>atstovui, pateikusiam įgaliojimą arba atstovaujančiam kredito unijai kitu pagrindu.</text:p>
      <text:p text:style-name="P202">9. Licencijos gavimą kredito unijos atstovas patvirtina savo parašu kredito unijų licencijų registracijos knygoje.</text:p>
      <text:p text:style-name="P203">10. Kredito unijos licencijoje turi būti nurodyta:</text:p>
      <text:p text:style-name="P204">10.1. Lietuvos Respublikos herbas;</text:p>
      <text:p text:style-name="P205">10.2. institucijos, išdavusios licenciją, pavadinimas;</text:p>
      <text:p text:style-name="P206">10.3. licencijos numeris (keičiant licenciją įrašomas anksčiau turėtos licencijos numeris, išduodant naują – naujas numeris);</text:p>
      <text:p text:style-name="P207">10.4. licencijos turėtojas (nurodomas visas kredito unijos pavadinimas, juridinio asmens teisinė forma, kodas ir buveinės adresas);</text:p>
      <text:p text:style-name="P208">10.5. kokias licencines finansines paslaugas, nustatytas Lietuvos Respublikos kredito unijų įstatymo 4 straipsnio 2 dalyje, suteikia teisę<text:s/>teikti licencija;</text:p>
      <text:p text:style-name="P209">10.6. kad licencijos turėtojas gali teikti nelicencines finansines paslaugas, nustatytas Lietuvos Respublikos kredito unijų įstatymo 4 straipsnio 3 dalyje;</text:p>
      <text:p text:style-name="P210">10.7. licencijos išdavimo pagrindas (nurodomas Lietuvos banko valdybos nutarimo, kuriuo vadovaujantis kredito unijai išduota licencija, data ir numeris);</text:p>
      <text:p text:style-name="P211">10.8. Lietuvos banko valdybos pirmininko vardas, pavardė ir parašas, patvirtintas Lietuvos banko herbiniu reljefiniu antspaudu.</text:p>
      <text:p text:style-name="P212">11. Lietuvos banko internetiniame puslapyje teikiama informacija apie kredito unijas, turinčias Lietuvos banko išduotą licenciją, kurioje nurodomas kredito unijos pavadinimas, buveinės adresas, ryšio priemonės (telefonas, faksas, elektroninio pašto adresas ir internetinė svetainė, jeigu kredito unija ją turi), administracijos vadovo vardas ir pavardė.</text:p>
      <text:p text:style-name="P213">12. Kredito unija, praradusi licenciją, apie tai privalo paskelbti dienraštyje, platinamame visoje Lietuvos Respublikos teritorijoje.</text:p>
      <text:p text:style-name="P214">13. Kredito unija, praradusi licenciją, privalo kreiptis į Lietuvos banką dėl licencijos dublikato išdavimo. Šiuo atveju kredito unija pateikia:</text:p>
      <text:p text:style-name="P215">13.1. prašymą išduoti licencijos dublikatą;</text:p>
      <text:p text:style-name="P216">13.2. išsamų paaiškinimą apie licencijos praradimą;</text:p>
      <text:p text:style-name="P217">13.3. skelbimo dienraštyje kopiją.</text:p>
      <text:p text:style-name="P218">14. Kredito unijai<text:s/>išduodamame licencijos dublikate įrašoma žyma, „Dublikatas“. Licencijos dublikatas pagaminamas ir įteikiamas kredito unijos atstovui laikantis 8 ir 9 punktuose nustatytų reikalavimų.</text:p>
      <text:p text:style-name="P219"/>
      <text:p text:style-name="P220"><text:span text:style-name="T221">V</text:span><text:span text:style-name="T222">.<text:s/></text:span><text:span text:style-name="T223">LICENCIJOS PAKEITIMAS</text:span></text:p>
      <text:p text:style-name="P224"/>
      <text:p text:style-name="P225"><text:span text:style-name="T226">15</text:span><text:span text:style-name="T227">. Kredito unija, ketinanti pradėt</text:span><text:span text:style-name="T228">i teikti naujas licencines finansines paslaugas, kurios nenurodytos išduotoje licencijoje, privalo kreiptis į Lietuvos banką su prašymu pakeisti galiojančią licenciją. Kartu su prašymu pateikiami atsižvelgus į ketinamas pradėti teikti naujas licencines fin</text:span><text:span text:style-name="T229">ansines paslaugas patikslinti dokumentai ir duomenys, kurie buvo pateikti pateikiant Lietuvos bankui prašymą išduoti licenciją, ir grąžinama anksčiau Lietuvos banko kredito unijai išduota licencija.<text:s/></text:span></text:p>
      <text:p text:style-name="P230"><text:span text:style-name="T231">16</text:span><text:span text:style-name="T232">. Prašymas pakeisti licenciją pateikiamas, nagrinė</text:span><text:span text:style-name="T233">jamas, sprendimas dėl licencijos pakeitimo priimamas ir pakeista licencija išduodama vadovaujantis teisės aktų nuostatomis, reglamentuojančiomis licencijos išdavimą.</text:span></text:p>
      <text:p text:style-name="P234">Papildyta skyriumi:</text:p>
      <text:p text:style-name="P235"><text:span text:style-name="T236">Nr.<text:s/></text:span><text:a xlink:href="https://www.e-tar.lt/portal/legalAct.html?documentId=TAR.11070223E56C" office:target-frame-name="_top" xlink:show="replace"><text:span text:style-name="T237">03-73</text:span></text:a><text:span text:style-name="T238">, 2010-06-10, Žin., 2010, Nr. 70-3539 (2010-06-17), i. k. 110505ANUTA00003-73</text:span></text:p>
      <text:p text:style-name="Normal"/>
      <text:p text:style-name="P239"><text:span text:style-name="T240">VI</text:span><text:span text:style-name="T241">.<text:s/></text:span><text:span text:style-name="T242">KREDITO UNIJOS LICENCIJOS BLANKO PAKEITIMAS</text:span></text:p>
      <text:p text:style-name="P243"/>
      <text:p text:style-name="P244"><text:span text:style-name="T245">17</text:span><text:span text:style-name="T246">. Kredito unijai išduotos<text:s/></text:span><text:span text:style-name="T247">licencijos blankas turi būti pakeistas:</text:span></text:p>
      <text:p text:style-name="P248"><text:span text:style-name="T249">17.1</text:span><text:span text:style-name="T250">. pasikeitus šių Taisyklių 10.4 punkte nurodytiems kredito unijos duomenims ir kredito unijai pateikus Lietuvos bankui prašymą pakeisti licencijos blanką ir duomenų pasikeitimą patvirtinančius dokumentus;<text:s/></text:span></text:p>
      <text:p text:style-name="P251"><text:span text:style-name="T252">17</text:span><text:span text:style-name="T253">.2</text:span><text:span text:style-name="T254">. dėl įstatymų ir kitų teisės aktų pasikeitimo, į kuriuos atsižvelgus reikia patikslinti kredito unijai išduotos licencijos duomenis. Šiuo atveju licencijos blankas pakeičiamas, kai Lietuvos bankas išsiunčia kredito unijoms atitinkamą pranešimą, kuriam</text:span><text:span text:style-name="T255">e nurodomos licencijos blanko keitimo priežastys ir sąlygos.</text:span></text:p>
      <text:p text:style-name="P256"><text:span text:style-name="T257">18</text:span><text:span text:style-name="T258">. Kredito unijai išduotos licencijos blankas keičiamas be atskiro Lietuvos banko valdybos sprendimo.<text:s/></text:span></text:p>
      <text:p text:style-name="P259"><text:span text:style-name="T260">19</text:span><text:span text:style-name="T261">. Parengtas pakeistas kredito unijos licencijos blankas įteikiamas kredito unij</text:span><text:span text:style-name="T262">os atstovui šių Taisyklių 8 ir 9 punktuose nustatyta tvarka.<text:s/></text:span></text:p>
      <text:p text:style-name="P263"><text:span text:style-name="T264">20</text:span><text:span text:style-name="T265">. Kredito unija, atsiimdama naują licencijos blanką, privalo grąžinti ankstesnį kredito unijos turėtą licencijos blanką.</text:span><text:s/></text:p>
      <text:p text:style-name="P266">Papildyta skyriumi:</text:p>
      <text:p text:style-name="P267"><text:span text:style-name="T268">Nr.<text:s/></text:span><text:a xlink:href="https://www.e-tar.lt/portal/legalAct.html?documentId=TAR.11070223E56C" office:target-frame-name="_top" xlink:show="replace"><text:span text:style-name="T269">03-73</text:span></text:a><text:span text:style-name="T270">, 2010-06-10, Žin., 2010, Nr. 70-3539 (2010-06-17), i. k. 110505ANUTA00003-73</text:span></text:p>
      <text:p text:style-name="Normal"/>
      <text:p text:style-name="P271"><text:span text:style-name="T272">VII</text:span><text:span text:style-name="T273">.<text:s/></text:span><text:span text:style-name="T274">BAIGIAMOSIOS NUOSTATOS</text:span></text:p>
      <text:p text:style-name="P275">Skyriaus numeracijos pakeitimas:</text:p>
      <text:p text:style-name="P276"><text:span text:style-name="T277">Nr.<text:s/></text:span><text:a xlink:href="https://www.e-tar.lt/portal/legalAct.html?documentId=TAR.11070223E56C" office:target-frame-name="_top" xlink:show="replace"><text:span text:style-name="T278">03-73</text:span></text:a><text:span text:style-name="T279">, 2010-06-10, Žin., 2010, Nr. 70-3539 (2010-06-17), i. k. 110505ANUTA00003-73</text:span></text:p>
      <text:p text:style-name="Normal"/>
      <text:p text:style-name="P280">21. Jeigu pagal šias Taisykles Lietuvos bankui pateikta informacija, kuri buvo pateikta licencijai gauti, pasikeičia, pasikeitę duomenys Lietuvos bankui pateikiami per 15 dienų nuo jų pasikeitimo arba sužinojimo apie pasikeitimą dienos.</text:p>
      <text:p text:style-name="P281">Punkto numeracijos pakeitimas:</text:p>
      <text:p text:style-name="P282"><text:span text:style-name="T283">Nr.<text:s/></text:span><text:a xlink:href="https://www.e-tar.lt/portal/legalAct.html?documentId=TAR.11070223E56C" office:target-frame-name="_top" xlink:show="replace"><text:span text:style-name="T284">03-73</text:span></text:a><text:span text:style-name="T285">, 2010-06-10, Žin., 2010, Nr. 70-3539 (2010-06-17), i. k. 110505ANUTA00003-73</text:span></text:p>
      <text:p text:style-name="Normal"/>
      <text:p text:style-name="P286">22.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licencijos galiojimo sustabdymo ir atšaukimo atvejai ir tvarka nustatyti Lietuvos Respublikos kredito unijų įstatymo<text:s/>4, 9 ir 10 straipsniuose.</text:p>
      <text:p text:style-name="P287">Punkto numeracijos pakeitimas:</text:p>
      <text:soft-page-break/>
      <text:p text:style-name="P288"><text:span text:style-name="T289">Nr.<text:s/></text:span><text:a xlink:href="https://www.e-tar.lt/portal/legalAct.html?documentId=TAR.11070223E56C" office:target-frame-name="_top" xlink:show="replace"><text:span text:style-name="T290">03-73</text:span></text:a><text:span text:style-name="T291">, 2010-06-10, Žin., 2010, Nr. 70-3539 (2010-06-17), i. k. 110505ANUTA00003-73</text:span></text:p>
      <text:p text:style-name="Normal"/>
      <text:p text:style-name="P292"><text:span text:style-name="T293">23</text:span><text:span text:style-name="T294">. Lietuvos banko<text:s/></text:span><text:span text:style-name="T295">atšauktą licenciją kredito unija per 5 darbo dienas privalo grąžinti Lietuvos bankui.</text:span><text:s/></text:p>
      <text:p text:style-name="P296">Papildyta punktu:</text:p>
      <text:p text:style-name="P297"><text:span text:style-name="T298">Nr.<text:s/></text:span><text:a xlink:href="https://www.e-tar.lt/portal/legalAct.html?documentId=TAR.11070223E56C" office:target-frame-name="_top" xlink:show="replace"><text:span text:style-name="T299">03-73</text:span></text:a><text:span text:style-name="T300">, 2010-06-10, Žin., 2010, Nr. 70-3539 (2010-06-17), i. k. 11</text:span><text:span text:style-name="T301">0505ANUTA00003-73</text:span></text:p>
      <text:p text:style-name="Normal"/>
      <text:p text:style-name="P302">_________________</text:p>
      <text:p text:style-name="P303"/>
      <text:soft-page-break/>
      <text:p text:style-name="P304">Kredito unijų licencijavimo taisyklių<text:s/></text:p>
      <text:p text:style-name="P305">priedas</text:p>
      <text:p text:style-name="Normal"/>
      <text:p text:style-name="P306">(Kredito unijos licencijos forma)</text:p>
      <text:p text:style-name="Normal"/>
      <table:table table:style-name="Table307">
        <table:table-columns>
          <table:table-column table:style-name="TableColumn308"/>
        </table:table-columns>
        <table:table-row table:style-name="TableRow309">
          <table:table-cell table:style-name="TableCell310">
            <text:p text:style-name="P311"/>
            <text:p text:style-name="P312"><text:span text:style-name="T313"><draw:frame draw:style-name="a0" draw:name="Picture 2" text:anchor-type="as-char" svg:x="0in" svg:y="0in" svg:width="0.60903in" svg:height="0.61736in" style:rel-width="scale" style:rel-height="scale"><draw:image xlink:href="media/image1.png" xlink:type="simple" xlink:show="embed" xlink:actuate="onLoad"/><svg:title/><svg:desc/></draw:frame></text:span><text:span text:style-name="T314">(herbas)</text:span></text:p>
            <text:p text:style-name="P315"/>
            <text:p text:style-name="P316">LIETUVOS BANKAS</text:p>
            <text:p text:style-name="P317"/>
            <text:p text:style-name="P318">KREDITO UNIJOS LICENCIJA</text:p>
            <text:p text:style-name="P319">Nr.<text:s/></text:p>
            <text:p text:style-name="P320"/>
            <text:p text:style-name="P321"/>
            <text:p text:style-name="P322">Licencijos turėtojas –<text:s/></text:p>
            <text:p text:style-name="P323">Juridinio asmens teisinė forma:</text:p>
            <text:p text:style-name="P324">Kodas:</text:p>
            <text:p text:style-name="P325">Buveinės adresas:</text:p>
            <text:p text:style-name="P326"/>
            <text:p text:style-name="P327"/>
            <text:p text:style-name="P328"/>
            <text:p text:style-name="P329"/>
            <text:p text:style-name="P330"/>
            <text:p text:style-name="P331"/>
            <text:p text:style-name="P332">Licencija suteikia teisę teikti šias Lietuvos Respublikos kredito unijų įstatymo 4 straipsnio 2 dalyje nustatytas licencines finansines paslaugas:</text:p>
            <text:p text:style-name="P333"/>
            <text:p text:style-name="P334"/>
            <text:p text:style-name="P335"/>
            <text:p text:style-name="P336"/>
            <text:p text:style-name="P337"/>
            <text:p text:style-name="P338"/>
            <text:p text:style-name="P339">Licencijos turėtojas taip pat turi teisę teikti Lietuvos Respublikos kredito unijų įstatyme nustatytas nelicencines finansines paslaugas.</text:p>
            <text:p text:style-name="P340"/>
            <text:p text:style-name="P341">Licencija išduota    (data)                  Lietuvos banko valdybos nutarimu Nr.<text:s/></text:p>
            <text:p text:style-name="P342"/>
            <text:p text:style-name="P343"/>
            <text:p text:style-name="P344"/>
            <text:p text:style-name="P345">Valdybos pirmininkas</text:p>
            <text:p text:style-name="P346"/>
            <text:p text:style-name="P347"/>
            <text:p text:style-name="P348"/>
          </table:table-cell>
        </table:table-row>
      </table:table>
      <text:p text:style-name="Normal"/>
      <text:p text:style-name="P349">_________________</text:p>
      <text:p text:style-name="P350"/>
      <text:soft-page-break/>
      <text:p text:style-name="P351">PATVIRTINTA</text:p>
      <text:p text:style-name="P352">Lietuvos banko valdybos<text:s/></text:p>
      <text:p text:style-name="P353">2008 m. gruodžio 16 d.<text:s/>nutarimu Nr. 195</text:p>
      <text:p text:style-name="P354"/>
      <text:p text:style-name="P355"><text:span text:style-name="T356">LEIDIMO TAPTI KREDITO UNIJOS VADOVU IŠDAVIMO TAISYKLĖS</text:span></text:p>
      <text:p text:style-name="P357"/>
      <text:p text:style-name="P358"><text:span text:style-name="T359">I</text:span><text:span text:style-name="T360">.<text:s/></text:span><text:span text:style-name="T361">BENDROSIOS NUOSTATOS</text:span></text:p>
      <text:p text:style-name="P362"/>
      <text:p text:style-name="P363">1. Leidimo tapti kredito unijos vadovu išdavimo taisyklės (toliau – Taisyklės) nustato pranešimo apie numatomą asmens rinkimą kredito unijos vadovu ir kartu su pranešimu pateikiamų dokumentų ir duomenų pateikimo tvarką, leidimo tapti kredito unijos vadovu išdavimo tvarką, kredito unijos vadovo kvalifikacijos ir patirties reikalavimus, atvejus, kada leidimas tapti kredito unijos vadovu nereikalingas, leidimo panaikinimo atvejus, asmens kvalifikacijos ir patirties vertinimo komisijos sudarymą ir darbą.</text:p>
      <text:p text:style-name="P364"><text:span text:style-name="T365">2</text:span><text:span text:style-name="T366">. Kredito unija, prieš rinkdama asmenį kredito unijos vadovu, privalo įvertinti, ar jis atitinka Lietuvos Respublikos kredito unijų įstatymo, šių<text:s/></text:span><text:span text:style-name="T367">Taisyklių ir kitų teisės aktų kredito unijos vadovui nustatytus reikalavimus.</text:span><text:s/></text:p>
      <text:p text:style-name="P368">Punkto pakeitimai:</text:p>
      <text:p text:style-name="P369"><text:span text:style-name="T370">Nr.<text:s/></text:span><text:a xlink:href="https://www.e-tar.lt/portal/legalAct.html?documentId=TAR.11070223E56C" office:target-frame-name="_top" xlink:show="replace"><text:span text:style-name="T371">03-73</text:span></text:a><text:span text:style-name="T372">, 2010-06-10, Žin., 2010, Nr. 70-3539 (2010-06-17), i. k.<text:s/></text:span><text:span text:style-name="T373">110505ANUTA00003-73</text:span></text:p>
      <text:p text:style-name="Normal"/>
      <text:p text:style-name="P374">3. Konkretūs reikalavimai kredito unijos vadovams ir jų atrankos kriterijai nurodomi kredito unijos vadovų pareigybinėse instrukcijose ir (arba) kituose kredito unijos priimamuose dokumentuose.</text:p>
      <text:p text:style-name="P375">4. Pagal šias Taisykles Lietuvos<text:s/>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376">80-2878</text:span></text:a>), reikalavimai.</text:p>
      <text:p text:style-name="P377">Punkto pakeitimai:</text:p>
      <text:p text:style-name="P378"><text:span text:style-name="T379">Nr.<text:s/></text:span><text:a xlink:href="https://www.e-tar.lt/portal/legalAct.html?documentId=TAR.11070223E56C" office:target-frame-name="_top" xlink:show="replace"><text:span text:style-name="T380">03-73</text:span></text:a><text:span text:style-name="T381">, 201</text:span><text:span text:style-name="T382">0-06-10, Žin., 2010, Nr. 70-3539 (2010-06-17), i. k. 110505ANUTA00003-73</text:span></text:p>
      <text:p text:style-name="Normal"/>
      <text:p text:style-name="P383"><text:span text:style-name="T384">II</text:span><text:span text:style-name="T385">.<text:s/></text:span><text:span text:style-name="T386">KREDITO UNIJOS VADOVŲ KVALIFIKACIJOS IR PATIRTIES REIKALAVIMAI</text:span></text:p>
      <text:p text:style-name="P387"/>
      <text:p text:style-name="P388">5. Kredito unijos stebėtojų taryboje, valdyboje turi būti mažiausiai po vieną narį, turintį teisės, vadybos ir verslo administravimo arba ekonomikos srities aukštąjį išsilavinimą, įgytą pagal Lietuvos Respublikos aukštojo mokslo įstatymą (Žin., 2000, Nr.<text:s/><text:a xlink:href="https://www.e-tar.lt/portal/lt/legalAct/TAR.E064628D5A4F" office:target-frame-name="_blank" xlink:show="new"><text:span text:style-name="T389">27-715</text:span></text:a>), arba šių sričių iki minėto įstatymo įsigaliojimo įgytą ne mažesnį kaip aukštesnįjį (toliau – aukštasis) išsilavinimą arba dirbusį ne mažiau kaip 1 metus minėtose srityse (revizoriumi, auditoriumi, auditoriaus padėjėju, teisininku, finansininku, buhalteriu, juridinio<text:s/>asmens arba jo padalinio skyriaus vadovu ir pan.) per paskutinius praėjusius 5 metus. Toks pats reikalavimas taikomas ir paskolų komiteto pirmininkui.</text:p>
      <text:p text:style-name="P390">6. Kredito unijos administracijos vadovas turi turėti aukštąjį teisės, vadybos ir verslo administravimo arba ekonomikos srities išsilavinimą ir būti ne mažiau kaip 2 metus per paskutinius praėjusius 8 metus vadovavęs (buvo vadovo pavaduotojas) juridiniam asmeniui arba jo padaliniui (departamentui, skyriui, filialui ir pan.).</text:p>
      <text:p text:style-name="P391">7. Vidaus audito tarnybos<text:s/>vadovas turi turėti aukštąjį teisės, vadybos ir verslo administravimo arba ekonomikos srities išsilavinimą ir būti ne mažiau kaip 2 metus per paskutinius praėjusius 5 metus dirbęs auditoriaus, revizoriaus, auditoriaus padėjėjo, finansininko, teisininko, buhalterio, juridinio asmens vadovo, vadovo pavaduotojo arba panašų darbą.</text:p>
      <text:p text:style-name="P392">8. Revizijos komisijos pirmininkas (revizorius) turi turėti aukštąjį teisės, vadybos ir verslo administravimo arba ekonomikos srities išsilavinimą ir būti ne mažiau kaip 1 metus per paskutinius praėjusius 8 metus dirbęs auditoriaus, revizoriaus, auditoriaus padėjėjo,<text:s/><text:soft-page-break/>teisininko, finansininko, buhalterio, juridinio asmens vadovo, vadovo pavaduotojo arba panašų darbą.</text:p>
      <text:p text:style-name="P393">9. Prireikus kredito unijos vadovu gali būti renkamas ir asmuo, neatitinkantis šių Taisyklių 5–8 punktuose nustatytų reikalavimų, jei kredito unija, pateikdama prašymą pagal šių Taisyklių 10 punktą, Lietuvos bankui pateikia argumentuotą paaiškinimą, kodėl šį asmenį nuspręsta rinkti kredito unijos vadovu, ir argumentus, patvirtinančius, jog numatomo kredito unijos vadovu rinkti asmens kvalifikacijos ir patirties pakanka, kad renkamas asmuo galėtų tinkamai eiti šias pareigas, ir Lietuvos bankas išduoda leidimą šį asmenį rinkti kredito unijos vadovu.</text:p>
      <text:p text:style-name="P394"/>
      <text:p text:style-name="P395"><text:span text:style-name="T396">III</text:span><text:span text:style-name="T397">.<text:s/></text:span><text:span text:style-name="T398">PRAŠYMAS DĖL LIETUVOS BANKO LEIDIMO<text:s/></text:span><text:span text:style-name="T399"><text:line-break/>TAPTI KREDITO UNIJOS VADOVU</text:span></text:p>
      <text:p text:style-name="P400"/>
      <text:p text:style-name="P401">10. Apie numatomą asmens rinkimą kredito unijos vadovu Lietuvos bankui pateikiamas pranešimas Lietuvos Respublikos kredito unijų įstatymo (Žin., 1995, Nr.<text:s/><text:a xlink:href="https://www.e-tar.lt/portal/lt/legalAct/TAR.DE0B1FF26D01" office:target-frame-name="_blank" xlink:show="new"><text:span text:style-name="T402">26-578</text:span></text:a>; 2008, Nr.<text:s/><text:a xlink:href="https://www.e-tar.lt/portal/lt/legalAct/TAR.DA5DEF72950D" office:target-frame-name="_blank" xlink:show="new"><text:span text:style-name="T403">76-3003</text:span></text:a>) 30 straipsnio 6 dalyje nustatyta tvarka ir kartu pateikiamas prašymas (pranešimas ir prašymas gali būti vienas dokumentas) išduoti Lietuvos banko leidimą tapti kredito unijos vadovu, kuriame nurodoma:</text:p>
      <text:p text:style-name="P404">10.1. asmens vardas, pavardė;</text:p>
      <text:p text:style-name="P405">10.2. pareigos, į kurias ketinama asmenį rinkti kredito unijoje;</text:p>
      <text:p text:style-name="P406">10.3. faktų ir aplinkybių, turėjusių įtakos pasirenkant asmenį, pretenduojantį tapti kredito unijos vadovu (geros rekomendacijos, laimėjo konkursą, gerai išmano kredito įstaigų veiklą ir t. t.), aprašymas;</text:p>
      <text:p text:style-name="P407">10.4. data, kada numatoma rinkti asmenį kredito unijos vadovu;</text:p>
      <text:p text:style-name="P408"><text:span text:style-name="T409">10.5</text:span><text:span text:style-name="T410">. duomenys apie</text:span><text:span text:style-name="T411"><text:s/>kredito unijos atlikto vertinimo, ar asmuo atitinka Lietuvos Respublikos kredito unijų įstatymo, šių Taisyklių ir kitų teisės aktų kredito unijos vadovui nustatytus reikalavimus, rezultatus, jei reikia, nurodant, kokių reikalavimų asmuo neatitinka, ir pat</text:span><text:span text:style-name="T412">eikiant Taisyklių 9 punkte nurodytą informaciją;</text:span><text:s/></text:p>
      <text:p text:style-name="P413">Punkto pakeitimai:</text:p>
      <text:p text:style-name="P414"><text:span text:style-name="T415">Nr.<text:s/></text:span><text:a xlink:href="https://www.e-tar.lt/portal/legalAct.html?documentId=TAR.11070223E56C" office:target-frame-name="_top" xlink:show="replace"><text:span text:style-name="T416">03-73</text:span></text:a><text:span text:style-name="T417">, 2010-06-10, Žin., 2010, Nr. 70-3539 (2010-06-17), i. k. 110505ANUTA00003-73</text:span></text:p>
      <text:p text:style-name="Normal"/>
      <text:p text:style-name="P418">10.6. prie<text:s/>prašymo pridedamų dokumentų sąrašas.</text:p>
      <text:p text:style-name="P419">11. Kartu su prašymu Lietuvos bankui pateikiami tokie dokumentai:</text:p>
      <text:p text:style-name="P420">11.1. asmens tapatybę liudijantis dokumentas;</text:p>
      <text:p text:style-name="P421">11.2. asmens, pretenduojančio tapti kredito unijos vadovu, užpildyta Lietuvos banko nustatytos formos anketa. Anketos forma nustatyta Lietuvos banko valdybos 2004 m. birželio 17 d. nutarimu Nr. 106 „Dėl kredito įstaigos vadovo anketos formos“ (Žin., 2004, Nr.<text:s/><text:a xlink:href="https://www.e-tar.lt/portal/lt/legalAct/TAR.4B1C5FFDD889" office:target-frame-name="_blank" xlink:show="new"><text:span text:style-name="T422">103-3826</text:span></text:a>);</text:p>
      <text:p text:style-name="P423">11.3. dokumentai, iš kurių galima spręsti, kad asmuo atitinka kredito unijos vadovų kvalifikacijos ir patirties reikalavimus (įgytą kvalifikaciją ar jos kėlimą patvirtinantys diplomai (pažymėjimai), rekomendaciniai laiškai, gyvenimo aprašymas (CV) ir pan.).</text:p>
      <text:p text:style-name="P424">12. Išnagrinėjus šių Taisyklių 10 punkte nurodytą prašymą dėl leidimo asmeniui tapti kredito unijos vadovu išdavimo diena laikoma Lietuvos banko pranešimo, kuriame kredito unija informuojama, kad išnagrinėjus kredito unijos prašymą nenustatyti pagrindai, kuriais remiantis gali būti neišduotas Lietuvos banko leidimas asmeniui tapti kredito unijos vadovu, surašymo diena. Kai pranešimas nesiunčiamas, leidimo išdavimo diena yra 30 diena po prašymo gavimo Lietuvos banke dienos arba 30 diena nuo paskutinių papildomų dokumentų gavimo dienos. Kitais atvejais leidimo išdavimo diena laikoma asmens išrinkimo kredito unijos vadovu diena.</text:p>
      <text:p text:style-name="P425"/>
      <text:p text:style-name="P426"><text:span text:style-name="T427">IV</text:span><text:span text:style-name="T428">.<text:s/></text:span><text:span text:style-name="T429">ATVEJAI, KAI LI</text:span><text:span text:style-name="T430">ETUVOS BANKO LEIDIMO TAPTI KREDITO UNIJOS VADOVU NEREIKIA</text:span></text:p>
      <text:p text:style-name="P431"/>
      <text:p text:style-name="P432">13. Laikoma, kad Lietuvos banko leidimas asmeniui tapti kredito unijos vadovu yra išduotas (išankstinio Lietuvos banko leidimo asmeniui tapti kredito unijos vadovu bei šių Taisyklių 10 punkte nurodyto pranešimo ir prašymo nereikia), jei:</text:p>
      <text:p text:style-name="P433">13.1. asmuo renkamas kredito unijos vadovu į naujas pareigas toje pačioje kredito unijoje, kurioje jam jau buvo išduotas Lietuvos banko leidimas tapti kredito unijos vadovu, ir šis asmuo rinkimo į naujas pareigas metu atitinka Lietuvos banko teisės aktuose nustatytus naujų pareigų kvalifikacijos ir patirties reikalavimus, o aplinkybės dėl nepriekaištingos reputacijos nepasikeitusios;</text:p>
      <text:p text:style-name="P434">13.2. asmuo atitinka įstatymuose ir Lietuvos banko teisės aktuose nustatytus reikalavimus, įskaitant nepriekaištingos reputacijos, kvalifikacijos ir patirties reikalavimus, ir yra renkamas ne kredito unijos administracijos vadovu ir ne vidaus audito tarnybos vadovu;</text:p>
      <text:p text:style-name="P435">13.3. asmuo renkamas kredito unijos vadovu tais atvejais, kai saugiai ir patikimai kredito unijos veiklai užtikrinti būtina nedelsiant išrinkti kredito unijos vadovą ir dėl to kredito unija negali gauti išankstinio Lietuvos banko leidimo asmeniui tapti kredito unijos vadovu. Šiuo atveju kartu su kitais Lietuvos bankui pateikiamais nustatytais duomenimis ir informacija turi būti nurodyti faktai ir aplinkybės, kėlusios grėsmę saugiai ir patikimai kredito unijos veiklai.</text:p>
      <text:p text:style-name="P436"/>
      <text:p text:style-name="P437"><text:span text:style-name="T438">V</text:span><text:span text:style-name="T439">.<text:s/></text:span><text:span text:style-name="T440">PRANEŠIMAI APIE KREDITO UNIJOS VADOVUS</text:span></text:p>
      <text:p text:style-name="P441"/>
      <text:p text:style-name="P442"><text:span text:style-name="T443">14</text:span><text:span text:style-name="T444">. Kai asmuo išrenkamas kredito unijos va</text:span><text:span text:style-name="T445">dovu, Lietuvos bankui per 15 dienų pateikiamas pranešimas, kuriame nurodoma:</text:span></text:p>
      <text:p text:style-name="P446"><text:span text:style-name="T447">14.1</text:span><text:span text:style-name="T448">. asmens vardas ir pavardė;</text:span></text:p>
      <text:p text:style-name="P449"><text:span text:style-name="T450">14.2</text:span><text:span text:style-name="T451">. pareigos, į kurias asmuo išrinktas kredito unijoje;</text:span></text:p>
      <text:p text:style-name="P452"><text:span text:style-name="T453">14.3</text:span><text:span text:style-name="T454">. kredito unijos dokumento, kuriuo priimtas sprendimas išrinkti asmenį kred</text:span><text:span text:style-name="T455">ito unijos vadovu, pavadinimas, data ir numeris;</text:span></text:p>
      <text:p text:style-name="P456"><text:span text:style-name="T457">14.4</text:span><text:span text:style-name="T458">. data, nuo kada asmuo pradėjo eiti kredito unijos vadovo pareigas;</text:span></text:p>
      <text:p text:style-name="P459"><text:span text:style-name="T460">14.5</text:span><text:span text:style-name="T461">. duomenys apie kredito unijos atlikto vertinimo, ar asmuo atitinka Lietuvos Respublikos kredito unijų įstatymo, šių<text:s/></text:span><text:span text:style-name="T462">Taisyklių ir kitų teisės aktų kredito unijos vadovui nustatytus reikalavimus, rezultatus.</text:span><text:s/></text:p>
      <text:p text:style-name="P463">Punkto pakeitimai:</text:p>
      <text:p text:style-name="P464"><text:span text:style-name="T465">Nr.<text:s/></text:span><text:a xlink:href="https://www.e-tar.lt/portal/legalAct.html?documentId=TAR.11070223E56C" office:target-frame-name="_top" xlink:show="replace"><text:span text:style-name="T466">03-73</text:span></text:a><text:span text:style-name="T467">, 2010-06-10, Žin., 2010, Nr. 70-3539 (2010-06-17), i</text:span><text:span text:style-name="T468">. k. 110505ANUTA00003-73</text:span></text:p>
      <text:p text:style-name="Normal"/>
      <text:p text:style-name="P469">15. Lietuvos bankui kartu su šių Taisyklių 14 punkte nurodytu pranešimu pateikiama asmens, pradėjusio eiti kredito unijos vadovo pareigas, užpildyta Lietuvos banko nustatytos formos anketa, jeigu ji nebuvo pateikta anksčiau. Kai asmuo renkamas kredito unijos vadovu šių Taisyklių 13.3 punkte nurodytu atveju, papildomai turi būti pateikiama šių Taisyklių 10.3, 10.5 ir 11 punktuose nurodyta informacija ir dokumentai.</text:p>
      <text:p text:style-name="P470">16. Asmeniui nustojus eiti kredito unijos vadovo pareigas, Lietuvos bankui per 15 dienų pateikiamas pranešimas, kuriame nurodoma:</text:p>
      <text:p text:style-name="P471">16.1. asmens vardas ir pavardė;</text:p>
      <text:p text:style-name="P472">16.2. pareigos, kurias asmuo ėjo kredito unijoje;</text:p>
      <text:p text:style-name="P473">16.3. priežastys, dėl kurių asmuo nustojo eiti kredito unijos vadovo pareigas;</text:p>
      <text:p text:style-name="P474">16.4. kredito unijos dokumento, kuriuo priimtas sprendimas, kad asmuo nustoja eiti kredito unijos vadovo pareigas, pavadinimas, data ir numeris;</text:p>
      <text:p text:style-name="P475">16.5. data, nuo kada asmuo nustojo eiti kredito unijos vadovo pareigas.</text:p>
      <text:p text:style-name="P476"/>
      <text:p text:style-name="P477"><text:span text:style-name="T478">VI</text:span><text:span text:style-name="T479">.<text:s/></text:span><text:span text:style-name="T480">ASMENS KVALIFIKACIJOS IR PATIRTIE</text:span><text:span text:style-name="T481">S VERTINIMO KOMISIJA</text:span></text:p>
      <text:p text:style-name="P482"/>
      <text:p text:style-name="P483">17. Jei reikia, asmens kvalifikacijai ir patirčiai įvertinti ir nustatyti, ar asmuo gali būti kredito unijos vadovu, Lietuvos banke gali būti sudaryta asmens kvalifikacijos ir patirties vertinimo komisija.</text:p>
      <text:p text:style-name="P484">18. Asmens kvalifikacijos ir patirties vertinimo komisija sudaroma iš Lietuvos banko darbuotojų arba, jeigu būtina, kviečiami kitų institucijų atstovai (ekspertai), reikalingi įvertinimui atlikti.</text:p>
      <text:p text:style-name="P485">19. Komisija asmens kvalifikaciją ir patirtį vertina bei jo tinkamumą tapti<text:s/>kredito unijos vadovu nustato atsižvelgdama į tai, ar asmuo išmano kredito unijos veiklą reglamentuojančius teisės aktus, žino ir supranta kredito unijos veiklos riziką ribojančius normatyvus, skolinimo ir kitus klausimus, susijusius su kredito unijos veikla.</text:p>
      <text:p text:style-name="P486">20. Asmens kvalifikacijos ir patirties vertinimo komisija turi teisę asmens kvalifikaciją ir patirtį įvertinti bei tinkamumą tapti kredito unijos vadovu nustatyti pagal iš anksto parengtą testą (testus).</text:p>
      <text:p text:style-name="P487">21. Komisija asmens kvalifikaciją ir<text:s/>patirtį turi teisę vertinti bei tinkamumą tapti kredito unijos vadovu nustatyti neatsižvelgdama į šių Taisyklių 5–8 punktuose nustatytus kvalifikacijos ir patirties reikalavimus.</text:p>
      <text:p text:style-name="P488">22. Jei asmens kvalifikacijos ir patirties vertinimo komisija nustato, kad asmuo netinka būti kredito unijos vadovu, leidimas asmeniui tapti kredito unijos vadovu neišduodamas, o jeigu asmuo leidimą turi, turimas leidimas panaikinamas.</text:p>
      <text:p text:style-name="P489"/>
      <text:p text:style-name="P490"><text:span text:style-name="T491">VII</text:span><text:span text:style-name="T492">.<text:s/></text:span><text:span text:style-name="T493">BAIGIAMOSIOS NUOSTATOS</text:span></text:p>
      <text:p text:style-name="P494"/>
      <text:p text:style-name="P495">23. Pasikeitę pagal šias Taisykles Lietuvos bankui pateikti duomenys apie asmenis, išrinktus kredito unijos vadovais, Lietuvos bankui pateikiami per 15 dienų nuo jų pasikeitimo arba sužinojimo apie pasikeitimą dienos.</text:p>
      <text:p text:style-name="P496">24. Kredito unijos vadovų sąrašas, nepriekaištingos asmens reputacijos reikalavimai,<text:s/>prašymo išduoti leidimą tapti kredito unijos vadovu nagrinėjimo terminas, leidimą išduoti atsisakymo ir panaikinimo pagrindai nustatyti Lietuvos Respublikos kredito unijų įstatymo 30 straipsnyje.</text:p>
      <text:p text:style-name="P497">25. Jeigu kredito unijoje asmenį išrinkus kredito unijos<text:s/>vadovu šių Taisyklių 13.3 punkte nurodytu atveju kredito unijos Lietuvos bankui pateiktame argumentuotame paaiškinime pateikti argumentai nepagrindžia, kad asmuo galėtų būti laikomas tinkamu kredito unijos vadovu, jo turimas Lietuvos banko leidimas tapti<text:s/>kredito unijos vadovu panaikinamas ir jis atšaukiamas iš pareigų Lietuvos Respublikos kredito unijų įstatymo 30 straipsnio 10 dalyje nustatyta tvarka.</text:p>
      <text:p text:style-name="P498"/>
      <text:p text:style-name="P499">_________________</text:p>
      <text:p text:style-name="P500"/>
      <text:soft-page-break/>
      <text:p text:style-name="P501">PATVIRTINTA</text:p>
      <text:p text:style-name="P502">Lietuvos banko valdybos<text:s/></text:p>
      <text:p text:style-name="P503">2008 m. gruodžio 16 d. nutarimu Nr. 195</text:p>
      <text:p text:style-name="Normal"/>
      <text:p text:style-name="P504"><text:span text:style-name="T505">LEIDIMO ĮREGISTRUOTI KREDITO UNIJOS ĮSTATŲ PAKEITIMUS IŠDAVIMO TAISYKLĖS</text:span></text:p>
      <text:p text:style-name="P506"/>
      <text:p text:style-name="P507"><text:span text:style-name="T508">I</text:span><text:span text:style-name="T509">.<text:s/></text:span><text:span text:style-name="T510">BENDROSIOS NUOSTATOS</text:span></text:p>
      <text:p text:style-name="P511"/>
      <text:p text:style-name="P512">1. Leidimo įregistruoti kredito unijos įstatų pakeitimus (toliau – leidimas) išdavimo taisyklės (toliau – Taisyklės) nustato prašymo išduoti leidimą įregistruoti kredito unijos įstatų pakeitimus pateikimo tvarką tais atvejais, kai keičiamos įstatų nuostatos, užtikrinančios saugią ir patikimą kredito unijos veiklą.</text:p>
      <text:p text:style-name="P513">2. Kredito unijos įstatų nuostatos, užtikrinančios saugią ir patikimą kredito unijos veiklą, nurodytos Lietuvos Respublikos kredito unijų įstatymo (Žin., 1995, Nr.<text:s/><text:a xlink:href="https://www.e-tar.lt/portal/lt/legalAct/TAR.DE0B1FF26D01" office:target-frame-name="_blank" xlink:show="new"><text:span text:style-name="T514">26-578</text:span></text:a>; 2008, Nr.<text:s/><text:a xlink:href="https://www.e-tar.lt/portal/lt/legalAct/TAR.DA5DEF72950D" office:target-frame-name="_blank" xlink:show="new"><text:span text:style-name="T515">76-3003</text:span></text:a>) 11 straipsnio 1 dalyje.</text:p>
      <text:p text:style-name="P516">3.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517">80-2878</text:span></text:a>), reikalavimai.</text:p>
      <text:p text:style-name="P518">Punkto pakeitimai:</text:p>
      <text:p text:style-name="P519"><text:span text:style-name="T520">Nr.<text:s/></text:span><text:a xlink:href="https://www.e-tar.lt/portal/legalAct.html?documentId=TAR.11070223E56C" office:target-frame-name="_top" xlink:show="replace"><text:span text:style-name="T521">03-73</text:span></text:a><text:span text:style-name="T522">, 2010-06-10, Žin., 2010, Nr. 70-3539 (2010-06-17), i. k. 110505ANUTA00003-73</text:span></text:p>
      <text:p text:style-name="Normal"/>
      <text:p text:style-name="P523"><text:span text:style-name="T524">II</text:span><text:span text:style-name="T525">.<text:s/></text:span><text:span text:style-name="T526">PRAŠYMO IŠDUOTI LEIDIMĄ PATEIKIMAS</text:span></text:p>
      <text:p text:style-name="P527"/>
      <text:p text:style-name="P528">4. Prašymas išduoti leidimą pateikiamas pasibaigus kredito unijos visuotiniam narių susirinkimui, priėmusiam sprendimą pakeisti kredito unijos įstatų nuostatas, užtikrinančias saugią ir patikimą kredito unijos veiklą.</text:p>
      <text:p text:style-name="P529">5. Kredito unija, norėdama gauti leidimą, Lietuvos bankui pateikia prašymą,<text:s/>kuriame papildomai nurodomos priežastys, paskatinusios keisti kredito unijos įstatus, taip pat nurodoma, kokią teigiamą ir (arba) neigiamą įtaką kredito unijos veiklai (kredito unijos veiklos riziką ribojančių normatyvų vykdymui, kredito unijos valdymui ir<text:s/>pan.), atsižvelgus į įstatų pakeitimų pobūdį, gali turėti kredito unijos įstatų pakeitimai, kita, kredito unijos nuomone, svarbi informacija. Prašyme turi būti dokumentų, pateikiamų kartu su prašymu, sąrašas.</text:p>
      <text:p text:style-name="P530">6. Kartu su prašymu išduoti leidimą Lietuvos bankui pateikiami:</text:p>
      <text:p text:style-name="P531">6.1. kredito unijos visuotinio narių susirinkimo, kuriame priimtas sprendimas pakeisti įstatus, protokolas;</text:p>
      <text:p text:style-name="P532">6.2. atsižvelgus į visuotinio kredito unijos narių susirinkimo padarytus įstatų pakeitimus, nauja pakeistų kredito unijos įstatų redakcija ir lyginamasis įstatų variantas;</text:p>
      <text:p text:style-name="P533">6.3. kredito unijos narių registro nuorašas;</text:p>
      <text:p text:style-name="P534">6.4. kredito unijos administracijos vadovo raštiškas patvirtinimas, kad visi registre įrašyti kredito unijos nariai atitinka kredito unijos įstatuose<text:s/>nustatytą kriterijų (kriterijus);</text:p>
      <text:p text:style-name="P535"><text:span text:style-name="T536">6.5.</text:span><text:span text:style-name="T537"><text:s/>Neteko galios nuo 2010-06-18</text:span></text:p>
      <text:p text:style-name="P538">Punkto naikinimas:</text:p>
      <text:p text:style-name="P539"><text:span text:style-name="T540">Nr.<text:s/></text:span><text:a xlink:href="https://www.e-tar.lt/portal/legalAct.html?documentId=TAR.11070223E56C" office:target-frame-name="_top" xlink:show="replace"><text:span text:style-name="T541">03-73</text:span></text:a><text:span text:style-name="T542">, 2010-06-10, Žin. 2010, Nr. 70-3539 (2010-06-17), i. k. 110505ANUTA00003-73</text:span></text:p>
      <text:p text:style-name="Normal"/>
      <text:p text:style-name="P543">6.6. kiti dokumentai, atsižvelgus į įstatų pakeitimų pobūdį.</text:p>
      <text:p text:style-name="P544">7. Taisyklių 6.2 punkte nurodyti dokumentai turi būti pasirašyti kredito unijos administracijos vadovo.</text:p>
      <text:p text:style-name="P545"/>
      <text:p text:style-name="P546"><text:span text:style-name="T547">III</text:span><text:span text:style-name="T548">.<text:s/></text:span><text:span text:style-name="T549">BAIGIAMOSIOS NUOSTATOS</text:span></text:p>
      <text:p text:style-name="P550"/>
      <text:p text:style-name="P551">8. Prašymo išduoti leidimą ir kartu su<text:s/>prašymu pateiktų dokumentų nagrinėjimo tvarka ir terminai, atsisakymo išduoti leidimą pagrindai nustatyti Lietuvos Respublikos kredito unijų įstatymo 11 straipsnyje.</text:p>
      <text:p text:style-name="P552"><text:span text:style-name="T553">9</text:span><text:span text:style-name="T554">. Per 15 dienų nuo įstatų pakeitimų įregistravimo juridinių asmenų registre Lietuvos<text:s/></text:span><text:span text:style-name="T555">bankui pateikiamas naujos įstatų redakcijos nuorašas.</text:span><text:s/></text:p>
      <text:p text:style-name="P556">Punkto pakeitimai:</text:p>
      <text:p text:style-name="P557"><text:span text:style-name="T558">Nr.<text:s/></text:span><text:a xlink:href="https://www.e-tar.lt/portal/legalAct.html?documentId=TAR.11070223E56C" office:target-frame-name="_top" xlink:show="replace"><text:span text:style-name="T559">03-73</text:span></text:a><text:span text:style-name="T560">, 2010-06-10, Žin., 2010, Nr. 70-3539 (2010-06-17), i. k. 110505ANUTA00003-73</text:span></text:p>
      <text:p text:style-name="Normal"/>
      <text:p text:style-name="P561">_________________</text:p>
      <text:p text:style-name="P562"/>
      <text:soft-page-break/>
      <text:p text:style-name="P563">PATVIRTINTA</text:p>
      <text:p text:style-name="P564">Lietuvos banko valdybos<text:s/></text:p>
      <text:p text:style-name="P565">2008 m. gruodžio 16 d. nutarimu Nr. 195</text:p>
      <text:p text:style-name="Normal"/>
      <text:p text:style-name="P566"><text:span text:style-name="T567">SUTIKIMO VYKDYTI KREDITO UNIJOS REORGANIZAVIMĄ IR LEIDIMO REORGANIZUOTI KREDITO UNIJĄ IŠDAVIMO TAISYKLĖS</text:span></text:p>
      <text:p text:style-name="P568"/>
      <text:p text:style-name="P569"><text:span text:style-name="T570">I</text:span><text:span text:style-name="T571">.<text:s/></text:span><text:span text:style-name="T572">BENDROSIOS NUOSTATOS</text:span></text:p>
      <text:p text:style-name="P573"/>
      <text:p text:style-name="P574">1. Sutikimo vykdyti<text:s/>kredito unijos reorganizavimą (toliau – sutikimas) ir leidimo reorganizuoti kredito uniją (toliau – leidimas) išdavimo taisyklės (toliau – Taisyklės) nustato prašymų išduoti sutikimą ir leidimą pateikimo Lietuvos bankui tvarką, atsisakymo išduoti sutikimą<text:s/>atvejus ir dokumentus, pateikiamus atliekamų kredito unijos reorganizavimo procedūrų metu.</text:p>
      <text:p text:style-name="P575">2. Sprendimas išduoti sutikimą priimamas atsižvelgiant į tai, kokį poveikį reorganizavimas turės sisteminės rizikos lygio pokyčiui kredito unijų sektoriuje. Vertinant sisteminės rizikos lygį kredito unijų sektoriuje<text:s/><text:span text:style-name="T576">mutatis mutandis<text:s/></text:span>taikomi Lietuvos banko valdybos 1999 m. gegužės 13 d. nutarimas Nr. 63 „Dėl sisteminės rizikos lygio bankų sektoriuje vertinimo“ (Žin., 1999, Nr.<text:s/><text:a xlink:href="https://www.e-tar.lt/portal/lt/legalAct/TAR.70F43A0580A8" office:target-frame-name="_blank" xlink:show="new"><text:span text:style-name="T577">45-1462</text:span></text:a>) reikalavimai.</text:p>
      <text:p text:style-name="P578">3.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579">80-2878</text:span></text:a>), reikalavimai.</text:p>
      <text:p text:style-name="P580">Punkto pakeitimai:</text:p>
      <text:p text:style-name="P581"><text:span text:style-name="T582">Nr.<text:s/></text:span><text:a xlink:href="https://www.e-tar.lt/portal/legalAct.html?documentId=TAR.11070223E56C" office:target-frame-name="_top" xlink:show="replace"><text:span text:style-name="T583">03-73</text:span></text:a><text:span text:style-name="T584">, 2010-06-10, Žin., 2010, Nr. 70-3539 (2010-06-17), i. k. 110505ANUTA00003-73</text:span></text:p>
      <text:p text:style-name="Normal"/>
      <text:p text:style-name="P585"><text:span text:style-name="T586">II</text:span><text:span text:style-name="T587">.<text:s/></text:span><text:span text:style-name="T588">PRAŠYMAS IŠDUOTI SUTIKIMĄ</text:span></text:p>
      <text:p text:style-name="P589"/>
      <text:p text:style-name="P590">4. Prašymas išduoti sutikimą pateikiamas iki kredito unijos sprendimo reorganizuoti kredito uniją priėmimo. Prašyme papildomai nurodomi reorganizavime dalyvaujančių kredito unijų pavadinimai, buveinės adresas ir kodai.</text:p>
      <text:p text:style-name="P591">5. Kartu su šių Taisyklių 4 punkte nurodytu prašymu Lietuvos bankui pateikiama:</text:p>
      <text:p text:style-name="P592">5.1. kredito unijos valdymo organų sprendimai ir (arba) kiti dokumentai, kuriuose nurodyti reorganizavimo tikslai, reorganizavimo metu numatomi atlikti veiksmai ir jų atlikimo terminai;</text:p>
      <text:p text:style-name="P593">5.2. kredito unijos patvirtintas po reorganizavimo veiksiančios kredito unijos narių priėmimo į kredito uniją kriterijus (kriterijai);</text:p>
      <text:p text:style-name="P594">5.3. kredito unijos administracijos vadovo raštiškas patvirtinimas, kad po reorganizavimo veiksiančioje kredito unijoje visi kredito<text:s/>unijos nariai atitiks priėmimo į kredito uniją kriterijų (kriterijus), arba paaiškinimas, kodėl gali būti asmenų, neatitinkančių pasirinkto kriterijaus (kriterijų).</text:p>
      <text:p text:style-name="P595"/>
      <text:p text:style-name="P596"><text:span text:style-name="T597">III</text:span><text:span text:style-name="T598">.<text:s/></text:span><text:span text:style-name="T599">ATSISAKYMAS IŠDUOTI SUTIKIMĄ</text:span></text:p>
      <text:p text:style-name="P600"/>
      <text:p text:style-name="P601">6. Sutikimas neišduodamas, jeigu:</text:p>
      <text:p text:style-name="P602">6.1.<text:s/>po reorganizavimo veiksiančios kredito unijos nariai netenkins narystės kredito unijoje kriterijaus (kriterijų);</text:p>
      <text:p text:style-name="P603">6.2. reorganizavimo metu numatomi atlikti veiksmai prieštarauja teisės aktams ir (arba) neužtikrins tinkamo reorganizavimo arba reorganizavimas pagal numatomus veiksmus negalimas;</text:p>
      <text:p text:style-name="P604">6.3. pateikti dokumentai neatitinka įstatymuose ir Lietuvos banko teisės aktuose nustatytų reikalavimų, pateikti ne visi teisės aktuose nustatyti ar papildomai pareikalauti duomenys ar jie neteisingi.</text:p>
      <text:p text:style-name="P605"/>
      <text:p text:style-name="P606"><text:span text:style-name="T607">IV</text:span><text:span text:style-name="T608">.<text:s/></text:span><text:span text:style-name="T609">PRAŠYMAS IŠDUOTI LEIDIMĄ REORGANIZUOTI KREDITO UNIJĄ</text:span></text:p>
      <text:p text:style-name="P610"/>
      <text:p text:style-name="P611">7. Prašymas dėl leidimo išdavimo ir Lietuvos Respublikos kredito unijų įstatymo (Žin., 1995, Nr.<text:s/><text:a xlink:href="https://www.e-tar.lt/portal/lt/legalAct/TAR.DE0B1FF26D01" office:target-frame-name="_blank" xlink:show="new"><text:span text:style-name="T612">26-578</text:span></text:a>; 2008,<text:s/>Nr.<text:s/><text:a xlink:href="https://www.e-tar.lt/portal/lt/legalAct/TAR.DA5DEF72950D" office:target-frame-name="_blank" xlink:show="new"><text:span text:style-name="T613">76-3003</text:span></text:a>) 70 straipsnio 3 dalyje nustatyti dokumentai pateikiami gavus Lietuvos banko sutikimą ir kredito unijai priėmus sprendimą reorganizuoti kredito uniją. Tuo atveju, jeigu sutikimas nereikalingas, priėmus sprendimą reorganizuoti kredito uniją.</text:p>
      <text:p text:style-name="P614"/>
      <text:p text:style-name="P615"><text:span text:style-name="T616">V</text:span><text:span text:style-name="T617">.<text:s/></text:span><text:span text:style-name="T618">BAIGIAMOSIOS NUOSTATOS</text:span></text:p>
      <text:p text:style-name="P619"/>
      <text:p text:style-name="P620">8. Prašymų išduoti sutikimą ir leidimą nagrinėjimo terminai, atsisakymo išduoti leidimą pagrindai ir reorganizavimo tvarka nustatyti<text:s/>Lietuvos Respublikos kredito unijų įstatymo 67–70 straipsniuose.</text:p>
      <text:p text:style-name="P621">9. Atliekamų reorganizavimo procedūrų metu juridinių asmenų registre įregistravus naują ir (arba) išregistravus po reorganizavimo baigiančią veiklą kredito uniją per 15 dienų apie tai informuojamas Lietuvos bankas pateikiant:</text:p>
      <text:p text:style-name="P622"><text:span text:style-name="T623">9.1</text:span><text:span text:style-name="T624">. įregistruotus įsteigtos kredito unijos įstatus;<text:s/></text:span></text:p>
      <text:p text:style-name="P625">Punkto pakeitimai:</text:p>
      <text:p text:style-name="P626"><text:span text:style-name="T627">Nr.<text:s/></text:span><text:a xlink:href="https://www.e-tar.lt/portal/legalAct.html?documentId=TAR.11070223E56C" office:target-frame-name="_top" xlink:show="replace"><text:span text:style-name="T628">03-73</text:span></text:a><text:span text:style-name="T629">, 2010-06-10, Žin., 2010, Nr. 70-3539 (2010-06-17),</text:span><text:span text:style-name="T630"><text:s/>i. k. 110505ANUTA00003-73</text:span></text:p>
      <text:p text:style-name="Normal"/>
      <text:p text:style-name="P631">9.2. informaciją apie išregistruotą kredito uniją, nurodant kredito unijos išregistravimo datą.</text:p>
      <text:p text:style-name="P632">10. Jeigu reorganizavimo metu Lietuvos bankui pateikti dokumentai ir informacija pasikeičia, pasikeitę dokumentai ir<text:s/>informacija per 15 dienų nuo pasikeitimo pateikiami Lietuvos bankui.</text:p>
      <text:p text:style-name="P633"/>
      <text:p text:style-name="P634">_________________</text:p>
      <text:p text:style-name="P635"/>
      <text:soft-page-break/>
      <text:p text:style-name="P636">PATVIRTINTA</text:p>
      <text:p text:style-name="P637">Lietuvos banko valdybos<text:s/></text:p>
      <text:p text:style-name="P638">2008 m. gruodžio 16 d. nutarimu Nr. 195</text:p>
      <text:p text:style-name="Normal"/>
      <text:p text:style-name="P639"><text:span text:style-name="T640">LEIDIMO LIKVIDUOTI KREDITO UNIJĄ IŠDAVIMO TAISYKLĖS<text:s/></text:span></text:p>
      <text:p text:style-name="P641"/>
      <text:p text:style-name="P642"><text:span text:style-name="T643">I</text:span><text:span text:style-name="T644">.<text:s/></text:span><text:span text:style-name="T645">BENDROSIOS NUOSTATO</text:span><text:span text:style-name="T646">S</text:span></text:p>
      <text:p text:style-name="P647"/>
      <text:p text:style-name="P648">1. Leidimo likviduoti kredito uniją (toliau – leidimas) išdavimo taisyklės (toliau – Taisyklės) nustato prašymo išduoti leidimą likviduoti kredito uniją pateikimo tvarką.</text:p>
      <text:p text:style-name="P649">2. Pagal šias Taisykles Lietuvos bankui pateikiamiems dokumentams ir Lietuvos banko atliekamiems veiksmams taikomi Bendrųjų kredito įstaigų ir mokėjimo prašymų išduoti leidimus pateikimo, nagrinėjimo ir leidimų išdavimo taisyklių, patvirtintų Lietuvos banko valdybos 2004 m. gegužės 6 d. nutarimu Nr. 58 (Žin., 2004, Nr.<text:s/><text:a xlink:href="https://www.e-tar.lt/portal/lt/legalAct/TAR.8F452C2F64BF" office:target-frame-name="_blank" xlink:show="new"><text:span text:style-name="T650">80-2878</text:span></text:a>), reikalavimai.</text:p>
      <text:p text:style-name="P651">Punkto pakeitimai:</text:p>
      <text:p text:style-name="P652"><text:span text:style-name="T653">Nr.<text:s/></text:span><text:a xlink:href="https://www.e-tar.lt/portal/legalAct.html?documentId=TAR.11070223E56C" office:target-frame-name="_top" xlink:show="replace"><text:span text:style-name="T654">03-73</text:span></text:a><text:span text:style-name="T655">, 2010-06-10, Žin., 2010, Nr. 70-3539<text:s/></text:span><text:span text:style-name="T656">(2010-06-17), i. k. 110505ANUTA00003-73</text:span></text:p>
      <text:p text:style-name="Normal"/>
      <text:p text:style-name="P657"><text:span text:style-name="T658">II</text:span><text:span text:style-name="T659">.<text:s/></text:span><text:span text:style-name="T660">PRAŠYMO IŠDUOTI LEIDIMĄ PATEIKIMAS</text:span></text:p>
      <text:p text:style-name="P661"/>
      <text:p text:style-name="P662">3. Kredito unija prašymą išduoti leidimą ir dokumentus, nurodytus Lietuvos Respublikos kredito unijų įstatymo (Žin., 1995, Nr.<text:s/><text:a xlink:href="https://www.e-tar.lt/portal/lt/legalAct/TAR.DE0B1FF26D01" office:target-frame-name="_blank" xlink:show="new"><text:span text:style-name="T663">26-578</text:span></text:a>; 2008, Nr.<text:s/><text:a xlink:href="https://www.e-tar.lt/portal/lt/legalAct/TAR.DA5DEF72950D" office:target-frame-name="_blank" xlink:show="new"><text:span text:style-name="T664">76-3003</text:span></text:a>) 71 straipsnio 4 dalyje, pateikia prieš priimant sprendimą likviduoti kredito uniją.</text:p>
      <text:p text:style-name="P665">4. Kartu su šių Taisyklių 3 punkte nurodytais dokumentais Lietuvos bankui pateikiami kredito unijos valdymo organų sprendimai ir (arba) kiti dokumentai, susiję su kredito unijos likvidavimu, kuriuose turi būti nurodyti duomenys ir priežastys, dėl kurių kredito unija likviduojama.</text:p>
      <text:p text:style-name="P666"/>
      <text:p text:style-name="P667"><text:span text:style-name="T668">III</text:span><text:span text:style-name="T669">.<text:s/></text:span><text:span text:style-name="T670">BAIGIAMOSIOS NUOSTATOS</text:span></text:p>
      <text:p text:style-name="P671"/>
      <text:p text:style-name="P672">5. Prašymo išduoti leidimą nagrinėjimo terminai, atsisakymo išduoti leidimą pagrindai, Lietuvos banko informavimas apie priimtus sprendimus likviduoti kredito uniją<text:s/>ir likvidavimo tvarka nustatyti Lietuvos Respublikos kredito unijų įstatymo 67 ir 71 straipsniuose.</text:p>
      <text:p text:style-name="P673">6. Kredito unija Lietuvos Respublikos kredito unijų įstatymo 71 straipsnio 9 dalyje nustatyta tvarka pranešdama Lietuvos bankui apie priimtą sprendimą<text:s/>likviduoti kredito uniją ir paskirti kredito unijos likvidatorių, kartu pateikia:</text:p>
      <text:p text:style-name="P674">6.1. kredito unijos visuotinio narių susirinkimo, priėmusio sprendimą likviduoti kredito uniją, protokolą;</text:p>
      <text:p text:style-name="P675">6.2. duomenis apie likvidatorių (vardas, pavardė, asmens kodas, išsilavinimas, paskutiniųjų 10 metų darbovietės). Kai likvidatorius juridinis asmuo, nurodomas pavadinimas, juridinio asmens kodas, buveinės adresas, duomenys apie juridinio asmens vadovą (vardas, pavardė, asmens kodas). Jeigu skiriama keletas likvidatorių, minėti duomenys pateikiami apie kiekvieną iš jų.</text:p>
      <text:p text:style-name="P676">7. Pasikeitę likvidavimo metu Lietuvos bankui pateikti dokumentai ir informacija Lietuvos bankui pateikiami per 15 dienų nuo jų pasikeitimo.</text:p>
      <text:p text:style-name="P677"/>
      <text:p text:style-name="P678">_________________</text:p>
      <text:p text:style-name="P679"/>
      <text:p text:style-name="P680"/>
      <text:p text:style-name="P681"><text:span text:style-name="T682">Pakeitimai:</text:span></text:p>
      <text:p text:style-name="P683"/>
      <text:p text:style-name="P684"><text:span text:style-name="T685">1.</text:span></text:p>
      <text:p text:style-name="P686"><text:span text:style-name="T687">Lietuvos ban</text:span><text:span text:style-name="T688">ko valdyba, Nutarimas</text:span></text:p>
      <text:p text:style-name="P689"><text:span text:style-name="T690">Nr.<text:s/></text:span><text:a xlink:href="https://www.e-tar.lt/portal/legalAct.html?documentId=TAR.11070223E56C" office:target-frame-name="_top" xlink:show="replace"><text:span text:style-name="T691">03-73</text:span></text:a><text:span text:style-name="T692">, 2010-06-10, Žin., 2010, Nr. 70-3539 (2010-06-17), i. k. 110505ANUTA00003-73</text:span></text:p>
      <text:soft-page-break/>
      <text:p text:style-name="P693"><text:span text:style-name="T694">Dėl Lietuvos banko valdybos 2008 m. gruodžio 16 d. nutarimo Nr.<text:s/></text:span><text:span text:style-name="T695">195 "Dėl Lietuvos banko išduodamų leidimų kredito unijoms"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6-12-19T08:27:00Z</meta:creation-date>
    <dc:date>2016-12-19T08:27:00Z</dc:date>
    <meta:template xlink:href="Normal.dotm" xlink:type="simple"/>
    <meta:editing-cycles>2</meta:editing-cycles>
    <meta:editing-duration>PT0S</meta:editing-duration>
    <meta:document-statistic meta:page-count="18" meta:paragraph-count="3183" meta:word-count="6811" meta:character-count="44563" meta:row-count="4093" meta:non-whitespace-character-count="40935"/>
  </office:meta>
</office:document-meta>
</file>