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ext-properties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17"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55in" style:font-size-complex="12pt" style:language-asian="lt" style:country-asian="LT"/>
    </style:style>
    <style:style style:name="T333" style:parent-style-name="DefaultParagraphFont" style:family="text">
      <style:text-properties fo:color="#000000" fo:letter-spacing="-0.0055in" style:font-size-complex="12pt" style:language-asian="lt" style:country-asian="LT"/>
    </style:style>
    <style:style style:name="T334" style:parent-style-name="DefaultParagraphFont" style:family="text">
      <style:text-properties fo:color="#000000" fo:letter-spacing="-0.0055in"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break-before="page" fo:margin-left="3.1493in">
        <style:tab-stops/>
      </style:paragraph-properties>
      <style:text-properties fo:hyphenate="false"/>
    </style:style>
    <style:style style:name="T425" style:parent-style-name="DefaultParagraphFont" style:family="text">
      <style:text-properties fo:color="#000000"/>
    </style:style>
    <style:style style:name="P426" style:parent-style-name="Normal" style:family="paragraph">
      <style:paragraph-properties fo:keep-together="always" fo:widows="0" fo:orphans="0" fo:margin-left="3.1493in">
        <style:tab-stops/>
      </style:paragraph-properties>
      <style:text-properties fo:color="#000000" fo:hyphenate="false"/>
    </style:style>
    <style:style style:name="P427" style:parent-style-name="Normal" style:family="paragraph">
      <style:paragraph-properties fo:keep-together="always" fo:widows="0" fo:orphans="0" fo:margin-left="3.1493in">
        <style:tab-stops/>
      </style:paragraph-properties>
      <style:text-properties fo:color="#000000" fo:hyphenate="false"/>
    </style:style>
    <style:style style:name="P428" style:parent-style-name="Normal" style:family="paragraph">
      <style:paragraph-properties fo:keep-together="always" fo:widows="0" fo:orphans="0" fo:margin-left="3.1493in">
        <style:tab-stops/>
      </style:paragraph-properties>
      <style:text-properties fo:color="#000000" fo:hyphenate="false"/>
    </style:style>
    <style:style style:name="P429" style:parent-style-name="Normal" style:family="paragraph">
      <style:paragraph-properties fo:keep-together="always" fo:widows="0" fo:orphans="0" fo:margin-left="3.1493in">
        <style:tab-stops/>
      </style:paragraph-properties>
      <style:text-properties fo:color="#000000" fo:hyphenate="false"/>
    </style:style>
    <style:style style:name="P430" style:parent-style-name="Normal" style:family="paragraph">
      <style:paragraph-properties fo:keep-together="always" fo:widows="0" fo:orphans="0" fo:margin-left="3.1493in">
        <style:tab-stops/>
      </style:paragraph-properties>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style="italic" style:font-style-asian="italic" fo:color="#000000" fo:font-size="11pt" style:font-size-asian="11pt" style:font-size-complex="11pt"/>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font-style="italic" style:font-style-asian="italic" fo:color="#000000"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fo:background-color="#FFFFFF"/>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fo:letter-spacing="-0.002in"/>
    </style:style>
    <style:style style:name="T624" style:parent-style-name="DefaultParagraphFont" style:family="text">
      <style:text-properties fo:color="#000000" fo:letter-spacing="-0.002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34in"/>
    </style:style>
    <style:style style:name="T688" style:parent-style-name="DefaultParagraphFont" style:family="text">
      <style:text-properties fo:color="#000000" fo:letter-spacing="-0.0034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48in"/>
    </style:style>
    <style:style style:name="T697" style:parent-style-name="DefaultParagraphFont" style:family="text">
      <style:text-properties fo:color="#000000" fo:letter-spacing="-0.0048in"/>
    </style:style>
    <style:style style:name="T698" style:parent-style-name="DefaultParagraphFont" style:family="text">
      <style:text-properties fo:color="#000000" fo:letter-spacing="-0.0048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break-before="page"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text-align="justify" fo:text-indent="0.3937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text-properties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fo:text-indent="0.3937in"/>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keep-with-next="always" fo:text-align="justify" fo:text-indent="0.3937in"/>
      <style:text-properties fo:font-weight="bold" style:font-weight-asian="bold" style:font-weight-complex="bold"/>
    </style:style>
    <style:style style:name="P845" style:parent-style-name="Normal" style:family="paragraph">
      <style:paragraph-properties fo:keep-with-next="alway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text-properties style:font-weight-complex="bold"/>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text-properties style:font-weight-complex="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text-properties fo:font-weight="bold" style:font-weight-asian="bold"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P901" style:parent-style-name="Normal" style:family="paragraph">
      <style:paragraph-properties fo:break-before="page"/>
    </style:style>
    <style:style style:name="P902" style:parent-style-name="Normal" style:family="paragraph">
      <style:paragraph-properties fo:margin-left="4.5284in">
        <style:tab-stops/>
      </style:paragraph-properties>
      <style:text-properties style:font-size-complex="12pt"/>
    </style:style>
    <style:style style:name="P903" style:parent-style-name="Normal" style:family="paragraph">
      <style:paragraph-properties fo:margin-left="4.5284in">
        <style:tab-stops/>
      </style:paragraph-properties>
      <style:text-properties style:font-size-complex="12pt"/>
    </style:style>
    <style:style style:name="P904" style:parent-style-name="Normal" style:family="paragraph">
      <style:paragraph-properties fo:margin-left="4.528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margin-left="4.5284in">
        <style:tab-stops/>
      </style:paragraph-properties>
      <style:text-properties style:font-size-complex="12pt"/>
    </style:style>
    <style:style style:name="P908" style:parent-style-name="Normal" style:family="paragraph">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2">Suvestinė redakcija nuo 2017-01-01 iki 2018-11-22</text:span></text:p>
      <text:p text:style-name="P3"/>
      <text:p text:style-name="P4"><text:span text:style-name="T5">Nutarimas paskelbtas: Žin. 2008, Nr.<text:s/></text:span><text:a xlink:href="https://www.e-tar.lt/portal/legalAct.html?documentId=TAR.06F0F199A465" office:target-frame-name="_top" xlink:show="replace"><text:span text:style-name="T6">148-5983</text:span></text:a><text:span text:style-name="T7">, i. k. 108505ANUTA00000195</text:span></text:p>
      <text:p text:style-name="P8"/>
      <text:p text:style-name="P9"><text:span text:style-name="T10"/>LIETUVOS BANKO VALDYBOS</text:p>
      <text:p text:style-name="P11">NUTARIMAS</text:p>
      <text:p text:style-name="P12"/>
      <text:p text:style-name="P13">DĖL LIETUVOS BANKO IŠDUODAMŲ LEIDIMŲ KREDITO UNIJOMS</text:p>
      <text:p text:style-name="P14"/>
      <text:p text:style-name="P15">2008 m. gruodžio 16 d. Nr. 195</text:p>
      <text:p text:style-name="P16">Vilnius</text:p>
      <text:p text:style-name="Normal"/>
      <text:p text:style-name="Normal"/>
      <text:p text:style-name="P17">Vadovaudamasi Lietuvos Respublikos Lietuvos banko įstatymo 42 straipsnio 3 dalies 1 punktu<text:s/>ir Lietuvos Respublikos kredito unijų įstatymo 7, 27, 69, 70, 71, 72 straipsniais,<text:s/><text:span text:style-name="T18">Lietuvos banko valdyba n u t a r i a:</text:span><text:s/></text:p>
      <text:p text:style-name="P19">Preambulės pakeitimai:</text:p>
      <text:p text:style-name="P20"><text:span text:style-name="T21">Nr.<text:s/></text:span><text:a xlink:href="https://www.e-tar.lt/portal/legalAct.html?documentId=5de8a920bb9811e5a6588fb85a3cc84b" office:target-frame-name="_top" xlink:show="replace"><text:span text:style-name="T22">03-1</text:span></text:a><text:span text:style-name="T23">, 201</text:span><text:span text:style-name="T24">6-01-14, paskelbta TAR 2016-01-18, i. k. 2016-01104</text:span></text:p>
      <text:p text:style-name="P25"><text:span text:style-name="T26">Nr.<text:s/></text:span><text:a xlink:href="https://www.e-tar.lt/portal/legalAct.html?documentId=dbac6810c13711e6bcd2d69186780352" office:target-frame-name="_top" xlink:show="replace"><text:span text:style-name="T27">03-189</text:span></text:a><text:span text:style-name="T28">, 2016-12-13, paskelbta TAR 2016-12-14, i. k. 2016-28847</text:span></text:p>
      <text:p text:style-name="Normal"/>
      <text:p text:style-name="P29">1. Patvirtinti pridedamas:</text:p>
      <text:p text:style-name="P30"><text:span text:style-name="T31">1.1.</text:span><text:span text:style-name="T32"><text:s/>Neteko galios nuo 2016-01-19</text:span></text:p>
      <text:p text:style-name="P33">Punkto naikinimas:</text:p>
      <text:p text:style-name="P34"><text:span text:style-name="T35">Nr.<text:s/></text:span><text:a xlink:href="https://www.e-tar.lt/portal/legalAct.html?documentId=5de8a920bb9811e5a6588fb85a3cc84b" office:target-frame-name="_top" xlink:show="replace"><text:span text:style-name="T36">03-1</text:span></text:a><text:span text:style-name="T37">, 2016-01-14, paskelbta TAR 2016-01-18, i. k. 2016-01104</text:span></text:p>
      <text:p text:style-name="Normal"/>
      <text:p text:style-name="P38">1.2. Kredito unijų licencijavimo taisykles;</text:p>
      <text:p text:style-name="P39"><text:span text:style-name="T40">1.3</text:span><text:span text:style-name="T41">. Leidimo eiti kredito unijos vadovo pareigas išdavimo taisykles;</text:span><text:s/></text:p>
      <text:p text:style-name="P42">Punkto pakeitimai:</text:p>
      <text:p text:style-name="P43"><text:span text:style-name="T44">Nr.<text:s/></text:span><text:a xlink:href="https://www.e-tar.lt/portal/legalAct.html?documentId=5de8a920bb9811e5a6588fb85a3cc84b" office:target-frame-name="_top" xlink:show="replace"><text:span text:style-name="T45">03-1</text:span></text:a><text:span text:style-name="T46">, 2016-01-14, paskelbta TAR 2016-01-18, i. k.<text:s/></text:span><text:span text:style-name="T47">2016-01104</text:span></text:p>
      <text:p text:style-name="Normal"/>
      <text:p text:style-name="P48"><text:span text:style-name="T49">1.4.</text:span><text:span text:style-name="T50"><text:s/>Neteko galios nuo 2016-01-19</text:span></text:p>
      <text:p text:style-name="P51">Punkto naikinimas:</text:p>
      <text:p text:style-name="P52"><text:span text:style-name="T53">Nr.<text:s/></text:span><text:a xlink:href="https://www.e-tar.lt/portal/legalAct.html?documentId=5de8a920bb9811e5a6588fb85a3cc84b" office:target-frame-name="_top" xlink:show="replace"><text:span text:style-name="T54">03-1</text:span></text:a><text:span text:style-name="T55">, 2016-01-14, paskelbta TAR 2016-01-18, i. k. 2016-01104</text:span></text:p>
      <text:p text:style-name="Normal"/>
      <text:p text:style-name="P56">1.5. Sutikimo vykdyti<text:s/>kredito unijos reorganizavimą ir leidimo reorganizuoti kredito uniją išdavimo taisykles;</text:p>
      <text:p text:style-name="P57">1.6. Leidimo likviduoti kredito uniją išdavimo taisykles;</text:p>
      <text:p text:style-name="P58">1.7. Sutikimo vykdyti kredito unijos pertvarkymą išdavimo taisykles.<text:s/></text:p>
      <text:p text:style-name="P59">Papildyta papunkčiu:</text:p>
      <text:p text:style-name="P60"><text:span text:style-name="T61">Nr.<text:s/></text:span><text:a xlink:href="https://www.e-tar.lt/portal/legalAct.html?documentId=dbac6810c13711e6bcd2d69186780352" office:target-frame-name="_top" xlink:show="replace"><text:span text:style-name="T62">03-189</text:span></text:a><text:span text:style-name="T63">, 2016-12-13, paskelbta TAR 2016-12-14, i. k. 2016-28847</text:span></text:p>
      <text:p text:style-name="Normal"/>
      <text:p text:style-name="P64">2. Nustatyti, kad:</text:p>
      <text:p text:style-name="P65">2.1. per 6 mėnesius nuo šio nutarimo įsigaliojimo dienos kiekvienai Lietuvos banko išduotą licenciją turinčiai kredito unijai parengiama naujos formos kredito unijos licencija, nurodyta šiuo nutarimu patvirtintų Kredito unijų licencijavimo taisyklių priede, ir apie tai raštu pranešama kredito unijoms;</text:p>
      <text:p text:style-name="P66">2.2. ne vėliau kaip per 15 dienų nuo pranešimo gavimo dienos kredito unijos privalo Lietuvos banke atsiimti naujos formos kredito unijos licenciją, o senąją kartu su lydraščiu grąžinti.</text:p>
      <text:p text:style-name="P67">3. Nustatyti, kad:</text:p>
      <text:p text:style-name="P68">3.1. kredito unijos iki 2009 m. kovo 1 d. pateikia Lietuvos bankui užpildytas Kredito įstaigos vadovų anketas. Anketos forma patvirtinta Lietuvos banko valdybos 2004 m. birželio 17 d. nutarimu Nr. 106 „Dėl kredito įstaigos vadovo anketos formos“ (Žin., 2004, Nr.<text:s/><text:a xlink:href="https://www.e-tar.lt/portal/lt/legalAct/TAR.4B1C5FFDD889" office:target-frame-name="_blank" xlink:show="new"><text:span text:style-name="T69">103-3826</text:span></text:a>);</text:p>
      <text:p text:style-name="P70">3.2. asmenys, šio nutarimo įsigaliojimo dieną einantys kredito unijos vadovų pareigas, turi Lietuvos banko išduotą leidimą tapti kredito unijos vadovu nuo šio nutarimo įsigaliojimo dienos;</text:p>
      <text:p text:style-name="P71">3.3. asmenys, šio<text:s/>nutarimo įsigaliojimo dieną einantys kredito unijos vadovų pareigas, kurie negali būti laikomi nepriekaištingos reputacijos asmenimis, atšaukiami iš pareigų Lietuvos Respublikos kredito unijų įstatymo 30 straipsnio 10 dalyje nustatyta tvarka.</text:p>
      <text:p text:style-name="P72">4. Pripažinti netekusiais galios:</text:p>
      <text:p text:style-name="P73">4.1. Lietuvos banko valdybos 1995 m. liepos 7 d. nutarimą Nr. 62 „Dėl licencijų kredito unijoms išdavimo ir atšaukimo tvarkos patvirtinimo“ (Žin., 1995, Nr.<text:s/><text:a xlink:href="https://www.e-tar.lt/portal/lt/legalAct/TAR.A3EA54C0ECDE" office:target-frame-name="_blank" xlink:show="new"><text:span text:style-name="T74">62-1569</text:span></text:a>);</text:p>
      <text:p text:style-name="P75">4.2. Lietuvos banko valdybos 1996 m. rugpjūčio 1 d. nutarimą Nr. 217 „Dėl Lietuvos banko valdybos 1995 m. liepos 7 d. nutarimo Nr. 62 „Dėl licencijų kredito unijoms išdavimo ir atšaukimo tvarkos patvirtinimo“ dalinio pakeitimo<text:s/>ir papildymo“ (Žin., 1996, Nr.<text:s/><text:a xlink:href="https://www.e-tar.lt/portal/lt/legalAct/TAR.41A24150313C" office:target-frame-name="_blank" xlink:show="new"><text:span text:style-name="T76">77-1856</text:span></text:a>);</text:p>
      <text:p text:style-name="P77">4.3. Lietuvos banko valdybos 1997 m. gruodžio 4 d. nutarimą Nr. 275 „Dėl Lietuvos banko valdybos 1995 m. liepos 7 d. nutarimu<text:s/>Nr. 62 patvirtintos Licencijų kredito unijoms išdavimo ir atšaukimo tvarkos 7 ir 12 punktų pakeitimo“ (Žin., 1997, Nr.<text:s/><text:a xlink:href="https://www.e-tar.lt/portal/lt/legalAct/TAR.FDB97BF3D06A" office:target-frame-name="_blank" xlink:show="new"><text:span text:style-name="T78">117-3035</text:span></text:a>);</text:p>
      <text:p text:style-name="P79">4.4. Lietuvos banko valdybos 1998 m. kovo 26 d. nutarimą Nr. 55 „Dėl Leidimų kredito unijoms atlikti operacijas užsienio valiuta išdavimo, operacijų užsienio valiuta apskaitos ir įrašymo ataskaitose tvarkos patvirtinimo“ (Žin., 1998, Nr.<text:s/><text:a xlink:href="https://www.e-tar.lt/portal/lt/legalAct/TAR.2835DA84059B" office:target-frame-name="_blank" xlink:show="new"><text:span text:style-name="T80">38-1029</text:span></text:a>);</text:p>
      <text:p text:style-name="P81">4.5. Lietuvos banko valdybos 1998 m. liepos 9 d. nutarimą Nr. 125 „Dėl Lietuvos banko valdybos 1995 m. liepos 7 d. nutarimu Nr. 62 patvirtintos Licencijų kredito unijoms išdavimo ir atšaukimo tvarkos 10 punkto papildymo“ (Žin., 1998, Nr.<text:s/><text:a xlink:href="https://www.e-tar.lt/portal/lt/legalAct/TAR.8DDD6627416F" office:target-frame-name="_blank" xlink:show="new"><text:span text:style-name="T82">64-1864</text:span></text:a>);</text:p>
      <text:p text:style-name="P83">4.6. Lietuvos banko valdybos 1998 m. gruodžio 17 d. nutarimą Nr. 223 „Dėl Lietuvos banko valdybos 1995 m. liepos 7 d. nutarimu Nr. 62 patvirtintos Licencijų kredito unijoms išdavimo ir atšaukimo tvarkos dalinio pakeitimo“ (Žin., 1998, Nr.<text:s/><text:a xlink:href="https://www.e-tar.lt/portal/lt/legalAct/TAR.C54E0F6F1797" office:target-frame-name="_blank" xlink:show="new"><text:span text:style-name="T84">114-3220</text:span></text:a>);</text:p>
      <text:p text:style-name="P85">4.7. Lietuvos banko valdybos 1999 m. spalio 21 d. nutarimą Nr. 150 „Dėl Lietuvos banko valdybos<text:s/>1995 m. liepos 7 d. nutarimu Nr. 62 patvirtintos Licencijų kredito unijoms išdavimo ir atšaukimo tvarkos 10 ir 12 punktų pakeitimo“ (Žin., 1999, Nr.<text:s/><text:a xlink:href="https://www.e-tar.lt/portal/lt/legalAct/TAR.856A144B2C64" office:target-frame-name="_blank" xlink:show="new"><text:span text:style-name="T86">90-2671</text:span></text:a>);</text:p>
      <text:p text:style-name="P87">4.8. Lietuvos banko valdybos 1999 m. spalio 21 d. nutarimą Nr. 151 „Dėl Lietuvos banko valdybos 1998 m. kovo 26 d. nutarimu Nr. 55 patvirtintos Leidimų kredito unijoms atlikti operacijas užsienio valiuta išdavimo, operacijų užsienio valiuta apskaitos ir įrašymo ataskaitose tvarkos dalinio pakeitimo“ (Žin., 1999, Nr.<text:s/><text:a xlink:href="https://www.e-tar.lt/portal/lt/legalAct/TAR.79853F0D085F" office:target-frame-name="_blank" xlink:show="new"><text:span text:style-name="T88">90-2672</text:span></text:a>);</text:p>
      <text:p text:style-name="P89">4.9. Lietuvos banko valdybos 2000 m. vasario 24 d. nutarimą Nr. 20 „Dėl Lietuvos banko valdybos 1998 m. kovo 26 d. nutarimu Nr. 55 patvirtintos Leidimų kredito unijoms atlikti operacijas užsienio valiuta išdavimo, operacijų užsienio valiuta apskaitos ir įrašymo ataskaitose tvarkos dalinio pakeitimo“ (Žin., 2000, Nr.<text:s/><text:a xlink:href="https://www.e-tar.lt/portal/lt/legalAct/TAR.A4F087C08FC7" office:target-frame-name="_blank" xlink:show="new"><text:span text:style-name="T90">20-521</text:span></text:a>);</text:p>
      <text:p text:style-name="P91">4.10. Lietuvos banko valdybos 2000 m. birželio 29 d. nutarimą Nr. 92 „Dėl Lietuvos banko valdybos 1995 m. liepos 7 d. nutarimu Nr. 62 patvirtintos Licencijų kredito unijoms išdavimo ir atšaukimo tvarkos 1, 7 bei 12 punktų pakeitimo ir papildymo ir 5, 23, 24 bei 25 punktų pripažinimo netekusiais galios“ (Žin., 2000, Nr.<text:s/><text:a xlink:href="https://www.e-tar.lt/portal/lt/legalAct/TAR.3CDEE0E06F29" office:target-frame-name="_blank" xlink:show="new"><text:span text:style-name="T92">55-1630</text:span></text:a>);</text:p>
      <text:p text:style-name="P93">4.11. Lietuvos banko valdybos 2000<text:s/>m. birželio 29 d. nutarimą Nr. 93 „Dėl kredito unijos įstatų pakeitimų įregistravimo ir licencijos pakeitimo“ (Žin., 2000, Nr.<text:s/><text:a xlink:href="https://www.e-tar.lt/portal/lt/legalAct/TAR.B66BC99CAB96" office:target-frame-name="_blank" xlink:show="new"><text:span text:style-name="T94">55-1631</text:span></text:a>);</text:p>
      <text:p text:style-name="P95">4.12. Lietuvos banko valdybos<text:s/>2001 m. balandžio 12 d. nutarimo Nr. 48 „Dėl Bendrųjų reikalavimų Lietuvos bankui pateikiamiems dokumentams, susijusiems su Lietuvos banko išduodamais leidimais (licencijomis)“ (Žin., 2001, Nr.<text:s/><text:a xlink:href="https://www.e-tar.lt/portal/lt/legalAct/TAR.2816BF29218B" office:target-frame-name="_blank" xlink:show="new"><text:span text:style-name="T96">37-1276</text:span></text:a>) 6 punktą;</text:p>
      <text:p text:style-name="P97">4.13. Lietuvos banko valdybos 2001 m. balandžio 12 d. nutarimą Nr. 51 „Dėl Lietuvos banko valdybos 2000 m. birželio 29 d. nutarimo Nr. 93 „Dėl kredito unijos įstatų pakeitimų įregistravimo ir licencijos<text:s/>pakeitimo“ ir Lietuvos banko valdybos 1995 m. liepos 7 d. nutarimu Nr. 62 patvirtintos Licencijų kredito unijoms išdavimo ir atšaukimo tvarkos 4 punkto dalinių pakeitimų“ (Žin., 2001, Nr. 37-1279);</text:p>
      <text:p text:style-name="P98">4.14. Lietuvos banko valdybos 2001 m. liepos 19 d. nutarimą Nr. 125 „Dėl kredito įstaigų pranešimų pateikimo Lietuvos bankui“ (Žin., 2001, Nr.<text:s/><text:a xlink:href="https://www.e-tar.lt/portal/lt/legalAct/TAR.E5840AE0B190" office:target-frame-name="_blank" xlink:show="new"><text:span text:style-name="T99">66-2437</text:span></text:a>);</text:p>
      <text:p text:style-name="P100">4.15. Lietuvos banko valdybos 2002 m. kovo 28 d. nutarimo Nr. 45 „Dėl Lietuvos banko teisės aktų pakeitimo“ (Žin., 2002, Nr.<text:s/><text:a xlink:href="https://www.e-tar.lt/portal/lt/legalAct/TAR.54DC7C2F40B8" office:target-frame-name="_blank" xlink:show="new"><text:span text:style-name="T101">35-1338</text:span></text:a>) 2 ir 13 punktus;</text:p>
      <text:p text:style-name="P102">4.16. Lietuvos banko valdybos 2004 m. liepos 8 d. nutarimą Nr. 115 „Dėl Lietuvos banko valdybos 1995 m. liepos 7 d. nutarimo Nr. 62 „Dėl Licencijų kredito unijoms išdavimo ir atšaukimo tvarkos patvirtinimo“ pakeitimo“ (Žin., 2004, Nr.<text:s/><text:a xlink:href="https://www.e-tar.lt/portal/lt/legalAct/TAR.1AF5652392A8" office:target-frame-name="_blank" xlink:show="new"><text:span text:style-name="T103">108-4066</text:span></text:a>).</text:p>
      <text:p text:style-name="P104">5.<text:s/>Šis nutarimas įsigalioja 2009 m. sausio 1 d.</text:p>
      <text:p text:style-name="P105"/>
      <text:p text:style-name="P106"/>
      <text:p text:style-name="P107"/>
      <text:p text:style-name="P108">VALDYBOS PIRMININKAS<text:tab/>REINOLDIJUS ŠARKINAS</text:p>
      <text:p text:style-name="P109"/>
      <text:soft-page-break/>
      <text:p text:style-name="P110">PATVIRTINTA</text:p>
      <text:p text:style-name="P111">Lietuvos banko valdybos<text:s/></text:p>
      <text:p text:style-name="P112">2008 m. gruodžio 16 d. nutarimu Nr. 195</text:p>
      <text:p text:style-name="P113"/>
      <text:p text:style-name="P114"><text:span text:style-name="T115">KREDITO UNIJŲ LICENCIJAVIMO TAISYKLĖS</text:span></text:p>
      <text:p text:style-name="P116"/>
      <text:p text:style-name="P117"><text:span text:style-name="T118">I</text:span><text:span text:style-name="T119">.<text:s/></text:span><text:span text:style-name="T120">BENDROSIOS NUOSTATOS</text:span></text:p>
      <text:p text:style-name="P121"/>
      <text:p text:style-name="P122">1.<text:s/>Kredito unijų licencijavimo taisyklės (toliau – Taisyklės) nustato prašymo išduoti licenciją pateikimo tvarką, licencijos išdavimo tvarką, pranešimo apie informacijos, kuri buvo pateikta licencijai gauti, pasikeitimus, pateikimo tvarką.</text:p>
      <text:p text:style-name="P123">Punkto pakeitimai:</text:p>
      <text:p text:style-name="P124"><text:span text:style-name="T125">Nr.<text:s/></text:span><text:a xlink:href="https://www.e-tar.lt/portal/legalAct.html?documentId=TAR.D91A01F0DC8D" office:target-frame-name="_top" xlink:show="replace"><text:span text:style-name="T126">03-255</text:span></text:a><text:span text:style-name="T127">, 2012-12-13, Žin., 2012, Nr. 151-7747 (2012-12-21), i. k. 112505ANUTA0003-255</text:span></text:p>
      <text:p text:style-name="Normal"/>
      <text:p text:style-name="P128"><text:span text:style-name="T129">2</text:span><text:span text:style-name="T130">. Pagal Taisykles Lietuvos bankui pateikiamiems dokumentams ir Lietuvos banko<text:s/></text:span><text:span text:style-name="T131">atliekamiems veiksmams taikomi Bendrųjų Lietuvos banko prižiūrimų finansų rinkos dalyvių prašymų išduoti leidimus pateikimo, nagrinėjimo ir leidimų išdavimo taisyklių, patvirtintų Lietuvos banko valdybos 2004 m. gegužės 6 d. nutarimu Nr. 58 „Dėl Bendrųjų L</text:span><text:span text:style-name="T132">ietuvos banko prižiūrimų finansų rinkos dalyvių prašymų išduoti leidimus pateikimo, nagrinėjimo ir leidimų išdavimo taisyklių patvirtinimo“, reikalavimai.</text:span><text:s/></text:p>
      <text:p text:style-name="P133">Punkto pakeitimai:</text:p>
      <text:p text:style-name="P134"><text:span text:style-name="T135">Nr.<text:s/></text:span><text:a xlink:href="https://www.e-tar.lt/portal/legalAct.html?documentId=TAR.11070223E56C" office:target-frame-name="_top" xlink:show="replace"><text:span text:style-name="T136">03-73</text:span></text:a><text:span text:style-name="T137">, 2010-06-10, Žin., 2010, Nr. 70-3539 (2010-06-17), i. k. 110505ANUTA00003-73</text:span></text:p>
      <text:p text:style-name="P138"><text:span text:style-name="T139">Nr.<text:s/></text:span><text:a xlink:href="https://www.e-tar.lt/portal/legalAct.html?documentId=TAR.D91A01F0DC8D" office:target-frame-name="_top" xlink:show="replace"><text:span text:style-name="T140">03-255</text:span></text:a><text:span text:style-name="T141">, 2012-12-13, Žin., 2012, Nr. 151-7747 (2012-12-21), i. k. 112505ANUTA0003-2</text:span><text:span text:style-name="T142">55</text:span></text:p>
      <text:p text:style-name="P143"><text:span text:style-name="T144">Nr.<text:s/></text:span><text:a xlink:href="https://www.e-tar.lt/portal/legalAct.html?documentId=5de8a920bb9811e5a6588fb85a3cc84b" office:target-frame-name="_top" xlink:show="replace"><text:span text:style-name="T145">03-1</text:span></text:a><text:span text:style-name="T146">, 2016-01-14, paskelbta TAR 2016-01-18, i. k. 2016-01104</text:span></text:p>
      <text:p text:style-name="Normal"/>
      <text:p text:style-name="P147"><text:span text:style-name="T148">II</text:span><text:span text:style-name="T149">.<text:s/></text:span><text:span text:style-name="T150">PRAŠYMAS IŠDUOTI LICENCIJĄ</text:span></text:p>
      <text:p text:style-name="P151"/>
      <text:p text:style-name="P152"><text:span text:style-name="T153">3.</text:span><text:span text:style-name="T154"><text:s/>Neteko galios nuo 2016-01-19</text:span></text:p>
      <text:p text:style-name="P155">Punkto naikinimas:</text:p>
      <text:p text:style-name="P156"><text:span text:style-name="T157">Nr.<text:s/></text:span><text:a xlink:href="https://www.e-tar.lt/portal/legalAct.html?documentId=5de8a920bb9811e5a6588fb85a3cc84b" office:target-frame-name="_top" xlink:show="replace"><text:span text:style-name="T158">03-1</text:span></text:a><text:span text:style-name="T159">, 2016-01-14, paskelbta TAR 2016-01-18, i. k. 2016-01104</text:span></text:p>
      <text:p text:style-name="Normal"/>
      <text:p text:style-name="P160"><text:span text:style-name="T161">4</text:span><text:span text:style-name="T162">. Kartu su prašymu išduoti licenciją steigiama kredito unija, be Lietuvos Respublikos</text:span><text:span text:style-name="T163"><text:s/>kredito unijų įstatymo 9 straipsnio 4 dalyje nurodytų dokumentų, pateikia:</text:span></text:p>
      <text:p text:style-name="P164"><text:span text:style-name="T165">4.1</text:span><text:span text:style-name="T166">. steigimo ataskaitą;</text:span></text:p>
      <text:p text:style-name="P167"><text:span text:style-name="T168">4.2</text:span><text:span text:style-name="T169">. narių registrą, kuriame steigėjai užregistravo asmenis, įmokėjusius pajinius įnašus;</text:span></text:p>
      <text:p text:style-name="P170"><text:span text:style-name="T171">4.3</text:span><text:span text:style-name="T172">. Leidimo eiti kredito unijos vadovo pareigas<text:s/></text:span><text:span text:style-name="T173">išdavimo taisyklių, patvirtintų 2008 m. gruodžio 16 d. Lietuvos banko valdybos nutarimu Nr. 195 „Dėl Lietuvos banko išduodamų leidimų kredito unijoms“, 13 ir 14 punktuose nurodytus dokumentus ir informaciją apie ketinamus rinkti vadovus;</text:span></text:p>
      <text:p text:style-name="P174"><text:span text:style-name="T175">4.4</text:span><text:span text:style-name="T176">. rizikos v</text:span><text:span text:style-name="T177">aldymo sistemos (kredito, likvidumo, operacinės, pinigų plovimo ir teroristų finansavimo prevencijos rizikos nustatymo, stebėjimo ir valdymo procedūros) detalų aprašymą, įrodantį jos tinkamumą, patikimumą ir adekvatumą prisiimamai rizikai;</text:span></text:p>
      <text:p text:style-name="P178"><text:span text:style-name="T179">4.5</text:span><text:span text:style-name="T180">. IT sist</text:span><text:span text:style-name="T181">emos (programinė įranga, pagrindinės duomenų ir IT sistemų saugumo priemonės bei procedūros ir kt.) detalų aprašymą;</text:span></text:p>
      <text:p text:style-name="P182"><text:span text:style-name="T183">4.6</text:span><text:span text:style-name="T184">. dokumentus, patvirtinančius, kad kredito unijos buveinės patalpos yra administracinės paskirties ir kad steigiama kredito unija jo</text:span><text:span text:style-name="T185">mis naudojasi teisėtai;</text:span></text:p>
      <text:p text:style-name="P186"><text:span text:style-name="T187">4.7</text:span><text:span text:style-name="T188">. informaciją apie korespondencijos adresą, jeigu jis nesutampa su kredito unijos buveinės adresu.</text:span><text:s/></text:p>
      <text:p text:style-name="P189">Punkto pakeitimai:</text:p>
      <text:p text:style-name="P190"><text:span text:style-name="T191">Nr.<text:s/></text:span><text:a xlink:href="https://www.e-tar.lt/portal/legalAct.html?documentId=5de8a920bb9811e5a6588fb85a3cc84b" office:target-frame-name="_top" xlink:show="replace"><text:span text:style-name="T192">03</text:span><text:span text:style-name="T193">-1</text:span></text:a><text:span text:style-name="T194">, 2016-01-14, paskelbta TAR 2016-01-18, i. k. 2016-01104</text:span></text:p>
      <text:p text:style-name="Normal"/>
      <text:p text:style-name="P195"><text:span text:style-name="T196">5</text:span><text:span text:style-name="T197">. Jei ketinama teikti investicines paslaugas, steigiama kredito unija pateikia Finansų maklerio įmonių licencijų išdavimo taisyklių, patvirtintų Lietuvos banko valdybos 2012 m.<text:s/></text:span><text:soft-page-break/><text:span text:style-name="T198">gruodžio 13 d.</text:span><text:span text:style-name="T199"><text:s/>nutarimu Nr. 03-263 „Dėl Finansų maklerio įmonių licencijų išdavimo taisyklių patvirtinimo“, II ir V skyriuose nustatytą informaciją ir dokumentus.</text:span><text:s/></text:p>
      <text:p text:style-name="P200">Punkto pakeitimai:</text:p>
      <text:p text:style-name="P201"><text:span text:style-name="T202">Nr.<text:s/></text:span><text:a xlink:href="https://www.e-tar.lt/portal/legalAct.html?documentId=5de8a920bb9811e5a6588fb85a3cc84b" office:target-frame-name="_top" xlink:show="replace"><text:span text:style-name="T203">03-1</text:span></text:a><text:span text:style-name="T204">, 2016-01-14, paskelbta TAR 2016-01-18, i. k. 2016-01104</text:span></text:p>
      <text:p text:style-name="Normal"/>
      <text:p text:style-name="P205"><text:span text:style-name="T206">3 skyrius.</text:span><text:span text:style-name="T207"><text:s/>Neteko galios nuo 2016-01-19</text:span></text:p>
      <text:p text:style-name="P208">Skyriaus naikinimas:</text:p>
      <text:p text:style-name="P209"><text:span text:style-name="T210">Nr.<text:s/></text:span><text:a xlink:href="https://www.e-tar.lt/portal/legalAct.html?documentId=5de8a920bb9811e5a6588fb85a3cc84b" office:target-frame-name="_top" xlink:show="replace"><text:span text:style-name="T211">03-1</text:span></text:a><text:span text:style-name="T212">,<text:s/></text:span><text:span text:style-name="T213">2016-01-14, paskelbta TAR 2016-01-18, i. k. 2016-01104</text:span></text:p>
      <text:p text:style-name="Normal"/>
      <text:p text:style-name="P214"><text:span text:style-name="T215">IV</text:span><text:span text:style-name="T216">.<text:s/></text:span><text:span text:style-name="T217">LICENCIJOS KREDITO UNIJAI IŠDAVIMAS</text:span></text:p>
      <text:p text:style-name="P218">Pakeistas skyriaus pavadinimas:</text:p>
      <text:p text:style-name="P219"><text:span text:style-name="T220">Nr.<text:s/></text:span><text:a xlink:href="https://www.e-tar.lt/portal/legalAct.html?documentId=TAR.D91A01F0DC8D" office:target-frame-name="_top" xlink:show="replace"><text:span text:style-name="T221">03-255</text:span></text:a><text:span text:style-name="T222">, 2012-12-13, Žin., 2012, Nr.<text:s/></text:span><text:span text:style-name="T223">151-7747 (2012-12-21), i. k. 112505ANUTA0003-255</text:span></text:p>
      <text:p text:style-name="Normal"/>
      <text:p text:style-name="P224"><text:span text:style-name="T225">7</text:span><text:span text:style-name="T226">. Lietuvos bankui išnagrinėjus prašymą priimamas sprendimas dėl licencijos išdavimo.</text:span><text:s/></text:p>
      <text:p text:style-name="P227">Punkto pakeitimai:</text:p>
      <text:p text:style-name="P228"><text:span text:style-name="T229">Nr.<text:s/></text:span><text:a xlink:href="https://www.e-tar.lt/portal/legalAct.html?documentId=TAR.D91A01F0DC8D" office:target-frame-name="_top" xlink:show="replace"><text:span text:style-name="T230">03-255</text:span></text:a><text:span text:style-name="T231">, 2012</text:span><text:span text:style-name="T232">-12-13, Žin., 2012, Nr. 151-7747 (2012-12-21), i. k. 112505ANUTA0003-255</text:span></text:p>
      <text:p text:style-name="Normal"/>
      <text:p text:style-name="P233"><text:span text:style-name="T234">8.</text:span><text:span text:style-name="T235"><text:s/>Neteko galios nuo 2012-12-22</text:span></text:p>
      <text:p text:style-name="P236">Punkto naikinimas:</text:p>
      <text:p text:style-name="P237"><text:span text:style-name="T238">Nr.<text:s/></text:span><text:a xlink:href="https://www.e-tar.lt/portal/legalAct.html?documentId=TAR.D91A01F0DC8D" office:target-frame-name="_top" xlink:show="replace"><text:span text:style-name="T239">03-255</text:span></text:a><text:span text:style-name="T240">, 2012-12-13, Žin. 2012, Nr. 151-7747</text:span><text:span text:style-name="T241"><text:s/>(2012-12-21), i. k. 112505ANUTA0003-255</text:span></text:p>
      <text:p text:style-name="Normal"/>
      <text:p text:style-name="P242"><text:span text:style-name="T243">9.</text:span><text:span text:style-name="T244"><text:s/>Neteko galios nuo 2012-12-22</text:span></text:p>
      <text:p text:style-name="P245">Punkto naikinimas:</text:p>
      <text:p text:style-name="P246"><text:span text:style-name="T247">Nr.<text:s/></text:span><text:a xlink:href="https://www.e-tar.lt/portal/legalAct.html?documentId=TAR.D91A01F0DC8D" office:target-frame-name="_top" xlink:show="replace"><text:span text:style-name="T248">03-255</text:span></text:a><text:span text:style-name="T249">, 2012-12-13, Žin. 2012, Nr. 151-7747 (2012-12-21), i. k. 112505ANUTA</text:span><text:span text:style-name="T250">0003-255</text:span></text:p>
      <text:p text:style-name="Normal"/>
      <text:p text:style-name="P251"><text:span text:style-name="T252">10.</text:span><text:span text:style-name="T253"><text:s/>Neteko galios nuo 2012-12-22</text:span></text:p>
      <text:p text:style-name="P254">Punkto naikinimas:</text:p>
      <text:p text:style-name="P255"><text:span text:style-name="T256">Nr.<text:s/></text:span><text:a xlink:href="https://www.e-tar.lt/portal/legalAct.html?documentId=TAR.D91A01F0DC8D" office:target-frame-name="_top" xlink:show="replace"><text:span text:style-name="T257">03-255</text:span></text:a><text:span text:style-name="T258">, 2012-12-13, Žin. 2012, Nr. 151-7747 (2012-12-21), i. k. 112505ANUTA0003-255</text:span></text:p>
      <text:p text:style-name="Normal"/>
      <text:p text:style-name="P259">11. Lietuvos<text:s/>banko internetiniame puslapyje teikiama informacija apie kredito unijas, turinčias Lietuvos banko išduotą licenciją, kurioje nurodomas kredito unijos pavadinimas, buveinės adresas, ryšio priemonės (telefonas, faksas, elektroninio pašto adresas ir internetinė svetainė, jeigu kredito unija ją turi), administracijos vadovo vardas ir pavardė.</text:p>
      <text:p text:style-name="P260"><text:span text:style-name="T261">12.</text:span><text:span text:style-name="T262"><text:s/>Neteko galios nuo 2012-12-22</text:span></text:p>
      <text:p text:style-name="P263">Punkto naikinimas:</text:p>
      <text:p text:style-name="P264"><text:span text:style-name="T265">Nr.<text:s/></text:span><text:a xlink:href="https://www.e-tar.lt/portal/legalAct.html?documentId=TAR.D91A01F0DC8D" office:target-frame-name="_top" xlink:show="replace"><text:span text:style-name="T266">03-255</text:span></text:a><text:span text:style-name="T267">, 2012-12-13, Žin. 2012,<text:s/></text:span><text:span text:style-name="T268">Nr. 151-7747 (2012-12-21), i. k. 112505ANUTA0003-255</text:span></text:p>
      <text:p text:style-name="Normal"/>
      <text:p text:style-name="P269"><text:span text:style-name="T270">13.</text:span><text:span text:style-name="T271"><text:s/>Neteko galios nuo 2012-12-22</text:span></text:p>
      <text:p text:style-name="P272">Punkto naikinimas:</text:p>
      <text:p text:style-name="P273"><text:span text:style-name="T274">Nr.<text:s/></text:span><text:a xlink:href="https://www.e-tar.lt/portal/legalAct.html?documentId=TAR.D91A01F0DC8D" office:target-frame-name="_top" xlink:show="replace"><text:span text:style-name="T275">03-255</text:span></text:a><text:span text:style-name="T276">, 2012-12-13, Žin. 2012, Nr. 151-7747 (2012-12-21), i. k</text:span><text:span text:style-name="T277">. 112505ANUTA0003-255</text:span></text:p>
      <text:p text:style-name="Normal"/>
      <text:p text:style-name="P278"><text:span text:style-name="T279">14.</text:span><text:span text:style-name="T280"><text:s/>Neteko galios nuo 2012-12-22</text:span></text:p>
      <text:p text:style-name="P281">Punkto naikinimas:</text:p>
      <text:p text:style-name="P282"><text:span text:style-name="T283">Nr.<text:s/></text:span><text:a xlink:href="https://www.e-tar.lt/portal/legalAct.html?documentId=TAR.D91A01F0DC8D" office:target-frame-name="_top" xlink:show="replace"><text:span text:style-name="T284">03-255</text:span></text:a><text:span text:style-name="T285">, 2012-12-13, Žin. 2012, Nr. 151-7747 (2012-12-21), i. k. 112505ANUTA0003-255</text:span></text:p>
      <text:p text:style-name="Normal"/>
      <text:p text:style-name="P286"><text:span text:style-name="T287">V</text:span><text:span text:style-name="T288">.<text:s/></text:span><text:span text:style-name="T289">LICENCIJOS PAKEITIMAS</text:span></text:p>
      <text:p text:style-name="P290"/>
      <text:p text:style-name="P291"><text:span text:style-name="T292">15</text:span><text:span text:style-name="T293">. Kredito unija, ketinanti pradėti teikti naujas licencines finansines paslaugas, kurios nenurodytos išduotoje licencijoje, privalo kreiptis į Lietuvos banką su prašymu pakeisti galiojančią licenciją. Kartu su prašymu pateiki</text:span><text:span text:style-name="T294">ami atsižvelgus į ketinamas pradėti teikti naujas licencines finansines paslaugas patikslinti dokumentai ir duomenys, kurie buvo pateikti pateikiant Lietuvos bankui prašymą išduoti licenciją.<text:s/></text:span></text:p>
      <text:p text:style-name="P295">Punkto pakeitimai:</text:p>
      <text:p text:style-name="P296"><text:span text:style-name="T297">Nr.<text:s/></text:span><text:a xlink:href="https://www.e-tar.lt/portal/legalAct.html?documentId=TAR.D91A01F0DC8D" office:target-frame-name="_top" xlink:show="replace"><text:span text:style-name="T298">03-255</text:span></text:a><text:span text:style-name="T299">, 2012-12-13, Žin., 2012, Nr. 151-7747 (2012-12-21), i. k. 112505ANUTA0003-255</text:span></text:p>
      <text:p text:style-name="Normal"/>
      <text:p text:style-name="P300"><text:span text:style-name="T301">16</text:span><text:span text:style-name="T302">. Prašymas pakeisti licenciją pateikiamas, nagrinėjamas, sprendimas dėl licencijos<text:s/></text:span><text:soft-page-break/><text:span text:style-name="T303">pakeitimo priimamas vadovaujantis teisė</text:span><text:span text:style-name="T304">s aktų nuostatomis, reglamentuojančiomis licencijos išdavimą.</text:span></text:p>
      <text:p text:style-name="P305">Punkto pakeitimai:</text:p>
      <text:p text:style-name="P306"><text:span text:style-name="T307">Nr.<text:s/></text:span><text:a xlink:href="https://www.e-tar.lt/portal/legalAct.html?documentId=TAR.D91A01F0DC8D" office:target-frame-name="_top" xlink:show="replace"><text:span text:style-name="T308">03-255</text:span></text:a><text:span text:style-name="T309">, 2012-12-13, Žin., 2012, Nr. 151-7747 (2012-12-21), i. k. 112505ANUTA0003-255</text:span></text:p>
      <text:p text:style-name="Normal"/>
      <text:p text:style-name="P310">Papildyta skyriumi:</text:p>
      <text:p text:style-name="P311"><text:span text:style-name="T312">Nr.<text:s/></text:span><text:a xlink:href="https://www.e-tar.lt/portal/legalAct.html?documentId=TAR.11070223E56C" office:target-frame-name="_top" xlink:show="replace"><text:span text:style-name="T313">03-73</text:span></text:a><text:span text:style-name="T314">, 2010-06-10, Žin., 2010, Nr. 70-3539 (2010-06-17), i. k. 110505ANUTA00003-73</text:span></text:p>
      <text:p text:style-name="Normal"/>
      <text:p text:style-name="P315"><text:span text:style-name="T316">VI</text:span><text:span text:style-name="T317">.</text:span><text:span text:style-name="T318"><text:s/></text:span><text:span text:style-name="T319">Skyriaus pavadinimas neteko galios nuo 2012-12-22</text:span></text:p>
      <text:p text:style-name="P320">Pakeistas skyriaus pavadinimas:</text:p>
      <text:p text:style-name="P321"><text:span text:style-name="T322">Nr.<text:s/></text:span><text:a xlink:href="https://www.e-tar.lt/portal/legalAct.html?documentId=TAR.D91A01F0DC8D" office:target-frame-name="_top" xlink:show="replace"><text:span text:style-name="T323">03-255</text:span></text:a><text:span text:style-name="T324">, 2012-12-13, Žin., 2012, Nr. 151-7747 (2012-12-21), i. k. 112505ANUTA0003-255</text:span></text:p>
      <text:p text:style-name="Normal"/>
      <text:p text:style-name="P325"><text:span text:style-name="T326">17</text:span><text:span text:style-name="T327">. Kredito unijai išduota licencija turi būti pakeista:</text:span></text:p>
      <text:p text:style-name="P328"><text:span text:style-name="T329">17.1</text:span><text:span text:style-name="T330">. pasikeitus licencijos turėtojo duomenims (kredito unijos pavadinimui ir kodui) ir kredito unijai pateikus Lietuvos bankui prašymą pakeisti licenciją ir duomenų pasikeitimą patvirtinančius dokumentus;</text:span></text:p>
      <text:p text:style-name="P331"><text:span text:style-name="T332">17.2</text:span><text:span text:style-name="T333">. dėl įstatymų ir kitų teisės aktų pasi</text:span><text:span text:style-name="T334">keitimo, į kuriuos atsižvelgus reikia patikslinti kredito unijai išduotos licencijos duomenis.</text:span><text:s/></text:p>
      <text:p text:style-name="P335">Punkto pakeitimai:</text:p>
      <text:p text:style-name="P336"><text:span text:style-name="T337">Nr.<text:s/></text:span><text:a xlink:href="https://www.e-tar.lt/portal/legalAct.html?documentId=TAR.D91A01F0DC8D" office:target-frame-name="_top" xlink:show="replace"><text:span text:style-name="T338">03-255</text:span></text:a><text:span text:style-name="T339">, 2012-12-13, Žin., 2012, Nr. 151-7747 (2012-12</text:span><text:span text:style-name="T340">-21), i. k. 112505ANUTA0003-255</text:span></text:p>
      <text:p text:style-name="Normal"/>
      <text:p text:style-name="P341"><text:span text:style-name="T342">18</text:span><text:span text:style-name="T343">. Šių Taisyklių 17 punkte nurodytais atvejais kredito unijai išduota licencija keičiama be atskiro Lietuvos banko valdybos sprendimo.</text:span><text:s/></text:p>
      <text:p text:style-name="P344">Punkto pakeitimai:</text:p>
      <text:p text:style-name="P345"><text:span text:style-name="T346">Nr.<text:s/></text:span><text:a xlink:href="https://www.e-tar.lt/portal/legalAct.html?documentId=TAR.D91A01F0DC8D" office:target-frame-name="_top" xlink:show="replace"><text:span text:style-name="T347">03-255</text:span></text:a><text:span text:style-name="T348">, 2012-12-13, Žin., 2012, Nr. 151-7747 (2012-12-21), i. k. 112505ANUTA0003-255</text:span></text:p>
      <text:p text:style-name="Normal"/>
      <text:p text:style-name="P349"><text:span text:style-name="T350">19.</text:span><text:span text:style-name="T351"><text:s/>Neteko galios nuo 2012-12-22</text:span></text:p>
      <text:p text:style-name="P352">Punkto naikinimas:</text:p>
      <text:p text:style-name="P353"><text:span text:style-name="T354">Nr.<text:s/></text:span><text:a xlink:href="https://www.e-tar.lt/portal/legalAct.html?documentId=TAR.D91A01F0DC8D" office:target-frame-name="_top" xlink:show="replace"><text:span text:style-name="T355">03-255</text:span></text:a><text:span text:style-name="T356">,</text:span><text:span text:style-name="T357"><text:s/>2012-12-13, Žin. 2012, Nr. 151-7747 (2012-12-21), i. k. 112505ANUTA0003-255</text:span></text:p>
      <text:p text:style-name="Normal"/>
      <text:p text:style-name="P358"><text:span text:style-name="T359">20.</text:span><text:span text:style-name="T360"><text:s/>Neteko galios nuo 2012-12-22</text:span></text:p>
      <text:p text:style-name="P361">Punkto naikinimas:</text:p>
      <text:p text:style-name="P362"><text:span text:style-name="T363">Nr.<text:s/></text:span><text:a xlink:href="https://www.e-tar.lt/portal/legalAct.html?documentId=TAR.D91A01F0DC8D" office:target-frame-name="_top" xlink:show="replace"><text:span text:style-name="T364">03-255</text:span></text:a><text:span text:style-name="T365">, 2012-12-13, Žin. 2012, Nr. 151</text:span><text:span text:style-name="T366">-7747 (2012-12-21), i. k. 112505ANUTA0003-255</text:span></text:p>
      <text:p text:style-name="Normal"/>
      <text:p text:style-name="P367">Papildyta skyriumi:</text:p>
      <text:p text:style-name="P368"><text:span text:style-name="T369">Nr.<text:s/></text:span><text:a xlink:href="https://www.e-tar.lt/portal/legalAct.html?documentId=TAR.11070223E56C" office:target-frame-name="_top" xlink:show="replace"><text:span text:style-name="T370">03-73</text:span></text:a><text:span text:style-name="T371">, 2010-06-10, Žin., 2010, Nr. 70-3539 (2010-06-17), i. k. 110505ANUTA00003-73</text:span></text:p>
      <text:p text:style-name="Normal"/>
      <text:p text:style-name="P372"><text:span text:style-name="T373">VII</text:span><text:span text:style-name="T374">.<text:s/></text:span><text:span text:style-name="T375">BAIGIAMOSIOS NUOSTATOS</text:span></text:p>
      <text:p text:style-name="P376">Skyriaus numeracijos pakeitimas:</text:p>
      <text:p text:style-name="P377"><text:span text:style-name="T378">Nr.<text:s/></text:span><text:a xlink:href="https://www.e-tar.lt/portal/legalAct.html?documentId=TAR.11070223E56C" office:target-frame-name="_top" xlink:show="replace"><text:span text:style-name="T379">03-73</text:span></text:a><text:span text:style-name="T380">, 2010-06-10, Žin., 2010, Nr. 70-3539 (2010-06-17), i. k. 110505ANUTA00003-73</text:span></text:p>
      <text:p text:style-name="Normal"/>
      <text:p text:style-name="P381"><text:span text:style-name="T382">21</text:span><text:span text:style-name="T383">. Jeigu pagal Taisykles<text:s/></text:span><text:span text:style-name="T384">Lietuvos bankui pateikta informacija, kuri buvo pateikta licencijai gauti, pasikeičia, pasikeitę duomenys Lietuvos bankui pateikiami per 10 dienų nuo jų pasikeitimo arba sužinojimo apie pasikeitimą dienos.</text:span><text:s/></text:p>
      <text:p text:style-name="P385">Punkto pakeitimai:</text:p>
      <text:p text:style-name="P386"><text:span text:style-name="T387">Nr.<text:s/></text:span><text:a xlink:href="https://www.e-tar.lt/portal/legalAct.html?documentId=5de8a920bb9811e5a6588fb85a3cc84b" office:target-frame-name="_top" xlink:show="replace"><text:span text:style-name="T388">03-1</text:span></text:a><text:span text:style-name="T389">, 2016-01-14, paskelbta TAR 2016-01-18, i. k. 2016-01104</text:span></text:p>
      <text:p text:style-name="P390">Punkto numeracijos pakeitimas:</text:p>
      <text:p text:style-name="P391"><text:span text:style-name="T392">Nr.<text:s/></text:span><text:a xlink:href="https://www.e-tar.lt/portal/legalAct.html?documentId=TAR.11070223E56C" office:target-frame-name="_top" xlink:show="replace"><text:span text:style-name="T393">03-73</text:span></text:a><text:span text:style-name="T394">,</text:span><text:span text:style-name="T395"><text:s/>2010-06-10, Žin., 2010, Nr. 70-3539 (2010-06-17), i. k. 110505ANUTA00003-73</text:span></text:p>
      <text:p text:style-name="Normal"/>
      <text:p text:style-name="P396">22. Licencijuojama veikla, pateiktų dokumentų nagrinėjimo tvarka ir terminai, licencijos išdavimo sąlygos, atsisakymo išduoti licencijas pagrindai, licencijuojamos veiklos sąlygos, įskaitant licencijos turėtojų teises ir pareigas, licencijos sąlygų laikymosi priežiūros tvarka, licencijos atšaukimo, licencijos galiojimo sustabdymo ir atšaukimo atvejai ir tvarka nustatyti Lietuvos Respublikos kredito unijų įstatymo 4, 9 ir 10 straipsniuose.</text:p>
      <text:p text:style-name="P397">Punkto numeracijos pakeitimas:</text:p>
      <text:p text:style-name="P398"><text:span text:style-name="T399">Nr.<text:s/></text:span><text:a xlink:href="https://www.e-tar.lt/portal/legalAct.html?documentId=TAR.11070223E56C" office:target-frame-name="_top" xlink:show="replace"><text:span text:style-name="T400">03-73</text:span></text:a><text:span text:style-name="T401">, 2010-06-10, Žin., 2010, Nr. 70-3539 (2010-06-17), i. k. 110505ANUTA00003-73</text:span></text:p>
      <text:p text:style-name="Normal"/>
      <text:p text:style-name="P402"><text:span text:style-name="T403">23.</text:span><text:span text:style-name="T404"><text:s/>Neteko galios nuo 2012-12-22</text:span></text:p>
      <text:p text:style-name="P405">Punkto<text:s/>naikinimas:</text:p>
      <text:p text:style-name="P406"><text:span text:style-name="T407">Nr.<text:s/></text:span><text:a xlink:href="https://www.e-tar.lt/portal/legalAct.html?documentId=TAR.D91A01F0DC8D" office:target-frame-name="_top" xlink:show="replace"><text:span text:style-name="T408">03-255</text:span></text:a><text:span text:style-name="T409">, 2012-12-13, Žin. 2012, Nr. 151-7747 (2012-12-21), i. k. 112505ANUTA0003-255</text:span></text:p>
      <text:p text:style-name="P410">Papildyta punktu:</text:p>
      <text:p text:style-name="P411"><text:span text:style-name="T412">Nr.<text:s/></text:span><text:a xlink:href="https://www.e-tar.lt/portal/legalAct.html?documentId=TAR.11070223E56C" office:target-frame-name="_top" xlink:show="replace"><text:span text:style-name="T413">03-73</text:span></text:a><text:span text:style-name="T414">, 2010-06-10, Žin., 2010, Nr. 70-3539 (2010-06-17), i. k. 110505ANUTA00003-73</text:span></text:p>
      <text:p text:style-name="Normal"/>
      <text:p text:style-name="P415">_________________</text:p>
      <text:p text:style-name="P416"><text:span text:style-name="T417">Priedas.</text:span><text:span text:style-name="T418"><text:s/>Neteko galios nuo 2012-12-22</text:span></text:p>
      <text:p text:style-name="P419">Priedo naikinimas:</text:p>
      <text:p text:style-name="P420"><text:span text:style-name="T421">Nr.<text:s/></text:span><text:a xlink:href="https://www.e-tar.lt/portal/legalAct.html?documentId=TAR.D91A01F0DC8D" office:target-frame-name="_top" xlink:show="replace"><text:span text:style-name="T422">03-255</text:span></text:a><text:span text:style-name="T423">, 2012-12-13, Žin. 2012, Nr. 151-7747 (2012-12-21), i. k. 112505ANUTA0003-255</text:span></text:p>
      <text:p text:style-name="Normal"/>
      <text:soft-page-break/>
      <text:p text:style-name="P424"><text:span text:style-name="T425">PATVIRTINTA</text:span></text:p>
      <text:p text:style-name="P426">Lietuvos banko valdybos<text:s/></text:p>
      <text:p text:style-name="P427">2008 m. gruodžio 16 d. nutarimu Nr. 195<text:s/></text:p>
      <text:p text:style-name="P428">(Lietuvos banko valdybos<text:s/></text:p>
      <text:p text:style-name="P429">2012 m. rugpjūčio 17 d.<text:s/></text:p>
      <text:p text:style-name="P430">nutarimo<text:s/>Nr. 03-184 redakcija)</text:p>
      <text:p text:style-name="P431"/>
      <text:p text:style-name="P432"><text:span text:style-name="T433">LEIDIMO EITI KREDITO UNIJOS VADOVO PAREIGAS IŠDAVIMO TAISYKLĖS<text:s/></text:span></text:p>
      <text:p text:style-name="P434">Pakeistas priedo pavadinimas:</text:p>
      <text:p text:style-name="P435"><text:span text:style-name="T436">Nr.<text:s/></text:span><text:a xlink:href="https://www.e-tar.lt/portal/legalAct.html?documentId=5de8a920bb9811e5a6588fb85a3cc84b" office:target-frame-name="_top" xlink:show="replace"><text:span text:style-name="T437">03-1</text:span></text:a><text:span text:style-name="T438">, 2016-01-14, paskelbta TAR 201</text:span><text:span text:style-name="T439">6-01-18, i. k. 2016-01104</text:span></text:p>
      <text:p text:style-name="Normal"/>
      <text:p text:style-name="P440"><text:span text:style-name="T441">I</text:span><text:span text:style-name="T442">.<text:s/></text:span><text:span text:style-name="T443">BENDROSIOS NUOSTATOS</text:span></text:p>
      <text:p text:style-name="P444"/>
      <text:p text:style-name="P445"><text:span text:style-name="T446">1</text:span><text:span text:style-name="T447">. Leidimo eiti kredito unijos vadovo pareigas išdavimo taisyklėse (toliau – Taisyklės) nustatyta pranešimo apie numatomą asmens rinkimą kredito unijos vadovu ir kartu su pranešimu pateikiamų dokume</text:span><text:span text:style-name="T448">ntų ir duomenų pateikimo tvarka, Lietuvos banko leidimo eiti kredito unijos vadovo pareigas (toliau – leidimas) išdavimo tvarka, kredito unijos vadovo kvalifikacijos ir patirties reikalavimai, atvejai, kada leidimo nereikia ir kada leidimas panaikinamas.</text:span><text:s/></text:p>
      <text:p text:style-name="P449">Punkto pakeitimai:</text:p>
      <text:p text:style-name="P450"><text:span text:style-name="T451">Nr.<text:s/></text:span><text:a xlink:href="https://www.e-tar.lt/portal/legalAct.html?documentId=5de8a920bb9811e5a6588fb85a3cc84b" office:target-frame-name="_top" xlink:show="replace"><text:span text:style-name="T452">03-1</text:span></text:a><text:span text:style-name="T453">, 2016-01-14, paskelbta TAR 2016-01-18, i. k. 2016-01104</text:span></text:p>
      <text:p text:style-name="Normal"/>
      <text:p text:style-name="P454"><text:span text:style-name="T455">2</text:span><text:span text:style-name="T456">. Kredito unija, prieš rinkdama asmenį kredito unijos vadovu, prival</text:span><text:span text:style-name="T457">o įvertinti, ar jis atitinka Lietuvos Respublikos kredito unijų įstatymo, Taisyklių ir kitų teisės aktų nustatytus reikalavimus. Kai į tas pačias kredito unijos vadovo pareigas pretenduoja keletas asmenų, kredito unija, atlikusi vertinimą, pasirenka vieną<text:s/></text:span><text:span text:style-name="T458">asmenį ir kreipiasi į Lietuvos banką dėl leidimo šiam asmeniui eiti kredito unijos vadovo pareigas išdavimo.</text:span><text:s/></text:p>
      <text:p text:style-name="P459">Punkto pakeitimai:</text:p>
      <text:p text:style-name="P460"><text:span text:style-name="T461">Nr.<text:s/></text:span><text:a xlink:href="https://www.e-tar.lt/portal/legalAct.html?documentId=5de8a920bb9811e5a6588fb85a3cc84b" office:target-frame-name="_top" xlink:show="replace"><text:span text:style-name="T462">03-1</text:span></text:a><text:span text:style-name="T463">, 2016-01-14, paskelb</text:span><text:span text:style-name="T464">ta TAR 2016-01-18, i. k. 2016-01104</text:span></text:p>
      <text:p text:style-name="Normal"/>
      <text:p text:style-name="P465"><text:span text:style-name="T466">3</text:span><text:span text:style-name="T467">. Konkretūs reikalavimai kredito unijos vadovams ir jų atrankos kriterijai nurodomi kredito unijos vadovų pareigybinėse instrukcijose ir (arba) kituose kredito unijos priimamuose dokumentuose.</text:span></text:p>
      <text:p text:style-name="P468"><text:span text:style-name="T469">4</text:span><text:span text:style-name="T470">. Pagal<text:s/></text:span><text:span text:style-name="T471">Taisykles Lietuvos bankui pateikiamiems dokumentams ir Lietuvos banko atliekamiems veiksmams taikomi Bendrųjų Lietuvos banko prižiūrimų finansų rinkos dalyvių prašymų išduoti leidimus pateikimo, nagrinėjimo ir leidimų išdavimo taisyklių, patvirtintų Lietuv</text:span><text:span text:style-name="T472">os banko valdybos 2004 m. gegužės 6 d. nutarimu Nr. 58 „Dėl Bendrųjų Lietuvos banko prižiūrimų finansų rinkos dalyvių prašymų išduoti leidimus pateikimo, nagrinėjimo ir leidimų išdavimo taisyklių patvirtinimo“, ir Lietuvos banko prižiūrimų finansų rinkos d</text:span><text:span text:style-name="T473">alyvių vadovų ir pagrindines funkcijas atliekančių asmenų vertinimo nuostatų, patvirtintų Lietuvos banko valdybos 2013 m. lapkričio 14 d. nutarimu Nr. 03-181 „Dėl Lietuvos banko prižiūrimų finansų rinkos dalyvių vadovų ir pagrindines funkcijas atliekančių<text:s/></text:span><text:span text:style-name="T474">asmenų vertinimo nuostatų patvirtinimo“ (toliau – Nuostatai), reikalavimai.</text:span><text:s/></text:p>
      <text:p text:style-name="P475">Punkto pakeitimai:</text:p>
      <text:p text:style-name="P476"><text:span text:style-name="T477">Nr.<text:s/></text:span><text:a xlink:href="https://www.e-tar.lt/portal/legalAct.html?documentId=5de8a920bb9811e5a6588fb85a3cc84b" office:target-frame-name="_top" xlink:show="replace"><text:span text:style-name="T478">03-1</text:span></text:a><text:span text:style-name="T479">, 2016-01-14, paskelbta TAR 2016-01-18, i. k.<text:s/></text:span><text:span text:style-name="T480">2016-01104</text:span></text:p>
      <text:p text:style-name="Normal"/>
      <text:p text:style-name="P481"><text:span text:style-name="T482">II</text:span><text:span text:style-name="T483">.<text:s/></text:span><text:span text:style-name="T484">KREDITO UNIJOS VADOVŲ KVALIFIKACIJOS IR PATIRTIES REIKALAVIMAI</text:span></text:p>
      <text:p text:style-name="P485"/>
      <text:p text:style-name="P486"><text:span text:style-name="T487">5</text:span><text:span text:style-name="T488">. Kredito unijos vadovas privalo išmanyti teisės aktus, reglamentuojančius kredito unijų veiklą, ir atitikti Taisyklių 6–11 punktuose nurodytus konkrečiai pareigybei</text:span><text:span text:style-name="T489"><text:s/>keliamus reikalavimus.</text:span></text:p>
      <text:p text:style-name="P490"><text:span text:style-name="T491">6</text:span><text:span text:style-name="T492">. Kredito unijos valdybos pirmininkas ir bent vienas kitas valdybos narys turi turėti aukštojo mokslo kvalifikaciją ir ne mažesnę kaip 2 metų per paskutinius praėjusius 5 metus<text:s/></text:span><text:soft-page-break/><text:span text:style-name="T493">nepertraukiamą vadovavimo (buvimo vadovu, jo pavad</text:span><text:span text:style-name="T494">uotoju arba valdybos nariu) juridiniam asmeniui arba jo filialui darbo patirtį.</text:span></text:p>
      <text:p text:style-name="P495"><text:span text:style-name="T496">7</text:span><text:span text:style-name="T497">. Kredito unijos administracijos vadovas turi turėti aukštojo mokslo kvalifikaciją ir ne mažesnę kaip 3 metų per paskutinius praėjusius 5 metus nepertraukiamą vadovavimo (</text:span><text:span text:style-name="T498">buvimo vadovu, jo pavaduotoju arba valdybos nariu) Lietuvos banko įstatymo (Žin., 1994, Nr. </text:span><text:a xlink:href="https://www.e-tar.lt/portal/lt/legalAct/TAR.1B4D7B687895" office:target-frame-name="_blank" xlink:show="new"><text:span text:style-name="T499">99-1957</text:span></text:a><text:span text:style-name="T500">; 2001, Nr. </text:span><text:a xlink:href="https://www.e-tar.lt/portal/lt/legalAct/TAR.2560251F7F7F" office:target-frame-name="_blank" xlink:show="new"><text:span text:style-name="T501">28-890</text:span></text:a><text:span text:style-name="T502">; 2004, Nr. </text:span><text:a xlink:href="https://www.e-tar.lt/portal/lt/legalAct/TAR.62C4AA472431" office:target-frame-name="_blank" xlink:show="new"><text:span text:style-name="T503">54-1830</text:span></text:a><text:span text:style-name="T504">; 2009, Nr. </text:span><text:a xlink:href="https://www.e-tar.lt/portal/lt/legalAct/TAR.E1B210518AB0" office:target-frame-name="_blank" xlink:show="new"><text:span text:style-name="T505">153-6895</text:span></text:a><text:span text:style-name="T506">; 2011, Nr. </text:span><text:a xlink:href="https://www.e-tar.lt/portal/lt/legalAct/TAR.571BC1525657" office:target-frame-name="_blank" xlink:show="new"><text:span text:style-name="T507">145-6812</text:span></text:a><text:span text:style-name="T508">) 42 straipsnio 1 dalyje nurodytam finansų rinkos dalyviui arba jo filialui darbo patirtį.</text:span></text:p>
      <text:p text:style-name="P509"><text:span text:style-name="T510">8</text:span><text:span text:style-name="T511">. Kredito unijos stebėtojų tarybos pirmininkas ir bent vienas kitas s</text:span><text:span text:style-name="T512">tebėtojų tarybos narys turi turėti aukštojo mokslo kvalifikaciją arba turėti ne mažesnę kaip 1 metų per paskutinius praėjusius 5 metus nepertraukiamą vadovavimo (buvimo bendrovės vadovu, jo pavaduotoju, valdybos nariu arba stebėtojų tarybos nariu) juridini</text:span><text:span text:style-name="T513">am asmeniui arba jo filialui darbo patirtį.</text:span></text:p>
      <text:p text:style-name="P514"><text:span text:style-name="T515">9</text:span><text:span text:style-name="T516">. Kredito unijos vidaus audito tarnybos vadovas turi turėti aukštojo mokslo kvalifikaciją ir ne mažesnę kaip 2 metų per paskutinius praėjusius 5 metus vidaus auditoriaus darbo patirtį.</text:span></text:p>
      <text:p text:style-name="P517"><text:span text:style-name="T518">10</text:span><text:span text:style-name="T519">. Kredito unijos</text:span><text:span text:style-name="T520"><text:s/>paskolų komiteto pirmininkas turi turėti aukštojo mokslo kvalifikaciją ir ne mažesnę kaip 2 metų per paskutinius praėjusius 5 metus su skolinimu (kreditų išdavimu, rizikos vertinimu ar pan.) susijusią darbo patirtį Lietuvos banko įstatymo 42 straipsnio 1 </text:span><text:span text:style-name="T521">dalyje nurodytame finansų rinkos dalyvyje arba jo filiale.</text:span></text:p>
      <text:p text:style-name="P522"><text:span text:style-name="T523">11</text:span><text:span text:style-name="T524">. Kredito unijos revizijos komisijos pirmininkas (revizorius) turi turėti aukštojo mokslo kvalifikaciją ir ne mažesnę kaip 1 metų per paskutinius praėjusius 5 metus auditoriaus, revizoriaus,<text:s/></text:span><text:span text:style-name="T525">auditoriaus padėjėjo, teisininko, finansininko, buhalterio, juridinio asmens vadovo, vadovo pavaduotojo arba panašaus darbo patirtį.</text:span></text:p>
      <text:p text:style-name="P526"><text:span text:style-name="T527">12</text:span><text:span text:style-name="T528">. Kredito unijos vadovu išimtiniais atvejais gali būti renkamas ir asmuo, neatitinkantis Taisyklių 6–11 punktuose nus</text:span><text:span text:style-name="T529">tatytų reikalavimų. Tada kredito unija pateikia Taisyklių<text:s/></text:span><text:span text:style-name="T530"><text:line-break/>13 punkte nurodytus dokumentus, argumentuotą paaiškinimą, patvirtinantį, kad numatomo rinkti kredito unijos vadovu asmens kvalifikacijos ir patirties pakanka, kad renkamas asmuo galėtų tinkamai eit</text:span><text:span text:style-name="T531">i šias pareigas, ir sprendimą šį asmenį rinkti kredito unijos vadovu pagrindžiančius motyvus. Lietuvos bankas išduoda leidimą tik tam asmeniui, kuris išlaikė Lietuvos banko prižiūrimo finansų rinkos dalyvio vadovo kvalifikacijos ir patirties egzaminą, patv</text:span><text:span text:style-name="T532">irtinantį konkrečiai pareigybei eiti reikalingas žinias.</text:span><text:s/></text:p>
      <text:p text:style-name="P533">Punkto pakeitimai:</text:p>
      <text:p text:style-name="P534"><text:span text:style-name="T535">Nr.<text:s/></text:span><text:a xlink:href="https://www.e-tar.lt/portal/legalAct.html?documentId=5de8a920bb9811e5a6588fb85a3cc84b" office:target-frame-name="_top" xlink:show="replace"><text:span text:style-name="T536">03-1</text:span></text:a><text:span text:style-name="T537">, 2016-01-14, paskelbta TAR 2016-01-18, i. k. 2016-01104</text:span></text:p>
      <text:p text:style-name="Normal"/>
      <text:p text:style-name="P538"><text:span text:style-name="T539">III</text:span><text:span text:style-name="T540">.<text:s/></text:span><text:span text:style-name="T541">PRAŠ</text:span><text:span text:style-name="T542">YMAS DĖL LEIDIMO IŠDAVIMO</text:span></text:p>
      <text:p text:style-name="P543"/>
      <text:p text:style-name="P544"><text:span text:style-name="T545">13</text:span><text:span text:style-name="T546">. Lietuvos bankui pateikiamame kredito unijos prašyme išduoti leidimą nurodoma:</text:span></text:p>
      <text:p text:style-name="P547"><text:span text:style-name="T548">13.1</text:span><text:span text:style-name="T549">. asmens vardas, pavardė;</text:span></text:p>
      <text:p text:style-name="P550"><text:span text:style-name="T551">13.2</text:span><text:span text:style-name="T552">. pareigos, į kurias ketinama asmenį rinkti kredito unijoje;</text:span></text:p>
      <text:p text:style-name="P553"><text:span text:style-name="T554">13.3</text:span><text:span text:style-name="T555">. faktų ir aplinkybių, turėjusių<text:s/></text:span><text:span text:style-name="T556">įtakos pasirenkant asmenį, pretenduojantį tapti kredito unijos vadovu (geros rekomendacijos, laimėjo konkursą, gerai išmano kredito įstaigų veiklą ir t. t.), aprašymas;</text:span></text:p>
      <text:p text:style-name="P557"><text:span text:style-name="T558">13.4</text:span><text:span text:style-name="T559">.<text:s/></text:span><text:span text:style-name="T560">neteko galios nuo 2016-01-19</text:span></text:p>
      <text:p text:style-name="P561"><text:span text:style-name="T562">13.5</text:span><text:span text:style-name="T563">. duomenys apie kredito unijos atlikto v</text:span><text:span text:style-name="T564">ertinimo, ar asmuo atitinka Lietuvos Respublikos kredito unijų įstatyme, Taisyklėse ir kituose teisės aktuose kredito unijos vadovui nustatytus reikalavimus, rezultatus, jei reikia, nurodoma, kokių reikalavimų asmuo neatitinka, ir pateikiama Taisyklių 12 p</text:span><text:span text:style-name="T565">unkte nurodyta informacija;</text:span></text:p>
      <text:p text:style-name="P566"><text:span text:style-name="T567">13.6</text:span><text:span text:style-name="T568">. prie prašymo pridedamų dokumentų sąrašas.</text:span></text:p>
      <text:p text:style-name="P569">Punkto pakeitimai:</text:p>
      <text:p text:style-name="P570"><text:span text:style-name="T571">Nr.<text:s/></text:span><text:a xlink:href="https://www.e-tar.lt/portal/legalAct.html?documentId=5de8a920bb9811e5a6588fb85a3cc84b" office:target-frame-name="_top" xlink:show="replace"><text:span text:style-name="T572">03-1</text:span></text:a><text:span text:style-name="T573">, 2016-01-14, paskelbta TAR 2016-01-18, i. k.<text:s/></text:span><text:span text:style-name="T574">2016-01104</text:span></text:p>
      <text:p text:style-name="Normal"/>
      <text:p text:style-name="P575"><text:span text:style-name="T576">14</text:span><text:span text:style-name="T577">. Kartu su prašymu Lietuvos bankui pateikiami šie dokumentai:</text:span></text:p>
      <text:p text:style-name="P578"><text:span text:style-name="T579">14.1</text:span><text:span text:style-name="T580">. asmens tapatybę liudijantis dokumentas;</text:span></text:p>
      <text:p text:style-name="P581"><text:span text:style-name="T582">14.2</text:span><text:span text:style-name="T583">. asmens, pretenduojančio eiti</text:span><text:span text:style-name="T584"><text:s/></text:span><text:span text:style-name="T585">kredito unijos vadovo pareigas, užpildyta anketa, kurios forma nustatyta Nuostatų priede;</text:span><text:s/></text:p>
      <text:p text:style-name="P586">Punkto pakeitimai:</text:p>
      <text:p text:style-name="P587"><text:span text:style-name="T588">Nr.<text:s/></text:span><text:a xlink:href="https://www.e-tar.lt/portal/legalAct.html?documentId=435801c0cbbf11e387b1ebf12f4d03ee" office:target-frame-name="_top" xlink:show="replace"><text:span text:style-name="T589">03-56</text:span></text:a><text:span text:style-name="T590">, 2014-04-24, paskelbta TAR 2014-04-25, i. k. 2014-04773</text:span></text:p>
      <text:p text:style-name="P591"><text:span text:style-name="T592">Nr.<text:s/></text:span><text:a xlink:href="https://www.e-tar.lt/portal/legalAct.html?documentId=5de8a920bb9811e5a6588fb85a3cc84b" office:target-frame-name="_top" xlink:show="replace"><text:span text:style-name="T593">03-1</text:span></text:a><text:span text:style-name="T594">, 2016-01-14, paskelbta TAR 2016-01-18, i. k. 2016-01104</text:span></text:p>
      <text:p text:style-name="Normal"/>
      <text:p text:style-name="P595"><text:span text:style-name="T596">14.3</text:span><text:span text:style-name="T597">. dokumentai ir informacija, patvirtinantys asmens kvalifikaciją ir patirtį (įgytą kvalifikaciją arba jos kėlimą patvirtinantys diplomai (pažymėjimai), rek</text:span><text:span text:style-name="T598">omendaciniai laiškai, gyvenimo aprašymas (CV) ir pan.).</text:span></text:p>
      <text:p text:style-name="P599"><text:span text:style-name="T600">15</text:span><text:span text:style-name="T601">. Laikoma, kad leidimas asmeniui yra išduotas (išankstinio leidimo bei Taisyklių 13 punkte nurodyto prašymo nereikia), kai:</text:span></text:p>
      <text:p text:style-name="P602"><text:span text:style-name="T603">15.1</text:span><text:span text:style-name="T604">. asmuo pakartotinai išrenkamas kredito unijos vadovu į tas pa</text:span><text:span text:style-name="T605">čias pareigas toje pačioje kredito unijoje, kurioje jam jau buvo išduotas leidimas, ir aplinkybės dėl šio asmens nepriekaištingos reputacijos, kvalifikacijos ir patirties nepasikeitusios;</text:span><text:s/></text:p>
      <text:p text:style-name="P606">Papildyta punktu:</text:p>
      <text:p text:style-name="P607"><text:span text:style-name="T608">Nr.<text:s/></text:span><text:a xlink:href="https://www.e-tar.lt/portal/legalAct.html?documentId=5de8a920bb9811e5a6588fb85a3cc84b" office:target-frame-name="_top" xlink:show="replace"><text:span text:style-name="T609">03-1</text:span></text:a><text:span text:style-name="T610">, 2016-01-14, paskelbta TAR 2016-01-18, i. k. 2016-01104</text:span></text:p>
      <text:p text:style-name="Normal"/>
      <text:p text:style-name="P611"><text:span text:style-name="T612">15.2</text:span><text:span text:style-name="T613">. asmuo renkamas kredito unijos vadovu į naujas pareigas toje pačioje kredito unijoje, kurioje jam jau buvo išduotas leidimas ir šis<text:s/></text:span><text:span text:style-name="T614">asmuo rinkimo į naujas pareigas metu atitinka Lietuvos banko teisės aktuose nustatytus naujų pareigų kvalifikacijos ir patirties reikalavimus, o aplinkybės dėl nepriekaištingos reputacijos nepasikeitusios;</text:span></text:p>
      <text:p text:style-name="P615">Punkto numeracijos pakeitimas:</text:p>
      <text:p text:style-name="P616"><text:span text:style-name="T617">Nr.<text:s/></text:span><text:a xlink:href="https://www.e-tar.lt/portal/legalAct.html?documentId=5de8a920bb9811e5a6588fb85a3cc84b" office:target-frame-name="_top" xlink:show="replace"><text:span text:style-name="T618">03-1</text:span></text:a><text:span text:style-name="T619">, 2016-01-14, paskelbta TAR 2016-01-18, i. k. 2016-01104</text:span></text:p>
      <text:p text:style-name="Normal"/>
      <text:p text:style-name="P620"><text:span text:style-name="T621">15.3</text:span><text:span text:style-name="T622">. saugiai ir patikimai kredito unijos veiklai užtikrinti būtina nedelsiant išrinkti kredito unijos<text:s/></text:span><text:span text:style-name="T623">vadovą ir dėl to kredito unija negali gauti išankstinio leidimo. Šis asmuo rinkimo į naujas pareigas metu privalo atitikti teisės aktuose nustatytus nepriekaištingos reputacijos, kvalifikacijos ir patirties reikalavimus. Šiuo atveju kartu su kitais Lietuvo</text:span><text:span text:style-name="T624">s bankui pateikiamais nustatytais duomenimis ir informacija turi būti nurodyti faktai ir aplinkybės, kėlusios grėsmę saugiai ir patikimai kredito unijos veiklai.</text:span></text:p>
      <text:p text:style-name="P625">Punkto numeracijos pakeitimas:</text:p>
      <text:p text:style-name="P626"><text:span text:style-name="T627">Nr.<text:s/></text:span><text:a xlink:href="https://www.e-tar.lt/portal/legalAct.html?documentId=5de8a920bb9811e5a6588fb85a3cc84b" office:target-frame-name="_top" xlink:show="replace"><text:span text:style-name="T628">03-1</text:span></text:a><text:span text:style-name="T629">, 2016-01-14, paskelbta TAR 2016-01-18, i. k. 2016-01104</text:span></text:p>
      <text:p text:style-name="Normal"/>
      <text:p text:style-name="P630"><text:span text:style-name="T631">16</text:span><text:span text:style-name="T632">. Kredito unijai išrinkus kredito unijos vadovą Taisyklių 15 punkte nurodytu pagrindu, laikoma, kad leidimas išduotas kredito unijos vadovo išrinki</text:span><text:span text:style-name="T633">mo dieną.</text:span></text:p>
      <text:p text:style-name="P634"/>
      <text:p text:style-name="P635"><text:span text:style-name="T636">IV</text:span><text:span text:style-name="T637">.<text:s/></text:span><text:span text:style-name="T638">KREDITO UNIJOS VADOVO KVALIFIKACIJOS IR PATIRTIES VERTINIMAS</text:span></text:p>
      <text:p text:style-name="P639"/>
      <text:p text:style-name="P640"><text:span text:style-name="T641">17</text:span><text:span text:style-name="T642">. Lietuvos bankas vertina kredito unijos vadovo kvalifikaciją ir patirtį vadovaudamasis Taisyklėse nurodytais kredito unijos pateiktais dokumentais ir Taisyklėse<text:s/></text:span><text:span text:style-name="T643">nustatytais atvejais Lietuvos banko prižiūrimo finansų rinkos dalyvio vadovo kvalifikacijos ir patirties egzamino rezultatais.</text:span></text:p>
      <text:p text:style-name="P644"><text:span text:style-name="T645">18</text:span><text:span text:style-name="T646">. Taisyklių 12 punkte nurodytu atveju Lietuvos bankas, gavęs Taisyklių III skyriuje išvardytus dokumentus, informuoja kredi</text:span><text:span text:style-name="T647">to uniją apie Lietuvos banko prižiūrimo finansų rinkos dalyvio vadovo kvalifikacijos ir patirties egzamino datą, laiką ir vietą.</text:span><text:s/></text:p>
      <text:p text:style-name="P648">Punkto pakeitimai:</text:p>
      <text:p text:style-name="P649"><text:span text:style-name="T650">Nr.<text:s/></text:span><text:a xlink:href="https://www.e-tar.lt/portal/legalAct.html?documentId=5de8a920bb9811e5a6588fb85a3cc84b" office:target-frame-name="_top" xlink:show="replace"><text:span text:style-name="T651">03-1</text:span></text:a><text:span text:style-name="T652">,</text:span><text:span text:style-name="T653"><text:s/>2016-01-14, paskelbta TAR 2016-01-18, i. k. 2016-01104</text:span></text:p>
      <text:p text:style-name="Normal"/>
      <text:p text:style-name="P654"><text:span text:style-name="T655">19</text:span><text:span text:style-name="T656">. Lietuvos bankas priima sprendimą dėl leidimo išdavimo ar neišdavimo per 30 darbo dienų nuo visos informacijos, reikalingos sprendimui priimti, gavimo dienos. Jeigu Lietuvos bankas kreipėsi dė</text:span><text:span text:style-name="T657">l papildomos informacijos pateikimo į kredito uniją ar kitus asmenis, 30 darbo dienų terminas skaičiuojamas nuo papildomos informacijos gavimo dienos. Jeigu Lietuvos bankas per nurodytą terminą nepriima sprendimo, laikoma, kad leidimas yra išduotas. Tais a</text:span><text:span text:style-name="T658">tvejais, kai asmuo laiko Lietuvos banko prižiūrimo finansų rinkos dalyvio<text:s/></text:span><text:soft-page-break/><text:span text:style-name="T659">vadovo kvalifikacijos ir patirties egzaminą, 30 darbo dienų terminas skaičiuojamas nuo egzamino laikymo dienos.</text:span><text:s/></text:p>
      <text:p text:style-name="P660">Punkto pakeitimai:</text:p>
      <text:p text:style-name="P661"><text:span text:style-name="T662">Nr.<text:s/></text:span><text:a xlink:href="https://www.e-tar.lt/portal/legalAct.html?documentId=5de8a920bb9811e5a6588fb85a3cc84b" office:target-frame-name="_top" xlink:show="replace"><text:span text:style-name="T663">03-1</text:span></text:a><text:span text:style-name="T664">, 2016-01-14, paskelbta TAR 2016-01-18, i. k. 2016-01104</text:span></text:p>
      <text:p text:style-name="Normal"/>
      <text:p text:style-name="P665"><text:span text:style-name="T666">20</text:span><text:span text:style-name="T667">. Jeigu Lietuvos banko turimi duomenys kelia abejonių dėl kredito unijos vadovo kvalifikacijos arba patirties, Lietuvos bankas turi<text:s/></text:span><text:span text:style-name="T668">teisę pakartotinai patikrinti kredito unijos vadovo kvalifikaciją ir patirtį bei įpareigoti kredito unijos vadovą laikyti Lietuvos banko prižiūrimo finansų rinkos dalyvio vadovo kvalifikacijos ir patirties egzaminą. Šiuo atveju kredito unijos vadovo kvalif</text:span><text:span text:style-name="T669">ikacija ir patirtis gali būti vertinama ir tinkamumas tapti kredito unijos vadovu gali būti nustatomas neatsižvelgiant į Taisyklių 6–11 punktuose nurodytus konkrečiai pareigybei keliamus reikalavimus.</text:span></text:p>
      <text:p text:style-name="P670"><text:span text:style-name="T671">21</text:span><text:span text:style-name="T672">. Jeigu kredito unijos vadovas neišlaiko Lietuvos</text:span><text:span text:style-name="T673"><text:s/>banko prižiūrimo finansų rinkos dalyvio vadovo kvalifikacijos ir patirties egzamino arba jo nelaiko ne dėl svarbių priežasčių, laikoma, kad kredito unijos vadovo kvalifikacijos ir patirties nepakanka tinkamai atlikti pareigas, todėl leidimas neišduodamas,</text:span><text:span text:style-name="T674"><text:s/>o išduotas leidimas panaikinamas.</text:span><text:s/></text:p>
      <text:p text:style-name="P675">Punkto pakeitimai:</text:p>
      <text:p text:style-name="P676"><text:span text:style-name="T677">Nr.<text:s/></text:span><text:a xlink:href="https://www.e-tar.lt/portal/legalAct.html?documentId=5de8a920bb9811e5a6588fb85a3cc84b" office:target-frame-name="_top" xlink:show="replace"><text:span text:style-name="T678">03-1</text:span></text:a><text:span text:style-name="T679">, 2016-01-14, paskelbta TAR 2016-01-18, i. k. 2016-01104</text:span></text:p>
      <text:p text:style-name="Normal"/>
      <text:p text:style-name="P680"><text:span text:style-name="T681">V</text:span><text:span text:style-name="T682">.<text:s/></text:span><text:span text:style-name="T683">PRANEŠIMAI APIE KREDITO UNIJ</text:span><text:span text:style-name="T684">OS VADOVUS</text:span></text:p>
      <text:p text:style-name="P685"/>
      <text:p text:style-name="P686"><text:span text:style-name="T687">22</text:span><text:span text:style-name="T688">. Kai asmuo išrenkamas kredito unijos vadovu, Lietuvos bankui per 10 dienų pateikiamas pranešimas, kuriame nurodoma:</text:span></text:p>
      <text:p text:style-name="P689"><text:span text:style-name="T690">22.1</text:span><text:span text:style-name="T691">. asmens vardas ir pavardė;</text:span></text:p>
      <text:p text:style-name="P692"><text:span text:style-name="T693">22.2</text:span><text:span text:style-name="T694">. pareigos, į kurias asmuo išrinktas kredito unijoje;</text:span></text:p>
      <text:p text:style-name="P695"><text:span text:style-name="T696">22.3</text:span><text:span text:style-name="T697">. kredito unijos<text:s/></text:span><text:span text:style-name="T698">dokumento, kuriuo priimtas sprendimas išrinkti asmenį kredito unijos vadovu, pavadinimas, data ir numeris;</text:span></text:p>
      <text:p text:style-name="P699"><text:span text:style-name="T700">22.4</text:span><text:span text:style-name="T701">. data, nuo kada asmuo pradėjo eiti kredito unijos vadovo pareigas.</text:span></text:p>
      <text:p text:style-name="P702">Punkto pakeitimai:</text:p>
      <text:p text:style-name="P703"><text:span text:style-name="T704">Nr.<text:s/></text:span><text:a xlink:href="https://www.e-tar.lt/portal/legalAct.html?documentId=5de8a920bb9811e5a6588fb85a3cc84b" office:target-frame-name="_top" xlink:show="replace"><text:span text:style-name="T705">03-1</text:span></text:a><text:span text:style-name="T706">, 2016-01-14, paskelbta TAR 2016-01-18, i. k. 2016-01104</text:span></text:p>
      <text:p text:style-name="Normal"/>
      <text:p text:style-name="P707"><text:span text:style-name="T708">23</text:span><text:span text:style-name="T709">. Kai asmuo išrenkamas kredito unijos vadovu Taisyklių 15.1 ir 15.2 papunkčiuose nurodytais<text:s/></text:span><text:span text:style-name="T710">atvejais, Lietuvos bankui kartu su Taisyklių 22 punkte nurodytu pranešimu pateikiama asmens, pradėjusio eiti kredito unijos vadovo pareigas, užpildyta Taisyklių 14.2 papunktyje nurodytos formos anketa ir Taisyklių 13.5 papunktyje nurodyti duomenys.</text:span><text:s/></text:p>
      <text:p text:style-name="P711">Punkto<text:s/>pakeitimai:</text:p>
      <text:p text:style-name="P712"><text:span text:style-name="T713">Nr.<text:s/></text:span><text:a xlink:href="https://www.e-tar.lt/portal/legalAct.html?documentId=5de8a920bb9811e5a6588fb85a3cc84b" office:target-frame-name="_top" xlink:show="replace"><text:span text:style-name="T714">03-1</text:span></text:a><text:span text:style-name="T715">, 2016-01-14, paskelbta TAR 2016-01-18, i. k. 2016-01104</text:span></text:p>
      <text:p text:style-name="Normal"/>
      <text:p text:style-name="P716"><text:span text:style-name="T717">24</text:span><text:span text:style-name="T718">. Kai asmuo išrenkamas kredito unijos vadovu Taisyklių 15.3 papunktyje nu</text:span><text:span text:style-name="T719">rodytu atveju, papildomai pateikiama Taisyklių 13.3, 13.5 papunkčiuose ir 14 punkte nurodyta informacija ir dokumentai.</text:span><text:s/></text:p>
      <text:p text:style-name="P720">Punkto pakeitimai:</text:p>
      <text:p text:style-name="P721"><text:span text:style-name="T722">Nr.<text:s/></text:span><text:a xlink:href="https://www.e-tar.lt/portal/legalAct.html?documentId=5de8a920bb9811e5a6588fb85a3cc84b" office:target-frame-name="_top" xlink:show="replace"><text:span text:style-name="T723">03-1</text:span></text:a><text:span text:style-name="T724">, 2016-01-</text:span><text:span text:style-name="T725">14, paskelbta TAR 2016-01-18, i. k. 2016-01104</text:span></text:p>
      <text:p text:style-name="Normal"/>
      <text:p text:style-name="P726"><text:span text:style-name="T727">25</text:span><text:span text:style-name="T728">. Asmeniui nustojus eiti kredito unijos vadovo pareigas, Lietuvos bankui per 10 dienų pateikiamas pranešimas, kuriame nurodoma:</text:span></text:p>
      <text:p text:style-name="P729"><text:span text:style-name="T730">25.1</text:span><text:span text:style-name="T731">. asmens vardas ir pavardė;</text:span></text:p>
      <text:p text:style-name="P732"><text:span text:style-name="T733">25.2</text:span><text:span text:style-name="T734">. pareigos, kurias asmuo ėjo kre</text:span><text:span text:style-name="T735">dito unijoje;</text:span></text:p>
      <text:p text:style-name="P736"><text:span text:style-name="T737">25.3</text:span><text:span text:style-name="T738">. priežastys, dėl kurių asmuo nustojo eiti kredito unijos vadovo pareigas;</text:span></text:p>
      <text:p text:style-name="P739"><text:span text:style-name="T740">25.4</text:span><text:span text:style-name="T741">. kredito unijos dokumento, kuriuo priimtas sprendimas, kad asmuo nustoja eiti kredito unijos vadovo pareigas, pavadinimas, data ir numeris;</text:span></text:p>
      <text:p text:style-name="P742"><text:span text:style-name="T743">25.5</text:span><text:span text:style-name="T744">.<text:s/></text:span><text:span text:style-name="T745">data, nuo kada asmuo nustojo eiti kredito unijos vadovo pareigas.</text:span></text:p>
      <text:p text:style-name="P746">Punkto pakeitimai:</text:p>
      <text:p text:style-name="P747"><text:span text:style-name="T748">Nr.<text:s/></text:span><text:a xlink:href="https://www.e-tar.lt/portal/legalAct.html?documentId=5de8a920bb9811e5a6588fb85a3cc84b" office:target-frame-name="_top" xlink:show="replace"><text:span text:style-name="T749">03-1</text:span></text:a><text:span text:style-name="T750">, 2016-01-14, paskelbta TAR 2016-01-18, i. k. 2016-01104</text:span></text:p>
      <text:p text:style-name="Normal"/>
      <text:p text:style-name="P751"><text:span text:style-name="T752">V</text:span><text:span text:style-name="T753">I</text:span><text:span text:style-name="T754">.<text:s/></text:span><text:span text:style-name="T755">BAIGIAMOSIOS NUOSTATOS</text:span></text:p>
      <text:p text:style-name="P756"/>
      <text:p text:style-name="P757"><text:span text:style-name="T758">26</text:span><text:span text:style-name="T759">. Pasikeitę pagal Taisykles Lietuvos bankui pateikti duomenys apie asmenis, išrinktus kredito unijos vadovais, Lietuvos bankui pateikiami per 10 dienų nuo jų pasikeitimo arba sužinojimo apie pasikeitimą dienos.</text:span><text:s/></text:p>
      <text:p text:style-name="P760">Punkto pakeitimai:</text:p>
      <text:p text:style-name="P761"><text:span text:style-name="T762">Nr.<text:s/></text:span><text:a xlink:href="https://www.e-tar.lt/portal/legalAct.html?documentId=5de8a920bb9811e5a6588fb85a3cc84b" office:target-frame-name="_top" xlink:show="replace"><text:span text:style-name="T763">03-1</text:span></text:a><text:span text:style-name="T764">, 2016-01-14, paskelbta TAR 2016-01-18, i. k. 2016-01104</text:span></text:p>
      <text:p text:style-name="Normal"/>
      <text:p text:style-name="P765"><text:span text:style-name="T766">27</text:span><text:span text:style-name="T767">. Kredito unijos vadovų sąrašas, nepriekaištingos asmens reputacijos<text:s/></text:span><text:span text:style-name="T768">reikalavimai, atsisakymo išduoti leidimą ir leidimo panaikinimo pagrindai nustatyti Lietuvos Respublikos kredito unijų įstatymo 30 straipsnyje.</text:span></text:p>
      <text:p text:style-name="P769"><text:span text:style-name="T770">28</text:span><text:span text:style-name="T771">. Kredito unijos vadovo kvalifikacijos ir patirties egzaminas organizuojamas ir vykdomas Lietuvos banko<text:s/></text:span><text:span text:style-name="T772">prižiūrimo finansų rinkos dalyvio vadovo egzaminavimo taisyklių, patvirtintų Lietuvos banko 2012 m. rugpjūčio 17 d. nutarimu Nr. 03-185 „Dėl Lietuvos banko prižiūrimo finansų rinkos dalyvio vadovo egzaminavimo taisyklių patvirtinimo“, nustatyta tvarka.</text:span><text:s/></text:p>
      <text:p text:style-name="P773">Punkto pakeitimai:</text:p>
      <text:p text:style-name="P774"><text:span text:style-name="T775">Nr.<text:s/></text:span><text:a xlink:href="https://www.e-tar.lt/portal/legalAct.html?documentId=5de8a920bb9811e5a6588fb85a3cc84b" office:target-frame-name="_top" xlink:show="replace"><text:span text:style-name="T776">03-1</text:span></text:a><text:span text:style-name="T777">, 2016-01-14, paskelbta TAR 2016-01-18, i. k. 2016-01104</text:span></text:p>
      <text:p text:style-name="Normal"/>
      <text:p text:style-name="P778"><text:span text:style-name="T779">_________________</text:span></text:p>
      <text:p text:style-name="P780">Priedo pakeitimai:</text:p>
      <text:p text:style-name="P781"><text:span text:style-name="T782">Nr.<text:s/></text:span><text:a xlink:href="https://www.e-tar.lt/portal/legalAct.html?documentId=TAR.72243A99C45F" office:target-frame-name="_top" xlink:show="replace"><text:span text:style-name="T783">03-184</text:span></text:a><text:span text:style-name="T784">, 2012-08-17, Žin., 2012, Nr. 99-5089 (2012-08-25), i. k. 112505ANUTA0003-184</text:span></text:p>
      <text:p text:style-name="Normal"/>
      <text:p text:style-name="P785"/>
      <text:soft-page-break/>
      <text:p text:style-name="P786">PATVIRTINTA</text:p>
      <text:p text:style-name="P787">Lietuvos banko valdybos<text:s/></text:p>
      <text:p text:style-name="P788">2008 m. gruodžio 16 d. nutarimu Nr. 195</text:p>
      <text:p text:style-name="Normal"/>
      <text:p text:style-name="P789"><text:span text:style-name="T790">SUTIKIMO VYKDYTI KREDITO UNIJOS REO</text:span><text:span text:style-name="T791">RGANIZAVIMĄ IR LEIDIMO REORGANIZUOTI KREDITO UNIJĄ IŠDAVIMO TAISYKLĖS</text:span></text:p>
      <text:p text:style-name="P792"/>
      <text:p text:style-name="P793"><text:span text:style-name="T794">I</text:span><text:span text:style-name="T795">.<text:s/></text:span><text:span text:style-name="T796">BENDROSIOS NUOSTATOS</text:span></text:p>
      <text:p text:style-name="P797"/>
      <text:p text:style-name="P798">1. Sutikimo vykdyti kredito unijos reorganizavimą (toliau – sutikimas) ir leidimo reorganizuoti kredito uniją (toliau – leidimas) išdavimo taisyklės (toliau – Taisyklės) nustato prašymų išduoti sutikimą ir leidimą pateikimo Lietuvos bankui tvarką, atsisakymo išduoti sutikimą atvejus ir dokumentus, pateikiamus atliekamų kredito unijos reorganizavimo procedūrų metu.</text:p>
      <text:p text:style-name="P799">2. Sprendimas išduoti sutikimą priimamas atsižvelgiant į tai, kokį poveikį reorganizavimas turės sisteminės rizikos lygio pokyčiui kredito unijų sektoriuje. Vertinant sisteminės rizikos lygį kredito unijų sektoriuje<text:s/><text:span text:style-name="T800">mutatis mutandis<text:s/></text:span>taikomi Lietuvos banko valdybos 1999 m. gegužės 13 d. nutarimas Nr. 63 „Dėl sisteminės rizikos lygio bankų sektoriuje vertinimo“ (Žin., 1999, Nr.<text:s/><text:a xlink:href="https://www.e-tar.lt/portal/lt/legalAct/TAR.70F43A0580A8" office:target-frame-name="_blank" xlink:show="new"><text:span text:style-name="T801">45-1462</text:span></text:a>) reikalavimai.</text:p>
      <text:p text:style-name="P802">3. Pagal šias Taisykles Lietuvos bankui pateikiamiems dokumentams ir Lietuvos banko atliekamiems veiksmams taikomi Bendrųjų kredito įstaigų ir mokėjimo prašymų išduoti leidimus pateikimo, nagrinėjimo ir leidimų išdavimo taisyklių, patvirtintų Lietuvos banko<text:s/>valdybos 2004 m. gegužės 6 d. nutarimu Nr. 58 (Žin., 2004, Nr.<text:s/><text:a xlink:href="https://www.e-tar.lt/portal/lt/legalAct/TAR.8F452C2F64BF" office:target-frame-name="_blank" xlink:show="new"><text:span text:style-name="T803">80-2878</text:span></text:a>), reikalavimai.</text:p>
      <text:p text:style-name="P804">Punkto pakeitimai:</text:p>
      <text:p text:style-name="P805"><text:span text:style-name="T806">Nr.<text:s/></text:span><text:a xlink:href="https://www.e-tar.lt/portal/legalAct.html?documentId=TAR.11070223E56C" office:target-frame-name="_top" xlink:show="replace"><text:span text:style-name="T807">03-73</text:span></text:a><text:span text:style-name="T808">, 2010-06-10, Žin., 2010, Nr. 70-3539 (2010-06-17), i. k. 110505ANUTA00003-73</text:span></text:p>
      <text:p text:style-name="Normal"/>
      <text:p text:style-name="P809"><text:span text:style-name="T810">II</text:span><text:span text:style-name="T811">.<text:s/></text:span><text:span text:style-name="T812">PRAŠYMAS IŠDUOTI SUTIKIMĄ</text:span></text:p>
      <text:p text:style-name="P813"/>
      <text:p text:style-name="P814">4. Prašymas išduoti sutikimą pateikiamas iki kredito unijos sprendimo reorganizuoti kredito uniją priėmimo.<text:s/>Prašyme papildomai nurodomi reorganizavime dalyvaujančių kredito unijų pavadinimai, buveinės adresas ir kodai.</text:p>
      <text:p text:style-name="P815">5. Kartu su šių Taisyklių 4 punkte nurodytu prašymu Lietuvos bankui pateikiama:</text:p>
      <text:p text:style-name="P816">5.1. kredito unijos valdymo organų sprendimai ir (arba) kiti dokumentai, kuriuose nurodyti reorganizavimo tikslai, reorganizavimo metu numatomi atlikti veiksmai ir jų atlikimo terminai;</text:p>
      <text:p text:style-name="P817">5.2. kredito unijos patvirtintas po reorganizavimo veiksiančios kredito unijos narių priėmimo į kredito uniją kriterijus (kriterijai);</text:p>
      <text:p text:style-name="P818">5.3. kredito unijos administracijos vadovo raštiškas patvirtinimas, kad po reorganizavimo veiksiančioje kredito unijoje visi kredito unijos nariai atitiks priėmimo į kredito uniją kriterijų (kriterijus), arba paaiškinimas, kodėl gali būti asmenų, neatitinkančių pasirinkto kriterijaus (kriterijų).</text:p>
      <text:p text:style-name="P819"/>
      <text:p text:style-name="P820"><text:span text:style-name="T821">III</text:span><text:span text:style-name="T822">.<text:s/></text:span><text:span text:style-name="T823">ATSISAKYMAS IŠDUOTI SUTIKIMĄ</text:span></text:p>
      <text:p text:style-name="P824"/>
      <text:p text:style-name="P825">6. Sutikimas neišduodamas, jeigu:</text:p>
      <text:p text:style-name="P826">6.1. po reorganizavimo veiksiančios kredito unijos nariai netenkins narystės kredito unijoje kriterijaus (kriterijų);</text:p>
      <text:p text:style-name="P827">6.2. reorganizavimo metu numatomi atlikti veiksmai prieštarauja teisės aktams ir (arba) neužtikrins tinkamo reorganizavimo arba reorganizavimas pagal numatomus veiksmus negalimas;</text:p>
      <text:p text:style-name="P828">6.3. pateikti dokumentai neatitinka įstatymuose ir Lietuvos banko<text:s/>teisės aktuose nustatytų reikalavimų, pateikti ne visi teisės aktuose nustatyti ar papildomai pareikalauti duomenys ar jie neteisingi.</text:p>
      <text:p text:style-name="P829"/>
      <text:p text:style-name="P830"><text:span text:style-name="T831">IV</text:span><text:span text:style-name="T832">.<text:s/></text:span><text:span text:style-name="T833">PRAŠYMAS IŠDUOTI LEIDIMĄ REORGANIZUOTI KREDITO UNIJĄ</text:span></text:p>
      <text:p text:style-name="P834"/>
      <text:p text:style-name="P835">7. Prašymas dėl leidimo išdavimo ir Lietuvos Respublikos kredito unijų įstatymo (Žin., 1995, Nr.<text:s/><text:a xlink:href="https://www.e-tar.lt/portal/lt/legalAct/TAR.DE0B1FF26D01" office:target-frame-name="_blank" xlink:show="new"><text:span text:style-name="T836">26-578</text:span></text:a>; 2008, Nr.<text:s/><text:a xlink:href="https://www.e-tar.lt/portal/lt/legalAct/TAR.DA5DEF72950D" office:target-frame-name="_blank" xlink:show="new"><text:span text:style-name="T837">76-3003</text:span></text:a>) 70 straipsnio 3 dalyje nustatyti dokumentai pateikiami gavus Lietuvos banko sutikimą ir kredito unijai priėmus sprendimą reorganizuoti kredito uniją. Tuo atveju, jeigu sutikimas nereikalingas, priėmus sprendimą reorganizuoti kredito uniją.</text:p>
      <text:p text:style-name="P838"/>
      <text:p text:style-name="P839"><text:span text:style-name="T840">V</text:span><text:span text:style-name="T841">.<text:s/></text:span><text:span text:style-name="T842">BAIGIAMOSIOS NUOST</text:span><text:span text:style-name="T843">ATOS</text:span></text:p>
      <text:p text:style-name="P844"/>
      <text:p text:style-name="P845">8. Prašymų išduoti sutikimą ir leidimą nagrinėjimo terminai, atsisakymo išduoti leidimą pagrindai ir reorganizavimo tvarka nustatyti Lietuvos Respublikos kredito unijų įstatymo 67–70 straipsniuose.</text:p>
      <text:p text:style-name="P846">9. Atliekamų reorganizavimo procedūrų metu juridinių asmenų registre įregistravus naują ir (arba) išregistravus po reorganizavimo baigiančią veiklą kredito uniją per 15 dienų apie tai informuojamas Lietuvos bankas pateikiant:</text:p>
      <text:p text:style-name="P847"><text:span text:style-name="T848">9.1</text:span><text:span text:style-name="T849">. įregistruotus įsteigtos kredito unijos įstatus;<text:s/></text:span></text:p>
      <text:p text:style-name="P850">Punkto pakeitimai:</text:p>
      <text:p text:style-name="P851"><text:span text:style-name="T852">Nr.<text:s/></text:span><text:a xlink:href="https://www.e-tar.lt/portal/legalAct.html?documentId=TAR.11070223E56C" office:target-frame-name="_top" xlink:show="replace"><text:span text:style-name="T853">03-73</text:span></text:a><text:span text:style-name="T854">, 2010-06-10, Žin., 2010, Nr. 70-3539 (2010-06-17), i. k. 110505ANUTA00003-73</text:span></text:p>
      <text:p text:style-name="Normal"/>
      <text:p text:style-name="P855">9.2. informaciją apie išregistruotą kredito uniją, nurodant kredito unijos išregistravimo datą.</text:p>
      <text:p text:style-name="P856">10. Jeigu reorganizavimo metu Lietuvos bankui pateikti dokumentai ir informacija pasikeičia, pasikeitę dokumentai ir informacija per 15 dienų nuo pasikeitimo pateikiami Lietuvos bankui.</text:p>
      <text:p text:style-name="P857"/>
      <text:p text:style-name="P858">_________________</text:p>
      <text:p text:style-name="P859"/>
      <text:soft-page-break/>
      <text:p text:style-name="P860">PATVIRTINTA</text:p>
      <text:p text:style-name="P861">Lietuvos banko valdybos<text:s/></text:p>
      <text:p text:style-name="P862">2008 m. gruodžio 16 d. nutarimu Nr. 195</text:p>
      <text:p text:style-name="Normal"/>
      <text:p text:style-name="P863"><text:span text:style-name="T864">LEIDIMO LIKVIDUOTI KREDITO UNIJĄ IŠDAVIMO TAISYKLĖS<text:s/></text:span></text:p>
      <text:p text:style-name="P865"/>
      <text:p text:style-name="P866"><text:span text:style-name="T867">I</text:span><text:span text:style-name="T868">.<text:s/></text:span><text:span text:style-name="T869">BENDROSIOS NUOSTATOS</text:span></text:p>
      <text:p text:style-name="P870"/>
      <text:p text:style-name="P871">1. Leidimo likviduoti kredito uniją (toliau – leidimas) išdavimo taisyklės (toliau – Taisyklės) nustato<text:s/>prašymo išduoti leidimą likviduoti kredito uniją pateikimo tvarką.</text:p>
      <text:p text:style-name="P872">2.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873">80-2878</text:span></text:a>), reikalavimai.</text:p>
      <text:p text:style-name="P874">Punkto pakeitimai:</text:p>
      <text:p text:style-name="P875"><text:span text:style-name="T876">Nr.<text:s/></text:span><text:a xlink:href="https://www.e-tar.lt/portal/legalAct.html?documentId=TAR.11070223E56C" office:target-frame-name="_top" xlink:show="replace"><text:span text:style-name="T877">03-73</text:span></text:a><text:span text:style-name="T878">, 2010-06-10, Žin., 2010, Nr. 70-3539 (2010-06-17), i. k. 110505ANUTA00003-73</text:span></text:p>
      <text:p text:style-name="Normal"/>
      <text:p text:style-name="P879"><text:span text:style-name="T880">II</text:span><text:span text:style-name="T881">.<text:s/></text:span><text:span text:style-name="T882">PRAŠYMO IŠDUOTI LEIDIMĄ PATEIKIMAS</text:span></text:p>
      <text:p text:style-name="P883"/>
      <text:p text:style-name="P884">3. Kredito unija prašymą išduoti leidimą ir dokumentus, nurodytus Lietuvos Respublikos kredito unijų įstatymo (Žin., 1995, Nr.<text:s/><text:a xlink:href="https://www.e-tar.lt/portal/lt/legalAct/TAR.DE0B1FF26D01" office:target-frame-name="_blank" xlink:show="new"><text:span text:style-name="T885">26-578</text:span></text:a>; 2008, Nr.<text:s/><text:a xlink:href="https://www.e-tar.lt/portal/lt/legalAct/TAR.DA5DEF72950D" office:target-frame-name="_blank" xlink:show="new"><text:span text:style-name="T886">76-3003</text:span></text:a>) 71 straipsnio 4 dalyje, pateikia prieš priimant sprendimą likviduoti kredito uniją.</text:p>
      <text:p text:style-name="P887">4. Kartu su šių Taisyklių 3 punkte nurodytais dokumentais Lietuvos bankui pateikiami kredito unijos valdymo organų sprendimai<text:s/>ir (arba) kiti dokumentai, susiję su kredito unijos likvidavimu, kuriuose turi būti nurodyti duomenys ir priežastys, dėl kurių kredito unija likviduojama.</text:p>
      <text:p text:style-name="P888"/>
      <text:p text:style-name="P889"><text:span text:style-name="T890">III</text:span><text:span text:style-name="T891">.<text:s/></text:span><text:span text:style-name="T892">BAIGIAMOSIOS NUOSTATOS</text:span></text:p>
      <text:p text:style-name="P893"/>
      <text:p text:style-name="P894">5. Prašymo išduoti leidimą nagrinėjimo terminai, atsisakymo<text:s/>išduoti leidimą pagrindai, Lietuvos banko informavimas apie priimtus sprendimus likviduoti kredito uniją ir likvidavimo tvarka nustatyti Lietuvos Respublikos kredito unijų įstatymo 67 ir 71 straipsniuose.</text:p>
      <text:p text:style-name="P895">6. Kredito unija Lietuvos Respublikos kredito unijų įstatymo 71 straipsnio 9 dalyje nustatyta tvarka pranešdama Lietuvos bankui apie priimtą sprendimą likviduoti kredito uniją ir paskirti kredito unijos likvidatorių, kartu pateikia:</text:p>
      <text:p text:style-name="P896">6.1. kredito unijos visuotinio narių susirinkimo, priėmusio sprendimą likviduoti kredito uniją, protokolą;</text:p>
      <text:p text:style-name="P897">6.2. duomenis apie likvidatorių (vardas, pavardė, asmens kodas, išsilavinimas, paskutiniųjų 10 metų darbovietės). Kai likvidatorius juridinis asmuo, nurodomas pavadinimas, juridinio asmens kodas, buveinės adresas,<text:s/>duomenys apie juridinio asmens vadovą (vardas, pavardė, asmens kodas). Jeigu skiriama keletas likvidatorių, minėti duomenys pateikiami apie kiekvieną iš jų.</text:p>
      <text:p text:style-name="P898">7. Pasikeitę likvidavimo metu Lietuvos bankui pateikti dokumentai ir informacija Lietuvos bankui pateikiami per 15 dienų nuo jų pasikeitimo.</text:p>
      <text:p text:style-name="P899"/>
      <text:p text:style-name="P900">_________________</text:p>
      <text:p text:style-name="P901"/>
      <text:soft-page-break/>
      <text:p text:style-name="P902">PATVIRTINTA</text:p>
      <text:p text:style-name="P903">Lietuvos banko valdybos<text:s/></text:p>
      <text:p text:style-name="P904"><text:span text:style-name="T905">2016 m.<text:s/></text:span><text:span text:style-name="T906">gruodžio 13 d.</text:span></text:p>
      <text:p text:style-name="P907">nutarimu Nr. 03-189</text:p>
      <text:p text:style-name="P908"/>
      <text:p text:style-name="P909"><text:span text:style-name="T910">SUTIKIMO VYKDYTI KREDITO UNIJOS PERTVARKYMĄ IŠDAVIMO TAISYKLĖS</text:span></text:p>
      <text:p text:style-name="P911"/>
      <text:p text:style-name="P912"><text:span text:style-name="T913">I</text:span><text:span text:style-name="T914"><text:s/>SKYRIUS</text:span></text:p>
      <text:p text:style-name="P915"><text:span text:style-name="T916">BENDROSIOS NUOSTATO</text:span><text:span text:style-name="T917">S</text:span></text:p>
      <text:p text:style-name="P918"/>
      <text:p text:style-name="P919"><text:span text:style-name="T920">1</text:span><text:span text:style-name="T921">. Sutikimo vykdyti kredito unijos pertvarkymą išdavimo taisyklėse (toliau – Taisyklės) nustatyta prašymų išduoti sutikimą vykdyti kredito unijos pertvarkymą (toliau – sutikimas) pateikimo Lietuvos bankui tvarka, atsisakymo išduoti sutikimą atvejai<text:s/></text:span><text:span text:style-name="T922">ir dokumentai, pateikiami atliekamų kredito unijos pertvarkymo procedūrų metu.<text:s/></text:span></text:p>
      <text:p text:style-name="P923"><text:span text:style-name="T924">2</text:span><text:span text:style-name="T925">. Pagal Taisykles Lietuvos bankui pateikiamiems dokumentams ir Lietuvos banko atliekamiems veiksmams taikomi Bendrųjų Lietuvos banko prižiūrimų finansų rinkos dalyvių praš</text:span><text:span text:style-name="T926">ymų išduoti leidimus pateikimo, nagrinėjimo ir leidimų išdavimo taisyklių, patvirtintų Lietuvos banko valdybos 2004 m. gegužės 6 d. nutarimu Nr. 58 „Dėl Bendrųjų Lietuvos banko prižiūrimų finansų rinkos dalyvių prašymų išduoti leidimus pateikimo, nagrinėji</text:span><text:span text:style-name="T927">mo ir leidimų išdavimo taisyklių patvirtinimo“, reikalavimai.</text:span></text:p>
      <text:p text:style-name="P928"/>
      <text:p text:style-name="P929"><text:span text:style-name="T930">II</text:span><text:span text:style-name="T931"><text:s/>SKYRIUS</text:span></text:p>
      <text:p text:style-name="P932"><text:span text:style-name="T933">PRAŠYMAS IŠDUOTI SUTIKIMĄ<text:s/></text:span></text:p>
      <text:p text:style-name="P934"/>
      <text:p text:style-name="P935"><text:span text:style-name="T936">3</text:span><text:span text:style-name="T937">. Kartu su prašymu išduoti sutikimą Lietuvos bankui pateikiami:</text:span></text:p>
      <text:p text:style-name="P938"><text:span text:style-name="T939">3.1</text:span><text:span text:style-name="T940">. visuotinio narių susirinkimo sprendimas dėl kredito unijos pertvarkymo<text:s/></text:span><text:span text:style-name="T941">(jei toks sprendimas priimtas);</text:span></text:p>
      <text:p text:style-name="P942"><text:span text:style-name="T943">3.2</text:span><text:span text:style-name="T944">. kredito unijos organų patvirtintas pertvarkymo planas, kuriame nurodoma:</text:span></text:p>
      <text:p text:style-name="P945"><text:span text:style-name="T946">3.2.1</text:span><text:span text:style-name="T947">. numatoma kreipimosi į Lietuvos banką dėl banko licencijos išdavimo data;</text:span></text:p>
      <text:p text:style-name="P948"><text:span text:style-name="T949">3.2.2</text:span><text:span text:style-name="T950">. po pertvarkymo veiksiančio banko teisinė forma;</text:span></text:p>
      <text:p text:style-name="P951"><text:span text:style-name="T952">3.2.3</text:span><text:span text:style-name="T953">. numatomas banko pavadinimas ir pagrindinės buveinės registracijos adresas;</text:span></text:p>
      <text:p text:style-name="P954"><text:span text:style-name="T955">3.2.4</text:span><text:span text:style-name="T956">. numatomas banko minimalaus kapitalo dydis ir jo sudėtis;</text:span></text:p>
      <text:p text:style-name="P957"><text:span text:style-name="T958">3.2.5</text:span><text:span text:style-name="T959">. numatomas banko akcininkų skaičius ir informacija apie pertvarkomos kredito unijos nario tap</text:span><text:span text:style-name="T960">imo po pertvarkymo tęsiančio veiklą banko akcininku tvarka ir sąlygos;</text:span></text:p>
      <text:p text:style-name="P961"><text:span text:style-name="T962">3.2.6</text:span><text:span text:style-name="T963">. informacija apie kredito unijos narių, kreditorių interesų apsaugą kredito unijos pertvarkymo metu;</text:span></text:p>
      <text:p text:style-name="P964"><text:span text:style-name="T965">3.2.7</text:span><text:span text:style-name="T966">. informacija apie pertvarkymo metu ir jam pasibaigus numatomas t</text:span><text:span text:style-name="T967">eikti finansines paslaugas;</text:span></text:p>
      <text:p text:style-name="P968"><text:span text:style-name="T969">3.2.8</text:span><text:span text:style-name="T970">. kiti veiksmai, kurių pertvarkymo metu kredito unija imsis, rengdamasi vykdyti reikalavimus, kurie nustatyti norint gauti banko licenciją.</text:span></text:p>
      <text:p text:style-name="P971"><text:span text:style-name="T972">4</text:span><text:span text:style-name="T973">. Prieš priimdamas sprendimą išduoti sutikimą vykdyti kredito unijos p</text:span><text:span text:style-name="T974">ertvarkymą, Lietuvos bankas turi teisę pareikalauti papildomos informacijos arba duomenų.</text:span></text:p>
      <text:p text:style-name="P975"/>
      <text:p text:style-name="P976"><text:span text:style-name="T977">III</text:span><text:span text:style-name="T978"><text:s/>SKYRIUS</text:span></text:p>
      <text:p text:style-name="P979"><text:span text:style-name="T980">ATSISAKYMAS IŠDUOTI SUTIKIMĄ<text:s/></text:span></text:p>
      <text:p text:style-name="P981"/>
      <text:p text:style-name="P982"><text:span text:style-name="T983">5</text:span><text:span text:style-name="T984">. Sutikimas neišduodamas, jeigu yra Lietuvos Respublikos kredito unijų įstatymo 71 straipsnio 7 dalyje nustatyt</text:span><text:span text:style-name="T985">i pagrindai.</text:span></text:p>
      <text:p text:style-name="P986"/>
      <text:p text:style-name="P987"><text:span text:style-name="T988">IV</text:span><text:span text:style-name="T989"><text:s/>SKYRIUS</text:span></text:p>
      <text:p text:style-name="P990"><text:span text:style-name="T991">BAIGIAMOSIOS NUOSTATOS</text:span></text:p>
      <text:p text:style-name="P992"/>
      <text:p text:style-name="P993"><text:span text:style-name="T994">6</text:span><text:span text:style-name="T995">. Prašymų išduoti sutikimą nagrinėjimo terminai ir pertvarkymo tvarka nustatyti Lietuvos Respublikos kredito unijų įstatymo 71 straipsnyje.</text:span></text:p>
      <text:p text:style-name="P996"><text:span text:style-name="T997">7</text:span><text:span text:style-name="T998">. Jeigu iki kredito unijos pertvarkymo baigimo dien</text:span><text:span text:style-name="T999">os Lietuvos bankui pateikti dokumentai ir informacija pasikeičia, pasikeitę dokumentai ir informacija per 5 darbo dienas nuo pasikeitimo dienos pateikiami Lietuvos bankui.</text:span></text:p>
      <text:p text:style-name="P1000"><text:span text:style-name="T1001">8</text:span><text:span text:style-name="T1002">. Iki Lietuvos Respublikos kredito unijų įstatymo Nr. I-796 pakeitimo įstatymo<text:s/></text:span><text:span text:style-name="T1003">Nr. XII-2567 (toliau – Pakeitimo įstatymas) įsigaliojimo dienos įsteigtoms kredito unijoms papildomai taikomi Pakeitimo įstatymo 3 straipsnio 7 ir 8 dalyse nustatyti sutikimo išdavimo, atsisakymo išduoti sutikimą ir išduoto sutikimo panaikinimo reikalavima</text:span><text:span text:style-name="T1004">i.</text:span></text:p>
      <text:p text:style-name="P1005"/>
      <text:p text:style-name="P1006"><text:span text:style-name="T1007">__________________</text:span></text:p>
      <text:p text:style-name="P1008">Papildyta priedu:</text:p>
      <text:p text:style-name="P1009"><text:span text:style-name="T1010">Nr.<text:s/></text:span><text:a xlink:href="https://www.e-tar.lt/portal/legalAct.html?documentId=dbac6810c13711e6bcd2d69186780352" office:target-frame-name="_top" xlink:show="replace"><text:span text:style-name="T1011">03-189</text:span></text:a><text:span text:style-name="T1012">, 2016-12-13, paskelbta TAR 2016-12-14, i. k. 2016-28847</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banko valdyba,<text:s/></text:span><text:span text:style-name="T1022">Nutarimas</text:span></text:p>
      <text:p text:style-name="P1023"><text:span text:style-name="T1024">Nr.<text:s/></text:span><text:a xlink:href="https://www.e-tar.lt/portal/legalAct.html?documentId=TAR.11070223E56C" office:target-frame-name="_top" xlink:show="replace"><text:span text:style-name="T1025">03-73</text:span></text:a><text:span text:style-name="T1026">, 2010-06-10, Žin., 2010, Nr. 70-3539 (2010-06-17), i. k. 110505ANUTA00003-73</text:span></text:p>
      <text:p text:style-name="P1027"><text:span text:style-name="T1028">Dėl Lietuvos banko valdybos 2008 m. gruodžio 16 d. nutarimo Nr. 195 "Dėl Liet</text:span><text:span text:style-name="T1029">uvos banko išduodamų leidimų kredito unijoms" pakeitimo</text:span></text:p>
      <text:p text:style-name="P1030"/>
      <text:p text:style-name="P1031"><text:span text:style-name="T1032">2.</text:span></text:p>
      <text:p text:style-name="P1033"><text:span text:style-name="T1034">Lietuvos banko valdyba, Nutarimas</text:span></text:p>
      <text:p text:style-name="P1035"><text:span text:style-name="T1036">Nr.<text:s/></text:span><text:a xlink:href="https://www.e-tar.lt/portal/legalAct.html?documentId=TAR.72243A99C45F" office:target-frame-name="_top" xlink:show="replace"><text:span text:style-name="T1037">03-184</text:span></text:a><text:span text:style-name="T1038">, 2012-08-17, Žin., 2012, Nr. 99-5089 (2012-08-25), i. k. 112505ANUTA0</text:span><text:span text:style-name="T1039">003-184</text:span></text:p>
      <text:p text:style-name="P1040"><text:span text:style-name="T1041">Dėl Lietuvos banko valdybos 2008 m. gruodžio 16 d. nutarimo Nr. 195 "Dėl Lietuvos banko išduodamų leidimų kredito unijoms" pakeitimo</text:span></text:p>
      <text:p text:style-name="P1042"/>
      <text:p text:style-name="P1043"><text:span text:style-name="T1044">3.</text:span></text:p>
      <text:p text:style-name="P1045"><text:span text:style-name="T1046">Lietuvos banko valdyba, Nutarimas</text:span></text:p>
      <text:p text:style-name="P1047"><text:span text:style-name="T1048">Nr.<text:s/></text:span><text:a xlink:href="https://www.e-tar.lt/portal/legalAct.html?documentId=TAR.D91A01F0DC8D" office:target-frame-name="_top" xlink:show="replace"><text:span text:style-name="T1049">03-255</text:span></text:a><text:span text:style-name="T1050">, 2012-12-13, Žin., 2012, Nr. 151-7747 (2012-12-21), i. k. 112505ANUTA0003-255</text:span></text:p>
      <text:p text:style-name="P1051"><text:span text:style-name="T1052">Dėl Lietuvos banko valdybos 2008 m. gruodžio 16 d. nutarimo Nr. 195 "Dėl Lietuvos banko išd</text:span><text:span text:style-name="T1053">uodamų leidimų kredito unijoms" pakeitimo</text:span></text:p>
      <text:p text:style-name="P1054"/>
      <text:p text:style-name="P1055"><text:span text:style-name="T1056">4.</text:span></text:p>
      <text:p text:style-name="P1057"><text:span text:style-name="T1058">Lietuvos bankas, Nutarimas</text:span></text:p>
      <text:p text:style-name="P1059"><text:span text:style-name="T1060">Nr.<text:s/></text:span><text:a xlink:href="https://www.e-tar.lt/portal/legalAct.html?documentId=435801c0cbbf11e387b1ebf12f4d03ee" office:target-frame-name="_top" xlink:show="replace"><text:span text:style-name="T1061">03-56</text:span></text:a><text:span text:style-name="T1062">, 2014-04-24, paskelbta TAR 2014-04-25, i. k. 2014-04773</text:span></text:p>
      <text:p text:style-name="P1063"><text:span text:style-name="T1064">Dėl Lietuvos banko<text:s/></text:span><text:span text:style-name="T1065">valdybos 2008 m. gruodžio 16 d. nutarimo Nr. 195 "Dėl Lietuvos banko išduodamų leidimų kredito unijoms“ pakeitimo</text:span></text:p>
      <text:p text:style-name="P1066"/>
      <text:p text:style-name="P1067"><text:span text:style-name="T1068">5.</text:span></text:p>
      <text:p text:style-name="P1069"><text:span text:style-name="T1070">Lietuvos bankas, Nutarimas</text:span></text:p>
      <text:p text:style-name="P1071"><text:span text:style-name="T1072">Nr.<text:s/></text:span><text:a xlink:href="https://www.e-tar.lt/portal/legalAct.html?documentId=5de8a920bb9811e5a6588fb85a3cc84b" office:target-frame-name="_top" xlink:show="replace"><text:span text:style-name="T1073">03-1</text:span></text:a><text:span text:style-name="T1074">, 201</text:span><text:span text:style-name="T1075">6-01-14, paskelbta TAR 2016-01-18, i. k. 2016-01104</text:span></text:p>
      <text:p text:style-name="P1076"><text:span text:style-name="T1077">Dėl Lietuvos banko valdybos 2008 m. gruodžio 16 d. nutarimo Nr. 195 „Dėl Lietuvos banko išduodamų leidimų kredito unijoms“ pakeitimo</text:span></text:p>
      <text:p text:style-name="P1078"/>
      <text:p text:style-name="P1079"><text:span text:style-name="T1080">6.</text:span></text:p>
      <text:p text:style-name="P1081"><text:span text:style-name="T1082">Lietuvos bankas, Nutarimas</text:span></text:p>
      <text:p text:style-name="P1083"><text:span text:style-name="T1084">Nr.<text:s/></text:span><text:a xlink:href="https://www.e-tar.lt/portal/legalAct.html?documentId=dbac6810c13711e6bcd2d69186780352" office:target-frame-name="_top" xlink:show="replace"><text:span text:style-name="T1085">03-189</text:span></text:a><text:span text:style-name="T1086">, 2016-12-13, paskelbta TAR 2016-12-14, i. k. 2016-28847</text:span></text:p>
      <text:p text:style-name="P1087"><text:span text:style-name="T1088">Dėl Lietuvos banko valdybos 2008 m. gruodžio 16 d. nutarimo Nr. 195 „Dėl Lietuvos banko išduodamų leidimų kredito unijoms“ pakeitim</text:span><text:span text:style-name="T1089">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11-26T08:59:00Z</meta:creation-date>
    <dc:date>2018-11-26T08:59:00Z</dc:date>
    <meta:template xlink:href="Normal.dotm" xlink:type="simple"/>
    <meta:editing-cycles>2</meta:editing-cycles>
    <meta:editing-duration>PT0S</meta:editing-duration>
    <meta:document-statistic meta:page-count="17" meta:paragraph-count="335" meta:word-count="6814" meta:character-count="50296" meta:row-count="1327" meta:non-whitespace-character-count="43817"/>
  </office:meta>
</office:document-meta>
</file>