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tatymas paskelbtas: Žin. 2012, Nr.<text:s/></text:span><text:a xlink:href="https://www.e-tar.lt/portal/legalAct.html?documentId=TAR.0744084BFEF5" office:target-frame-name="_top" xlink:show="replace"><text:span text:style-name="T10">57-2830</text:span></text:a><text:span text:style-name="T11">, i. k. 1121010ISTA0XI-2007</text:span></text:p>
      <text:p text:style-name="P12"/>
      <text:p text:style-name="P13"><text:span text:style-name="T14"/><text:span text:style-name="T15">LIETUVOS RESPUBLIKOS<text:s/></text:span></text:p>
      <text:p text:style-name="P16">KOMPENSACIJŲ ASMENIMS, 1990–1991 M. ATSISAKIUSIEMS PRIEVARTINĖS TARNYBOS SOVIETŲ ARMIJOJE IR DĖL TO NUKENTĖJUSIEMS NUO SOVIETŲ ARMIJOS VEIKSMŲ,<text:s/></text:p>
      <text:p text:style-name="P17">ĮSTATYMAS</text:p>
      <text:p text:style-name="P18"/>
      <text:p text:style-name="P19">2012 m. gegužės 10 d. Nr. XI-2007<text:s/></text:p>
      <text:p text:style-name="P20">Vilnius</text:p>
      <text:p text:style-name="P21"/>
      <text:p text:style-name="P22"><text:span text:style-name="T23">1</text:span><text:span text:style-name="T24"> straipsnis.<text:s/></text:span><text:span text:style-name="T25">Įstatymo paskirtis</text:span></text:p>
      <text:p text:style-name="P26"><text:span text:style-name="T27">1</text:span><text:span text:style-name="T28">. Šis įstatymas nustato asmenų, 1990–1991 m. atsisakiusių prievartinės tarnybos sovietų armijoje, kuriems pripažintas nuo 1939–1990 m. okupacijų nukentėjusio asmens teisinis statusas, ir turinčių teisę gauti<text:s/></text:span><text:span text:style-name="T29">valstybės vienkartinę kompensaciją už žalą, patirtą dėl sovietų armijos prievartos veiksmų (toliau – kompensacija), kategorijas, kompensacijos dydį ir kompensacijos mokėjimo tvarką.</text:span></text:p>
      <text:p text:style-name="P30"><text:span text:style-name="T31">2</text:span><text:span text:style-name="T32">. Šis įstatymas netaikomas asmenims, kuriems buvo išmokėtos kompensac</text:span><text:span text:style-name="T33">ijos vadovaujantis Lietuvos Respublikos Vyriausybės 1997 m. liepos 25 d. nutarimu Nr. 820 „Dėl vienkartinių kompensacijų asmenims, kurie po 1990 m. kovo 11 d. pasitraukė iš būtinosios karo tarnybos sovietinėje armijoje ir buvo globojami Raudonojo Kryžiaus<text:s/></text:span><text:span text:style-name="T34">globos skyriuje, bet 1990 m. kovo 27 d. buvusios TSRS desantininkų pagrobti ir išvežti“ (Žin., 1997, Nr. </text:span><text:a xlink:href="https://www.e-tar.lt/portal/legalAct.html?documentId=TAR.83CE7742FC4E" office:target-frame-name="_blank" xlink:show="new"><text:span text:style-name="T35">72-1834</text:span></text:a><text:span text:style-name="T36">).</text:span></text:p>
      <text:p text:style-name="P37"/>
      <text:p text:style-name="P38"><text:span text:style-name="T39">2</text:span><text:span text:style-name="T40"> straipsnis.<text:s/></text:span><text:span text:style-name="T41">Teisė į kompensaciją</text:span></text:p>
      <text:p text:style-name="P42"><text:span text:style-name="T43">Teisę į kompensaciją turi Lietuvos Respublikos piliečiai, kurie nuo 1990 m. kovo 11 d. atsisakė tarnybos sovietų armijoje ir buvo:</text:span></text:p>
      <text:p text:style-name="P44"><text:span text:style-name="T45">1</text:span><text:span text:style-name="T46">) prievarta paimti į sovietų armijos dalinius;</text:span></text:p>
      <text:p text:style-name="P47"><text:span text:style-name="T48">2</text:span><text:span text:style-name="T49">) nuteisti laisvės atėmimu už pasitraukimą iš sovietų armijos arba ša</text:span><text:span text:style-name="T50">ukimo tarnauti joje boikotavimą;</text:span></text:p>
      <text:p text:style-name="P51"><text:span text:style-name="T52">3</text:span><text:span text:style-name="T53">) priversti grįžti tęsti (išvykti atlikti) tarnybą sovietų armijos daliniuose iki 1991 m. rugsėjo 7 d.</text:span></text:p>
      <text:p text:style-name="P54"/>
      <text:p text:style-name="P55"><text:span text:style-name="T56">3</text:span><text:span text:style-name="T57"> straipsnis.<text:s/></text:span><text:span text:style-name="T58">Kompensacijos dydis ir mokėjimo tvarka</text:span></text:p>
      <text:p text:style-name="P59"><text:span text:style-name="T60">1</text:span><text:span text:style-name="T61">. Kompensacija yra 1 159 eurų dydžio. Kompensacija išmokama šio įstatymo 2 straipsnyje nurodytiems asmenims vieną kartą iš Lietuvos Respublikos krašto apsaugos ministerijai (toliau – Krašto apsaugos ministerija) šiam tikslui skirtų valstybės biudžeto lėšų<text:s/></text:span><text:span text:style-name="T62">krašto apsaugos ministro sprendimu<text:s/></text:span><text:span text:style-name="T63">ir mažinama kompensacijos, kuri buvo išmokėta pagal Lietuvos Respublikos Vyriausybės 1996 m. kovo 6 d. nutarimą Nr. 311 „Dėl vienkartinių kompensacijų asmenims, po 1990 m. kovo 11 d. pasitraukusiems iš būtinosios karinės<text:s/></text:span><text:span text:style-name="T64">tarnybos sovietinėje armijoje ir už tai nuteistiems“, dydžiu.</text:span><text:s/></text:p>
      <text:p text:style-name="P65">Straipsnio dalies pakeitimai:</text:p>
      <text:p text:style-name="P66"><text:span text:style-name="T67">Nr.<text:s/></text:span><text:a xlink:href="https://www.e-tar.lt/portal/legalAct.html?documentId=4a310a704aed11e4a8328599cac64d82" office:target-frame-name="_top" xlink:show="replace"><text:span text:style-name="T68">XII-1170</text:span></text:a><text:span text:style-name="T69">, 2014-09-25, paskelbta TAR 2014-10-03, i. k.<text:s/></text:span><text:span text:style-name="T70">2014-13580</text:span></text:p>
      <text:p text:style-name="Normal"/>
      <text:p text:style-name="P71"><text:span text:style-name="T72">2</text:span><text:span text:style-name="T73">. Asmenys, atitinkantys šio įstatymo 1 straipsnio 1 dalies ir 2 straipsnio nuostatas, prašymus dėl kompensacijos skyrimo kartu su asmens tapatybę ir nukentėjusio nuo 1939–1990 m. okupacijų asmens teisinį statusą patvirtinančiais dokumentai</text:span><text:span text:style-name="T74">s pateikia Krašto apsaugos ministerijai.</text:span></text:p>
      <text:p text:style-name="P75"><text:span text:style-name="T76">3</text:span><text:span text:style-name="T77">. Per vienus kalendorinius metus išmokamų kompensacijų bendra suma neturi viršyti 43 450 eurų.</text:span></text:p>
      <text:p text:style-name="P78">Straipsnio dalies pakeitimai:</text:p>
      <text:p text:style-name="P79"><text:span text:style-name="T80">Nr.<text:s/></text:span><text:a xlink:href="https://www.e-tar.lt/portal/legalAct.html?documentId=4a310a704aed11e4a8328599cac64d82" office:target-frame-name="_top" xlink:show="replace"><text:span text:style-name="T81">XII-1170</text:span></text:a><text:span text:style-name="T82">, 2014-09-25, paskelbta TAR 2014-10-03, i. k. 2014-13580</text:span></text:p>
      <text:p text:style-name="Normal"/>
      <text:p text:style-name="P83"><text:span text:style-name="T84">4</text:span><text:span text:style-name="T85">. Krašto apsaugos ministerija kompensacijas išmoka ne vėliau kaip per vieną mėnesį nuo prašymo ir kitų dokumentų, nurodytų šio straipsnio 2 dalyje, pateikimo dienos, je</text:span><text:span text:style-name="T86">igu šioms kompensacijoms skirti pakanka šio straipsnio 3 dalyje numatytų lėšų.</text:span></text:p>
      <text:p text:style-name="P87"><text:span text:style-name="T88">5</text:span><text:span text:style-name="T89">. Jeigu per vienus kalendorinius metus prašomų kompensacijų suma viršija šio straipsnio 3 dalyje nurodytą sumą, kompensacijos išmokamos kitais paeiliui einančiais metais. K</text:span><text:span text:style-name="T90">ompensacijų mokėjimo eilė sudaroma atsižvelgiant į prašymų ir kitų dokumentų, reikalingų kompensacijai skirti, pateikimo datą. Apie kompensacijos išmokėjimo perkėlimą į kitus metus asmenys turi būti informuojami per 10 darbo dienų nuo jų prašymo skirti šią</text:span><text:span text:style-name="T91"><text:s/>kompensaciją ir kitų šio straipsnio 2 dalyje nurodytų dokumentų pateikimo dienos.</text:span></text:p>
      <text:p text:style-name="P92"><text:span text:style-name="T93">6</text:span><text:span text:style-name="T94">. Šio straipsnio 1 dalyje nurodyta kompensacija neindeksuojama.</text:span></text:p>
      <text:p text:style-name="P95"/>
      <text:p text:style-name="P96"><text:span text:style-name="T97">4</text:span><text:span text:style-name="T98"> straipsnis.<text:s/></text:span><text:span text:style-name="T99">Įstatymo įsigaliojimas ir įgyvendinimas</text:span></text:p>
      <text:p text:style-name="P100"><text:span text:style-name="T101">1</text:span><text:span text:style-name="T102">. Šis įstatymas, išskyrus šio straipsn</text:span><text:span text:style-name="T103">io 2 dalį, įsigalioja 2013 m. sausio 1 d.</text:span></text:p>
      <text:p text:style-name="P104"><text:span text:style-name="T105">2</text:span><text:span text:style-name="T106">. Lietuvos Respublikos Vyriausybės įgaliotos institucijos iki šio įstatymo įsigaliojimo priima šio įstatymo įgyvendinamuosius teisės aktus.</text:span></text:p>
      <text:p text:style-name="P107"/>
      <text:p text:style-name="P108">Skelbiu šį Lietuvos Respublikos Seimo priimtą įstatymą.</text:p>
      <text:p text:style-name="P109"/>
      <text:p text:style-name="P110"/>
      <text:p text:style-name="P111">RESPUBLIKOS PREZIDENTĖ<text:tab/>DALIA GRYBAUSKAITĖ</text:p>
      <text:p text:style-name="P112"/>
      <text:p text:style-name="P113"/>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eimas, Įstatymas</text:span></text:p>
      <text:p text:style-name="P123"><text:span text:style-name="T124">Nr.<text:s/></text:span><text:a xlink:href="https://www.e-tar.lt/portal/legalAct.html?documentId=4a310a704aed11e4a8328599cac64d82" office:target-frame-name="_top" xlink:show="replace"><text:span text:style-name="T125">XII-1170</text:span></text:a><text:span text:style-name="T126">, 2014-09-25, paskelbta TAR 2014-10-03, i.<text:s/></text:span><text:span text:style-name="T127">k. 2014-13580</text:span></text:p>
      <text:p text:style-name="P128"><text:span text:style-name="T129">Lietuvos Respublikos kompensacijų asmenims, 1990–1991 m. atsisakiusiems prievartinės tarnybos sovietų armijoje ir dėl to nukentėjusiems nuo sovietų armijos veiksmų, įstatymo Nr. XI-2007 3 straipsnio pakeitimo įstatymas</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MPENSACIJŲ ASMENIMS, 1990–1991 M</dc:title>
    <meta:initial-creator>Rima</meta:initial-creator>
    <dc:creator>Adlib User</dc:creator>
    <meta:creation-date>2014-12-02T06:51:00Z</meta:creation-date>
    <dc:date>2014-12-02T06:51:00Z</dc:date>
    <meta:template xlink:href="Normal" xlink:type="simple"/>
    <meta:editing-cycles>2</meta:editing-cycles>
    <meta:editing-duration>PT0S</meta:editing-duration>
    <meta:document-statistic meta:page-count="2" meta:paragraph-count="37" meta:word-count="662" meta:character-count="4897" meta:row-count="142" meta:non-whitespace-character-count="4272"/>
  </office:meta>
</office:document-meta>
</file>