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 style:font-size-complex="4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 style:font-size-complex="4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paragraph-properties fo:text-align="justify" fo:text-indent="0.4923in"/>
      <style:text-properties fo:color="#000000" style:font-size-complex="4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7" style:parent-style-name="Normal" style:family="paragraph">
      <style:paragraph-properties fo:text-align="justify" fo:text-indent="0.4923in"/>
      <style:text-properties fo:color="#000000" style:font-size-complex="4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5-01-23 iki 2006-03-23</text:span></text:p>
      <text:p text:style-name="P11"/>
      <text:p text:style-name="P12"><text:span text:style-name="T13">Įsakymas paskelbtas: Žin. 2004, Nr.<text:s/></text:span><text:a xlink:href="https://www.e-tar.lt/portal/legalAct.html?documentId=TAR.074932841969" office:target-frame-name="_top" xlink:show="replace"><text:span text:style-name="T14">43-1422</text:span></text:a><text:span text:style-name="T15">, i. k. 1042330ISAK003D-109</text:span></text:p>
      <text:p text:style-name="P16"/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AKREDITAVIMO TAISYKLIŲ</text:p>
      <text:p text:style-name="P23"/>
      <text:p text:style-name="P24">2004 m. kovo 12 d. Nr. 3D-109</text:p>
      <text:p text:style-name="P25">Vilnius</text:p>
      <text:p text:style-name="P26"/>
      <text:p text:style-name="P27"/>
      <text:p text:style-name="P28"><text:span text:style-name="T29">Vadovaudamasis Lietuvos Respublikos Vyriausybės 2001 m. gruodžio 22 d. nut</text:span><text:span text:style-name="T30">arimu Nr. 1622 „Dėl Veiksmų plano Žemės ūkio ir kaimo plėtros strategijai įgyvendinti pagrindinių krypčių“ (Žin., 2001, Nr.<text:s/></text:span><text:a xlink:href="https://www.e-tar.lt/portal/lt/legalAct/TAR.9DD789E0A14C" office:target-frame-name="_blank" xlink:show="new"><text:span text:style-name="T31">110-4003</text:span></text:a><text:span text:style-name="T32">), Lietuvos 2004–2006 metų Bendrojo pro</text:span><text:span text:style-name="T33">gramavimo dokumento Kaimo plėtros ir žuvininkystės prioriteto Kaimo vietovių pritaikymo ir plėtros priemonės veiklos „Konsultavimo paslaugos ūkiams“ nuostatomis bei atsižvelgdamas į 2003 m. rugsėjo 29 d. Tarybos reglamento (EB) Nr. 1782/2003, nustatančio b</text:span><text:span text:style-name="T34">endrąsias tiesioginės paramos schemų pagal bendrą žemės ūkio politiką taisykles ir tam tikras paramos schemas ūkininkams bei iš dalies pakeičiančio Reglamentus (EEB) Nr. 2019/93, (EB) Nr. 1452/2001, (EB) Nr. 1453/2001, (EB) Nr. 1454/2001, (EB) Nr. 1868/94,</text:span><text:span text:style-name="T35"><text:s/>(EB) Nr. 1251/1999, (EB) Nr. 1254/1999, (EB) Nr. 1673/2000, (EEB) Nr. 2358/71 ir (EB) Nr. 2529/2001, nuostatas dėl ūkininkų konsultavimo sistemos sukūrimo:</text:span></text:p>
      <text:p text:style-name="P36"><text:span text:style-name="T37">1</text:span><text:span text:style-name="T38">.<text:s/></text:span><text:span text:style-name="T39">Tvirtinu</text:span><text:span text:style-name="T40"><text:s/>Konsultavimo įstaigų akreditavimo taisykles (pridedama).</text:span></text:p>
      <text:p text:style-name="P41"><text:span text:style-name="T42">2</text:span><text:span text:style-name="T43">.<text:s/></text:span><text:span text:style-name="T44">Sudarau</text:span><text:span text:style-name="T45"><text:s/>Konsultavimo įstaigų akreditavimo komisiją:</text:span></text:p>
      <text:p text:style-name="P46">Dalia Miniataitė – ministerijos sekretorė, komisijos pirmininkė;</text:p>
      <text:p text:style-name="P47">Virginija Žoštautienė – Kaimo plėtros departamento direktorė, komisijos pirmininko pavaduotoja;</text:p>
      <text:p text:style-name="P48">Saulius Jasius – Maisto saugos ir kokybės departamento direktorius;</text:p>
      <text:p text:style-name="P49">Vanda Narušytė – Kaimo plėtros departamento Mokslo ir mokymo skyriaus vedėja;</text:p>
      <text:p text:style-name="P50">Petras Sakalauskas – Nacionalinės mokėjimo agentūros prie Žemės ūkio ministerijos Kaimo plėtros programų departamento direktorius.</text:p>
      <text:p text:style-name="P51">Punkto pakeitimai:</text:p>
      <text:p text:style-name="P52"><text:span text:style-name="T53">Nr.<text:s/></text:span><text:a xlink:href="https://www.e-tar.lt/portal/legalAct.html?documentId=TAR.031FD5EFB80B" office:target-frame-name="_top" xlink:show="replace"><text:span text:style-name="T54">3D-31</text:span></text:a><text:span text:style-name="T55">, 2005-01-18, Žin., 2005, Nr. 9-294 (2005-01-22), i. k. 1052330ISAK0003D-31</text:span></text:p>
      <text:p text:style-name="Normal"/>
      <text:p text:style-name="P56"><text:span text:style-name="T57">3</text:span><text:span text:style-name="T58">.<text:s/></text:span><text:span text:style-name="T59">Pavedu</text:span><text:span text:style-name="T60"><text:s/>įsakymo vykdymą kontroliuoti ministerijos valstybės sekretoriui Vidmantui Kanopai.</text:span></text:p>
      <text:p text:style-name="P61"/>
      <text:p text:style-name="P62"/>
      <text:p text:style-name="P63"/>
      <text:p text:style-name="P64"><text:span text:style-name="T65">ŽEMĖS ŪKIO Ministras</text:span><text:span text:style-name="T66"><text:tab/>Jeronimas Kraujelis</text:span></text:p>
      <text:soft-page-break/>
      <text:p text:style-name="P67">PATVIRTINTA</text:p>
      <text:p text:style-name="P76">Lietuvos Respublikos žemės ūkio ministro<text:s/></text:p>
      <text:p text:style-name="P77">2004 m. kovo 12 d. įsakymu Nr.<text:s/>3D-109</text:p>
      <text:p text:style-name="P78"/>
      <text:p text:style-name="P79"><text:span text:style-name="T80">KONSULTAVIMO ĮSTAIGŲ AKREDITAVIMO TAISYKLĖ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Konsultavimo įstaigų akreditavimo taisyklės (toliau – taisyklės) taikomos tuomet, kai konsultavimo įstaiga siekia gauti paramą žemės ūkio veiklos subjektų konsultavimo veiklai plėtoti pagal Lietuvos 2004–2006 metų Bendrojo programavimo dokumento Kaimo pl</text:span><text:span text:style-name="T90">ėtros ir žuvininkystės prioriteto Kaimo vietovių pritaikymo ir plėtros priemonės<text:s/></text:span><text:span text:style-name="T91">veiklos sritį</text:span><text:span text:style-name="T92"><text:s/>„Konsultavimo paslaugos ūkiams“ arba toks akreditavimas nustatytas kitais teisės aktais.</text:span></text:p>
      <text:p text:style-name="P93">Punkto pakeitimai:</text:p>
      <text:p text:style-name="P94"><text:span text:style-name="T95">Nr.<text:s/></text:span><text:a xlink:href="https://www.e-tar.lt/portal/legalAct.html?documentId=TAR.7CDFED79749E" office:target-frame-name="_top" xlink:show="replace"><text:span text:style-name="T96">3D-533</text:span></text:a><text:span text:style-name="T97">, 2004-09-27, Žin., 2004, Nr. 149-5421 (2004-10-09), i. k. 1042330ISAK003D-533</text:span></text:p>
      <text:p text:style-name="Normal"/>
      <text:p text:style-name="P98"><text:span text:style-name="T99">2</text:span><text:span text:style-name="T100">. Konsultavimo įstaiga – juridinis asmuo, teisės aktų nustatyta tvarka įregistruotas Juridinių asmenų registre ir pagal galiojančius</text:span><text:span text:style-name="T101"><text:s/>teisės aktus užsiimantis konsultacinių paslaugų teikimu žemės ūkio srityje, tenkinant viešuosius interesus.</text:span></text:p>
      <text:p text:style-name="P102"><text:span text:style-name="T103">3</text:span><text:span text:style-name="T104">. Konsultavimo įstaigų akreditavimą vykdo Lietuvos Respublikos žemės ūkio ministro įsakymu sudaryta konsultavimo įstaigų akreditavimo komisija</text:span><text:span text:style-name="T105"><text:s/>(toliau – Komisija).</text:span></text:p>
      <text:p text:style-name="P106"><text:span text:style-name="T107">4</text:span><text:span text:style-name="T108">. Pagrindinis konsultavimo įstaigų akreditavimo tikslas – užtikrinti konsultavimo paslaugų teikimo žemės ūkio veiklos subjektams kokybę.</text:span></text:p>
      <text:p text:style-name="P109"/>
      <text:p text:style-name="P110"><text:span text:style-name="T111">II</text:span><text:span text:style-name="T112">.<text:s/></text:span><text:span text:style-name="T113">AKREDITACIJOS TEIKIMAS</text:span></text:p>
      <text:p text:style-name="P114"/>
      <text:p text:style-name="P115"><text:span text:style-name="T116">5</text:span><text:span text:style-name="T117">. Remiantis šiomis taisyklėmis, akredituojamos konsu</text:span><text:span text:style-name="T118">ltavimo įstaigos teikti konsultacijas žemės ūkio veiklos subjektams pagal<text:s/></text:span><text:span text:style-name="T119">šiuos veiklos sektorius</text:span><text:span text:style-name="T120">:</text:span></text:p>
      <text:p text:style-name="P121"><text:span text:style-name="T122">5.1</text:span><text:span text:style-name="T123">. konsultavimas rengiant paraiškas ir verslo planus paramai pagal Bendrojo programavimo dokumento Kaimo plėtros ir žuvininkystės prioriteto ir Kaimo<text:s/></text:span><text:span text:style-name="T124">plėtros plano priemones bei tiesioginėms išmokoms gauti;</text:span></text:p>
      <text:p text:style-name="P125"><text:span text:style-name="T126">5.2</text:span><text:span text:style-name="T127">. konsultavimas higienos ir gyvulių gerovės standartų taikymo klausimais;</text:span></text:p>
      <text:p text:style-name="P128"><text:span text:style-name="T129">5.3</text:span><text:span text:style-name="T130">. konsultavimas Gero ūkininkavimo praktikos įgyvendinimo (būtino dalyvaujant „Mažiau palankių ūkininkauti vieto</text:span><text:span text:style-name="T131">vių ir vietovių su agroaplinkosaugos apribojimais“ arba „Agrarinės aplinkosaugos“ schemose pagal Kaimo plėtros plano priemones) klausimais.</text:span></text:p>
      <text:p text:style-name="P132">Punkto pakeitimai:</text:p>
      <text:p text:style-name="P133"><text:span text:style-name="T134">Nr.<text:s/></text:span><text:a xlink:href="https://www.e-tar.lt/portal/legalAct.html?documentId=TAR.7CDFED79749E" office:target-frame-name="_top" xlink:show="replace"><text:span text:style-name="T135">3D-533</text:span></text:a><text:span text:style-name="T136">,<text:s/></text:span><text:span text:style-name="T137">2004-09-27, Žin., 2004, Nr. 149-5421 (2004-10-09), i. k. 1042330ISAK003D-533</text:span></text:p>
      <text:p text:style-name="Normal"/>
      <text:p text:style-name="P138"><text:span text:style-name="T139">6</text:span><text:span text:style-name="T140">. Pasirengimas įgyvendinti<text:s/></text:span><text:span text:style-name="T141">veiklos sektoriaus</text:span><text:span text:style-name="T142"><text:s/>turinį įvertinamas pagal šiuos kriterijus:</text:span></text:p>
      <text:p text:style-name="P143"><text:span text:style-name="T144">6.1</text:span><text:span text:style-name="T145">. turimi žmogiškieji ištekliai (pagal neterminuotas darbo sutartis dirbančių da</text:span><text:span text:style-name="T146">rbuotojų skaičius ir jų kvalifikacijos atitikimas<text:s/></text:span><text:span text:style-name="T147">veiklos sektoriaus</text:span><text:span text:style-name="T148"><text:s/>turinį);</text:span></text:p>
      <text:p text:style-name="P149"><text:span text:style-name="T150">6.2</text:span><text:span text:style-name="T151">. materialiniai ištekliai (konsultavimui naudojamos techninės priemonės);</text:span></text:p>
      <text:p text:style-name="P152"><text:span text:style-name="T153">6.3</text:span><text:span text:style-name="T154">. numatytos konsultavimo formos (seminarai, individualus konsultavimas įstaigos buveinėje/</text:span><text:span text:style-name="T155">filiale arba ūkyje ir kt.);</text:span></text:p>
      <text:p text:style-name="P156"><text:span text:style-name="T157">6.4</text:span><text:span text:style-name="T158">. metodinė bei informacinė konsultavimo medžiaga pagal 5 punkte<text:s/></text:span><text:span text:style-name="T159">nurodytus veiklos sektorius</text:span><text:span text:style-name="T160">.</text:span></text:p>
      <text:p text:style-name="P161">Punkto pakeitimai:</text:p>
      <text:p text:style-name="P162"><text:span text:style-name="T163">Nr.<text:s/></text:span><text:a xlink:href="https://www.e-tar.lt/portal/legalAct.html?documentId=TAR.7CDFED79749E" office:target-frame-name="_top" xlink:show="replace"><text:span text:style-name="T164">3D-533</text:span></text:a><text:span text:style-name="T165">, 2004-09-27, Ž</text:span><text:span text:style-name="T166">in., 2004, Nr. 149-5421 (2004-10-09), i. k. 1042330ISAK003D-533</text:span></text:p>
      <text:p text:style-name="Normal"/>
      <text:p text:style-name="P167"><text:span text:style-name="T168">III</text:span><text:span text:style-name="T169">.<text:s/></text:span><text:span text:style-name="T170">PRAŠYMO PATEIKIMAS</text:span></text:p>
      <text:p text:style-name="P171"/>
      <text:p text:style-name="P172"><text:span text:style-name="T173">7</text:span><text:span text:style-name="T174">. Konsultavimo įstaiga, siekdama akreditavimo teikti konsultavimo paslaugas pagal 5 punkte nurodytą<text:s/></text:span><text:span text:style-name="T175">veiklos sektorių (sektorius)</text:span><text:span text:style-name="T176">, privalo pateikti žemės<text:s/></text:span><text:span text:style-name="T177">ūkio ministro įsakymu sudarytai komisijai vadovo ar įgalioto asmens pasirašytą prašymą, kuriame nurodoma:</text:span></text:p>
      <text:p text:style-name="P178">Punkto pakeitimai:</text:p>
      <text:p text:style-name="P179"><text:span text:style-name="T180">Nr.<text:s/></text:span><text:a xlink:href="https://www.e-tar.lt/portal/legalAct.html?documentId=TAR.7CDFED79749E" office:target-frame-name="_top" xlink:show="replace"><text:span text:style-name="T181">3D-533</text:span></text:a><text:span text:style-name="T182">, 2004-09-27, Žin., 2004, Nr. 149-5421<text:s/></text:span><text:span text:style-name="T183">(2004-10-09), i. k. 1042330ISAK003D-533</text:span></text:p>
      <text:p text:style-name="P184"><text:span text:style-name="T185">7.1</text:span><text:span text:style-name="T186">. Konsultavimo įstaigos pavadinimas;</text:span></text:p>
      <text:p text:style-name="P187"><text:span text:style-name="T188">7.2</text:span><text:span text:style-name="T189">. Konsultavimo įstaigos teisinė forma;</text:span></text:p>
      <text:p text:style-name="P190"><text:span text:style-name="T191">7.3</text:span><text:span text:style-name="T192">. Konsultavimo įstaigos buveinės adresas;</text:span></text:p>
      <text:p text:style-name="P193"><text:span text:style-name="T194">7.4</text:span><text:span text:style-name="T195">. Konsultavimo įstaigos juridinio asmens kodas;</text:span></text:p>
      <text:p text:style-name="P196"><text:span text:style-name="T197">7.5</text:span><text:span text:style-name="T198">. Konsultavimo įs</text:span><text:span text:style-name="T199">taigos registravimo pažymėjimo numeris bei išdavimo data;</text:span></text:p>
      <text:p text:style-name="P200"><text:span text:style-name="T201">7.6</text:span><text:span text:style-name="T202">. Konsultavimo įstaigos vadovo vardas, pavardė ir kontaktiniai duomenys;</text:span></text:p>
      <text:p text:style-name="P203"><text:span text:style-name="T204">7.7</text:span><text:span text:style-name="T205">. veiklos sektoriaus (sektorių) pavadinimas, pagal kurį (kuriuos) siekiama akreditacijos;</text:span><text:s/></text:p>
      <text:p text:style-name="P206">Punkto pakeitimai:</text:p>
      <text:p text:style-name="P207"><text:span text:style-name="T208">Nr.<text:s/></text:span><text:a xlink:href="https://www.e-tar.lt/portal/legalAct.html?documentId=TAR.7CDFED79749E" office:target-frame-name="_top" xlink:show="replace"><text:span text:style-name="T209">3D-533</text:span></text:a><text:span text:style-name="T210">, 2004-09-27, Žin., 2004, Nr. 149-5421 (2004-10-09), i. k. 1042330ISAK003D-533</text:span></text:p>
      <text:p text:style-name="Normal"/>
      <text:p text:style-name="P211"><text:span text:style-name="T212">7.8</text:span><text:span text:style-name="T213">. pridedamų dokumentų sąrašas.</text:span></text:p>
      <text:p text:style-name="P214"><text:span text:style-name="T215">8</text:span><text:span text:style-name="T216">. Konsultavimo įstaiga kartu su prašymu</text:span><text:span text:style-name="T217"><text:s/>turi pateikti šiuos dokumentus:</text:span></text:p>
      <text:p text:style-name="P218"><text:span text:style-name="T219">8.1</text:span><text:span text:style-name="T220">. Konsultavimo įstaigos registracijos pažymėjimo kopiją;</text:span></text:p>
      <text:p text:style-name="P221"><text:span text:style-name="T222">8.2</text:span><text:span text:style-name="T223">. Konsultavimo įstaigos įstatų ar kito veiklą reglamentuojančio dokumento kopiją;</text:span></text:p>
      <text:p text:style-name="P224"><text:span text:style-name="T225">8.3</text:span><text:span text:style-name="T226">. paskutinių metų ar tam tikro laikotarpio veiklos audito (jeigu<text:s/></text:span><text:span text:style-name="T227">buvo atliktas) išvados kopiją;</text:span></text:p>
      <text:p text:style-name="P228"><text:span text:style-name="T229">8.4</text:span><text:span text:style-name="T230">. informaciją apie turimus materialinius išteklius, reikalingus konsultavimo paslaugoms teikti;</text:span></text:p>
      <text:p text:style-name="P231"><text:span text:style-name="T232">8.5</text:span><text:span text:style-name="T233">. informaciją apie darbuotojų, su kuriais sudarytos neterminuotos darbo sutartys, skaičių ir jų kvalifikacinį pasir</text:span><text:span text:style-name="T234">engimą teikti konsultavimo paslaugas pagal 5 punkte<text:s/></text:span><text:span text:style-name="T235">nurodytus veiklos sektorius</text:span><text:span text:style-name="T236">;</text:span></text:p>
      <text:p text:style-name="P237">Punkto pakeitimai:</text:p>
      <text:p text:style-name="P238"><text:span text:style-name="T239">Nr.<text:s/></text:span><text:a xlink:href="https://www.e-tar.lt/portal/legalAct.html?documentId=TAR.7CDFED79749E" office:target-frame-name="_top" xlink:show="replace"><text:span text:style-name="T240">3D-533</text:span></text:a><text:span text:style-name="T241">, 2004-09-27, Žin., 2004, Nr. 149-5421 (2004-10-09), i. k. 10423</text:span><text:span text:style-name="T242">30ISAK003D-533</text:span></text:p>
      <text:p text:style-name="Normal"/>
      <text:p text:style-name="P243"><text:span text:style-name="T244">8.6</text:span><text:span text:style-name="T245">. informaciją apie numatomas taikyti konsultavimo formas;</text:span></text:p>
      <text:p text:style-name="P246"><text:span text:style-name="T247">8.7</text:span><text:span text:style-name="T248">. informaciją apie parengtą metodinę ir informacinę konsultavimo medžiagą.</text:span></text:p>
      <text:p text:style-name="P249"><text:span text:style-name="T250">9</text:span><text:span text:style-name="T251">. Visa medžiaga pateikiama 3 egzemplioriais.</text:span></text:p>
      <text:p text:style-name="P252"><text:span text:style-name="T253">10</text:span><text:span text:style-name="T254">. Pasikeitus informacijai,<text:s/></text:span><text:span text:style-name="T255">nurodytai 8.4, 8.5, 8.6 punktuose konsultavimo įstaigos akreditavimo metu, kuri turi esminės įtakos konsultavimo paslaugų teikimui, konsultavimo įstaiga privalo nedelsiant pateikti komisijai papildomą informaciją, susijusią su įvykusiais pasikeitimais.</text:span></text:p>
      <text:p text:style-name="P256">Papildyta punktu:</text:p>
      <text:p text:style-name="P257"><text:span text:style-name="T258">Nr.<text:s/></text:span><text:a xlink:href="https://www.e-tar.lt/portal/legalAct.html?documentId=TAR.7CDFED79749E" office:target-frame-name="_top" xlink:show="replace"><text:span text:style-name="T259">3D-533</text:span></text:a><text:span text:style-name="T260">, 2004-09-27, Žin., 2004, Nr. 149-5421 (2004-10-09), i. k. 1042330ISAK003D-533</text:span></text:p>
      <text:p text:style-name="Normal"/>
      <text:p text:style-name="P261"><text:span text:style-name="T262">11</text:span><text:span text:style-name="T263">. Komisija gautą papildomą medžiagą nagrinėja pagal IV skyriuje</text:span><text:span text:style-name="T264"><text:s/>nurodytas procedūras.</text:span></text:p>
      <text:p text:style-name="P265">Papildyta punktu:</text:p>
      <text:p text:style-name="P266"><text:span text:style-name="T267">Nr.<text:s/></text:span><text:a xlink:href="https://www.e-tar.lt/portal/legalAct.html?documentId=TAR.7CDFED79749E" office:target-frame-name="_top" xlink:show="replace"><text:span text:style-name="T268">3D-533</text:span></text:a><text:span text:style-name="T269">, 2004-09-27, Žin., 2004, Nr. 149-5421 (2004-10-09), i. k. 1042330ISAK003D-533</text:span></text:p>
      <text:p text:style-name="Normal"/>
      <text:p text:style-name="P270"><text:span text:style-name="T271">12</text:span><text:span text:style-name="T272">. Komisijai konstatavus, kad įvykę po</text:span><text:span text:style-name="T273">kyčiai pablogino būklę konsultavimo įstaigoje, lyginant su buvusia prieš suteikiant akreditaciją, sprendimas suteikti konsultavimo įstaigai akreditaciją gali būti panaikinamas. Jeigu keičiami akreditavimo metu nurodyti konsultantai, komisija gali teikti iš</text:span><text:span text:style-name="T274">vadas konsultavimo įstaigai ir Nacionalinei mokėjimo agentūrai prie Žemės ūkio ministerijos dėl atskirų konsultantų nepakankamos kvalifikacijos teikti konsultavimo paslaugas pagal akredituotos veiklos sektorius ir jų neįtraukimo į teikiamo projekto pagrind</text:span><text:span text:style-name="T275">inius vykdytojus.</text:span><text:s/></text:p>
      <text:p text:style-name="P276">Papildyta punktu:</text:p>
      <text:p text:style-name="P277"><text:span text:style-name="T278">Nr.<text:s/></text:span><text:a xlink:href="https://www.e-tar.lt/portal/legalAct.html?documentId=TAR.7CDFED79749E" office:target-frame-name="_top" xlink:show="replace"><text:span text:style-name="T279">3D-533</text:span></text:a><text:span text:style-name="T280">, 2004-09-27, Žin., 2004, Nr. 149-5421 (2004-10-09), i. k. 1042330ISAK003D-533</text:span></text:p>
      <text:p text:style-name="Normal"/>
      <text:p text:style-name="P281"><text:span text:style-name="T282">IV</text:span><text:span text:style-name="T283">.<text:s/></text:span><text:span text:style-name="T284">PRAŠYMO NAGRINĖJIMAS IR SPRENDIMO PRI</text:span><text:span text:style-name="T285">ĖMIMAS</text:span></text:p>
      <text:p text:style-name="P286"/>
      <text:p text:style-name="P287"><text:span text:style-name="T288">13</text:span><text:span text:style-name="T289">. Prašymą akredituoti konsultavimo įstaigą komisija turi išnagrinėti ir priimti sprendimą ne vėliau kaip per 30 dienų nuo jo gavimo, o tuo atveju, kai prašoma patikslinti ar papildyti duomenis (</text:span><text:span text:style-name="T290">16 punktas</text:span><text:span text:style-name="T291">), – ne vėliau kaip per 30 dienų nuo<text:s/></text:span><text:span text:style-name="T292">duomenų patikslinimo ir papildymo.</text:span></text:p>
      <text:p text:style-name="P293">Punkto pakeitimai:</text:p>
      <text:p text:style-name="P294"><text:span text:style-name="T295">Nr.<text:s/></text:span><text:a xlink:href="https://www.e-tar.lt/portal/legalAct.html?documentId=TAR.7CDFED79749E" office:target-frame-name="_top" xlink:show="replace"><text:span text:style-name="T296">3D-533</text:span></text:a><text:span text:style-name="T297">, 2004-09-27, Žin., 2004, Nr. 149-5421 (2004-10-09), i. k. 1042330ISAK003D-533</text:span></text:p>
      <text:p text:style-name="P298">Punkto numeracijos pakeitimas:</text:p>
      <text:p text:style-name="P299"><text:span text:style-name="T300">Nr.<text:s/></text:span><text:a xlink:href="https://www.e-tar.lt/portal/legalAct.html?documentId=TAR.7CDFED79749E" office:target-frame-name="_top" xlink:show="replace"><text:span text:style-name="T301">3D-533</text:span></text:a><text:span text:style-name="T302">, 2004-09-27, Žin., 2004, Nr. 149-5421 (2004-10-09), i. k. 1042330ISAK003D-533</text:span></text:p>
      <text:p text:style-name="Normal"/>
      <text:p text:style-name="P303"><text:span text:style-name="T304">14</text:span><text:span text:style-name="T305">. Komisijos posėdžių datą ir laiką nustato komisijos pirmininkas.<text:s/></text:span></text:p>
      <text:p text:style-name="P306">Punkto numeracijos pakeitimas:</text:p>
      <text:p text:style-name="P307"><text:span text:style-name="T308">Nr.<text:s/></text:span><text:a xlink:href="https://www.e-tar.lt/portal/legalAct.html?documentId=TAR.7CDFED79749E" office:target-frame-name="_top" xlink:show="replace"><text:span text:style-name="T309">3D-533</text:span></text:a><text:span text:style-name="T310">, 2004-09-27, Žin., 2004, Nr. 149-5421 (2004-10-09), i. k. 1042330ISAK003D-533</text:span></text:p>
      <text:p text:style-name="Normal"/>
      <text:p text:style-name="P311"><text:span text:style-name="T312">15</text:span><text:span text:style-name="T313">. Akreditavimo medžiagai įvertinti komisija gali kviesti e</text:span><text:span text:style-name="T314">kspertus.</text:span></text:p>
      <text:p text:style-name="P315">Punkto numeracijos pakeitimas:</text:p>
      <text:p text:style-name="P316"><text:span text:style-name="T317">Nr.<text:s/></text:span><text:a xlink:href="https://www.e-tar.lt/portal/legalAct.html?documentId=TAR.7CDFED79749E" office:target-frame-name="_top" xlink:show="replace"><text:span text:style-name="T318">3D-533</text:span></text:a><text:span text:style-name="T319">, 2004-09-27, Žin., 2004, Nr. 149-5421 (2004-10-09), i. k. 1042330ISAK003D-533</text:span></text:p>
      <text:p text:style-name="Normal"/>
      <text:p text:style-name="P320"><text:span text:style-name="T321">16</text:span><text:span text:style-name="T322">. Komisija turi teisę prašyti konsult</text:span><text:span text:style-name="T323">avimo įstaigą patikslinti ir/ar papildyti 7 ir 8 punktuose nurodytus duomenis (įskaitant personalo profesinį pasirengimą) ir dokumentus bei atlikti patikrinimą vietoje.</text:span></text:p>
      <text:p text:style-name="P324">Punkto numeracijos pakeitimas:</text:p>
      <text:p text:style-name="P325"><text:span text:style-name="T326">Nr.<text:s/></text:span><text:a xlink:href="https://www.e-tar.lt/portal/legalAct.html?documentId=TAR.7CDFED79749E" office:target-frame-name="_top" xlink:show="replace"><text:span text:style-name="T327">3D-533</text:span></text:a><text:span text:style-name="T328">, 2004-09-27, Žin., 2004, Nr. 149-5421 (2004-10-09), i. k. 1042330ISAK003D-533</text:span></text:p>
      <text:p text:style-name="Normal"/>
      <text:p text:style-name="P329"><text:span text:style-name="T330">17</text:span><text:span text:style-name="T331">. Komisija, išanalizavusi konsultavimo įstaigos pateiktus dokumentus ir remdamasi ekspertų išvadomis (jei ekspertizė buvo atlikta),<text:s/></text:span><text:span text:style-name="T332">priima sprendimą dėl akreditacijos.</text:span></text:p>
      <text:p text:style-name="P333">Punkto numeracijos pakeitimas:</text:p>
      <text:p text:style-name="P334"><text:span text:style-name="T335">Nr.<text:s/></text:span><text:a xlink:href="https://www.e-tar.lt/portal/legalAct.html?documentId=TAR.7CDFED79749E" office:target-frame-name="_top" xlink:show="replace"><text:span text:style-name="T336">3D-533</text:span></text:a><text:span text:style-name="T337">, 2004-09-27, Žin., 2004, Nr. 149-5421 (2004-10-09), i. k. 1042330ISAK003D-533</text:span></text:p>
      <text:p text:style-name="Normal"/>
      <text:p text:style-name="P338"><text:span text:style-name="T339">18</text:span><text:span text:style-name="T340">. Priimti s</text:span><text:span text:style-name="T341">prendimai dėl prašymo akredituoti konsultavimo įstaigą yra teisėti, kai posėdyje dalyvauja ne mažiau kaip 2/3 jos narių ir už juos balsuoja ne mažiau kaip pusė posėdyje dalyvavusių komisijos narių. Jeigu balsai pasiskirsto po lygiai, sprendimą lemia komisi</text:span><text:span text:style-name="T342">jos pirmininko balsas.</text:span></text:p>
      <text:p text:style-name="P343">Punkto numeracijos pakeitimas:</text:p>
      <text:p text:style-name="P344"><text:span text:style-name="T345">Nr.<text:s/></text:span><text:a xlink:href="https://www.e-tar.lt/portal/legalAct.html?documentId=TAR.7CDFED79749E" office:target-frame-name="_top" xlink:show="replace"><text:span text:style-name="T346">3D-533</text:span></text:a><text:span text:style-name="T347">, 2004-09-27, Žin., 2004, Nr. 149-5421 (2004-10-09), i. k. 1042330ISAK003D-533</text:span></text:p>
      <text:p text:style-name="Normal"/>
      <text:p text:style-name="P348"><text:span text:style-name="T349">19</text:span><text:span text:style-name="T350">. Komisijos posėdžiai yr</text:span><text:span text:style-name="T351">a protokoluojami. Protokolą surašo komisijos posėdžio sekretorius, kurį skiria komisijos pirmininkas. Protokole nurodomi balsavimo rezultatai. Komisijos posėdžio protokolą pasirašo visi posėdyje dalyvavę komisijos nariai ir komisijos pirmininkas.</text:span></text:p>
      <text:p text:style-name="P352">Punkto numeracijos pakeitimas:</text:p>
      <text:p text:style-name="P353"><text:span text:style-name="T354">Nr.<text:s/></text:span><text:a xlink:href="https://www.e-tar.lt/portal/legalAct.html?documentId=TAR.7CDFED79749E" office:target-frame-name="_top" xlink:show="replace"><text:span text:style-name="T355">3D-533</text:span></text:a><text:span text:style-name="T356">, 2004-09-27, Žin., 2004, Nr. 149-5421 (2004-10-09), i. k. 1042330ISAK003D-533</text:span></text:p>
      <text:p text:style-name="Normal"/>
      <text:p text:style-name="P357"><text:span text:style-name="T358">20</text:span><text:span text:style-name="T359">. Konsultavimo įstaiga raštu per 5 darbo dienas informuojama apie suteiktą akreditaciją, nurodant pagal kurią 5 punkte nurodytą<text:s/></text:span><text:span text:style-name="T360">veiklos sektorių (sektorius)</text:span><text:span text:style-name="T361">, suteikiama teisė vykdyti konsultavimą. Apie konsultavimo įstaigos akreditaciją skelbiama „Valstybė</text:span><text:span text:style-name="T362">s žinių“ priede „Informaciniai pranešimai“.</text:span></text:p>
      <text:p text:style-name="P363">Punkto pakeitimai:</text:p>
      <text:p text:style-name="P364"><text:span text:style-name="T365">Nr.<text:s/></text:span><text:a xlink:href="https://www.e-tar.lt/portal/legalAct.html?documentId=TAR.7CDFED79749E" office:target-frame-name="_top" xlink:show="replace"><text:span text:style-name="T366">3D-533</text:span></text:a><text:span text:style-name="T367">, 2004-09-27, Žin., 2004, Nr. 149-5421 (2004-10-09), i. k. 1042330ISAK003D-533</text:span></text:p>
      <text:p text:style-name="P368">Punkto numeracijos pakeitimas:</text:p>
      <text:p text:style-name="P369"><text:span text:style-name="T370">Nr.<text:s/></text:span><text:a xlink:href="https://www.e-tar.lt/portal/legalAct.html?documentId=TAR.7CDFED79749E" office:target-frame-name="_top" xlink:show="replace"><text:span text:style-name="T371">3D-533</text:span></text:a><text:span text:style-name="T372">, 2004-09-27, Žin., 2004, Nr. 149-5421 (2004-10-09), i. k. 1042330ISAK003D-533</text:span></text:p>
      <text:p text:style-name="Normal"/>
      <text:p text:style-name="P373"><text:span text:style-name="T374">21</text:span><text:span text:style-name="T375">. Jeigu akredituoti atsisakoma, konsultavimo įstaigai apie tai raštu<text:s/></text:span><text:span text:style-name="T376">pranešama per 5 darbo dienas nuo sprendimo priėmimo ir nurodomos atsisakymo priežastys.</text:span></text:p>
      <text:p text:style-name="P377">Punkto numeracijos pakeitimas:</text:p>
      <text:p text:style-name="P378"><text:span text:style-name="T379">Nr.<text:s/></text:span><text:a xlink:href="https://www.e-tar.lt/portal/legalAct.html?documentId=TAR.7CDFED79749E" office:target-frame-name="_top" xlink:show="replace"><text:span text:style-name="T380">3D-533</text:span></text:a><text:span text:style-name="T381">, 2004-09-27, Žin., 2004, Nr. 149-5421 (2004-</text:span><text:span text:style-name="T382">10-09), i. k. 1042330ISAK003D-533</text:span></text:p>
      <text:p text:style-name="Normal"/>
      <text:p text:style-name="P383"><text:span text:style-name="T384">22</text:span><text:span text:style-name="T385">. Konsultavimo įstaiga gali pakartotinai kreiptis į komisiją dėl akreditacijos suteikimo, jei jos veikloje įvyko pokyčiai, sąlygojantys akreditacinių reikalavimų atitikimą.</text:span></text:p>
      <text:p text:style-name="P386">Punkto numeracijos pakeitimas:</text:p>
      <text:p text:style-name="P387"><text:span text:style-name="T388">Nr.<text:s/></text:span><text:a xlink:href="https://www.e-tar.lt/portal/legalAct.html?documentId=TAR.7CDFED79749E" office:target-frame-name="_top" xlink:show="replace"><text:span text:style-name="T389">3D-533</text:span></text:a><text:span text:style-name="T390">, 2004-09-27, Žin., 2004, Nr. 149-5421 (2004-10-09), i. k. 1042330ISAK003D-533</text:span></text:p>
      <text:p text:style-name="Normal"/>
      <text:p text:style-name="P391"><text:span text:style-name="T392">23</text:span><text:span text:style-name="T393">.</text:span><text:span text:style-name="T394"><text:s/></text:span><text:span text:style-name="T395">Sprendimas neakredituoti konsultavimo įstaigos per 5 darbo dienas nuo jo priėmimo gali<text:s/></text:span><text:span text:style-name="T396">būti apskųstas žemės ūkio ministrui. Skundas turi būti išnagrinėtas per 15 darbo dienų nuo jo įregistravimo. Žemės ūkio ministro sprendimas gali būti skundžiamas įstatymų nustatyta tvarka.</text:span></text:p>
      <text:p text:style-name="P397"/>
      <text:p text:style-name="P398">Punkto numeracijos pakeitimas:</text:p>
      <text:p text:style-name="P399"><text:span text:style-name="T400">Nr.<text:s/></text:span><text:a xlink:href="https://www.e-tar.lt/portal/legalAct.html?documentId=TAR.7CDFED79749E" office:target-frame-name="_top" xlink:show="replace"><text:span text:style-name="T401">3D-533</text:span></text:a><text:span text:style-name="T402">, 2004-09-27, Žin., 2004, Nr. 149-5421 (2004-10-09), i. k. 1042330ISAK003D-533</text:span></text:p>
      <text:p text:style-name="Normal"/>
      <text:p text:style-name="P403"><text:span text:style-name="T404">V</text:span><text:span text:style-name="T405">.<text:s/></text:span><text:span text:style-name="T406">BAIGIAMOSIOS NUOSTATOS</text:span></text:p>
      <text:p text:style-name="P407"/>
      <text:p text:style-name="P408"><text:span text:style-name="T409">24</text:span><text:span text:style-name="T410">. Konsultavimo įstaigai suteikiama 3 metų akreditacija.</text:span></text:p>
      <text:p text:style-name="P411">Punkto numeracijos<text:s/>pakeitimas:</text:p>
      <text:p text:style-name="P412"><text:span text:style-name="T413">Nr.<text:s/></text:span><text:a xlink:href="https://www.e-tar.lt/portal/legalAct.html?documentId=TAR.7CDFED79749E" office:target-frame-name="_top" xlink:show="replace"><text:span text:style-name="T414">3D-533</text:span></text:a><text:span text:style-name="T415">, 2004-09-27, Žin., 2004, Nr. 149-5421 (2004-10-09), i. k. 1042330ISAK003D-533</text:span></text:p>
      <text:p text:style-name="Normal"/>
      <text:p text:style-name="P416"><text:span text:style-name="T417">25</text:span><text:span text:style-name="T418">. Konsultavimo įstaigos akreditacija nustoja galioti:</text:span></text:p>
      <text:p text:style-name="P419">Punkto<text:s/>numeracijos pakeitimas:</text:p>
      <text:p text:style-name="P420"><text:span text:style-name="T421">Nr.<text:s/></text:span><text:a xlink:href="https://www.e-tar.lt/portal/legalAct.html?documentId=TAR.7CDFED79749E" office:target-frame-name="_top" xlink:show="replace"><text:span text:style-name="T422">3D-533</text:span></text:a><text:span text:style-name="T423">, 2004-09-27, Žin., 2004, Nr. 149-5421 (2004-10-09), i. k. 1042330ISAK003D-533</text:span></text:p>
      <text:p text:style-name="Normal"/>
      <text:p text:style-name="P424"><text:span text:style-name="T425">25.1</text:span><text:span text:style-name="T426">. reorganizavus ar likvidavus konsultavimo įstaigą;</text:span></text:p>
      <text:p text:style-name="P427"><text:span text:style-name="T428">25.2</text:span><text:span text:style-name="T429">. nustačius, kad veikla pagal išduotą akreditaciją vykdoma nekokybiškai;</text:span></text:p>
      <text:p text:style-name="P430"><text:span text:style-name="T431">25.3</text:span><text:span text:style-name="T432">. pasibaigus akreditacijos suteikimo terminui;</text:span></text:p>
      <text:p text:style-name="P433"><text:span text:style-name="T434">25.4</text:span><text:span text:style-name="T435">. paaiškėjus, kad konsultavimo įstaiga nebeatitinka akreditacijai gauti keliamų reikalavimų.</text:span><text:s/></text:p>
      <text:p text:style-name="P436">Papildyta punktu:</text:p>
      <text:p text:style-name="P437"><text:span text:style-name="T438">Nr</text:span><text:span text:style-name="T439">.<text:s/></text:span><text:a xlink:href="https://www.e-tar.lt/portal/legalAct.html?documentId=TAR.7CDFED79749E" office:target-frame-name="_top" xlink:show="replace"><text:span text:style-name="T440">3D-533</text:span></text:a><text:span text:style-name="T441">, 2004-09-27, Žin., 2004, Nr. 149-5421 (2004-10-09), i. k. 1042330ISAK003D-533</text:span></text:p>
      <text:p text:style-name="Normal"/>
      <text:p text:style-name="P442"><text:span text:style-name="T443">______________</text:span></text:p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Respublikos žemės ūkio ministerija,<text:s/></text:span><text:span text:style-name="T453">Įsakymas</text:span></text:p>
      <text:p text:style-name="P454"><text:span text:style-name="T455">Nr.<text:s/></text:span><text:a xlink:href="https://www.e-tar.lt/portal/legalAct.html?documentId=TAR.7CDFED79749E" office:target-frame-name="_top" xlink:show="replace"><text:span text:style-name="T456">3D-533</text:span></text:a><text:span text:style-name="T457">, 2004-09-27, Žin., 2004, Nr. 149-5421 (2004-10-09), i. k. 1042330ISAK003D-533</text:span></text:p>
      <text:p text:style-name="P458"><text:span text:style-name="T459">Dėl žemės ūkio ministro 2004 m. kovo 12 d. įsakymo Nr. 3D-109 "Dėl Konsultav</text:span><text:span text:style-name="T460">imo įstaigų akreditavimo taisyklių" pakeitimo</text:span></text:p>
      <text:p text:style-name="P461"/>
      <text:p text:style-name="P462"><text:span text:style-name="T463">2.</text:span></text:p>
      <text:p text:style-name="P464"><text:span text:style-name="T465">Lietuvos Respublikos žemės ūkio ministerija, Įsakymas</text:span></text:p>
      <text:p text:style-name="P466"><text:span text:style-name="T467">Nr.<text:s/></text:span><text:a xlink:href="https://www.e-tar.lt/portal/legalAct.html?documentId=TAR.031FD5EFB80B" office:target-frame-name="_top" xlink:show="replace"><text:span text:style-name="T468">3D-31</text:span></text:a><text:span text:style-name="T469">, 2005-01-18, Žin., 2005, Nr. 9-294 (2005-01-22), i. k. 10523</text:span><text:span text:style-name="T470">30ISAK0003D-31</text:span></text:p>
      <text:p text:style-name="P471"><text:span text:style-name="T472">Dėl žemės ūkio ministro 2004 m. kovo 12 d. įsakymo Nr. 3D-109 "Dėl Konsultavimo įstaigų akreditavimo taisyklių" 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4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9T08:00:00Z</meta:creation-date>
    <dc:date>2019-06-19T08:00:00Z</dc:date>
    <meta:template xlink:href="Normal.dotm" xlink:type="simple"/>
    <meta:editing-cycles>2</meta:editing-cycles>
    <meta:editing-duration>PT0S</meta:editing-duration>
    <meta:document-statistic meta:page-count="5" meta:paragraph-count="103" meta:word-count="2038" meta:character-count="15695" meta:row-count="404" meta:non-whitespace-character-count="13760"/>
  </office:meta>
</office:document-meta>
</file>