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text-align="justify" fo:text-indent="0.4923in"/>
      <style:text-properties fo:color="#000000" style:font-size-complex="4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text-align="justify" fo:text-indent="0.4923in"/>
      <style:text-properties fo:color="#000000" style:font-size-complex="4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10-10 iki 2005-01-22</text:span></text:p>
      <text:p text:style-name="P11"/>
      <text:p text:style-name="P12"><text:span text:style-name="T13">Įsakymas paskelbtas: Žin. 2004, Nr.<text:s/></text:span><text:a xlink:href="https://www.e-tar.lt/portal/legalAct.html?documentId=TAR.074932841969" office:target-frame-name="_top" xlink:show="replace"><text:span text:style-name="T14">43-1422</text:span></text:a><text:span text:style-name="T15">, i. k. 1042330ISAK003D-109</text:span></text:p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AKREDITAVIMO TAISYKLIŲ</text:p>
      <text:p text:style-name="P23"/>
      <text:p text:style-name="P24">2004 m. kovo 12 d. Nr. 3D-109</text:p>
      <text:p text:style-name="P25">Vilnius</text:p>
      <text:p text:style-name="P26"/>
      <text:p text:style-name="P27"/>
      <text:p text:style-name="P28"><text:span text:style-name="T29">Vadovaudamasis Lietuvos Respublikos Vyriausybės 2001 m. gruodžio 22 d. nut</text:span><text:span text:style-name="T30">arimu Nr. 1622 „Dėl Veiksmų plano Žemės ūkio ir kaimo plėtros strategijai įgyvendinti pagrindinių krypčių“ (Žin., 2001, Nr.<text:s/></text:span><text:a xlink:href="https://www.e-tar.lt/portal/lt/legalAct/TAR.9DD789E0A14C" office:target-frame-name="_blank" xlink:show="new"><text:span text:style-name="T31">110-4003</text:span></text:a><text:span text:style-name="T32">), Lietuvos 2004–2006 metų Bendrojo pro</text:span><text:span text:style-name="T33">gramavimo dokumento Kaimo plėtros ir žuvininkystės prioriteto Kaimo vietovių pritaikymo ir plėtros priemonės veiklos „Konsultavimo paslaugos ūkiams“ nuostatomis bei atsižvelgdamas į 2003 m. rugsėjo 29 d. Tarybos reglamento (EB) Nr. 1782/2003, nustatančio b</text:span><text:span text:style-name="T34">endrąsias tiesioginės paramos schemų pagal bendrą žemės ūkio politiką taisykles ir tam tikras paramos schemas ūkininkams bei iš dalies pakeičiančio Reglamentus (EEB) Nr. 2019/93, (EB) Nr. 1452/2001, (EB) Nr. 1453/2001, (EB) Nr. 1454/2001, (EB) Nr. 1868/94,</text:span><text:span text:style-name="T35"><text:s/>(EB) Nr. 1251/1999, (EB) Nr. 1254/1999, (EB) Nr. 1673/2000, (EEB) Nr. 2358/71 ir (EB) Nr. 2529/2001, nuostatas dėl ūkininkų konsultavimo sistemos sukūrimo:</text:span></text:p>
      <text:p text:style-name="P36"><text:span text:style-name="T37">1</text:span><text:span text:style-name="T38">.<text:s/></text:span><text:span text:style-name="T39">Tvirtinu</text:span><text:span text:style-name="T40"><text:s/>Konsultavimo įstaigų akreditavimo taisykles (pridedama).</text:span></text:p>
      <text:p text:style-name="P41"><text:span text:style-name="T42">2</text:span><text:span text:style-name="T43">.<text:s/></text:span><text:span text:style-name="T44">Sudarau</text:span><text:span text:style-name="T45"><text:s/>Konsultavimo įstaigų akreditavimo komisiją:</text:span></text:p>
      <text:p text:style-name="P46">Jonas Panamariovas – ministerijos sekretorius, komisijos pirmininkas;</text:p>
      <text:p text:style-name="P47">Virginija Žoštautienė – Kaimo plėtros departamento direktorė, komisijos pirmininko pavaduotoja;</text:p>
      <text:p text:style-name="P48">Saulius Jasius – Maisto saugos ir kokybės departamento direktorius;</text:p>
      <text:p text:style-name="P49">Vanda Narušytė – Kaimo plėtros departamento Mokslo ir mokymo skyriaus vedėja;</text:p>
      <text:p text:style-name="P50"><text:span text:style-name="T51">Petras Sakalauskas – Nacionalinės mokėjimo agentūros prie Žemės ūkio ministerijos Kaimo plėtros programų departamento direktorius.</text:span></text:p>
      <text:p text:style-name="P52"><text:span text:style-name="T53">3</text:span><text:span text:style-name="T54">.<text:s/></text:span><text:span text:style-name="T55">Pavedu</text:span><text:span text:style-name="T56"><text:s/>įsakymo vy</text:span><text:span text:style-name="T57">kdymą kontroliuoti ministerijos valstybės sekretoriui Vidmantui Kanopai.</text:span></text:p>
      <text:p text:style-name="P58"/>
      <text:p text:style-name="P59"/>
      <text:p text:style-name="P60"/>
      <text:p text:style-name="P61"><text:span text:style-name="T62">ŽEMĖS ŪKIO Ministras</text:span><text:span text:style-name="T63"><text:tab/>Jeronimas Kraujelis</text:span></text:p>
      <text:soft-page-break/>
      <text:p text:style-name="P64">PATVIRTINTA</text:p>
      <text:p text:style-name="P73">Lietuvos Respublikos žemės ūkio ministro<text:s/></text:p>
      <text:p text:style-name="P74">2004 m. kovo 12 d. įsakymu Nr. 3D-109</text:p>
      <text:p text:style-name="P75"/>
      <text:p text:style-name="P76"><text:span text:style-name="T77">KONSULTAVIMO ĮSTAIGŲ AKREDITAVI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Konsultavimo įstaigų akreditavimo taisyklės (toliau – taisyklės) taikomos tuomet, kai konsulta</text:span><text:span text:style-name="T87">vimo įstaiga siekia gauti paramą žemės ūkio veiklos subjektų konsultavimo veiklai plėtoti pagal Lietuvos 2004–2006 metų Bendrojo programavimo dokumento Kaimo plėtros ir žuvininkystės prioriteto Kaimo vietovių pritaikymo ir plėtros priemonės<text:s/></text:span><text:span text:style-name="T88">veiklos sritį</text:span><text:span text:style-name="T89"><text:s/>„</text:span><text:span text:style-name="T90">Konsultavimo paslaugos ūkiams“ arba toks akreditavimas nustatytas kitais teisės aktais.</text:span></text:p>
      <text:p text:style-name="P91">Punkto pakeitimai:</text:p>
      <text:p text:style-name="P92"><text:span text:style-name="T93">Nr.<text:s/></text:span><text:a xlink:href="https://www.e-tar.lt/portal/legalAct.html?documentId=TAR.7CDFED79749E" office:target-frame-name="_top" xlink:show="replace"><text:span text:style-name="T94">3D-533</text:span></text:a><text:span text:style-name="T95">, 2004-09-27, Žin., 2004, Nr. 149-5421 (2004-10-09), i.<text:s/></text:span><text:span text:style-name="T96">k. 1042330ISAK003D-533</text:span></text:p>
      <text:p text:style-name="Normal"/>
      <text:p text:style-name="P97"><text:span text:style-name="T98">2</text:span><text:span text:style-name="T99">. Konsultavimo įstaiga – juridinis asmuo, teisės aktų nustatyta tvarka įregistruotas Juridinių asmenų registre ir pagal galiojančius teisės aktus užsiimantis konsultacinių paslaugų teikimu žemės ūkio srityje, tenkinant viešuosi</text:span><text:span text:style-name="T100">us interesus.</text:span></text:p>
      <text:p text:style-name="P101"><text:span text:style-name="T102">3</text:span><text:span text:style-name="T103">. Konsultavimo įstaigų akreditavimą vykdo Lietuvos Respublikos žemės ūkio ministro įsakymu sudaryta konsultavimo įstaigų akreditavimo komisija (toliau – Komisija).</text:span></text:p>
      <text:p text:style-name="P104"><text:span text:style-name="T105">4</text:span><text:span text:style-name="T106">. Pagrindinis konsultavimo įstaigų akreditavimo tikslas – užtikrinti</text:span><text:span text:style-name="T107"><text:s/>konsultavimo paslaugų teikimo žemės ūkio veiklos subjektams kokybę.</text:span></text:p>
      <text:p text:style-name="P108"/>
      <text:p text:style-name="P109"><text:span text:style-name="T110">II</text:span><text:span text:style-name="T111">.<text:s/></text:span><text:span text:style-name="T112">AKREDITACIJOS TEIKIMAS</text:span></text:p>
      <text:p text:style-name="P113"/>
      <text:p text:style-name="P114"><text:span text:style-name="T115">5</text:span><text:span text:style-name="T116">. Remiantis šiomis taisyklėmis, akredituojamos konsultavimo įstaigos teikti konsultacijas žemės ūkio veiklos subjektams pagal<text:s/></text:span><text:span text:style-name="T117">šiuos veiklos sektori</text:span><text:span text:style-name="T118">us</text:span><text:span text:style-name="T119">:</text:span></text:p>
      <text:p text:style-name="P120"><text:span text:style-name="T121">5.1</text:span><text:span text:style-name="T122">. konsultavimas rengiant paraiškas ir verslo planus paramai pagal Bendrojo programavimo dokumento Kaimo plėtros ir žuvininkystės prioriteto ir Kaimo plėtros plano priemones bei tiesioginėms išmokoms gauti;</text:span></text:p>
      <text:p text:style-name="P123"><text:span text:style-name="T124">5.2</text:span><text:span text:style-name="T125">. konsultavimas higienos ir gyvuli</text:span><text:span text:style-name="T126">ų gerovės standartų taikymo klausimais;</text:span></text:p>
      <text:p text:style-name="P127"><text:span text:style-name="T128">5.3</text:span><text:span text:style-name="T129">. konsultavimas Gero ūkininkavimo praktikos įgyvendinimo (būtino dalyvaujant „Mažiau palankių ūkininkauti vietovių ir vietovių su agroaplinkosaugos apribojimais“ arba „Agrarinės aplinkosaugos“ schemose pagal K</text:span><text:span text:style-name="T130">aimo plėtros plano priemones) klausimais.</text:span></text:p>
      <text:p text:style-name="P131">Punkto pakeitimai:</text:p>
      <text:p text:style-name="P132"><text:span text:style-name="T133">Nr.<text:s/></text:span><text:a xlink:href="https://www.e-tar.lt/portal/legalAct.html?documentId=TAR.7CDFED79749E" office:target-frame-name="_top" xlink:show="replace"><text:span text:style-name="T134">3D-533</text:span></text:a><text:span text:style-name="T135">, 2004-09-27, Žin., 2004, Nr. 149-5421 (2004-10-09), i. k. 1042330ISAK003D-533</text:span></text:p>
      <text:p text:style-name="Normal"/>
      <text:p text:style-name="P136"><text:span text:style-name="T137">6</text:span><text:span text:style-name="T138">. Pasirengimas įgyvendinti<text:s/></text:span><text:span text:style-name="T139">veiklos sektoriaus</text:span><text:span text:style-name="T140"><text:s/>turinį įvertinamas pagal šiuos kriterijus:</text:span></text:p>
      <text:p text:style-name="P141"><text:span text:style-name="T142">6.1</text:span><text:span text:style-name="T143">. turimi žmogiškieji ištekliai (pagal neterminuotas darbo sutartis dirbančių darbuotojų skaičius ir jų kvalifikacijos atitikimas<text:s/></text:span><text:span text:style-name="T144">veiklos sektoriaus</text:span><text:span text:style-name="T145"><text:s/>turinį);</text:span></text:p>
      <text:p text:style-name="P146"><text:span text:style-name="T147">6.2</text:span><text:span text:style-name="T148">. materialiniai ištekliai (konsultavimui naudojamos techninės priemonės);</text:span></text:p>
      <text:p text:style-name="P149"><text:span text:style-name="T150">6.3</text:span><text:span text:style-name="T151">. numatytos konsultavimo formos (seminarai, individualus konsultavimas įstaigos buveinėje/filiale arba ūkyje ir kt.);</text:span></text:p>
      <text:p text:style-name="P152"><text:span text:style-name="T153">6.4</text:span><text:span text:style-name="T154">. metodinė bei informacinė konsultavimo medžiaga</text:span><text:span text:style-name="T155"><text:s/>pagal 5 punkte<text:s/></text:span><text:span text:style-name="T156">nurodytus veiklos sektorius</text:span><text:span text:style-name="T157">.</text:span></text:p>
      <text:p text:style-name="P158">Punkto pakeitimai:</text:p>
      <text:p text:style-name="P159"><text:span text:style-name="T160">Nr.<text:s/></text:span><text:a xlink:href="https://www.e-tar.lt/portal/legalAct.html?documentId=TAR.7CDFED79749E" office:target-frame-name="_top" xlink:show="replace"><text:span text:style-name="T161">3D-533</text:span></text:a><text:span text:style-name="T162">, 2004-09-27, Žin., 2004, Nr. 149-5421 (2004-10-09), i. k. 1042330ISAK003D-533</text:span></text:p>
      <text:p text:style-name="Normal"/>
      <text:p text:style-name="P163"><text:span text:style-name="T164">III</text:span><text:span text:style-name="T165">.<text:s/></text:span><text:span text:style-name="T166">PRAŠYMO</text:span><text:span text:style-name="T167"><text:s/>PATEIKIMAS</text:span></text:p>
      <text:p text:style-name="P168"/>
      <text:p text:style-name="P169"><text:span text:style-name="T170">7</text:span><text:span text:style-name="T171">. Konsultavimo įstaiga, siekdama akreditavimo teikti konsultavimo paslaugas pagal 5 punkte nurodytą<text:s/></text:span><text:span text:style-name="T172">veiklos sektorių (sektorius)</text:span><text:span text:style-name="T173">, privalo pateikti žemės ūkio ministro įsakymu sudarytai komisijai vadovo ar įgalioto asmens pasirašytą<text:s/></text:span><text:span text:style-name="T174">prašymą, kuriame nurodoma:</text:span></text:p>
      <text:p text:style-name="P175">Punkto pakeitimai:</text:p>
      <text:p text:style-name="P176"><text:span text:style-name="T177">Nr.<text:s/></text:span><text:a xlink:href="https://www.e-tar.lt/portal/legalAct.html?documentId=TAR.7CDFED79749E" office:target-frame-name="_top" xlink:show="replace"><text:span text:style-name="T178">3D-533</text:span></text:a><text:span text:style-name="T179">, 2004-09-27, Žin., 2004, Nr. 149-5421 (2004-10-09), i. k. 1042330ISAK003D-533</text:span></text:p>
      <text:p text:style-name="P180"><text:span text:style-name="T181">7.1</text:span><text:span text:style-name="T182">. Konsultavimo įstaigos pavadinima</text:span><text:span text:style-name="T183">s;</text:span></text:p>
      <text:p text:style-name="P184"><text:span text:style-name="T185">7.2</text:span><text:span text:style-name="T186">. Konsultavimo įstaigos teisinė forma;</text:span></text:p>
      <text:p text:style-name="P187"><text:span text:style-name="T188">7.3</text:span><text:span text:style-name="T189">. Konsultavimo įstaigos buveinės adresas;</text:span></text:p>
      <text:p text:style-name="P190"><text:span text:style-name="T191">7.4</text:span><text:span text:style-name="T192">. Konsultavimo įstaigos juridinio asmens kodas;</text:span></text:p>
      <text:p text:style-name="P193"><text:span text:style-name="T194">7.5</text:span><text:span text:style-name="T195">. Konsultavimo įstaigos registravimo pažymėjimo numeris bei išdavimo data;</text:span></text:p>
      <text:p text:style-name="P196"><text:span text:style-name="T197">7.6</text:span><text:span text:style-name="T198">. Konsultavimo</text:span><text:span text:style-name="T199"><text:s/>įstaigos vadovo vardas, pavardė ir kontaktiniai duomenys;</text:span></text:p>
      <text:p text:style-name="P200"><text:span text:style-name="T201">7.7</text:span><text:span text:style-name="T202">. veiklos sektoriaus (sektorių) pavadinimas, pagal kurį (kuriuos) siekiama akreditacijos;</text:span><text:s/></text:p>
      <text:p text:style-name="P203">Punkto pakeitimai:</text:p>
      <text:p text:style-name="P204"><text:span text:style-name="T205">Nr.<text:s/></text:span><text:a xlink:href="https://www.e-tar.lt/portal/legalAct.html?documentId=TAR.7CDFED79749E" office:target-frame-name="_top" xlink:show="replace"><text:span text:style-name="T206">3D-533</text:span></text:a><text:span text:style-name="T207">, 2004-09-27, Žin., 2004, Nr. 149-5421 (2004-10-09), i. k. 1042330ISAK003D-533</text:span></text:p>
      <text:p text:style-name="Normal"/>
      <text:p text:style-name="P208"><text:span text:style-name="T209">7.8</text:span><text:span text:style-name="T210">. pridedamų dokumentų sąrašas.</text:span></text:p>
      <text:p text:style-name="P211"><text:span text:style-name="T212">8</text:span><text:span text:style-name="T213">. Konsultavimo įstaiga kartu su prašymu turi pateikti šiuos dokumentus:</text:span></text:p>
      <text:p text:style-name="P214"><text:span text:style-name="T215">8.1</text:span><text:span text:style-name="T216">. Konsultavimo įstaigos registracijos<text:s/></text:span><text:span text:style-name="T217">pažymėjimo kopiją;</text:span></text:p>
      <text:p text:style-name="P218"><text:span text:style-name="T219">8.2</text:span><text:span text:style-name="T220">. Konsultavimo įstaigos įstatų ar kito veiklą reglamentuojančio dokumento kopiją;</text:span></text:p>
      <text:p text:style-name="P221"><text:span text:style-name="T222">8.3</text:span><text:span text:style-name="T223">. paskutinių metų ar tam tikro laikotarpio veiklos audito (jeigu buvo atliktas) išvados kopiją;</text:span></text:p>
      <text:p text:style-name="P224"><text:span text:style-name="T225">8.4</text:span><text:span text:style-name="T226">. informaciją apie turimus<text:s/></text:span><text:span text:style-name="T227">materialinius išteklius, reikalingus konsultavimo paslaugoms teikti;</text:span></text:p>
      <text:p text:style-name="P228"><text:span text:style-name="T229">8.5</text:span><text:span text:style-name="T230">. informaciją apie darbuotojų, su kuriais sudarytos neterminuotos darbo sutartys, skaičių ir jų kvalifikacinį pasirengimą teikti konsultavimo paslaugas pagal 5 punkte<text:s/></text:span><text:span text:style-name="T231">nurodytus vei</text:span><text:span text:style-name="T232">klos sektorius</text:span><text:span text:style-name="T233">;</text:span></text:p>
      <text:p text:style-name="P234">Punkto pakeitimai:</text:p>
      <text:p text:style-name="P235"><text:span text:style-name="T236">Nr.<text:s/></text:span><text:a xlink:href="https://www.e-tar.lt/portal/legalAct.html?documentId=TAR.7CDFED79749E" office:target-frame-name="_top" xlink:show="replace"><text:span text:style-name="T237">3D-533</text:span></text:a><text:span text:style-name="T238">, 2004-09-27, Žin., 2004, Nr. 149-5421 (2004-10-09), i. k. 1042330ISAK003D-533</text:span></text:p>
      <text:p text:style-name="Normal"/>
      <text:p text:style-name="P239"><text:span text:style-name="T240">8.6</text:span><text:span text:style-name="T241">. informaciją apie numatomas taikyti konsu</text:span><text:span text:style-name="T242">ltavimo formas;</text:span></text:p>
      <text:p text:style-name="P243"><text:span text:style-name="T244">8.7</text:span><text:span text:style-name="T245">. informaciją apie parengtą metodinę ir informacinę konsultavimo medžiagą.</text:span></text:p>
      <text:p text:style-name="P246"><text:span text:style-name="T247">9</text:span><text:span text:style-name="T248">. Visa medžiaga pateikiama 3 egzemplioriais.</text:span></text:p>
      <text:p text:style-name="P249"><text:span text:style-name="T250">10</text:span><text:span text:style-name="T251">. Pasikeitus informacijai, nurodytai 8.4, 8.5, 8.6 punktuose konsultavimo įstaigos akreditavimo metu</text:span><text:span text:style-name="T252">, kuri turi esminės įtakos konsultavimo paslaugų teikimui, konsultavimo įstaiga privalo nedelsiant pateikti komisijai papildomą informaciją, susijusią su įvykusiais pasikeitimais.</text:span></text:p>
      <text:p text:style-name="P253">Papildyta punktu:</text:p>
      <text:p text:style-name="P254"><text:span text:style-name="T255">Nr.<text:s/></text:span><text:a xlink:href="https://www.e-tar.lt/portal/legalAct.html?documentId=TAR.7CDFED79749E" office:target-frame-name="_top" xlink:show="replace"><text:span text:style-name="T256">3D-533</text:span></text:a><text:span text:style-name="T257">, 2004-09-27, Žin., 2004, Nr. 149-5421 (2004-10-09), i. k. 1042330ISAK003D-533</text:span></text:p>
      <text:p text:style-name="Normal"/>
      <text:p text:style-name="P258"><text:span text:style-name="T259">11</text:span><text:span text:style-name="T260">. Komisija gautą papildomą medžiagą nagrinėja pagal IV skyriuje nurodytas procedūras.</text:span></text:p>
      <text:p text:style-name="P261">Papildyta punktu:</text:p>
      <text:p text:style-name="P262"><text:span text:style-name="T263">Nr.<text:s/></text:span><text:a xlink:href="https://www.e-tar.lt/portal/legalAct.html?documentId=TAR.7CDFED79749E" office:target-frame-name="_top" xlink:show="replace"><text:span text:style-name="T264">3D-533</text:span></text:a><text:span text:style-name="T265">, 2004-09-27, Žin., 2004, Nr. 149-5421 (2004-10-09), i. k. 1042330ISAK003D-533</text:span></text:p>
      <text:p text:style-name="Normal"/>
      <text:p text:style-name="P266"><text:span text:style-name="T267">12</text:span><text:span text:style-name="T268">. Komisijai konstatavus, kad įvykę pokyčiai pablogino būklę konsultavimo įstaigoje,<text:s/></text:span><text:span text:style-name="T269">lyginant su buvusia prieš suteikiant akreditaciją, sprendimas suteikti konsultavimo įstaigai akreditaciją gali būti panaikinamas. Jeigu keičiami akreditavimo metu nurodyti konsultantai, komisija gali teikti išvadas konsultavimo įstaigai ir Nacionalinei mok</text:span><text:span text:style-name="T270">ėjimo agentūrai prie Žemės ūkio ministerijos dėl atskirų konsultantų nepakankamos kvalifikacijos teikti konsultavimo paslaugas pagal akredituotos veiklos sektorius ir jų neįtraukimo į teikiamo projekto pagrindinius vykdytojus.</text:span><text:s/></text:p>
      <text:p text:style-name="P271">Papildyta punktu:</text:p>
      <text:p text:style-name="P272"><text:span text:style-name="T273">Nr.<text:s/></text:span><text:a xlink:href="https://www.e-tar.lt/portal/legalAct.html?documentId=TAR.7CDFED79749E" office:target-frame-name="_top" xlink:show="replace"><text:span text:style-name="T274">3D-533</text:span></text:a><text:span text:style-name="T275">, 2004-09-27, Žin., 2004, Nr. 149-5421 (2004-10-09), i. k. 1042330ISAK003D-533</text:span></text:p>
      <text:p text:style-name="Normal"/>
      <text:p text:style-name="P276"><text:span text:style-name="T277">IV</text:span><text:span text:style-name="T278">.<text:s/></text:span><text:span text:style-name="T279">PRAŠYMO NAGRINĖJIMAS IR SPRENDIMO PRIĖMIMAS</text:span></text:p>
      <text:p text:style-name="P280"/>
      <text:p text:style-name="P281"><text:span text:style-name="T282">13</text:span><text:span text:style-name="T283">. Prašymą akredituoti konsultavim</text:span><text:span text:style-name="T284">o įstaigą komisija turi išnagrinėti ir priimti sprendimą ne vėliau kaip per 30 dienų nuo jo gavimo, o tuo atveju, kai prašoma patikslinti ar papildyti duomenis (</text:span><text:span text:style-name="T285">16 punktas</text:span><text:span text:style-name="T286">), – ne vėliau kaip per 30 dienų nuo duomenų patikslinimo ir papildymo.</text:span></text:p>
      <text:p text:style-name="P287">Punkto pakeitimai:</text:p>
      <text:p text:style-name="P288"><text:span text:style-name="T289">Nr.<text:s/></text:span><text:a xlink:href="https://www.e-tar.lt/portal/legalAct.html?documentId=TAR.7CDFED79749E" office:target-frame-name="_top" xlink:show="replace"><text:span text:style-name="T290">3D-533</text:span></text:a><text:span text:style-name="T291">, 2004-09-27, Žin., 2004, Nr. 149-5421 (2004-10-09), i. k. 1042330ISAK003D-533</text:span></text:p>
      <text:p text:style-name="P292">Punkto numeracijos pakeitimas:</text:p>
      <text:p text:style-name="P293"><text:span text:style-name="T294">Nr.<text:s/></text:span><text:a xlink:href="https://www.e-tar.lt/portal/legalAct.html?documentId=TAR.7CDFED79749E" office:target-frame-name="_top" xlink:show="replace"><text:span text:style-name="T295">3D-533</text:span></text:a><text:span text:style-name="T296">, 2004-09-27, Žin., 2004, Nr. 149-5421 (2004-10-09), i. k. 1042330ISAK003D-533</text:span></text:p>
      <text:p text:style-name="Normal"/>
      <text:p text:style-name="P297"><text:span text:style-name="T298">14</text:span><text:span text:style-name="T299">. Komisijos posėdžių datą ir laiką nustato komisijos pirmininkas.<text:s/></text:span></text:p>
      <text:p text:style-name="P300">Punkto<text:s/>numeracijos pakeitimas:</text:p>
      <text:p text:style-name="P301"><text:span text:style-name="T302">Nr.<text:s/></text:span><text:a xlink:href="https://www.e-tar.lt/portal/legalAct.html?documentId=TAR.7CDFED79749E" office:target-frame-name="_top" xlink:show="replace"><text:span text:style-name="T303">3D-533</text:span></text:a><text:span text:style-name="T304">, 2004-09-27, Žin., 2004, Nr. 149-5421 (2004-10-09), i. k. 1042330ISAK003D-533</text:span></text:p>
      <text:p text:style-name="Normal"/>
      <text:p text:style-name="P305"><text:span text:style-name="T306">15</text:span><text:span text:style-name="T307">. Akreditavimo medžiagai įvertinti komisija gali kvies</text:span><text:span text:style-name="T308">ti ekspertus.</text:span></text:p>
      <text:p text:style-name="P309">Punkto numeracijos pakeitimas:</text:p>
      <text:p text:style-name="P310"><text:span text:style-name="T311">Nr.<text:s/></text:span><text:a xlink:href="https://www.e-tar.lt/portal/legalAct.html?documentId=TAR.7CDFED79749E" office:target-frame-name="_top" xlink:show="replace"><text:span text:style-name="T312">3D-533</text:span></text:a><text:span text:style-name="T313">, 2004-09-27, Žin., 2004, Nr. 149-5421 (2004-10-09), i. k. 1042330ISAK003D-533</text:span></text:p>
      <text:p text:style-name="Normal"/>
      <text:p text:style-name="P314"><text:span text:style-name="T315">16</text:span><text:span text:style-name="T316">. Komisija turi teisę prašyti kon</text:span><text:span text:style-name="T317">sultavimo įstaigą patikslinti ir/ar papildyti 7 ir 8 punktuose nurodytus duomenis (įskaitant personalo profesinį pasirengimą) ir dokumentus bei atlikti patikrinimą vietoje.</text:span></text:p>
      <text:p text:style-name="P318">Punkto numeracijos pakeitimas:</text:p>
      <text:p text:style-name="P319"><text:span text:style-name="T320">Nr.<text:s/></text:span><text:a xlink:href="https://www.e-tar.lt/portal/legalAct.html?documentId=TAR.7CDFED79749E" office:target-frame-name="_top" xlink:show="replace"><text:span text:style-name="T321">3D-533</text:span></text:a><text:span text:style-name="T322">, 2004-09-27, Žin., 2004, Nr. 149-5421 (2004-10-09), i. k. 1042330ISAK003D-533</text:span></text:p>
      <text:p text:style-name="Normal"/>
      <text:p text:style-name="P323"><text:span text:style-name="T324">17</text:span><text:span text:style-name="T325">. Komisija, išanalizavusi konsultavimo įstaigos pateiktus dokumentus ir remdamasi ekspertų išvadomis (jei ekspertizė buvo atlikta)</text:span><text:span text:style-name="T326">, priima sprendimą dėl akreditacijos.</text:span></text:p>
      <text:p text:style-name="P327">Punkto numeracijos pakeitimas:</text:p>
      <text:p text:style-name="P328"><text:span text:style-name="T329">Nr.<text:s/></text:span><text:a xlink:href="https://www.e-tar.lt/portal/legalAct.html?documentId=TAR.7CDFED79749E" office:target-frame-name="_top" xlink:show="replace"><text:span text:style-name="T330">3D-533</text:span></text:a><text:span text:style-name="T331">, 2004-09-27, Žin., 2004, Nr. 149-5421 (2004-10-09), i. k. 1042330ISAK003D-533</text:span></text:p>
      <text:p text:style-name="Normal"/>
      <text:p text:style-name="P332"><text:span text:style-name="T333">18</text:span><text:span text:style-name="T334">. Priimti</text:span><text:span text:style-name="T335"><text:s/>sprendimai dėl prašymo akredituoti konsultavimo įstaigą yra teisėti, kai posėdyje dalyvauja ne mažiau kaip 2/3 jos narių ir už juos balsuoja ne mažiau kaip pusė posėdyje dalyvavusių komisijos narių. Jeigu balsai pasiskirsto po lygiai, sprendimą lemia komi</text:span><text:span text:style-name="T336">sijos pirmininko balsas.</text:span></text:p>
      <text:p text:style-name="P337">Punkto numeracijos pakeitimas:</text:p>
      <text:p text:style-name="P338"><text:span text:style-name="T339">Nr.<text:s/></text:span><text:a xlink:href="https://www.e-tar.lt/portal/legalAct.html?documentId=TAR.7CDFED79749E" office:target-frame-name="_top" xlink:show="replace"><text:span text:style-name="T340">3D-533</text:span></text:a><text:span text:style-name="T341">, 2004-09-27, Žin., 2004, Nr. 149-5421 (2004-10-09), i. k. 1042330ISAK003D-533</text:span></text:p>
      <text:p text:style-name="Normal"/>
      <text:p text:style-name="P342"><text:span text:style-name="T343">19</text:span><text:span text:style-name="T344">. Komisijos posėdžiai<text:s/></text:span><text:span text:style-name="T345">yra protokoluojami. Protokolą surašo komisijos posėdžio sekretorius, kurį skiria komisijos pirmininkas. Protokole nurodomi balsavimo rezultatai. Komisijos posėdžio protokolą pasirašo visi posėdyje dalyvavę komisijos nariai ir komisijos pirmininkas.</text:span></text:p>
      <text:p text:style-name="P346">Punkto<text:s/>numeracijos pakeitimas:</text:p>
      <text:p text:style-name="P347"><text:span text:style-name="T348">Nr.<text:s/></text:span><text:a xlink:href="https://www.e-tar.lt/portal/legalAct.html?documentId=TAR.7CDFED79749E" office:target-frame-name="_top" xlink:show="replace"><text:span text:style-name="T349">3D-533</text:span></text:a><text:span text:style-name="T350">, 2004-09-27, Žin., 2004, Nr. 149-5421 (2004-10-09), i. k. 1042330ISAK003D-533</text:span></text:p>
      <text:p text:style-name="Normal"/>
      <text:p text:style-name="P351"><text:span text:style-name="T352">20</text:span><text:span text:style-name="T353">. Konsultavimo įstaiga raštu per 5 darbo dienas inform</text:span><text:span text:style-name="T354">uojama apie suteiktą akreditaciją, nurodant pagal kurią 5 punkte nurodytą<text:s/></text:span><text:span text:style-name="T355">veiklos sektorių (sektorius)</text:span><text:span text:style-name="T356">, suteikiama teisė vykdyti konsultavimą. Apie konsultavimo įstaigos akreditaciją skelbiama „Valstybės žinių“ priede „Informaciniai pranešimai“.</text:span></text:p>
      <text:p text:style-name="P357">Punkto pakeitimai:</text:p>
      <text:p text:style-name="P358"><text:span text:style-name="T359">Nr.<text:s/></text:span><text:a xlink:href="https://www.e-tar.lt/portal/legalAct.html?documentId=TAR.7CDFED79749E" office:target-frame-name="_top" xlink:show="replace"><text:span text:style-name="T360">3D-533</text:span></text:a><text:span text:style-name="T361">, 2004-09-27, Žin., 2004, Nr. 149-5421 (2004-10-09), i. k. 1042330ISAK003D-533</text:span></text:p>
      <text:p text:style-name="P362">Punkto numeracijos pakeitimas:</text:p>
      <text:p text:style-name="P363"><text:span text:style-name="T364">Nr.<text:s/></text:span><text:a xlink:href="https://www.e-tar.lt/portal/legalAct.html?documentId=TAR.7CDFED79749E" office:target-frame-name="_top" xlink:show="replace"><text:span text:style-name="T365">3D-533</text:span></text:a><text:span text:style-name="T366">, 2004-09-27, Žin., 2004, Nr. 149-5421 (2004-10-09), i. k. 1042330ISAK003D-533</text:span></text:p>
      <text:p text:style-name="Normal"/>
      <text:p text:style-name="P367"><text:span text:style-name="T368">21</text:span><text:span text:style-name="T369">. Jeigu akredituoti atsisakoma, konsultavimo įstaigai apie tai raštu pranešama per 5</text:span><text:span text:style-name="T370"><text:s/>darbo dienas nuo sprendimo priėmimo ir nurodomos atsisakymo priežastys.</text:span></text:p>
      <text:p text:style-name="P371">Punkto numeracijos pakeitimas:</text:p>
      <text:p text:style-name="P372"><text:span text:style-name="T373">Nr.<text:s/></text:span><text:a xlink:href="https://www.e-tar.lt/portal/legalAct.html?documentId=TAR.7CDFED79749E" office:target-frame-name="_top" xlink:show="replace"><text:span text:style-name="T374">3D-533</text:span></text:a><text:span text:style-name="T375">, 2004-09-27, Žin., 2004, Nr. 149-5421 (2004-10-09), i. k.<text:s/></text:span><text:span text:style-name="T376">1042330ISAK003D-533</text:span></text:p>
      <text:p text:style-name="Normal"/>
      <text:p text:style-name="P377"><text:span text:style-name="T378">22</text:span><text:span text:style-name="T379">. Konsultavimo įstaiga gali pakartotinai kreiptis į komisiją dėl akreditacijos suteikimo, jei jos veikloje įvyko pokyčiai, sąlygojantys akreditacinių reikalavimų atitikimą.</text:span></text:p>
      <text:p text:style-name="P380">Punkto numeracijos pakeitimas:</text:p>
      <text:p text:style-name="P381"><text:span text:style-name="T382">Nr.<text:s/></text:span><text:a xlink:href="https://www.e-tar.lt/portal/legalAct.html?documentId=TAR.7CDFED79749E" office:target-frame-name="_top" xlink:show="replace"><text:span text:style-name="T383">3D-533</text:span></text:a><text:span text:style-name="T384">, 2004-09-27, Žin., 2004, Nr. 149-5421 (2004-10-09), i. k. 1042330ISAK003D-533</text:span></text:p>
      <text:p text:style-name="Normal"/>
      <text:p text:style-name="P385"><text:span text:style-name="T386">23</text:span><text:span text:style-name="T387">.</text:span><text:span text:style-name="T388"><text:s/></text:span><text:span text:style-name="T389">Sprendimas neakredituoti konsultavimo įstaigos per 5 darbo dienas nuo jo priėmimo gali būti apskųstas</text:span><text:span text:style-name="T390"><text:s/>žemės ūkio ministrui. Skundas turi būti išnagrinėtas per 15 darbo dienų nuo jo įregistravimo. Žemės ūkio ministro sprendimas gali būti skundžiamas įstatymų nustatyta tvarka.</text:span></text:p>
      <text:p text:style-name="P391"/>
      <text:p text:style-name="P392">Punkto numeracijos pakeitimas:</text:p>
      <text:p text:style-name="P393"><text:span text:style-name="T394">Nr.<text:s/></text:span><text:a xlink:href="https://www.e-tar.lt/portal/legalAct.html?documentId=TAR.7CDFED79749E" office:target-frame-name="_top" xlink:show="replace"><text:span text:style-name="T395">3D-533</text:span></text:a><text:span text:style-name="T396">, 2004-09-27, Žin., 2004, Nr. 149-5421 (2004-10-09), i. k. 1042330ISAK003D-533</text:span></text:p>
      <text:p text:style-name="Normal"/>
      <text:p text:style-name="P397"><text:span text:style-name="T398">V</text:span><text:span text:style-name="T399">.<text:s/></text:span><text:span text:style-name="T400">BAIGIAMOSIOS NUOSTATOS</text:span></text:p>
      <text:p text:style-name="P401"/>
      <text:p text:style-name="P402"><text:span text:style-name="T403">24</text:span><text:span text:style-name="T404">. Konsultavimo įstaigai suteikiama 3 metų akreditacija.</text:span></text:p>
      <text:p text:style-name="P405">Punkto numeracijos pakeitimas:</text:p>
      <text:p text:style-name="P406"><text:span text:style-name="T407">Nr.<text:s/></text:span><text:a xlink:href="https://www.e-tar.lt/portal/legalAct.html?documentId=TAR.7CDFED79749E" office:target-frame-name="_top" xlink:show="replace"><text:span text:style-name="T408">3D-533</text:span></text:a><text:span text:style-name="T409">, 2004-09-27, Žin., 2004, Nr. 149-5421 (2004-10-09), i. k. 1042330ISAK003D-533</text:span></text:p>
      <text:p text:style-name="Normal"/>
      <text:p text:style-name="P410"><text:span text:style-name="T411">25</text:span><text:span text:style-name="T412">. Konsultavimo įstaigos akreditacija nustoja galioti:</text:span></text:p>
      <text:p text:style-name="P413">Punkto numeracijos pakeitimas:</text:p>
      <text:p text:style-name="P414"><text:span text:style-name="T415">Nr.<text:s/></text:span><text:a xlink:href="https://www.e-tar.lt/portal/legalAct.html?documentId=TAR.7CDFED79749E" office:target-frame-name="_top" xlink:show="replace"><text:span text:style-name="T416">3D-533</text:span></text:a><text:span text:style-name="T417">, 2004-09-27, Žin., 2004, Nr. 149-5421 (2004-10-09), i. k. 1042330ISAK003D-533</text:span></text:p>
      <text:p text:style-name="Normal"/>
      <text:p text:style-name="P418"><text:span text:style-name="T419">25.1</text:span><text:span text:style-name="T420">. reorganizavus ar likvidavus konsultavimo įstaigą;</text:span></text:p>
      <text:p text:style-name="P421"><text:span text:style-name="T422">25.2</text:span><text:span text:style-name="T423">. nustačius, kad<text:s/></text:span><text:span text:style-name="T424">veikla pagal išduotą akreditaciją vykdoma nekokybiškai;</text:span></text:p>
      <text:p text:style-name="P425"><text:span text:style-name="T426">25.3</text:span><text:span text:style-name="T427">. pasibaigus akreditacijos suteikimo terminui;</text:span></text:p>
      <text:p text:style-name="P428"><text:span text:style-name="T429">25.4</text:span><text:span text:style-name="T430">. paaiškėjus, kad konsultavimo įstaiga nebeatitinka akreditacijai gauti keliamų reikalavimų.</text:span><text:s/></text:p>
      <text:p text:style-name="P431">Papildyta punktu:</text:p>
      <text:p text:style-name="P432"><text:span text:style-name="T433">Nr.<text:s/></text:span><text:a xlink:href="https://www.e-tar.lt/portal/legalAct.html?documentId=TAR.7CDFED79749E" office:target-frame-name="_top" xlink:show="replace"><text:span text:style-name="T434">3D-533</text:span></text:a><text:span text:style-name="T435">, 2004-09-27, Žin., 2004, Nr. 149-5421 (2004-10-09), i. k. 1042330ISAK003D-533</text:span></text:p>
      <text:p text:style-name="Normal"/>
      <text:p text:style-name="P436"><text:span text:style-name="T437">______________</text:span></text:p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žemės ūkio ministerija, Įsakymas</text:span></text:p>
      <text:p text:style-name="P447"><text:span text:style-name="T448">Nr.<text:s/></text:span><text:a xlink:href="https://www.e-tar.lt/portal/legalAct.html?documentId=TAR.7CDFED79749E" office:target-frame-name="_top" xlink:show="replace"><text:span text:style-name="T449">3D-533</text:span></text:a><text:span text:style-name="T450">, 2004-09-27, Žin., 2004, Nr. 149-5421 (2004-10-09), i. k. 1042330ISAK003D-533</text:span></text:p>
      <text:p text:style-name="P451"><text:span text:style-name="T452">Dėl žemės ūkio ministro 2004 m. kovo 12 d. įsakymo Nr. 3D-109 "Dėl Konsultavimo įstaigų akr</text:span><text:span text:style-name="T453">editavimo taisyklių"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4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08:00:00Z</meta:creation-date>
    <dc:date>2019-06-19T08:00:00Z</dc:date>
    <meta:template xlink:href="Normal.dotm" xlink:type="simple"/>
    <meta:editing-cycles>2</meta:editing-cycles>
    <meta:editing-duration>PT0S</meta:editing-duration>
    <meta:document-statistic meta:page-count="5" meta:paragraph-count="183" meta:word-count="1844" meta:character-count="15086" meta:row-count="447" meta:non-whitespace-character-count="13425"/>
  </office:meta>
</office:document-meta>
</file>