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10">Suvestinė redakcija nuo 2008-02-27</text:span></text:p>
      <text:p text:style-name="P11"/>
      <text:p text:style-name="P12"><text:span text:style-name="T13">Įsakymas paskelbtas: Žin. 2004, Nr.<text:s/></text:span><text:a xlink:href="https://www.e-tar.lt/portal/legalAct.html?documentId=TAR.074932841969" office:target-frame-name="_top" xlink:show="replace"><text:span text:style-name="T14">43-1422</text:span></text:a><text:span text:style-name="T15">, i. k. 1042330ISAK003D-109</text:span></text:p>
      <text:p text:style-name="P16"/>
      <text:p text:style-name="P17"><text:span text:style-name="T18"/><text:span text:style-name="T19">LIETUVOS RESPUBLIKOS ŽEMĖS ŪKIO MINISTRO</text:span></text:p>
      <text:p text:style-name="P20"/>
      <text:p text:style-name="P21">Į S A K Y M A S</text:p>
      <text:p text:style-name="P22">DĖL KONSULTAVIMO ĮSTAIGŲ AKREDITAVIMO TAISYKLIŲ</text:p>
      <text:p text:style-name="P23"/>
      <text:p text:style-name="P24">2004 m. kovo 12 d. Nr. 3D-109</text:p>
      <text:p text:style-name="P25">Vilnius</text:p>
      <text:p text:style-name="P26"/>
      <text:p text:style-name="P27"/>
      <text:p text:style-name="P28"><text:span text:style-name="T29">Vadovaudamasis Lietuvos Respublikos Vyriausybės 2001 m. gruodžio 22 d. nut</text:span><text:span text:style-name="T30">arimu Nr. 1622 „Dėl Veiksmų plano Žemės ūkio ir kaimo plėtros strategijai įgyvendinti pagrindinių krypčių“ (Žin., 2001, Nr.<text:s/></text:span><text:a xlink:href="https://www.e-tar.lt/portal/lt/legalAct/TAR.9DD789E0A14C" office:target-frame-name="_blank" xlink:show="new"><text:span text:style-name="T31">110-4003</text:span></text:a><text:span text:style-name="T32">), Lietuvos 2004–2006 metų Bendrojo pro</text:span><text:span text:style-name="T33">gramavimo dokumento Kaimo plėtros ir žuvininkystės prioriteto Kaimo vietovių pritaikymo ir plėtros priemonės veiklos „Konsultavimo paslaugos ūkiams“ nuostatomis bei atsižvelgdamas į 2003 m. rugsėjo 29 d. Tarybos reglamento (EB) Nr. 1782/2003, nustatančio b</text:span><text:span text:style-name="T34">endrąsias tiesioginės paramos schemų pagal bendrą žemės ūkio politiką taisykles ir tam tikras paramos schemas ūkininkams bei iš dalies pakeičiančio Reglamentus (EEB) Nr. 2019/93, (EB) Nr. 1452/2001, (EB) Nr. 1453/2001, (EB) Nr. 1454/2001, (EB) Nr. 1868/94,</text:span><text:span text:style-name="T35"><text:s/>(EB) Nr. 1251/1999, (EB) Nr. 1254/1999, (EB) Nr. 1673/2000, (EEB) Nr. 2358/71 ir (EB) Nr. 2529/2001, nuostatas dėl ūkininkų konsultavimo sistemos sukūrimo:</text:span></text:p>
      <text:p text:style-name="P36"><text:span text:style-name="T37">1</text:span><text:span text:style-name="T38">.<text:s/></text:span><text:span text:style-name="T39">Tvirtinu</text:span><text:span text:style-name="T40"><text:s/>Konsultavimo įstaigų akreditavimo taisykles (pridedama).</text:span></text:p>
      <text:p text:style-name="P41">2.<text:s/><text:span text:style-name="T42">Sudarau</text:span><text:s/>Konsultavimo įstaigų akreditavimo komisiją:</text:p>
      <text:p text:style-name="P43">Virginija Žoštautienė – žemės ūkio viceministrė, komisijos pirmininkė;</text:p>
      <text:p text:style-name="P44">Vanda Narušytė – Žemės ūkio ministerijos Mokslo ir mokymo skyriaus vedėja, komisijos pirmininko pavaduotoja;</text:p>
      <text:p text:style-name="P45">Vida Ačienė – Nacionalinės mokėjimo agentūros prie Žemės ūkio ministerijos Kaimo plėtros programų departamento direktoriaus pavaduotoja;</text:p>
      <text:p text:style-name="P46">Saulius Jasius – Žemės ūkio ministerijos Kokybės politikos departamento direktorius;</text:p>
      <text:p text:style-name="P47">Sigitas Miškinis – Žemės ūkio ministerijos Mokslo ir mokymo skyriaus vyriausiasis specialistas;</text:p>
      <text:p text:style-name="P48">Jurgita Stakėnienė – Žemės ūkio ministerijos Kaimo plėtros departamento direktorė.<text:s/></text:p>
      <text:p text:style-name="P49">Punkto pakeitimai:</text:p>
      <text:p text:style-name="P50"><text:span text:style-name="T51">Nr.<text:s/></text:span><text:a xlink:href="https://www.e-tar.lt/portal/legalAct.html?documentId=TAR.031FD5EFB80B" office:target-frame-name="_top" xlink:show="replace"><text:span text:style-name="T52">3D-31</text:span></text:a><text:span text:style-name="T53">, 2005-01-18, Žin., 2005, Nr.<text:s/></text:span><text:span text:style-name="T54">9-294 (2005-01-22), i. k. 1052330ISAK0003D-31</text:span></text:p>
      <text:p text:style-name="P55"><text:span text:style-name="T56">Nr.<text:s/></text:span><text:a xlink:href="https://www.e-tar.lt/portal/legalAct.html?documentId=TAR.C9381D751E70" office:target-frame-name="_top" xlink:show="replace"><text:span text:style-name="T57">3D-93</text:span></text:a><text:span text:style-name="T58">, 2006-03-17, Žin., 2006, Nr. 32-1141 (2006-03-23), i. k. 1062330ISAK0003D-93</text:span></text:p>
      <text:p text:style-name="P59"><text:span text:style-name="T60">Nr.<text:s/></text:span><text:a xlink:href="https://www.e-tar.lt/portal/legalAct.html?documentId=TAR.D58C573195A9" office:target-frame-name="_top" xlink:show="replace"><text:span text:style-name="T61">3D-375</text:span></text:a><text:span text:style-name="T62">, 2006-09-22, Žin., 2006, Nr. 102-3962 (2006-09-26), i. k. 1062330ISAK003D-375</text:span></text:p>
      <text:p text:style-name="P63"><text:span text:style-name="T64">Nr.<text:s/></text:span><text:a xlink:href="https://www.e-tar.lt/portal/legalAct.html?documentId=TAR.E8D67AAA8974" office:target-frame-name="_top" xlink:show="replace"><text:span text:style-name="T65">3D-75</text:span></text:a><text:span text:style-name="T66">, 2008-02-20, Žin., 2008, Nr. 23-85</text:span><text:span text:style-name="T67">8 (2008-02-26), i. k. 1082330ISAK0003D-75</text:span></text:p>
      <text:p text:style-name="Normal"/>
      <text:p text:style-name="P68"><text:span text:style-name="T69">3</text:span><text:span text:style-name="T70">.<text:s/></text:span><text:span text:style-name="T71">Pavedu</text:span><text:span text:style-name="T72"><text:s/>įsakymo vykdymą kontroliuoti ministerijos valstybės sekretoriui Vidmantui Kanopai.</text:span></text:p>
      <text:p text:style-name="P73"/>
      <text:p text:style-name="P74"/>
      <text:p text:style-name="P75"/>
      <text:p text:style-name="P76"><text:span text:style-name="T77">ŽEMĖS ŪKIO Ministras</text:span><text:span text:style-name="T78"><text:tab/>Jeronimas Kraujelis</text:span></text:p>
      <text:soft-page-break/>
      <text:p text:style-name="P79">PATVIRTINTA</text:p>
      <text:p text:style-name="P88">Lietuvos Respublikos žemės ūkio ministro<text:s/></text:p>
      <text:p text:style-name="P89">2004 m. kovo 12 d. įsakymu Nr. 3D-109</text:p>
      <text:p text:style-name="P90"/>
      <text:p text:style-name="P91"><text:span text:style-name="T92">KONSULTAVIMO ĮSTAIGŲ AKREDIT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onsultavimo įstaigų akreditavimo taisyklės (toliau – taisyklės) taikomos tuomet, kai konsultavimo įstaiga siekia gauti paramą žemės ūkio veiklos subjektų konsultavimo veiklai plėtoti pagal Lietuvos 2004–2006 metų Bendrojo programavimo dokumento Kaimo pl</text:span><text:span text:style-name="T102">ėtros ir žuvininkystės prioriteto Kaimo vietovių pritaikymo ir plėtros priemonės<text:s/></text:span><text:span text:style-name="T103">veiklos sritį</text:span><text:span text:style-name="T104"><text:s/>„Konsultavimo paslaugos ūkiams“ arba toks akreditavimas nustatytas kitais teisės aktais.</text:span></text:p>
      <text:p text:style-name="P105">Punkto pakeitimai:</text:p>
      <text:p text:style-name="P106"><text:span text:style-name="T107">Nr.<text:s/></text:span><text:a xlink:href="https://www.e-tar.lt/portal/legalAct.html?documentId=TAR.7CDFED79749E" office:target-frame-name="_top" xlink:show="replace"><text:span text:style-name="T108">3D-533</text:span></text:a><text:span text:style-name="T109">, 2004-09-27, Žin., 2004, Nr. 149-5421 (2004-10-09), i. k. 1042330ISAK003D-533</text:span></text:p>
      <text:p text:style-name="Normal"/>
      <text:p text:style-name="P110"><text:span text:style-name="T111">2</text:span><text:span text:style-name="T112">. Konsultavimo įstaiga – juridinis asmuo, teisės aktų nustatyta tvarka įregistruotas Juridinių asmenų registre ir pagal galiojančius</text:span><text:span text:style-name="T113"><text:s/>teisės aktus užsiimantis konsultacinių paslaugų teikimu žemės ūkio srityje, tenkinant viešuosius interesus.</text:span></text:p>
      <text:p text:style-name="P114"><text:span text:style-name="T115">3</text:span><text:span text:style-name="T116">. Konsultavimo įstaigų akreditavimą vykdo Lietuvos Respublikos žemės ūkio ministro įsakymu sudaryta konsultavimo įstaigų akreditavimo komisija</text:span><text:span text:style-name="T117"><text:s/>(toliau – Komisija).</text:span></text:p>
      <text:p text:style-name="P118"><text:span text:style-name="T119">4</text:span><text:span text:style-name="T120">. Pagrindinis konsultavimo įstaigų akreditavimo tikslas – užtikrinti konsultavimo paslaugų teikimo žemės ūkio veiklos subjektams kokybę.</text:span></text:p>
      <text:p text:style-name="P121"/>
      <text:p text:style-name="P122"><text:span text:style-name="T123">II</text:span><text:span text:style-name="T124">.<text:s/></text:span><text:span text:style-name="T125">AKREDITACIJOS TEIKIMAS</text:span></text:p>
      <text:p text:style-name="P126"/>
      <text:p text:style-name="P127"><text:span text:style-name="T128">5</text:span><text:span text:style-name="T129">. Remiantis šiomis taisyklėmis, akredituojamos konsultavimo įstaigos teikti konsultacijas žemės ūkio veiklos subjektams pagal<text:s/></text:span><text:span text:style-name="T130">šiuos veiklos sektorius</text:span><text:span text:style-name="T131">:</text:span></text:p>
      <text:p text:style-name="P132"><text:span text:style-name="T133">5.1</text:span><text:span text:style-name="T134">. konsultavimas rengiant paraiškas ir verslo planus paramai pagal Bendrojo programavimo dokumento Ka</text:span><text:span text:style-name="T135">imo plėtros ir žuvininkystės prioriteto ir Kaimo plėtros plano priemones bei tiesioginėms išmokoms gauti;</text:span></text:p>
      <text:p text:style-name="P136"><text:span text:style-name="T137">5.2</text:span><text:span text:style-name="T138">. konsultavimas higienos ir gyvulių gerovės standartų taikymo klausimais;</text:span></text:p>
      <text:p text:style-name="P139"><text:span text:style-name="T140">5.3</text:span><text:span text:style-name="T141">. konsultavimas Gero ūkininkavimo praktikos įgyvendinimo (būti</text:span><text:span text:style-name="T142">no dalyvaujant „Mažiau palankių ūkininkauti vietovių ir vietovių su agroaplinkosaugos apribojimais“ arba „Agrarinės aplinkosaugos“ schemose pagal Kaimo plėtros plano priemones) klausimais.</text:span></text:p>
      <text:p text:style-name="P143">Punkto pakeitimai:</text:p>
      <text:p text:style-name="P144"><text:span text:style-name="T145">Nr.<text:s/></text:span><text:a xlink:href="https://www.e-tar.lt/portal/legalAct.html?documentId=TAR.7CDFED79749E" office:target-frame-name="_top" xlink:show="replace"><text:span text:style-name="T146">3D-533</text:span></text:a><text:span text:style-name="T147">, 2004-09-27, Žin., 2004, Nr. 149-5421 (2004-10-09), i. k. 1042330ISAK003D-533</text:span></text:p>
      <text:p text:style-name="Normal"/>
      <text:p text:style-name="P148"><text:span text:style-name="T149">6</text:span><text:span text:style-name="T150">. Pasirengimas įgyvendinti<text:s/></text:span><text:span text:style-name="T151">veiklos sektoriaus</text:span><text:span text:style-name="T152"><text:s/>turinį įvertinamas pagal šiuos kriterijus:</text:span></text:p>
      <text:p text:style-name="P153"><text:span text:style-name="T154">6.1</text:span><text:span text:style-name="T155">. turimi žmogiškieji ištekliai (pagal neterminuotas darbo sutartis dirbančių darbuotojų skaičius ir jų kvalifikacijos atitikimas<text:s/></text:span><text:span text:style-name="T156">veiklos sektoriaus</text:span><text:span text:style-name="T157"><text:s/>turinį);</text:span></text:p>
      <text:p text:style-name="P158"><text:span text:style-name="T159">6.2</text:span><text:span text:style-name="T160">. materialiniai ištekliai (konsultavimui naudojamos techninės priemonės);</text:span></text:p>
      <text:p text:style-name="P161"><text:span text:style-name="T162">6.3</text:span><text:span text:style-name="T163">. numatytos</text:span><text:span text:style-name="T164"><text:s/>konsultavimo formos (seminarai, individualus konsultavimas įstaigos buveinėje/filiale arba ūkyje ir kt.);</text:span></text:p>
      <text:p text:style-name="P165"><text:span text:style-name="T166">6.4</text:span><text:span text:style-name="T167">. metodinė bei informacinė konsultavimo medžiaga pagal 5 punkte<text:s/></text:span><text:span text:style-name="T168">nurodytus veiklos sektorius</text:span><text:span text:style-name="T169">.</text:span></text:p>
      <text:p text:style-name="P170">Punkto pakeitimai:</text:p>
      <text:p text:style-name="P171"><text:span text:style-name="T172">Nr.<text:s/></text:span><text:a xlink:href="https://www.e-tar.lt/portal/legalAct.html?documentId=TAR.7CDFED79749E" office:target-frame-name="_top" xlink:show="replace"><text:span text:style-name="T173">3D-533</text:span></text:a><text:span text:style-name="T174">, 2004-09-27, Žin., 2004, Nr. 149-5421 (2004-10-09), i. k. 1042330ISAK003D-533</text:span></text:p>
      <text:p text:style-name="Normal"/>
      <text:p text:style-name="P175"><text:span text:style-name="T176">III</text:span><text:span text:style-name="T177">.<text:s/></text:span><text:span text:style-name="T178">PRAŠYMO PATEIKIMAS</text:span></text:p>
      <text:p text:style-name="P179"/>
      <text:p text:style-name="P180"><text:span text:style-name="T181">7</text:span><text:span text:style-name="T182">. Konsultavimo įstaiga, siekdama akreditavimo teikti konsultavimo paslaugas<text:s/></text:span><text:span text:style-name="T183">pagal 5 punkte nurodytą<text:s/></text:span><text:span text:style-name="T184">veiklos sektorių (sektorius)</text:span><text:span text:style-name="T185">, privalo pateikti žemės ūkio ministro įsakymu sudarytai komisijai vadovo ar įgalioto asmens pasirašytą prašymą, kuriame nurodoma:</text:span></text:p>
      <text:p text:style-name="P186">Punkto pakeitimai:</text:p>
      <text:p text:style-name="P187"><text:span text:style-name="T188">Nr.<text:s/></text:span><text:a xlink:href="https://www.e-tar.lt/portal/legalAct.html?documentId=TAR.7CDFED79749E" office:target-frame-name="_top" xlink:show="replace"><text:span text:style-name="T189">3D-533</text:span></text:a><text:span text:style-name="T190">, 2004-09-27, Žin., 2004, Nr. 149-5421 (2004-10-09), i. k. 1042330ISAK003D-533</text:span></text:p>
      <text:p text:style-name="P191"><text:span text:style-name="T192">7.1</text:span><text:span text:style-name="T193">. Konsultavimo įstaigos pavadinimas;</text:span></text:p>
      <text:p text:style-name="P194"><text:span text:style-name="T195">7.2</text:span><text:span text:style-name="T196">. Konsultavimo įstaigos teisinė forma;</text:span></text:p>
      <text:p text:style-name="P197"><text:span text:style-name="T198">7.3</text:span><text:span text:style-name="T199">. Konsultavimo įstaigos buveinės adresas;</text:span></text:p>
      <text:p text:style-name="P200"><text:span text:style-name="T201">7.4</text:span><text:span text:style-name="T202">. Konsultavimo įstaigos juridinio asmens kodas;</text:span></text:p>
      <text:p text:style-name="P203"><text:span text:style-name="T204">7.5</text:span><text:span text:style-name="T205">. Konsultavimo įstaigos registravimo pažymėjimo numeris bei išdavimo data;</text:span></text:p>
      <text:p text:style-name="P206"><text:span text:style-name="T207">7.6</text:span><text:span text:style-name="T208">. Konsultavimo įstaigos vadovo vardas, pavardė ir kontaktiniai duomenys;</text:span></text:p>
      <text:p text:style-name="P209"><text:span text:style-name="T210">7.7</text:span><text:span text:style-name="T211">. veiklos sektoriaus (sektorių) pa</text:span><text:span text:style-name="T212">vadinimas, pagal kurį (kuriuos) siekiama akreditacijos;</text:span><text:s/></text:p>
      <text:p text:style-name="P213">Punkto pakeitimai:</text:p>
      <text:p text:style-name="P214"><text:span text:style-name="T215">Nr.<text:s/></text:span><text:a xlink:href="https://www.e-tar.lt/portal/legalAct.html?documentId=TAR.7CDFED79749E" office:target-frame-name="_top" xlink:show="replace"><text:span text:style-name="T216">3D-533</text:span></text:a><text:span text:style-name="T217">, 2004-09-27, Žin., 2004, Nr. 149-5421 (2004-10-09), i. k. 1042330ISAK003D-533</text:span></text:p>
      <text:p text:style-name="Normal"/>
      <text:p text:style-name="P218"><text:span text:style-name="T219">7.8</text:span><text:span text:style-name="T220">.</text:span><text:span text:style-name="T221"><text:s/>pridedamų dokumentų sąrašas.</text:span></text:p>
      <text:p text:style-name="P222"><text:span text:style-name="T223">8</text:span><text:span text:style-name="T224">. Konsultavimo įstaiga kartu su prašymu turi pateikti šiuos dokumentus:</text:span></text:p>
      <text:p text:style-name="P225"><text:span text:style-name="T226">8.1</text:span><text:span text:style-name="T227">. Konsultavimo įstaigos registracijos pažymėjimo kopiją;</text:span></text:p>
      <text:p text:style-name="P228"><text:span text:style-name="T229">8.2</text:span><text:span text:style-name="T230">. Konsultavimo įstaigos įstatų ar kito veiklą reglamentuojančio dokumento kopi</text:span><text:span text:style-name="T231">ją;</text:span></text:p>
      <text:p text:style-name="P232"><text:span text:style-name="T233">8.3</text:span><text:span text:style-name="T234">. paskutinių metų ar tam tikro laikotarpio veiklos audito (jeigu buvo atliktas) išvados kopiją;</text:span></text:p>
      <text:p text:style-name="P235"><text:span text:style-name="T236">8.4</text:span><text:span text:style-name="T237">. informaciją apie turimus materialinius išteklius, reikalingus konsultavimo paslaugoms teikti;</text:span></text:p>
      <text:p text:style-name="P238"><text:span text:style-name="T239">8.5</text:span><text:span text:style-name="T240">. informaciją apie darbuotojų, su kuriais sudarytos neterminuotos darbo sutartys, skaičių ir jų kvalifikacinį pasirengimą teikti konsultavimo paslaugas pagal 5 punkte<text:s/></text:span><text:span text:style-name="T241">nurodytus veiklos sektorius</text:span><text:span text:style-name="T242">;</text:span></text:p>
      <text:p text:style-name="P243">Punkto pakeitimai:</text:p>
      <text:p text:style-name="P244"><text:span text:style-name="T245">Nr.<text:s/></text:span><text:a xlink:href="https://www.e-tar.lt/portal/legalAct.html?documentId=TAR.7CDFED79749E" office:target-frame-name="_top" xlink:show="replace"><text:span text:style-name="T246">3D-533</text:span></text:a><text:span text:style-name="T247">, 2004-09-27, Žin., 2004, Nr. 149-5421 (2004-10-09), i. k. 1042330ISAK003D-533</text:span></text:p>
      <text:p text:style-name="Normal"/>
      <text:p text:style-name="P248"><text:span text:style-name="T249">8.6</text:span><text:span text:style-name="T250">. informaciją apie numatomas taikyti konsultavimo formas;</text:span></text:p>
      <text:p text:style-name="P251"><text:span text:style-name="T252">8.7</text:span><text:span text:style-name="T253">. informaciją apie parengtą metodinę ir informacinę k</text:span><text:span text:style-name="T254">onsultavimo medžiagą.</text:span></text:p>
      <text:p text:style-name="P255"><text:span text:style-name="T256">9</text:span><text:span text:style-name="T257">. Visa medžiaga pateikiama 3 egzemplioriais.</text:span></text:p>
      <text:p text:style-name="P258"><text:span text:style-name="T259">10</text:span><text:span text:style-name="T260">. Pasikeitus informacijai, nurodytai 8.4, 8.5, 8.6 punktuose konsultavimo įstaigos akreditavimo metu, kuri turi esminės įtakos konsultavimo paslaugų teikimui, konsultavimo įsta</text:span><text:span text:style-name="T261">iga privalo nedelsiant pateikti komisijai papildomą informaciją, susijusią su įvykusiais pasikeitimais.</text:span></text:p>
      <text:p text:style-name="P262">Papildyta punktu:</text:p>
      <text:p text:style-name="P263"><text:span text:style-name="T264">Nr.<text:s/></text:span><text:a xlink:href="https://www.e-tar.lt/portal/legalAct.html?documentId=TAR.7CDFED79749E" office:target-frame-name="_top" xlink:show="replace"><text:span text:style-name="T265">3D-533</text:span></text:a><text:span text:style-name="T266">, 2004-09-27, Žin., 2004, Nr. 149-5421 (20</text:span><text:span text:style-name="T267">04-10-09), i. k. 1042330ISAK003D-533</text:span></text:p>
      <text:p text:style-name="Normal"/>
      <text:p text:style-name="P268"><text:span text:style-name="T269">11</text:span><text:span text:style-name="T270">. Komisija gautą papildomą medžiagą nagrinėja pagal IV skyriuje nurodytas procedūras.</text:span></text:p>
      <text:p text:style-name="P271">Papildyta punktu:</text:p>
      <text:p text:style-name="P272"><text:span text:style-name="T273">Nr.<text:s/></text:span><text:a xlink:href="https://www.e-tar.lt/portal/legalAct.html?documentId=TAR.7CDFED79749E" office:target-frame-name="_top" xlink:show="replace"><text:span text:style-name="T274">3D-533</text:span></text:a><text:span text:style-name="T275">, 2004-09-27, Ži</text:span><text:span text:style-name="T276">n., 2004, Nr. 149-5421 (2004-10-09), i. k. 1042330ISAK003D-533</text:span></text:p>
      <text:p text:style-name="Normal"/>
      <text:p text:style-name="P277"><text:span text:style-name="T278">12</text:span><text:span text:style-name="T279">. Komisijai konstatavus, kad įvykę pokyčiai pablogino būklę konsultavimo įstaigoje, lyginant su buvusia prieš suteikiant akreditaciją, sprendimas suteikti konsultavimo įstaigai<text:s/></text:span><text:span text:style-name="T280">akreditaciją gali būti panaikinamas. Jeigu keičiami akreditavimo metu nurodyti konsultantai, komisija gali teikti išvadas konsultavimo įstaigai ir Nacionalinei mokėjimo agentūrai prie Žemės ūkio ministerijos dėl atskirų konsultantų nepakankamos kvalifikaci</text:span><text:span text:style-name="T281">jos teikti konsultavimo paslaugas pagal akredituotos veiklos sektorius ir jų neįtraukimo į teikiamo projekto pagrindinius vykdytojus.</text:span><text:s/></text:p>
      <text:p text:style-name="P282">Papildyta punktu:</text:p>
      <text:p text:style-name="P283"><text:span text:style-name="T284">Nr.<text:s/></text:span><text:a xlink:href="https://www.e-tar.lt/portal/legalAct.html?documentId=TAR.7CDFED79749E" office:target-frame-name="_top" xlink:show="replace"><text:span text:style-name="T285">3D-533</text:span></text:a><text:span text:style-name="T286">, 2004-09-2</text:span><text:span text:style-name="T287">7, Žin., 2004, Nr. 149-5421 (2004-10-09), i. k. 1042330ISAK003D-533</text:span></text:p>
      <text:p text:style-name="Normal"/>
      <text:p text:style-name="P288"><text:span text:style-name="T289">IV</text:span><text:span text:style-name="T290">.<text:s/></text:span><text:span text:style-name="T291">PRAŠYMO NAGRINĖJIMAS IR SPRENDIMO PRIĖMIMAS</text:span></text:p>
      <text:p text:style-name="P292"/>
      <text:p text:style-name="P293"><text:span text:style-name="T294">13</text:span><text:span text:style-name="T295">. Prašymą akredituoti konsultavimo įstaigą komisija turi išnagrinėti ir priimti sprendimą ne vėliau kaip per 30 dienų nuo jo<text:s/></text:span><text:span text:style-name="T296">gavimo, o tuo atveju, kai prašoma patikslinti ar papildyti duomenis (</text:span><text:span text:style-name="T297">16 punktas</text:span><text:span text:style-name="T298">), – ne vėliau kaip per 30 dienų nuo duomenų patikslinimo ir papildymo.</text:span></text:p>
      <text:p text:style-name="P299">Punkto pakeitimai:</text:p>
      <text:p text:style-name="P300"><text:span text:style-name="T301">Nr.<text:s/></text:span><text:a xlink:href="https://www.e-tar.lt/portal/legalAct.html?documentId=TAR.7CDFED79749E" office:target-frame-name="_top" xlink:show="replace"><text:span text:style-name="T302">3D-533</text:span></text:a><text:span text:style-name="T303">, 2004-09-27, Žin., 2004, Nr. 149-5421 (2004-10-09), i. k. 1042330ISAK003D-533</text:span></text:p>
      <text:p text:style-name="P304">Punkto numeracijos pakeitimas:</text:p>
      <text:p text:style-name="P305"><text:span text:style-name="T306">Nr.<text:s/></text:span><text:a xlink:href="https://www.e-tar.lt/portal/legalAct.html?documentId=TAR.7CDFED79749E" office:target-frame-name="_top" xlink:show="replace"><text:span text:style-name="T307">3D-533</text:span></text:a><text:span text:style-name="T308">, 2004-09-27, Žin., 2004, Nr. 149-5421 (2004-10-</text:span><text:span text:style-name="T309">09), i. k. 1042330ISAK003D-533</text:span></text:p>
      <text:p text:style-name="Normal"/>
      <text:p text:style-name="P310"><text:span text:style-name="T311">14</text:span><text:span text:style-name="T312">. Komisijos posėdžių datą ir laiką nustato komisijos pirmininkas.<text:s/></text:span></text:p>
      <text:p text:style-name="P313">Punkto numeracijos pakeitimas:</text:p>
      <text:p text:style-name="P314"><text:span text:style-name="T315">Nr.<text:s/></text:span><text:a xlink:href="https://www.e-tar.lt/portal/legalAct.html?documentId=TAR.7CDFED79749E" office:target-frame-name="_top" xlink:show="replace"><text:span text:style-name="T316">3D-533</text:span></text:a><text:span text:style-name="T317">, 2004-09-27, Žin., 2004,<text:s/></text:span><text:span text:style-name="T318">Nr. 149-5421 (2004-10-09), i. k. 1042330ISAK003D-533</text:span></text:p>
      <text:p text:style-name="Normal"/>
      <text:p text:style-name="P319"><text:span text:style-name="T320">15</text:span><text:span text:style-name="T321">. Akreditavimo medžiagai įvertinti komisija gali kviesti ekspertus.</text:span></text:p>
      <text:p text:style-name="P322">Punkto numeracijos pakeitimas:</text:p>
      <text:p text:style-name="P323"><text:span text:style-name="T324">Nr.<text:s/></text:span><text:a xlink:href="https://www.e-tar.lt/portal/legalAct.html?documentId=TAR.7CDFED79749E" office:target-frame-name="_top" xlink:show="replace"><text:span text:style-name="T325">3D-533</text:span></text:a><text:span text:style-name="T326">, 200</text:span><text:span text:style-name="T327">4-09-27, Žin., 2004, Nr. 149-5421 (2004-10-09), i. k. 1042330ISAK003D-533</text:span></text:p>
      <text:p text:style-name="Normal"/>
      <text:p text:style-name="P328"><text:span text:style-name="T329">16</text:span><text:span text:style-name="T330">. Komisija turi teisę prašyti konsultavimo įstaigą patikslinti ir/ar papildyti 7 ir 8 punktuose nurodytus duomenis (įskaitant personalo profesinį pasirengimą) ir dokumentus be</text:span><text:span text:style-name="T331">i atlikti patikrinimą vietoje.</text:span></text:p>
      <text:p text:style-name="P332">Punkto numeracijos pakeitimas:</text:p>
      <text:p text:style-name="P333"><text:span text:style-name="T334">Nr.<text:s/></text:span><text:a xlink:href="https://www.e-tar.lt/portal/legalAct.html?documentId=TAR.7CDFED79749E" office:target-frame-name="_top" xlink:show="replace"><text:span text:style-name="T335">3D-533</text:span></text:a><text:span text:style-name="T336">, 2004-09-27, Žin., 2004, Nr. 149-5421 (2004-10-09), i. k. 1042330ISAK003D-533</text:span></text:p>
      <text:p text:style-name="Normal"/>
      <text:p text:style-name="P337"><text:span text:style-name="T338">17</text:span><text:span text:style-name="T339">. Komisija, išan</text:span><text:span text:style-name="T340">alizavusi konsultavimo įstaigos pateiktus dokumentus ir remdamasi ekspertų išvadomis (jei ekspertizė buvo atlikta), priima sprendimą dėl akreditacijos.</text:span></text:p>
      <text:p text:style-name="P341">Punkto numeracijos pakeitimas:</text:p>
      <text:p text:style-name="P342"><text:span text:style-name="T343">Nr.<text:s/></text:span><text:a xlink:href="https://www.e-tar.lt/portal/legalAct.html?documentId=TAR.7CDFED79749E" office:target-frame-name="_top" xlink:show="replace"><text:span text:style-name="T344">3D-533</text:span></text:a><text:span text:style-name="T345">, 2004-09-27, Žin., 2004, Nr. 149-5421 (2004-10-09), i. k. 1042330ISAK003D-533</text:span></text:p>
      <text:p text:style-name="Normal"/>
      <text:p text:style-name="P346"><text:span text:style-name="T347">18</text:span><text:span text:style-name="T348">. Priimti sprendimai dėl prašymo akredituoti konsultavimo įstaigą yra teisėti, kai posėdyje dalyvauja ne mažiau kaip 2/3 jos narių ir už juos balsuoja<text:s/></text:span><text:span text:style-name="T349">ne mažiau kaip pusė posėdyje dalyvavusių komisijos narių. Jeigu balsai pasiskirsto po lygiai, sprendimą lemia komisijos pirmininko balsas.</text:span></text:p>
      <text:p text:style-name="P350">Punkto numeracijos pakeitimas:</text:p>
      <text:p text:style-name="P351"><text:span text:style-name="T352">Nr.<text:s/></text:span><text:a xlink:href="https://www.e-tar.lt/portal/legalAct.html?documentId=TAR.7CDFED79749E" office:target-frame-name="_top" xlink:show="replace"><text:span text:style-name="T353">3D-533</text:span></text:a><text:span text:style-name="T354">, 2004-09-27, Žin., 2004, Nr. 149-5421 (2004-10-09), i. k. 1042330ISAK003D-533</text:span></text:p>
      <text:p text:style-name="Normal"/>
      <text:p text:style-name="P355"><text:span text:style-name="T356">19</text:span><text:span text:style-name="T357">. Komisijos posėdžiai yra protokoluojami. Protokolą surašo komisijos posėdžio sekretorius, kurį skiria komisijos pirmininkas. Protokole nurodomi balsavimo rezultata</text:span><text:span text:style-name="T358">i. Komisijos posėdžio protokolą pasirašo visi posėdyje dalyvavę komisijos nariai ir komisijos pirmininkas.</text:span></text:p>
      <text:p text:style-name="P359">Punkto numeracijos pakeitimas:</text:p>
      <text:p text:style-name="P360"><text:span text:style-name="T361">Nr.<text:s/></text:span><text:a xlink:href="https://www.e-tar.lt/portal/legalAct.html?documentId=TAR.7CDFED79749E" office:target-frame-name="_top" xlink:show="replace"><text:span text:style-name="T362">3D-533</text:span></text:a><text:span text:style-name="T363">, 2004-09-27, Žin., 2004,<text:s/></text:span><text:span text:style-name="T364">Nr. 149-5421 (2004-10-09), i. k. 1042330ISAK003D-533</text:span></text:p>
      <text:p text:style-name="Normal"/>
      <text:p text:style-name="P365"><text:span text:style-name="T366">20</text:span><text:span text:style-name="T367">. Konsultavimo įstaiga raštu per 5 darbo dienas informuojama apie suteiktą akreditaciją, nurodant pagal kurią 5 punkte nurodytą<text:s/></text:span><text:span text:style-name="T368">veiklos sektorių (sektorius)</text:span><text:span text:style-name="T369">, suteikiama teisė vykdyti konsultavimą.</text:span><text:span text:style-name="T370"><text:s/>Apie konsultavimo įstaigos akreditaciją skelbiama „Valstybės žinių“ priede „Informaciniai pranešimai“.</text:span></text:p>
      <text:p text:style-name="P371">Punkto pakeitimai:</text:p>
      <text:p text:style-name="P372"><text:span text:style-name="T373">Nr.<text:s/></text:span><text:a xlink:href="https://www.e-tar.lt/portal/legalAct.html?documentId=TAR.7CDFED79749E" office:target-frame-name="_top" xlink:show="replace"><text:span text:style-name="T374">3D-533</text:span></text:a><text:span text:style-name="T375">, 2004-09-27, Žin., 2004, Nr. 149-5421 (2</text:span><text:span text:style-name="T376">004-10-09), i. k. 1042330ISAK003D-533</text:span></text:p>
      <text:p text:style-name="P377">Punkto numeracijos pakeitimas:</text:p>
      <text:p text:style-name="P378"><text:span text:style-name="T379">Nr.<text:s/></text:span><text:a xlink:href="https://www.e-tar.lt/portal/legalAct.html?documentId=TAR.7CDFED79749E" office:target-frame-name="_top" xlink:show="replace"><text:span text:style-name="T380">3D-533</text:span></text:a><text:span text:style-name="T381">, 2004-09-27, Žin., 2004, Nr. 149-5421 (2004-10-09), i. k. 1042330ISAK003D-533</text:span></text:p>
      <text:p text:style-name="Normal"/>
      <text:p text:style-name="P382"><text:span text:style-name="T383">21</text:span><text:span text:style-name="T384">. Jeigu a</text:span><text:span text:style-name="T385">kredituoti atsisakoma, konsultavimo įstaigai apie tai raštu pranešama per 5 darbo dienas nuo sprendimo priėmimo ir nurodomos atsisakymo priežastys.</text:span></text:p>
      <text:p text:style-name="P386">Punkto numeracijos pakeitimas:</text:p>
      <text:p text:style-name="P387"><text:span text:style-name="T388">Nr.<text:s/></text:span><text:a xlink:href="https://www.e-tar.lt/portal/legalAct.html?documentId=TAR.7CDFED79749E" office:target-frame-name="_top" xlink:show="replace"><text:span text:style-name="T389">3D-533</text:span></text:a><text:span text:style-name="T390">, 2004-09-27, Žin., 2004, Nr. 149-5421 (2004-10-09), i. k. 1042330ISAK003D-533</text:span></text:p>
      <text:p text:style-name="Normal"/>
      <text:p text:style-name="P391"><text:span text:style-name="T392">22</text:span><text:span text:style-name="T393">. Konsultavimo įstaiga gali pakartotinai kreiptis į komisiją dėl akreditacijos suteikimo, jei jos veikloje įvyko pokyčiai, sąlygojantys akreditacinių reika</text:span><text:span text:style-name="T394">lavimų atitikimą.</text:span></text:p>
      <text:p text:style-name="P395">Punkto numeracijos pakeitimas:</text:p>
      <text:p text:style-name="P396"><text:span text:style-name="T397">Nr.<text:s/></text:span><text:a xlink:href="https://www.e-tar.lt/portal/legalAct.html?documentId=TAR.7CDFED79749E" office:target-frame-name="_top" xlink:show="replace"><text:span text:style-name="T398">3D-533</text:span></text:a><text:span text:style-name="T399">, 2004-09-27, Žin., 2004, Nr. 149-5421 (2004-10-09), i. k. 1042330ISAK003D-533</text:span></text:p>
      <text:p text:style-name="Normal"/>
      <text:p text:style-name="P400"><text:span text:style-name="T401">23</text:span><text:span text:style-name="T402">.</text:span><text:span text:style-name="T403"><text:s/></text:span><text:span text:style-name="T404">Sprendimas neakredituoti<text:s/></text:span><text:span text:style-name="T405">konsultavimo įstaigos per 5 darbo dienas nuo jo priėmimo gali būti apskųstas žemės ūkio ministrui. Skundas turi būti išnagrinėtas per 15 darbo dienų nuo jo įregistravimo. Žemės ūkio ministro sprendimas gali būti skundžiamas įstatymų nustatyta tvarka.</text:span></text:p>
      <text:p text:style-name="P406"/>
      <text:p text:style-name="P407">Punkto numeracijos pakeitimas:</text:p>
      <text:p text:style-name="P408"><text:span text:style-name="T409">Nr.<text:s/></text:span><text:a xlink:href="https://www.e-tar.lt/portal/legalAct.html?documentId=TAR.7CDFED79749E" office:target-frame-name="_top" xlink:show="replace"><text:span text:style-name="T410">3D-533</text:span></text:a><text:span text:style-name="T411">, 2004-09-27, Žin., 2004, Nr. 149-5421 (2004-10-09), i. k. 1042330ISAK003D-533</text:span></text:p>
      <text:p text:style-name="Normal"/>
      <text:p text:style-name="P412"><text:span text:style-name="T413">V</text:span><text:span text:style-name="T414">.<text:s/></text:span><text:span text:style-name="T415">BAIGIAMOSIOS NUOSTATOS</text:span></text:p>
      <text:p text:style-name="P416"/>
      <text:p text:style-name="P417"><text:span text:style-name="T418">24</text:span><text:span text:style-name="T419">. Konsultavimo<text:s/></text:span><text:span text:style-name="T420">įstaigai suteikiama 3 metų akreditacija.</text:span></text:p>
      <text:p text:style-name="P421">Punkto numeracijos pakeitimas:</text:p>
      <text:p text:style-name="P422"><text:span text:style-name="T423">Nr.<text:s/></text:span><text:a xlink:href="https://www.e-tar.lt/portal/legalAct.html?documentId=TAR.7CDFED79749E" office:target-frame-name="_top" xlink:show="replace"><text:span text:style-name="T424">3D-533</text:span></text:a><text:span text:style-name="T425">, 2004-09-27, Žin., 2004, Nr. 149-5421 (2004-10-09), i. k. 1042330ISAK003D-533</text:span></text:p>
      <text:p text:style-name="Normal"/>
      <text:p text:style-name="P426"><text:span text:style-name="T427">25</text:span><text:span text:style-name="T428">. Kons</text:span><text:span text:style-name="T429">ultavimo įstaigos akreditacija nustoja galioti:</text:span></text:p>
      <text:p text:style-name="P430">Punkto numeracijos pakeitimas:</text:p>
      <text:p text:style-name="P431"><text:span text:style-name="T432">Nr.<text:s/></text:span><text:a xlink:href="https://www.e-tar.lt/portal/legalAct.html?documentId=TAR.7CDFED79749E" office:target-frame-name="_top" xlink:show="replace"><text:span text:style-name="T433">3D-533</text:span></text:a><text:span text:style-name="T434">, 2004-09-27, Žin., 2004, Nr. 149-5421 (2004-10-09), i. k. 1042330ISAK003D-533</text:span></text:p>
      <text:p text:style-name="Normal"/>
      <text:p text:style-name="P435"><text:span text:style-name="T436">25.1</text:span><text:span text:style-name="T437">. reorganizavus ar likvidavus konsultavimo įstaigą;</text:span></text:p>
      <text:p text:style-name="P438"><text:span text:style-name="T439">25.2</text:span><text:span text:style-name="T440">. nustačius, kad veikla pagal išduotą akreditaciją vykdoma nekokybiškai;</text:span></text:p>
      <text:p text:style-name="P441"><text:span text:style-name="T442">25.3</text:span><text:span text:style-name="T443">. pasibaigus akreditacijos suteikimo terminui;</text:span></text:p>
      <text:p text:style-name="P444"><text:span text:style-name="T445">25.4</text:span><text:span text:style-name="T446">. paaiškėjus, kad konsultavimo įstaiga nebeatitinka akredit</text:span><text:span text:style-name="T447">acijai gauti keliamų reikalavimų.</text:span>;</text:p>
      <text:p text:style-name="P448">Papildyta punktu:</text:p>
      <text:p text:style-name="P449"><text:span text:style-name="T450">Nr.<text:s/></text:span><text:a xlink:href="https://www.e-tar.lt/portal/legalAct.html?documentId=TAR.7CDFED79749E" office:target-frame-name="_top" xlink:show="replace"><text:span text:style-name="T451">3D-533</text:span></text:a><text:span text:style-name="T452">, 2004-09-27, Žin., 2004, Nr. 149-5421 (2004-10-09), i. k. 1042330ISAK003D-533</text:span></text:p>
      <text:p text:style-name="Normal"/>
      <text:p text:style-name="P453">25.5. kompetentingai institucijai nustačius, kad konsultavimo įstaiga neteisėtai panaudojo lėšas, skirtas iš ES ir (arba) Lietuvos Respublikos biudžeto.<text:s/></text:p>
      <text:p text:style-name="P454">Papildyta punktu:</text:p>
      <text:p text:style-name="P455"><text:span text:style-name="T456">Nr.<text:s/></text:span><text:a xlink:href="https://www.e-tar.lt/portal/legalAct.html?documentId=TAR.C9381D751E70" office:target-frame-name="_top" xlink:show="replace"><text:span text:style-name="T457">3D-93</text:span></text:a><text:span text:style-name="T458">, 2006-03-17, Žin.,<text:s/></text:span><text:span text:style-name="T459">2006, Nr. 32-1141 (2006-03-23), i. k. 1062330ISAK0003D-93</text:span></text:p>
      <text:p text:style-name="Normal"/>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žemės ūkio ministerija, Įsakymas</text:span></text:p>
      <text:p text:style-name="P471"><text:span text:style-name="T472">Nr.<text:s/></text:span><text:a xlink:href="https://www.e-tar.lt/portal/legalAct.html?documentId=TAR.7CDFED79749E" office:target-frame-name="_top" xlink:show="replace"><text:span text:style-name="T473">3D-533</text:span></text:a><text:span text:style-name="T474">,<text:s/></text:span><text:span text:style-name="T475">2004-09-27, Žin., 2004, Nr. 149-5421 (2004-10-09), i. k. 1042330ISAK003D-533</text:span></text:p>
      <text:p text:style-name="P476"><text:span text:style-name="T477">Dėl žemės ūkio ministro 2004 m. kovo 12 d. įsakymo Nr. 3D-109 "Dėl Konsultavimo įstaigų akreditavimo taisyklių" pakeitimo</text:span></text:p>
      <text:p text:style-name="P478"/>
      <text:p text:style-name="P479"><text:span text:style-name="T480">2.</text:span></text:p>
      <text:p text:style-name="P481"><text:span text:style-name="T482">Lietuvos Respublikos žemės ūkio ministerija, Įsakymas</text:span></text:p>
      <text:p text:style-name="P483"><text:span text:style-name="T484">Nr.<text:s/></text:span><text:a xlink:href="https://www.e-tar.lt/portal/legalAct.html?documentId=TAR.031FD5EFB80B" office:target-frame-name="_top" xlink:show="replace"><text:span text:style-name="T485">3D-31</text:span></text:a><text:span text:style-name="T486">, 2005-01-18, Žin., 2005, Nr. 9-294 (2005-01-22), i. k. 1052330ISAK0003D-31</text:span></text:p>
      <text:p text:style-name="P487"><text:span text:style-name="T488">Dėl žemės ūkio ministro 2004 m. kovo 12 d. įsakymo Nr. 3D-109 "Dėl Konsultavimo įstaigų<text:s/></text:span><text:span text:style-name="T489">akreditavimo taisyklių" pakeitimo</text:span></text:p>
      <text:p text:style-name="P490"/>
      <text:p text:style-name="P491"><text:span text:style-name="T492">3.</text:span></text:p>
      <text:p text:style-name="P493"><text:span text:style-name="T494">Lietuvos Respublikos žemės ūkio ministerija, Įsakymas</text:span></text:p>
      <text:soft-page-break/>
      <text:p text:style-name="P495"><text:span text:style-name="T496">Nr.<text:s/></text:span><text:a xlink:href="https://www.e-tar.lt/portal/legalAct.html?documentId=TAR.C9381D751E70" office:target-frame-name="_top" xlink:show="replace"><text:span text:style-name="T497">3D-93</text:span></text:a><text:span text:style-name="T498">, 2006-03-17, Žin., 2006, Nr. 32-1141 (2006-03-23), i. k. 1062330ISAK0003</text:span><text:span text:style-name="T499">D-93</text:span></text:p>
      <text:p text:style-name="P500"><text:span text:style-name="T501">Dėl žemės ūkio ministro 2004 m. kovo 12 d. įsakymo Nr. 3D-109 "Dėl Konsultavimo įstaigų akreditavimo taisyklių" pakeitimo</text:span></text:p>
      <text:p text:style-name="P502"/>
      <text:p text:style-name="P503"><text:span text:style-name="T504">4.</text:span></text:p>
      <text:p text:style-name="P505"><text:span text:style-name="T506">Lietuvos Respublikos žemės ūkio ministerija, Įsakymas</text:span></text:p>
      <text:p text:style-name="P507"><text:span text:style-name="T508">Nr.<text:s/></text:span><text:a xlink:href="https://www.e-tar.lt/portal/legalAct.html?documentId=TAR.D58C573195A9" office:target-frame-name="_top" xlink:show="replace"><text:span text:style-name="T509">3D-375</text:span></text:a><text:span text:style-name="T510">, 2006-09-22, Žin., 2006, Nr. 102-3962 (2006-09-26), i. k. 1062330ISAK003D-375</text:span></text:p>
      <text:p text:style-name="P511"><text:span text:style-name="T512">Dėl žemės ūkio ministro 2004 m. kovo 12 d. įsakymo Nr. 3D-109 "Dėl Konsultavimo įstaigų akreditavimo taisyklių" pakeitimo</text:span></text:p>
      <text:p text:style-name="P513"/>
      <text:p text:style-name="P514"><text:span text:style-name="T515">5.</text:span></text:p>
      <text:p text:style-name="P516"><text:span text:style-name="T517">Lietuvos Respublikos žemės ūki</text:span><text:span text:style-name="T518">o ministerija, Įsakymas</text:span></text:p>
      <text:p text:style-name="P519"><text:span text:style-name="T520">Nr.<text:s/></text:span><text:a xlink:href="https://www.e-tar.lt/portal/legalAct.html?documentId=TAR.E8D67AAA8974" office:target-frame-name="_top" xlink:show="replace"><text:span text:style-name="T521">3D-75</text:span></text:a><text:span text:style-name="T522">, 2008-02-20, Žin., 2008, Nr. 23-858 (2008-02-26), i. k. 1082330ISAK0003D-75</text:span></text:p>
      <text:p text:style-name="P523"><text:span text:style-name="T524">Dėl žemės ūkio ministro 2004 m. kovo 12 d. įsakymo Nr. 3D-109 "D</text:span><text:span text:style-name="T525">ėl Konsultavimo įstaigų akreditavimo taisyklių"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8:00:00Z</meta:creation-date>
    <dc:date>2019-06-19T08:00:00Z</dc:date>
    <meta:template xlink:href="Normal.dotm" xlink:type="simple"/>
    <meta:editing-cycles>2</meta:editing-cycles>
    <meta:editing-duration>PT0S</meta:editing-duration>
    <meta:document-statistic meta:page-count="6" meta:paragraph-count="173" meta:word-count="2163" meta:character-count="17656" meta:row-count="559" meta:non-whitespace-character-count="15666"/>
  </office:meta>
</office:document-meta>
</file>