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master-page-name="MPF1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9" style:parent-style-name="Normal" style:family="paragraph">
      <style:paragraph-properties fo:text-align="justify" fo:text-indent="0.4923in"/>
      <style:text-properties fo:color="#000000" style:font-size-complex="4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font-size-complex="11pt" style:language-asian="lt" style:country-asian="LT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 style:font-size-complex="4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T272" style:parent-style-name="DefaultParagraphFont" style:family="text">
      <style:text-properties fo:color="#000000" style:font-size-complex="11pt" style:language-asian="lt" style:country-asian="LT"/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4" style:parent-style-name="Normal" style:family="paragraph">
      <style:paragraph-properties fo:text-align="justify" fo:text-indent="0.4923in"/>
      <style:text-properties fo:color="#000000" style:font-size-complex="4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font-weight="bold" style:font-weight-asian="bold" style:font-weight-complex="bold"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3" style:parent-style-name="Normal" style:family="paragraph">
      <style:paragraph-properties fo:text-align="justify" fo:text-indent="0.4923in"/>
      <style:text-properties fo:color="#000000" style:font-size-complex="4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431" style:parent-style-name="DefaultParagraphFont" style:family="text">
      <style:text-properties fo:color="#000000" style:font-size-complex="11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06-03-24 iki 2006-09-26</text:span></text:p>
      <text:p text:style-name="P11"/>
      <text:p text:style-name="P12"><text:span text:style-name="T13">Įsakymas paskelbtas: Žin. 2004, Nr.<text:s/></text:span><text:a xlink:href="https://www.e-tar.lt/portal/legalAct.html?documentId=TAR.074932841969" office:target-frame-name="_top" xlink:show="replace"><text:span text:style-name="T14">43-1422</text:span></text:a><text:span text:style-name="T15">, i. k. 1042330ISAK003D-109</text:span></text:p>
      <text:p text:style-name="P16"/>
      <text:p text:style-name="P17"><text:span text:style-name="T18"/><text:span text:style-name="T19">LIETUVOS RESPUBLIKOS ŽEMĖS ŪKIO MINISTRO</text:span></text:p>
      <text:p text:style-name="P20"/>
      <text:p text:style-name="P21">Į S A K Y M A S</text:p>
      <text:p text:style-name="P22">DĖL KONSULTAVIMO ĮSTAIGŲ AKREDITAVIMO TAISYKLIŲ</text:p>
      <text:p text:style-name="P23"/>
      <text:p text:style-name="P24">2004 m. kovo 12 d. Nr. 3D-109</text:p>
      <text:p text:style-name="P25">Vilnius</text:p>
      <text:p text:style-name="P26"/>
      <text:p text:style-name="P27"/>
      <text:p text:style-name="P28"><text:span text:style-name="T29">Vadovaudamasis Lietuvos Respublikos Vyriausybės 2001 m. gruodžio 22 d. nut</text:span><text:span text:style-name="T30">arimu Nr. 1622 „Dėl Veiksmų plano Žemės ūkio ir kaimo plėtros strategijai įgyvendinti pagrindinių krypčių“ (Žin., 2001, Nr.<text:s/></text:span><text:a xlink:href="https://www.e-tar.lt/portal/lt/legalAct/TAR.9DD789E0A14C" office:target-frame-name="_blank" xlink:show="new"><text:span text:style-name="T31">110-4003</text:span></text:a><text:span text:style-name="T32">), Lietuvos 2004–2006 metų Bendrojo pro</text:span><text:span text:style-name="T33">gramavimo dokumento Kaimo plėtros ir žuvininkystės prioriteto Kaimo vietovių pritaikymo ir plėtros priemonės veiklos „Konsultavimo paslaugos ūkiams“ nuostatomis bei atsižvelgdamas į 2003 m. rugsėjo 29 d. Tarybos reglamento (EB) Nr. 1782/2003, nustatančio b</text:span><text:span text:style-name="T34">endrąsias tiesioginės paramos schemų pagal bendrą žemės ūkio politiką taisykles ir tam tikras paramos schemas ūkininkams bei iš dalies pakeičiančio Reglamentus (EEB) Nr. 2019/93, (EB) Nr. 1452/2001, (EB) Nr. 1453/2001, (EB) Nr. 1454/2001, (EB) Nr. 1868/94,</text:span><text:span text:style-name="T35"><text:s/>(EB) Nr. 1251/1999, (EB) Nr. 1254/1999, (EB) Nr. 1673/2000, (EEB) Nr. 2358/71 ir (EB) Nr. 2529/2001, nuostatas dėl ūkininkų konsultavimo sistemos sukūrimo:</text:span></text:p>
      <text:p text:style-name="P36"><text:span text:style-name="T37">1</text:span><text:span text:style-name="T38">.<text:s/></text:span><text:span text:style-name="T39">Tvirtinu</text:span><text:span text:style-name="T40"><text:s/>Konsultavimo įstaigų akreditavimo taisykles (pridedama).</text:span></text:p>
      <text:p text:style-name="P41"><text:span text:style-name="T42">2</text:span><text:span text:style-name="T43">.<text:s/></text:span><text:span text:style-name="T44">Sudarau</text:span><text:span text:style-name="T45"><text:s/>Konsultavimo įstaigų akreditavimo komisiją:</text:span></text:p>
      <text:p text:style-name="P46">Dalia Miniataitė – ministerijos sekretorė, komisijos pirmininkė;</text:p>
      <text:p text:style-name="P47">Virginija Žoštautienė – Kaimo plėtros departamento direktorė, komisijos pirmininko pavaduotoja;</text:p>
      <text:p text:style-name="P48">Saulius Jasius – Maisto saugos ir kokybės departamento direktorius;</text:p>
      <text:p text:style-name="P49">Vanda Narušytė – Kaimo plėtros departamento Mokslo ir mokymo skyriaus vedėja;</text:p>
      <text:p text:style-name="P50">Kamilė Podsedlovskytė – Nacionalinės mokėjimo agentūros prie Žemės ūkio ministerijos Kaimo plėtros programų departamento direktoriaus pavaduotoja<text:span text:style-name="T51">.</text:span></text:p>
      <text:p text:style-name="P52">Punkto pakeitimai:</text:p>
      <text:p text:style-name="P53"><text:span text:style-name="T54">Nr.<text:s/></text:span><text:a xlink:href="https://www.e-tar.lt/portal/legalAct.html?documentId=TAR.031FD5EFB80B" office:target-frame-name="_top" xlink:show="replace"><text:span text:style-name="T55">3D-31</text:span></text:a><text:span text:style-name="T56">, 2005-01-18, Žin., 2005, Nr. 9-294 (2005-01-22), i. k. 1052330ISAK0003D-31</text:span></text:p>
      <text:p text:style-name="P57"><text:span text:style-name="T58">Nr.<text:s/></text:span><text:a xlink:href="https://www.e-tar.lt/portal/legalAct.html?documentId=TAR.C9381D751E70" office:target-frame-name="_top" xlink:show="replace"><text:span text:style-name="T59">3D-93</text:span></text:a><text:span text:style-name="T60">, 2006-03-17, Žin., 2006, Nr. 32-1141 (2006-03-23), i. k. 1062330ISAK0003D-93</text:span></text:p>
      <text:p text:style-name="Normal"/>
      <text:p text:style-name="P61"><text:span text:style-name="T62">3</text:span><text:span text:style-name="T63">.<text:s/></text:span><text:span text:style-name="T64">Pavedu</text:span><text:span text:style-name="T65"><text:s/>įsakymo vykdymą kontroliuoti ministerijos valstybės sekretoriui Vidmantui Kanopai.</text:span></text:p>
      <text:p text:style-name="P66"/>
      <text:p text:style-name="P67"/>
      <text:p text:style-name="P68"/>
      <text:p text:style-name="P69"><text:span text:style-name="T70">ŽEMĖS ŪKIO Ministras</text:span><text:span text:style-name="T71"><text:tab/>Jeronimas Kraujelis</text:span></text:p>
      <text:soft-page-break/>
      <text:p text:style-name="P72">PATVIRTINTA</text:p>
      <text:p text:style-name="P81">Lietuvos Respublikos žemės ūkio ministro<text:s/></text:p>
      <text:p text:style-name="P82">2004 m. kovo 12 d. įsakymu Nr. 3D-109</text:p>
      <text:p text:style-name="P83"/>
      <text:p text:style-name="P84"><text:span text:style-name="T85">KONSULTAVIMO ĮSTAIGŲ AKREDITAVIMO TAISYKLĖS</text:span></text:p>
      <text:p text:style-name="P86"/>
      <text:p text:style-name="P87"><text:span text:style-name="T88">I</text:span><text:span text:style-name="T89">.<text:s/></text:span><text:span text:style-name="T90">BENDROSIOS NUOSTATOS</text:span></text:p>
      <text:p text:style-name="P91"/>
      <text:p text:style-name="P92"><text:span text:style-name="T93">1</text:span><text:span text:style-name="T94">. Konsultavimo įstaigų akreditavimo taisyklės (toliau – taisyklės) taikomos tuomet, kai konsultavimo įstaiga siekia gauti paramą žemės ūkio veiklos subjektų konsultavimo veiklai plėtoti pagal Lietuvos 2004–2006 metų Bendr</text:span><text:span text:style-name="T95">ojo programavimo dokumento Kaimo plėtros ir žuvininkystės prioriteto Kaimo vietovių pritaikymo ir plėtros priemonės<text:s/></text:span><text:span text:style-name="T96">veiklos sritį</text:span><text:span text:style-name="T97"><text:s/>„Konsultavimo paslaugos ūkiams“ arba toks akreditavimas nustatytas kitais teisės aktais.</text:span></text:p>
      <text:p text:style-name="P98">Punkto pakeitimai:</text:p>
      <text:p text:style-name="P99"><text:span text:style-name="T100">Nr.<text:s/></text:span><text:a xlink:href="https://www.e-tar.lt/portal/legalAct.html?documentId=TAR.7CDFED79749E" office:target-frame-name="_top" xlink:show="replace"><text:span text:style-name="T101">3D-533</text:span></text:a><text:span text:style-name="T102">, 2004-09-27, Žin., 2004, Nr. 149-5421 (2004-10-09), i. k. 1042330ISAK003D-533</text:span></text:p>
      <text:p text:style-name="Normal"/>
      <text:p text:style-name="P103"><text:span text:style-name="T104">2</text:span><text:span text:style-name="T105">. Konsultavimo įstaiga – juridinis asmuo, teisės aktų nustatyta tvarka įregistruotas Juridinių as</text:span><text:span text:style-name="T106">menų registre ir pagal galiojančius teisės aktus užsiimantis konsultacinių paslaugų teikimu žemės ūkio srityje, tenkinant viešuosius interesus.</text:span></text:p>
      <text:p text:style-name="P107"><text:span text:style-name="T108">3</text:span><text:span text:style-name="T109">. Konsultavimo įstaigų akreditavimą vykdo Lietuvos Respublikos žemės ūkio ministro įsakymu sudaryta konsult</text:span><text:span text:style-name="T110">avimo įstaigų akreditavimo komisija (toliau – Komisija).</text:span></text:p>
      <text:p text:style-name="P111"><text:span text:style-name="T112">4</text:span><text:span text:style-name="T113">. Pagrindinis konsultavimo įstaigų akreditavimo tikslas – užtikrinti konsultavimo paslaugų teikimo žemės ūkio veiklos subjektams kokybę.</text:span></text:p>
      <text:p text:style-name="P114"/>
      <text:p text:style-name="P115"><text:span text:style-name="T116">II</text:span><text:span text:style-name="T117">.<text:s/></text:span><text:span text:style-name="T118">AKREDITACIJOS TEIKIMAS</text:span></text:p>
      <text:p text:style-name="P119"/>
      <text:p text:style-name="P120"><text:span text:style-name="T121">5</text:span><text:span text:style-name="T122">. Remiantis šiomis taisyklėmis, akredituojamos konsultavimo įstaigos teikti konsultacijas žemės ūkio veiklos subjektams pagal<text:s/></text:span><text:span text:style-name="T123">šiuos veiklos sektorius</text:span><text:span text:style-name="T124">:</text:span></text:p>
      <text:p text:style-name="P125"><text:span text:style-name="T126">5.1</text:span><text:span text:style-name="T127">. konsultavimas rengiant paraiškas ir verslo planus paramai pagal Bendrojo programavimo dokumento Ka</text:span><text:span text:style-name="T128">imo plėtros ir žuvininkystės prioriteto ir Kaimo plėtros plano priemones bei tiesioginėms išmokoms gauti;</text:span></text:p>
      <text:p text:style-name="P129"><text:span text:style-name="T130">5.2</text:span><text:span text:style-name="T131">. konsultavimas higienos ir gyvulių gerovės standartų taikymo klausimais;</text:span></text:p>
      <text:p text:style-name="P132"><text:span text:style-name="T133">5.3</text:span><text:span text:style-name="T134">. konsultavimas Gero ūkininkavimo praktikos įgyvendinimo (būti</text:span><text:span text:style-name="T135">no dalyvaujant „Mažiau palankių ūkininkauti vietovių ir vietovių su agroaplinkosaugos apribojimais“ arba „Agrarinės aplinkosaugos“ schemose pagal Kaimo plėtros plano priemones) klausimais.</text:span></text:p>
      <text:p text:style-name="P136">Punkto pakeitimai:</text:p>
      <text:p text:style-name="P137"><text:span text:style-name="T138">Nr.<text:s/></text:span><text:a xlink:href="https://www.e-tar.lt/portal/legalAct.html?documentId=TAR.7CDFED79749E" office:target-frame-name="_top" xlink:show="replace"><text:span text:style-name="T139">3D-533</text:span></text:a><text:span text:style-name="T140">, 2004-09-27, Žin., 2004, Nr. 149-5421 (2004-10-09), i. k. 1042330ISAK003D-533</text:span></text:p>
      <text:p text:style-name="Normal"/>
      <text:p text:style-name="P141"><text:span text:style-name="T142">6</text:span><text:span text:style-name="T143">. Pasirengimas įgyvendinti<text:s/></text:span><text:span text:style-name="T144">veiklos sektoriaus</text:span><text:span text:style-name="T145"><text:s/>turinį įvertinamas pagal šiuos kriterij</text:span><text:span text:style-name="T146">us:</text:span></text:p>
      <text:p text:style-name="P147"><text:span text:style-name="T148">6.1</text:span><text:span text:style-name="T149">. turimi žmogiškieji ištekliai (pagal neterminuotas darbo sutartis dirbančių darbuotojų skaičius ir jų kvalifikacijos atitikimas<text:s/></text:span><text:span text:style-name="T150">veiklos sektoriaus</text:span><text:span text:style-name="T151"><text:s/>turinį);</text:span></text:p>
      <text:p text:style-name="P152"><text:span text:style-name="T153">6.2</text:span><text:span text:style-name="T154">. materialiniai ištekliai (konsultavimui naudojamos techninės priemonės);</text:span></text:p>
      <text:p text:style-name="P155"><text:span text:style-name="T156">6.3</text:span><text:span text:style-name="T157">.<text:s/></text:span><text:span text:style-name="T158">numatytos konsultavimo formos (seminarai, individualus konsultavimas įstaigos buveinėje/filiale arba ūkyje ir kt.);</text:span></text:p>
      <text:p text:style-name="P159"><text:span text:style-name="T160">6.4</text:span><text:span text:style-name="T161">. metodinė bei informacinė konsultavimo medžiaga pagal 5 punkte<text:s/></text:span><text:span text:style-name="T162">nurodytus veiklos sektorius</text:span><text:span text:style-name="T163">.</text:span></text:p>
      <text:p text:style-name="P164">Punkto pakeitimai:</text:p>
      <text:p text:style-name="P165"><text:span text:style-name="T166">Nr.<text:s/></text:span><text:a xlink:href="https://www.e-tar.lt/portal/legalAct.html?documentId=TAR.7CDFED79749E" office:target-frame-name="_top" xlink:show="replace"><text:span text:style-name="T167">3D-533</text:span></text:a><text:span text:style-name="T168">, 2004-09-27, Žin., 2004, Nr. 149-5421 (2004-10-09), i. k. 1042330ISAK003D-533</text:span></text:p>
      <text:p text:style-name="Normal"/>
      <text:p text:style-name="P169"><text:span text:style-name="T170">III</text:span><text:span text:style-name="T171">.<text:s/></text:span><text:span text:style-name="T172">PRAŠYMO PATEIKIMAS</text:span></text:p>
      <text:p text:style-name="P173"/>
      <text:p text:style-name="P174"><text:span text:style-name="T175">7</text:span><text:span text:style-name="T176">. Konsultavimo įstaiga, siekdama akreditavimo teikti konsultavimo paslaugas pagal 5 punkte nurodytą<text:s/></text:span><text:span text:style-name="T177">veiklos sektorių (sektorius)</text:span><text:span text:style-name="T178">, privalo pateikti žemės ūkio ministro įsakymu sudarytai komisijai vadovo ar įgalioto asmens pasirašytą prašymą, kuriame nurodom</text:span><text:span text:style-name="T179">a:</text:span></text:p>
      <text:p text:style-name="P180">Punkto pakeitimai:</text:p>
      <text:p text:style-name="P181"><text:span text:style-name="T182">Nr.<text:s/></text:span><text:a xlink:href="https://www.e-tar.lt/portal/legalAct.html?documentId=TAR.7CDFED79749E" office:target-frame-name="_top" xlink:show="replace"><text:span text:style-name="T183">3D-533</text:span></text:a><text:span text:style-name="T184">, 2004-09-27, Žin., 2004, Nr. 149-5421 (2004-10-09), i. k. 1042330ISAK003D-533</text:span></text:p>
      <text:p text:style-name="P185"><text:span text:style-name="T186">7.1</text:span><text:span text:style-name="T187">. Konsultavimo įstaigos pavadinimas;</text:span></text:p>
      <text:p text:style-name="P188"><text:span text:style-name="T189">7.2</text:span><text:span text:style-name="T190">. Konsultavimo</text:span><text:span text:style-name="T191"><text:s/>įstaigos teisinė forma;</text:span></text:p>
      <text:p text:style-name="P192"><text:span text:style-name="T193">7.3</text:span><text:span text:style-name="T194">. Konsultavimo įstaigos buveinės adresas;</text:span></text:p>
      <text:p text:style-name="P195"><text:span text:style-name="T196">7.4</text:span><text:span text:style-name="T197">. Konsultavimo įstaigos juridinio asmens kodas;</text:span></text:p>
      <text:p text:style-name="P198"><text:span text:style-name="T199">7.5</text:span><text:span text:style-name="T200">. Konsultavimo įstaigos registravimo pažymėjimo numeris bei išdavimo data;</text:span></text:p>
      <text:p text:style-name="P201"><text:span text:style-name="T202">7.6</text:span><text:span text:style-name="T203">. Konsultavimo įstaigos vadovo vardas,</text:span><text:span text:style-name="T204"><text:s/>pavardė ir kontaktiniai duomenys;</text:span></text:p>
      <text:p text:style-name="P205"><text:span text:style-name="T206">7.7</text:span><text:span text:style-name="T207">. veiklos sektoriaus (sektorių) pavadinimas, pagal kurį (kuriuos) siekiama akreditacijos;</text:span><text:s/></text:p>
      <text:p text:style-name="P208">Punkto pakeitimai:</text:p>
      <text:p text:style-name="P209"><text:span text:style-name="T210">Nr.<text:s/></text:span><text:a xlink:href="https://www.e-tar.lt/portal/legalAct.html?documentId=TAR.7CDFED79749E" office:target-frame-name="_top" xlink:show="replace"><text:span text:style-name="T211">3D-533</text:span></text:a><text:span text:style-name="T212">,<text:s/></text:span><text:span text:style-name="T213">2004-09-27, Žin., 2004, Nr. 149-5421 (2004-10-09), i. k. 1042330ISAK003D-533</text:span></text:p>
      <text:p text:style-name="Normal"/>
      <text:p text:style-name="P214"><text:span text:style-name="T215">7.8</text:span><text:span text:style-name="T216">. pridedamų dokumentų sąrašas.</text:span></text:p>
      <text:p text:style-name="P217"><text:span text:style-name="T218">8</text:span><text:span text:style-name="T219">. Konsultavimo įstaiga kartu su prašymu turi pateikti šiuos dokumentus:</text:span></text:p>
      <text:p text:style-name="P220"><text:span text:style-name="T221">8.1</text:span><text:span text:style-name="T222">. Konsultavimo įstaigos registracijos pažymėjimo kopiją;</text:span></text:p>
      <text:p text:style-name="P223"><text:span text:style-name="T224">8.2</text:span><text:span text:style-name="T225">. Konsultavimo įstaigos įstatų ar kito veiklą reglamentuojančio dokumento kopiją;</text:span></text:p>
      <text:p text:style-name="P226"><text:span text:style-name="T227">8.3</text:span><text:span text:style-name="T228">. paskutinių metų ar tam tikro laikotarpio veiklos audito (jeigu buvo atliktas) išvados kopiją;</text:span></text:p>
      <text:p text:style-name="P229"><text:span text:style-name="T230">8.4</text:span><text:span text:style-name="T231">. informaciją apie turimus materialinius išteklius, reik</text:span><text:span text:style-name="T232">alingus konsultavimo paslaugoms teikti;</text:span></text:p>
      <text:p text:style-name="P233"><text:span text:style-name="T234">8.5</text:span><text:span text:style-name="T235">. informaciją apie darbuotojų, su kuriais sudarytos neterminuotos darbo sutartys, skaičių ir jų kvalifikacinį pasirengimą teikti konsultavimo paslaugas pagal 5 punkte<text:s/></text:span><text:span text:style-name="T236">nurodytus veiklos sektorius</text:span><text:span text:style-name="T237">;</text:span></text:p>
      <text:p text:style-name="P238">Punkto pakeitimai:</text:p>
      <text:p text:style-name="P239"><text:span text:style-name="T240">Nr.<text:s/></text:span><text:a xlink:href="https://www.e-tar.lt/portal/legalAct.html?documentId=TAR.7CDFED79749E" office:target-frame-name="_top" xlink:show="replace"><text:span text:style-name="T241">3D-533</text:span></text:a><text:span text:style-name="T242">, 2004-09-27, Žin., 2004, Nr. 149-5421 (2004-10-09), i. k. 1042330ISAK003D-533</text:span></text:p>
      <text:p text:style-name="Normal"/>
      <text:p text:style-name="P243"><text:span text:style-name="T244">8.6</text:span><text:span text:style-name="T245">. informaciją apie numatomas taikyti konsultavimo formas;</text:span></text:p>
      <text:p text:style-name="P246"><text:span text:style-name="T247">8.7</text:span><text:span text:style-name="T248">.<text:s/></text:span><text:span text:style-name="T249">informaciją apie parengtą metodinę ir informacinę konsultavimo medžiagą.</text:span></text:p>
      <text:p text:style-name="P250"><text:span text:style-name="T251">9</text:span><text:span text:style-name="T252">. Visa medžiaga pateikiama 3 egzemplioriais.</text:span></text:p>
      <text:p text:style-name="P253"><text:span text:style-name="T254">10</text:span><text:span text:style-name="T255">. Pasikeitus informacijai, nurodytai 8.4, 8.5, 8.6 punktuose konsultavimo įstaigos akreditavimo metu, kuri turi esminės įtako</text:span><text:span text:style-name="T256">s konsultavimo paslaugų teikimui, konsultavimo įstaiga privalo nedelsiant pateikti komisijai papildomą informaciją, susijusią su įvykusiais pasikeitimais.</text:span></text:p>
      <text:p text:style-name="P257">Papildyta punktu:</text:p>
      <text:p text:style-name="P258"><text:span text:style-name="T259">Nr.<text:s/></text:span><text:a xlink:href="https://www.e-tar.lt/portal/legalAct.html?documentId=TAR.7CDFED79749E" office:target-frame-name="_top" xlink:show="replace"><text:span text:style-name="T260">3D-533</text:span></text:a><text:span text:style-name="T261">, 2004-09-27, Žin., 2004, Nr. 149-5421 (2004-10-09), i. k. 1042330ISAK003D-533</text:span></text:p>
      <text:p text:style-name="Normal"/>
      <text:p text:style-name="P262"><text:span text:style-name="T263">11</text:span><text:span text:style-name="T264">. Komisija gautą papildomą medžiagą nagrinėja pagal IV skyriuje nurodytas procedūras.</text:span></text:p>
      <text:p text:style-name="P265">Papildyta punktu:</text:p>
      <text:p text:style-name="P266"><text:span text:style-name="T267">Nr.<text:s/></text:span><text:a xlink:href="https://www.e-tar.lt/portal/legalAct.html?documentId=TAR.7CDFED79749E" office:target-frame-name="_top" xlink:show="replace"><text:span text:style-name="T268">3D-533</text:span></text:a><text:span text:style-name="T269">, 2004-09-27, Žin., 2004, Nr. 149-5421 (2004-10-09), i. k. 1042330ISAK003D-533</text:span></text:p>
      <text:p text:style-name="Normal"/>
      <text:p text:style-name="P270"><text:span text:style-name="T271">12</text:span><text:span text:style-name="T272">. Komisijai konstatavus, kad įvykę pokyčiai pablogino būklę konsultavimo įstaigoje, lyginant su buvusia prieš suteikiant akreditaciją,<text:s/></text:span><text:span text:style-name="T273">sprendimas suteikti konsultavimo įstaigai akreditaciją gali būti panaikinamas. Jeigu keičiami akreditavimo metu nurodyti konsultantai, komisija gali teikti išvadas konsultavimo įstaigai ir Nacionalinei mokėjimo agentūrai prie Žemės ūkio ministerijos dėl at</text:span><text:span text:style-name="T274">skirų konsultantų nepakankamos kvalifikacijos teikti konsultavimo paslaugas pagal akredituotos veiklos sektorius ir jų neįtraukimo į teikiamo projekto pagrindinius vykdytojus.</text:span><text:s/></text:p>
      <text:p text:style-name="P275">Papildyta punktu:</text:p>
      <text:p text:style-name="P276"><text:span text:style-name="T277">Nr.<text:s/></text:span><text:a xlink:href="https://www.e-tar.lt/portal/legalAct.html?documentId=TAR.7CDFED79749E" office:target-frame-name="_top" xlink:show="replace"><text:span text:style-name="T278">3D-533</text:span></text:a><text:span text:style-name="T279">, 2004-09-27, Žin., 2004, Nr. 149-5421 (2004-10-09), i. k. 1042330ISAK003D-533</text:span></text:p>
      <text:p text:style-name="Normal"/>
      <text:p text:style-name="P280"><text:span text:style-name="T281">IV</text:span><text:span text:style-name="T282">.<text:s/></text:span><text:span text:style-name="T283">PRAŠYMO NAGRINĖJIMAS IR SPRENDIMO PRIĖMIMAS</text:span></text:p>
      <text:p text:style-name="P284"/>
      <text:p text:style-name="P285"><text:span text:style-name="T286">13</text:span><text:span text:style-name="T287">. Prašymą akredituoti konsultavimo įstaigą komisija turi išnagrinėti ir priimti<text:s/></text:span><text:span text:style-name="T288">sprendimą ne vėliau kaip per 30 dienų nuo jo gavimo, o tuo atveju, kai prašoma patikslinti ar papildyti duomenis (</text:span><text:span text:style-name="T289">16 punktas</text:span><text:span text:style-name="T290">), – ne vėliau kaip per 30 dienų nuo duomenų patikslinimo ir papildymo.</text:span></text:p>
      <text:p text:style-name="P291">Punkto pakeitimai:</text:p>
      <text:p text:style-name="P292"><text:span text:style-name="T293">Nr.<text:s/></text:span><text:a xlink:href="https://www.e-tar.lt/portal/legalAct.html?documentId=TAR.7CDFED79749E" office:target-frame-name="_top" xlink:show="replace"><text:span text:style-name="T294">3D-533</text:span></text:a><text:span text:style-name="T295">, 2004-09-27, Žin., 2004, Nr. 149-5421 (2004-10-09), i. k. 1042330ISAK003D-533</text:span></text:p>
      <text:p text:style-name="P296">Punkto numeracijos pakeitimas:</text:p>
      <text:p text:style-name="P297"><text:span text:style-name="T298">Nr.<text:s/></text:span><text:a xlink:href="https://www.e-tar.lt/portal/legalAct.html?documentId=TAR.7CDFED79749E" office:target-frame-name="_top" xlink:show="replace"><text:span text:style-name="T299">3D-533</text:span></text:a><text:span text:style-name="T300">, 2004-09-27, Žin., 2004, Nr. 149-5421 (2004-10-09), i. k. 1042330ISAK003D-533</text:span></text:p>
      <text:p text:style-name="Normal"/>
      <text:p text:style-name="P301"><text:span text:style-name="T302">14</text:span><text:span text:style-name="T303">. Komisijos posėdžių datą ir laiką nustato komisijos pirmininkas.<text:s/></text:span></text:p>
      <text:p text:style-name="P304">Punkto numeracijos pakeitimas:</text:p>
      <text:p text:style-name="P305"><text:span text:style-name="T306">Nr.<text:s/></text:span><text:a xlink:href="https://www.e-tar.lt/portal/legalAct.html?documentId=TAR.7CDFED79749E" office:target-frame-name="_top" xlink:show="replace"><text:span text:style-name="T307">3D-533</text:span></text:a><text:span text:style-name="T308">, 2004-09-27, Žin., 2004, Nr. 149-5421 (2004-10-09), i. k. 1042330ISAK003D-533</text:span></text:p>
      <text:p text:style-name="Normal"/>
      <text:p text:style-name="P309"><text:span text:style-name="T310">15</text:span><text:span text:style-name="T311">. Akreditavimo medžiagai įvertinti komisija gali kviesti ekspertus.</text:span></text:p>
      <text:p text:style-name="P312">Punkto numeracijos pakeitimas:</text:p>
      <text:p text:style-name="P313"><text:span text:style-name="T314">Nr.<text:s/></text:span><text:a xlink:href="https://www.e-tar.lt/portal/legalAct.html?documentId=TAR.7CDFED79749E" office:target-frame-name="_top" xlink:show="replace"><text:span text:style-name="T315">3D-533</text:span></text:a><text:span text:style-name="T316">, 2004-09-27, Žin., 2004, Nr. 149-5421 (2004-10-09), i. k. 1042330ISAK003D-533</text:span></text:p>
      <text:p text:style-name="Normal"/>
      <text:p text:style-name="P317"><text:span text:style-name="T318">16</text:span><text:span text:style-name="T319">. Komisija turi teisę prašyti konsultavimo įstaigą patikslinti ir/ar papildyti 7 ir 8 punktuose n</text:span><text:span text:style-name="T320">urodytus duomenis (įskaitant personalo profesinį pasirengimą) ir dokumentus bei atlikti patikrinimą vietoje.</text:span></text:p>
      <text:p text:style-name="P321">Punkto numeracijos pakeitimas:</text:p>
      <text:p text:style-name="P322"><text:span text:style-name="T323">Nr.<text:s/></text:span><text:a xlink:href="https://www.e-tar.lt/portal/legalAct.html?documentId=TAR.7CDFED79749E" office:target-frame-name="_top" xlink:show="replace"><text:span text:style-name="T324">3D-533</text:span></text:a><text:span text:style-name="T325">, 2004-09-27, Žin.,<text:s/></text:span><text:span text:style-name="T326">2004, Nr. 149-5421 (2004-10-09), i. k. 1042330ISAK003D-533</text:span></text:p>
      <text:p text:style-name="Normal"/>
      <text:p text:style-name="P327"><text:span text:style-name="T328">17</text:span><text:span text:style-name="T329">. Komisija, išanalizavusi konsultavimo įstaigos pateiktus dokumentus ir remdamasi ekspertų išvadomis (jei ekspertizė buvo atlikta), priima sprendimą dėl akreditacijos.</text:span></text:p>
      <text:p text:style-name="P330">Punkto numeracijos pakeitimas:</text:p>
      <text:p text:style-name="P331"><text:span text:style-name="T332">Nr.<text:s/></text:span><text:a xlink:href="https://www.e-tar.lt/portal/legalAct.html?documentId=TAR.7CDFED79749E" office:target-frame-name="_top" xlink:show="replace"><text:span text:style-name="T333">3D-533</text:span></text:a><text:span text:style-name="T334">, 2004-09-27, Žin., 2004, Nr. 149-5421 (2004-10-09), i. k. 1042330ISAK003D-533</text:span></text:p>
      <text:p text:style-name="Normal"/>
      <text:p text:style-name="P335"><text:span text:style-name="T336">18</text:span><text:span text:style-name="T337">. Priimti sprendimai dėl prašymo akredituoti konsultavimo įstaigą yra</text:span><text:span text:style-name="T338"><text:s/>teisėti, kai posėdyje dalyvauja ne mažiau kaip 2/3 jos narių ir už juos balsuoja ne mažiau kaip pusė posėdyje dalyvavusių komisijos narių. Jeigu balsai pasiskirsto po lygiai, sprendimą lemia komisijos pirmininko balsas.</text:span></text:p>
      <text:p text:style-name="P339">Punkto numeracijos pakeitimas:</text:p>
      <text:p text:style-name="P340"><text:span text:style-name="T341">Nr.<text:s/></text:span><text:a xlink:href="https://www.e-tar.lt/portal/legalAct.html?documentId=TAR.7CDFED79749E" office:target-frame-name="_top" xlink:show="replace"><text:span text:style-name="T342">3D-533</text:span></text:a><text:span text:style-name="T343">, 2004-09-27, Žin., 2004, Nr. 149-5421 (2004-10-09), i. k. 1042330ISAK003D-533</text:span></text:p>
      <text:p text:style-name="Normal"/>
      <text:p text:style-name="P344"><text:span text:style-name="T345">19</text:span><text:span text:style-name="T346">. Komisijos posėdžiai yra protokoluojami. Protokolą surašo komisijos posėdžio sekr</text:span><text:span text:style-name="T347">etorius, kurį skiria komisijos pirmininkas. Protokole nurodomi balsavimo rezultatai. Komisijos posėdžio protokolą pasirašo visi posėdyje dalyvavę komisijos nariai ir komisijos pirmininkas.</text:span></text:p>
      <text:p text:style-name="P348">Punkto numeracijos pakeitimas:</text:p>
      <text:p text:style-name="P349"><text:span text:style-name="T350">Nr.<text:s/></text:span><text:a xlink:href="https://www.e-tar.lt/portal/legalAct.html?documentId=TAR.7CDFED79749E" office:target-frame-name="_top" xlink:show="replace"><text:span text:style-name="T351">3D-533</text:span></text:a><text:span text:style-name="T352">, 2004-09-27, Žin., 2004, Nr. 149-5421 (2004-10-09), i. k. 1042330ISAK003D-533</text:span></text:p>
      <text:p text:style-name="Normal"/>
      <text:p text:style-name="P353"><text:span text:style-name="T354">20</text:span><text:span text:style-name="T355">. Konsultavimo įstaiga raštu per 5 darbo dienas informuojama apie suteiktą akreditaciją, nurodant pagal kurią 5 punkte nurodytą<text:s/></text:span><text:span text:style-name="T356">veiklos sektorių (sektorius)</text:span><text:span text:style-name="T357">, suteikiama teisė vykdyti konsultavimą. Apie konsultavimo įstaigos akreditaciją skelbiama „Valstybė</text:span><text:span text:style-name="T358">s žinių“ priede „Informaciniai pranešimai“.</text:span></text:p>
      <text:p text:style-name="P359">Punkto pakeitimai:</text:p>
      <text:p text:style-name="P360"><text:span text:style-name="T361">Nr.<text:s/></text:span><text:a xlink:href="https://www.e-tar.lt/portal/legalAct.html?documentId=TAR.7CDFED79749E" office:target-frame-name="_top" xlink:show="replace"><text:span text:style-name="T362">3D-533</text:span></text:a><text:span text:style-name="T363">, 2004-09-27, Žin., 2004, Nr. 149-5421 (2004-10-09), i. k. 1042330ISAK003D-533</text:span></text:p>
      <text:p text:style-name="P364">Punkto numeracijos<text:s/>pakeitimas:</text:p>
      <text:p text:style-name="P365"><text:span text:style-name="T366">Nr.<text:s/></text:span><text:a xlink:href="https://www.e-tar.lt/portal/legalAct.html?documentId=TAR.7CDFED79749E" office:target-frame-name="_top" xlink:show="replace"><text:span text:style-name="T367">3D-533</text:span></text:a><text:span text:style-name="T368">, 2004-09-27, Žin., 2004, Nr. 149-5421 (2004-10-09), i. k. 1042330ISAK003D-533</text:span></text:p>
      <text:p text:style-name="Normal"/>
      <text:p text:style-name="P369"><text:span text:style-name="T370">21</text:span><text:span text:style-name="T371">. Jeigu akredituoti atsisakoma, konsultavimo įstaigai apie tai raš</text:span><text:span text:style-name="T372">tu pranešama per 5 darbo dienas nuo sprendimo priėmimo ir nurodomos atsisakymo priežastys.</text:span></text:p>
      <text:p text:style-name="P373">Punkto numeracijos pakeitimas:</text:p>
      <text:p text:style-name="P374"><text:span text:style-name="T375">Nr.<text:s/></text:span><text:a xlink:href="https://www.e-tar.lt/portal/legalAct.html?documentId=TAR.7CDFED79749E" office:target-frame-name="_top" xlink:show="replace"><text:span text:style-name="T376">3D-533</text:span></text:a><text:span text:style-name="T377">, 2004-09-27, Žin., 2004, Nr. 149-5421 (20</text:span><text:span text:style-name="T378">04-10-09), i. k. 1042330ISAK003D-533</text:span></text:p>
      <text:p text:style-name="Normal"/>
      <text:p text:style-name="P379"><text:span text:style-name="T380">22</text:span><text:span text:style-name="T381">. Konsultavimo įstaiga gali pakartotinai kreiptis į komisiją dėl akreditacijos suteikimo, jei jos veikloje įvyko pokyčiai, sąlygojantys akreditacinių reikalavimų atitikimą.</text:span></text:p>
      <text:p text:style-name="P382">Punkto numeracijos pakeitimas:</text:p>
      <text:p text:style-name="P383"><text:span text:style-name="T384">Nr.<text:s/></text:span><text:a xlink:href="https://www.e-tar.lt/portal/legalAct.html?documentId=TAR.7CDFED79749E" office:target-frame-name="_top" xlink:show="replace"><text:span text:style-name="T385">3D-533</text:span></text:a><text:span text:style-name="T386">, 2004-09-27, Žin., 2004, Nr. 149-5421 (2004-10-09), i. k. 1042330ISAK003D-533</text:span></text:p>
      <text:p text:style-name="Normal"/>
      <text:p text:style-name="P387"><text:span text:style-name="T388">23</text:span><text:span text:style-name="T389">.</text:span><text:span text:style-name="T390"><text:s/></text:span><text:span text:style-name="T391">Sprendimas neakredituoti konsultavimo įstaigos per 5 darbo dienas nuo jo priėmimo ga</text:span><text:span text:style-name="T392">li būti apskųstas žemės ūkio ministrui. Skundas turi būti išnagrinėtas per 15 darbo dienų nuo jo įregistravimo. Žemės ūkio ministro sprendimas gali būti skundžiamas įstatymų nustatyta tvarka.</text:span></text:p>
      <text:p text:style-name="P393"/>
      <text:p text:style-name="P394">Punkto numeracijos pakeitimas:</text:p>
      <text:p text:style-name="P395"><text:span text:style-name="T396">Nr.<text:s/></text:span><text:a xlink:href="https://www.e-tar.lt/portal/legalAct.html?documentId=TAR.7CDFED79749E" office:target-frame-name="_top" xlink:show="replace"><text:span text:style-name="T397">3D-533</text:span></text:a><text:span text:style-name="T398">, 2004-09-27, Žin., 2004, Nr. 149-5421 (2004-10-09), i. k. 1042330ISAK003D-533</text:span></text:p>
      <text:p text:style-name="Normal"/>
      <text:p text:style-name="P399"><text:span text:style-name="T400">V</text:span><text:span text:style-name="T401">.<text:s/></text:span><text:span text:style-name="T402">BAIGIAMOSIOS NUOSTATOS</text:span></text:p>
      <text:p text:style-name="P403"/>
      <text:p text:style-name="P404"><text:span text:style-name="T405">24</text:span><text:span text:style-name="T406">. Konsultavimo įstaigai suteikiama 3 metų akreditacija.</text:span></text:p>
      <text:p text:style-name="P407">Punkto numeracijos<text:s/>pakeitimas:</text:p>
      <text:p text:style-name="P408"><text:span text:style-name="T409">Nr.<text:s/></text:span><text:a xlink:href="https://www.e-tar.lt/portal/legalAct.html?documentId=TAR.7CDFED79749E" office:target-frame-name="_top" xlink:show="replace"><text:span text:style-name="T410">3D-533</text:span></text:a><text:span text:style-name="T411">, 2004-09-27, Žin., 2004, Nr. 149-5421 (2004-10-09), i. k. 1042330ISAK003D-533</text:span></text:p>
      <text:p text:style-name="Normal"/>
      <text:p text:style-name="P412"><text:span text:style-name="T413">25</text:span><text:span text:style-name="T414">. Konsultavimo įstaigos akreditacija nustoja galioti:</text:span></text:p>
      <text:p text:style-name="P415">Punkto<text:s/>numeracijos pakeitimas:</text:p>
      <text:p text:style-name="P416"><text:span text:style-name="T417">Nr.<text:s/></text:span><text:a xlink:href="https://www.e-tar.lt/portal/legalAct.html?documentId=TAR.7CDFED79749E" office:target-frame-name="_top" xlink:show="replace"><text:span text:style-name="T418">3D-533</text:span></text:a><text:span text:style-name="T419">, 2004-09-27, Žin., 2004, Nr. 149-5421 (2004-10-09), i. k. 1042330ISAK003D-533</text:span></text:p>
      <text:p text:style-name="Normal"/>
      <text:p text:style-name="P420"><text:span text:style-name="T421">25.1</text:span><text:span text:style-name="T422">. reorganizavus ar likvidavus konsultavimo įstaigą;</text:span></text:p>
      <text:p text:style-name="P423"><text:span text:style-name="T424">25.2</text:span><text:span text:style-name="T425">. nustačius, kad veikla pagal išduotą akreditaciją vykdoma nekokybiškai;</text:span></text:p>
      <text:p text:style-name="P426"><text:span text:style-name="T427">25.3</text:span><text:span text:style-name="T428">. pasibaigus akreditacijos suteikimo terminui;</text:span></text:p>
      <text:p text:style-name="P429"><text:span text:style-name="T430">25.4</text:span><text:span text:style-name="T431">. paaiškėjus, kad konsultavimo įstaiga nebeatitinka akreditacijai gauti keliamų reikalavimų.</text:span>;</text:p>
      <text:p text:style-name="P432">Papildyta punktu:</text:p>
      <text:p text:style-name="P433"><text:span text:style-name="T434">Nr.<text:s/></text:span><text:a xlink:href="https://www.e-tar.lt/portal/legalAct.html?documentId=TAR.7CDFED79749E" office:target-frame-name="_top" xlink:show="replace"><text:span text:style-name="T435">3D-533</text:span></text:a><text:span text:style-name="T436">, 2004-09-27, Žin., 2004, Nr. 149-5421 (2004-10-09), i. k. 1042330ISAK003D-533</text:span></text:p>
      <text:p text:style-name="Normal"/>
      <text:p text:style-name="P437">25.5. kompetentingai institucijai nustačius, kad konsultavimo įstaiga neteisėtai<text:s/>panaudojo lėšas, skirtas iš ES ir (arba) Lietuvos Respublikos biudžeto.<text:s/></text:p>
      <text:p text:style-name="P438">Papildyta punktu:</text:p>
      <text:p text:style-name="P439"><text:span text:style-name="T440">Nr.<text:s/></text:span><text:a xlink:href="https://www.e-tar.lt/portal/legalAct.html?documentId=TAR.C9381D751E70" office:target-frame-name="_top" xlink:show="replace"><text:span text:style-name="T441">3D-93</text:span></text:a><text:span text:style-name="T442">, 2006-03-17, Žin., 2006, Nr. 32-1141 (2006-03-23), i. k. 1062330ISAK0003</text:span><text:span text:style-name="T443">D-93</text:span></text:p>
      <text:p text:style-name="Normal"/>
      <text:p text:style-name="P444"><text:span text:style-name="T445">______________</text:span></text:p>
      <text:p text:style-name="P446"/>
      <text:p text:style-name="P447"/>
      <text:p text:style-name="P448"><text:span text:style-name="T449">Pakeitimai:</text:span></text:p>
      <text:p text:style-name="P450"/>
      <text:p text:style-name="P451"><text:span text:style-name="T452">1.</text:span></text:p>
      <text:p text:style-name="P453"><text:span text:style-name="T454">Lietuvos Respublikos žemės ūkio ministerija, Įsakymas</text:span></text:p>
      <text:p text:style-name="P455"><text:span text:style-name="T456">Nr.<text:s/></text:span><text:a xlink:href="https://www.e-tar.lt/portal/legalAct.html?documentId=TAR.7CDFED79749E" office:target-frame-name="_top" xlink:show="replace"><text:span text:style-name="T457">3D-533</text:span></text:a><text:span text:style-name="T458">, 2004-09-27, Žin., 2004, Nr. 149-5421 (2004-10-09), i. k. 1042</text:span><text:span text:style-name="T459">330ISAK003D-533</text:span></text:p>
      <text:p text:style-name="P460"><text:span text:style-name="T461">Dėl žemės ūkio ministro 2004 m. kovo 12 d. įsakymo Nr. 3D-109 "Dėl Konsultavimo įstaigų akreditavimo taisyklių" pakeitimo</text:span></text:p>
      <text:p text:style-name="P462"/>
      <text:p text:style-name="P463"><text:span text:style-name="T464">2.</text:span></text:p>
      <text:p text:style-name="P465"><text:span text:style-name="T466">Lietuvos Respublikos žemės ūkio ministerija, Įsakymas</text:span></text:p>
      <text:p text:style-name="P467"><text:span text:style-name="T468">Nr.<text:s/></text:span><text:a xlink:href="https://www.e-tar.lt/portal/legalAct.html?documentId=TAR.031FD5EFB80B" office:target-frame-name="_top" xlink:show="replace"><text:span text:style-name="T469">3D-31</text:span></text:a><text:span text:style-name="T470">, 2005-01-18, Žin., 2005, Nr. 9-294 (2005-01-22), i. k. 1052330ISAK0003D-31</text:span></text:p>
      <text:p text:style-name="P471"><text:span text:style-name="T472">Dėl žemės ūkio ministro 2004 m. kovo 12 d. įsakymo Nr. 3D-109 "Dėl Konsultavimo įstaigų akredit</text:span><text:span text:style-name="T473">avimo taisyklių" pakeitimo</text:span></text:p>
      <text:p text:style-name="P474"/>
      <text:p text:style-name="P475"><text:span text:style-name="T476">3.</text:span></text:p>
      <text:p text:style-name="P477"><text:span text:style-name="T478">Lietuvos Respublikos žemės ūkio ministerija, Įsakymas</text:span></text:p>
      <text:soft-page-break/>
      <text:p text:style-name="P479"><text:span text:style-name="T480">Nr.<text:s/></text:span><text:a xlink:href="https://www.e-tar.lt/portal/legalAct.html?documentId=TAR.C9381D751E70" office:target-frame-name="_top" xlink:show="replace"><text:span text:style-name="T481">3D-93</text:span></text:a><text:span text:style-name="T482">, 2006-03-17, Žin., 2006, Nr. 32-1141 (2006-03-23), i. k. 1062330ISAK0003D-93</text:span></text:p>
      <text:p text:style-name="P483"><text:span text:style-name="T484">Dė</text:span><text:span text:style-name="T485">l žemės ūkio ministro 2004 m. kovo 12 d. įsakymo Nr. 3D-109 "Dėl Konsultavimo įstaigų akreditavimo taisyklių" pakeitimo</text:span></text:p>
      <text:p text:style-name="P486"/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Header" style:family="paragraph">
      <style:paragraph-properties fo:text-align="center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5</text:page-number></text:span></text:p></draw:text-box></draw:frame></text:p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6-19T08:00:00Z</meta:creation-date>
    <dc:date>2019-06-19T08:00:00Z</dc:date>
    <meta:template xlink:href="Normal.dotm" xlink:type="simple"/>
    <meta:editing-cycles>2</meta:editing-cycles>
    <meta:editing-duration>PT0S</meta:editing-duration>
    <meta:document-statistic meta:page-count="6" meta:paragraph-count="203" meta:word-count="2021" meta:character-count="16475" meta:row-count="472" meta:non-whitespace-character-count="14657"/>
  </office:meta>
</office:document-meta>
</file>