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tyle="italic" style:font-style-asian="italic" fo:color="#000000" fo:font-size="10pt" style:font-size-asian="10pt"/>
    </style:style>
    <style:style style:name="T774" style:parent-style-name="DefaultParagraphFont" style:family="text">
      <style:text-properties style:font-weight-complex="bold" fo:font-style="italic" style:font-style-asian="italic" fo:color="#000000"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color="#000000" fo:font-size="10pt" style:font-size-asian="10pt"/>
    </style:style>
    <style:style style:name="T777" style:parent-style-name="DefaultParagraphFont" style:family="text">
      <style:text-properties style:font-weight-complex="bold" fo:font-style="italic" style:font-style-asian="italic" fo:color="#000000" fo:font-size="10pt" style:font-size-asian="10pt"/>
    </style:style>
    <style:style style:name="T778" style:parent-style-name="DefaultParagraphFont" style:family="text">
      <style:text-properties style:font-weight-complex="bold"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together="alway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align="justify"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P1481" style:parent-style-name="Normal" style:family="paragraph">
      <style:paragraph-properties fo:keep-together="alway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P1519" style:parent-style-name="Normal" style:family="paragraph">
      <style:paragraph-properties fo:keep-together="alway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font-style="italic" style:font-style-asian="italic" style:font-style-complex="italic"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align="justify"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keep-together="alway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text-properties fo:hyphenate="false"/>
    </style:style>
    <style:style style:name="T1672" style:parent-style-name="DefaultParagraphFont" style:family="text">
      <style:text-properties fo:font-weight="bold" style:font-weight-asian="bold" fo:font-style="italic" style:font-style-asian="italic" fo:color="#000000" fo:font-size="10pt" style:font-size-asian="10pt"/>
    </style:style>
    <style:style style:name="T1673" style:parent-style-name="DefaultParagraphFont" style:family="text">
      <style:text-properties fo:font-style="italic" style:font-style-asian="italic" fo:color="#000000" fo:font-size="10pt" style:font-size-asian="10pt"/>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text-align="justify"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keep-together="always" fo:widows="0" fo:orphans="0" fo:text-align="justify"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P1744" style:parent-style-name="Normal" style:family="paragraph">
      <style:paragraph-properties fo:keep-together="always" fo:widows="0" fo:orphans="0" fo:text-align="justify" fo:text-indent="0.3937in"/>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P1790" style:parent-style-name="Normal" style:family="paragraph">
      <style:paragraph-properties fo:keep-together="alway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P1812" style:parent-style-name="Normal" style:family="paragraph">
      <style:paragraph-properties fo:keep-together="always" fo:widows="0" fo:orphans="0" fo:text-align="justify"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text-align="justify" fo:text-indent="0.3937in"/>
    </style:style>
    <style:style style:name="P1826" style:parent-style-name="Normal" style:family="paragraph">
      <style:paragraph-properties fo:keep-together="always" fo:widows="0" fo:orphans="0" fo:text-align="justify" fo:text-indent="0.3937in"/>
      <style:text-properties fo:hyphenate="false"/>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P1845" style:parent-style-name="Normal" style:family="paragraph">
      <style:paragraph-properties fo:keep-together="always" fo:widows="0" fo:orphans="0" fo:text-align="justify" fo:text-indent="0.3937in"/>
      <style:text-properties fo:hyphenate="false"/>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P1864" style:parent-style-name="Normal" style:family="paragraph">
      <style:paragraph-properties fo:keep-together="always" fo:widows="0" fo:orphans="0" fo:text-align="justify" fo:text-indent="0.3937in"/>
      <style:text-properties fo:hyphenate="false"/>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P1883" style:parent-style-name="Normal" style:family="paragraph">
      <style:paragraph-properties fo:keep-together="alway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P1915" style:parent-style-name="Normal" style:family="paragraph">
      <style:paragraph-properties fo:keep-together="alway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keep-together="always" fo:widows="0" fo:orphans="0" fo:text-align="justify"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P1941" style:parent-style-name="Normal" style:family="paragraph">
      <style:paragraph-properties fo:keep-together="always" fo:widows="0" fo:orphans="0" fo:text-align="justify" fo:text-indent="0.3937in"/>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P1954" style:parent-style-name="Normal" style:family="paragraph">
      <style:paragraph-properties fo:keep-together="alway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text-properties fo:font-weight="bold" style:font-weight-asian="bold"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font-style="italic" style:font-style-asian="italic"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text-properties fo:font-style="italic" style:font-style-asian="italic" fo:color="#000000"/>
    </style:style>
    <style:style style:name="P2013" style:parent-style-name="Normal" style:family="paragraph">
      <style:paragraph-properties fo:text-indent="0.4916in"/>
    </style:style>
    <style:style style:name="P2014" style:parent-style-name="Normal" style:family="paragraph">
      <style:paragraph-properties fo:text-indent="0.4916in"/>
    </style:style>
    <style:style style:name="P2015" style:parent-style-name="Normal" style:family="paragraph">
      <style:paragraph-properties fo:text-indent="0.4916in"/>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fo:keep-together="always" fo:widows="0" fo:orphans="0" fo:margin-left="3.1493in">
        <style:tab-stops/>
      </style:paragraph-properties>
      <style:text-properties fo:hyphenate="false"/>
    </style:style>
    <style:style style:name="T2018" style:parent-style-name="DefaultParagraphFont" style:family="text">
      <style:text-properties fo:color="#000000"/>
    </style:style>
    <style:style style:name="P2019" style:parent-style-name="Normal" style:family="paragraph">
      <style:paragraph-properties fo:keep-together="always" fo:widows="0" fo:orphans="0" fo:margin-left="3.1493in">
        <style:tab-stops/>
      </style:paragraph-properties>
      <style:text-properties fo:color="#000000" fo:hyphenate="false"/>
    </style:style>
    <style:style style:name="P2020" style:parent-style-name="Normal" style:family="paragraph">
      <style:paragraph-properties fo:keep-together="always" fo:widows="0" fo:orphans="0" fo:margin-left="3.1493in">
        <style:tab-stops/>
      </style:paragraph-properties>
      <style:text-properties fo:color="#000000" fo:hyphenate="false"/>
    </style:style>
    <style:style style:name="P2021" style:parent-style-name="Normal" style:family="paragraph">
      <style:paragraph-properties fo:widows="0" fo:orphans="0" fo:text-align="center"/>
      <style:text-properties fo:color="#000000" fo:hyphenate="false"/>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2020-04-25 iki 2021-12-31</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Neteko galios nuo 2018-05-01</text:span><text:span text:style-name="T205">.</text:span></text:p>
      <text:p text:style-name="P206">Straipsnio dalies pakeitimai:</text:p>
      <text:p text:style-name="P207"><text:span text:style-name="T208">Nr.<text:s/></text:span><text:a xlink:href="https://www.e-tar.lt/portal/legalAct.html?documentId=7e8ced60663e11e7b85cfdc787069b42" office:target-frame-name="_top" xlink:show="replace"><text:span text:style-name="T209">XIII-548</text:span></text:a><text:span text:style-name="T210">, 2017-06-29, paskelbta TAR 2017-07-11, i. k.<text:s/></text:span><text:span text:style-name="T211">2017-11945</text:span></text:p>
      <text:p text:style-name="P212">Straipsnio dalies numeracijos pakeitimas:</text:p>
      <text:p text:style-name="P213"><text:span text:style-name="T214">Nr.<text:s/></text:span><text:a xlink:href="https://www.e-tar.lt/portal/legalAct.html?documentId=7d87cfd0362211e78397ae072f58c508" office:target-frame-name="_top" xlink:show="replace"><text:span text:style-name="T215">XIII-344</text:span></text:a><text:span text:style-name="T216">, 2017-05-04, paskelbta TAR 2017-05-11, i. k. 2017-08029</text:span></text:p>
      <text:p text:style-name="Normal"/>
      <text:p text:style-name="P217"><text:span text:style-name="T218">15</text:span><text:span text:style-name="T219">.<text:s/></text:span><text:span text:style-name="T220">Patento licencija</text:span><text:span text:style-name="T221"><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22">eišimtinė.</text:span></text:p>
      <text:p text:style-name="P223">Straipsnio dalies numeracijos pakeitimas:</text:p>
      <text:p text:style-name="P224"><text:span text:style-name="T225">Nr.<text:s/></text:span><text:a xlink:href="https://www.e-tar.lt/portal/legalAct.html?documentId=7d87cfd0362211e78397ae072f58c508" office:target-frame-name="_top" xlink:show="replace"><text:span text:style-name="T226">XIII-344</text:span></text:a><text:span text:style-name="T227">, 2017-05-04, paskelbta TAR 2017-05-11, i. k. 2017-08029</text:span></text:p>
      <text:p text:style-name="Normal"/>
      <text:p text:style-name="P228"><text:span text:style-name="T229">16</text:span><text:span text:style-name="T230">.<text:s/></text:span><text:span text:style-name="T231">Patento paraiška</text:span><text:span text:style-name="T232"><text:s/>– pagal šį</text:span><text:span text:style-name="T233"><text:s/>įstatymą Lietuvos Respublikos valstybiniam patentų biurui (toliau – Valstybinis patentų biuras) pateiktų dokumentų ir duomenų gauti patentą visuma.</text:span></text:p>
      <text:p text:style-name="P234">Straipsnio dalies numeracijos pakeitimas:</text:p>
      <text:soft-page-break/>
      <text:p text:style-name="P235"><text:span text:style-name="T236">Nr.<text:s/></text:span><text:a xlink:href="https://www.e-tar.lt/portal/legalAct.html?documentId=7d87cfd0362211e78397ae072f58c508" office:target-frame-name="_top" xlink:show="replace"><text:span text:style-name="T237">XIII-344</text:span></text:a><text:span text:style-name="T238">, 2017-05-04, paskelbta TAR 2017-05-11, i. k. 2017-08029</text:span></text:p>
      <text:p text:style-name="Normal"/>
      <text:p text:style-name="P239"><text:span text:style-name="T240">17</text:span><text:span text:style-name="T241">.<text:s/></text:span><text:span text:style-name="T242">Patento savininkas</text:span><text:span text:style-name="T243"><text:s/>– asmuo, kuriam šio įstatymo nustatyta tvarka Lietuvos Respublikoje išduotas patentas.</text:span></text:p>
      <text:p text:style-name="P244">Straipsnio dalies numeracijos pakeitimas:</text:p>
      <text:p text:style-name="P245"><text:span text:style-name="T246">Nr.<text:s/></text:span><text:a xlink:href="https://www.e-tar.lt/portal/legalAct.html?documentId=7d87cfd0362211e78397ae072f58c508" office:target-frame-name="_top" xlink:show="replace"><text:span text:style-name="T247">XIII-344</text:span></text:a><text:span text:style-name="T248">, 2017-05-04, paskelbta TAR 2017-05-11, i. k. 2017-08029</text:span></text:p>
      <text:p text:style-name="Normal"/>
      <text:p text:style-name="P249"><text:span text:style-name="T250">18</text:span><text:span text:style-name="T251">.<text:s/></text:span><text:span text:style-name="T252">Patento sublicencija</text:span><text:span text:style-name="T253"><text:s/>– licenciato leidimas kitam asmeniui naudoti išradimą, kuris yra paskelbtos patento paraiškos arba išduoto patento objektas, sublicencinėje sutartyje nurodytomis sąlygomis.</text:span></text:p>
      <text:p text:style-name="P254">Straipsnio dalies numeracijos pakeitimas:</text:p>
      <text:p text:style-name="P255"><text:span text:style-name="T256">Nr.<text:s/></text:span><text:a xlink:href="https://www.e-tar.lt/portal/legalAct.html?documentId=7d87cfd0362211e78397ae072f58c508" office:target-frame-name="_top" xlink:show="replace"><text:span text:style-name="T257">XIII-344</text:span></text:a><text:span text:style-name="T258">, 2017-05-04, paskelbta TAR 2017-05-11, i. k. 2017-08029</text:span></text:p>
      <text:p text:style-name="Normal"/>
      <text:p text:style-name="P259"><text:span text:style-name="T260">19</text:span><text:span text:style-name="T261">.<text:s/></text:span><text:span text:style-name="T262">Patentų paraiškų padavimo, ekspertizės ir patentų išdavimo taisyklės<text:s/></text:span><text:span text:style-name="T263">(toliau –<text:s/></text:span><text:span text:style-name="T264">Taisyklės</text:span><text:span text:style-name="T265">) – Valstybinio patentų biuro ta</text:span><text:span text:style-name="T266">isyklės, kuriose nurodoma patentų paraiškų padavimo, ekspertizės ir patentų išdavimo tvarka.</text:span></text:p>
      <text:p text:style-name="P267">Straipsnio dalies numeracijos pakeitimas:</text:p>
      <text:p text:style-name="P268"><text:span text:style-name="T269">Nr.<text:s/></text:span><text:a xlink:href="https://www.e-tar.lt/portal/legalAct.html?documentId=7d87cfd0362211e78397ae072f58c508" office:target-frame-name="_top" xlink:show="replace"><text:span text:style-name="T270">XIII-344</text:span></text:a><text:span text:style-name="T271">, 2017-05-0</text:span><text:span text:style-name="T272">4, paskelbta TAR 2017-05-11, i. k. 2017-08029</text:span></text:p>
      <text:p text:style-name="Normal"/>
      <text:p text:style-name="P273"><text:span text:style-name="T274">20</text:span><text:span text:style-name="T275">.<text:s/></text:span><text:span text:style-name="T276">Tarptautinė paroda</text:span><text:span text:style-name="T277"><text:s/>– oficiali arba oficialiai pagal Konvenciją dėl tarptautinių parodų, pasirašytą Paryžiuje 1928 m. lapkričio 22 d., iš dalies pakeistą ir papildytą 1948 m. gegužės 10 d., 1966 m. lapk</text:span><text:span text:style-name="T278">ričio 16 d., 1972 m. lapkričio 30 d. protokolais ir 1982 m. birželio 24 d., 1988 m. gegužės 31 d. pakeitimais, pripažinta tarptautinė paroda.</text:span></text:p>
      <text:p text:style-name="P279">Straipsnio dalies numeracijos pakeitimas:</text:p>
      <text:p text:style-name="P280"><text:span text:style-name="T281">Nr.<text:s/></text:span><text:a xlink:href="https://www.e-tar.lt/portal/legalAct.html?documentId=7d87cfd0362211e78397ae072f58c508" office:target-frame-name="_top" xlink:show="replace"><text:span text:style-name="T282">XIII-344</text:span></text:a><text:span text:style-name="T283">, 2017-05-04, paskelbta TAR 2017-05-11, i. k. 2017-08029</text:span></text:p>
      <text:p text:style-name="Normal"/>
      <text:p text:style-name="P284"><text:span text:style-name="T285">21</text:span><text:span text:style-name="T286">.<text:s/></text:span><text:span text:style-name="T287">Tarptautinė patento paraiška</text:span><text:span text:style-name="T288"><text:s/>– pagal Patentinės kooperacijos sutartį paduota patento paraiška.</text:span></text:p>
      <text:p text:style-name="P289">Straipsnio dalies numeracijos pakeitimas:</text:p>
      <text:p text:style-name="P290"><text:span text:style-name="T291">Nr.<text:s/></text:span><text:a xlink:href="https://www.e-tar.lt/portal/legalAct.html?documentId=7d87cfd0362211e78397ae072f58c508" office:target-frame-name="_top" xlink:show="replace"><text:span text:style-name="T292">XIII-344</text:span></text:a><text:span text:style-name="T293">, 2017-05-04, paskelbta TAR 2017-05-11, i. k. 2017-08029</text:span></text:p>
      <text:p text:style-name="Normal"/>
      <text:p text:style-name="P294"><text:span text:style-name="T295">ANTRASIS</text:span><text:span text:style-name="T296"><text:s/>SKIRSNIS</text:span></text:p>
      <text:p text:style-name="P297"><text:span text:style-name="T298">IŠRADIMŲ APSAUGA<text:s/></text:span></text:p>
      <text:p text:style-name="P299"/>
      <text:p text:style-name="P300"><text:span text:style-name="T301">3</text:span><text:span text:style-name="T302"><text:s/>straipsnis.<text:s/></text:span><text:span text:style-name="T303">Išradimų teisinės apsaugos<text:s/></text:span><text:span text:style-name="T304">forma</text:span></text:p>
      <text:p text:style-name="P305"><text:span text:style-name="T306">Išradimų teisinės</text:span><text:span text:style-name="T307"><text:s/></text:span><text:span text:style-name="T308">apsaugos forma yra patentas, kurį išduoda Valstybinis patentų biuras šio įstatymo nustatyta tvarka.</text:span></text:p>
      <text:p text:style-name="P309"/>
      <text:p text:style-name="P310"><text:span text:style-name="T311">4</text:span><text:span text:style-name="T312"><text:s/>straipsnis.<text:s/></text:span><text:span text:style-name="T313">Patentabilūs išradimai</text:span></text:p>
      <text:p text:style-name="P314"><text:span text:style-name="T315">1</text:span><text:span text:style-name="T316">.</text:span><text:span text:style-name="T317"><text:s/></text:span><text:span text:style-name="T318">Bet kokios technikos srities išradimai yra patentabilūs, jeigu jie yra nauji, a</text:span><text:span text:style-name="T319">titinka</text:span><text:span text:style-name="T320"><text:s/></text:span><text:span text:style-name="T321">išradimo lygį ir turi pramoninį pritaikomumą.</text:span></text:p>
      <text:p text:style-name="P322"><text:span text:style-name="T323">2</text:span><text:span text:style-name="T324">.</text:span><text:span text:style-name="T325"><text:s/></text:span><text:span text:style-name="T326">Išradimais nelaikomi:</text:span></text:p>
      <text:p text:style-name="P327"><text:span text:style-name="T328">1</text:span><text:span text:style-name="T329">) atradimai, mokslo teorijos ir matematiniai metodai;</text:span></text:p>
      <text:p text:style-name="P330"><text:span text:style-name="T331">2</text:span><text:span text:style-name="T332">) gaminių išoriniai vaizdai;</text:span></text:p>
      <text:p text:style-name="P333"><text:span text:style-name="T334">3</text:span><text:span text:style-name="T335">) žaidimų, intelektinės arba ūkinės veiklos planai, taisyklės ir būdai, taip<text:s/></text:span><text:span text:style-name="T336">pat kompiuterių programos;</text:span></text:p>
      <text:p text:style-name="P337"><text:span text:style-name="T338">4</text:span><text:span text:style-name="T339">) informacijos teikimo būdai;</text:span></text:p>
      <text:p text:style-name="P340"><text:span text:style-name="T341">5</text:span><text:span text:style-name="T342">) natūralioje aplinkoje esantis žmogaus kūnas ar jo elementas, įskaitant geno seką ar jos dalis, bet kuriais jo formavimosi ir raidos etapais. Ši nuostata netaikoma išskirtam iš žmogaus kūn</text:span><text:span text:style-name="T343">o ar kitaip, taikant technologinį procesą, gautam elementui, taip pat geno sekai ar jos daliai, net jeigu šio elemento struktūra yra tapati natūralioje aplinkoje esančio elemento struktūrai.</text:span></text:p>
      <text:p text:style-name="P344"/>
      <text:p text:style-name="P345"><text:span text:style-name="T346">5</text:span><text:span text:style-name="T347"><text:s/>straipsnis.<text:s/></text:span><text:span text:style-name="T348">Patentabilumo išimtys</text:span></text:p>
      <text:p text:style-name="P349"><text:span text:style-name="T350">1</text:span><text:span text:style-name="T351">. Patentai neiš</text:span><text:span text:style-name="T352">duodami:</text:span></text:p>
      <text:p text:style-name="P353"><text:span text:style-name="T354">1</text:span><text:span text:style-name="T355">) žmonių arba gyvūnų gydymo terapiniams arba chirurginiams būdams, ligų diagnozavimo ir profilaktikos būdams, kurie taikomi žmogaus arba gyvūno kūnui. Ši nuostata netaikoma, jeigu išradimo objektas yra įrenginys arba medžiaga ar kompozicija, na</text:span><text:span text:style-name="T356">udojami šiame punkte nurodytiems būdams;</text:span></text:p>
      <text:p text:style-name="P357"><text:span text:style-name="T358">2</text:span><text:span text:style-name="T359">) augalų arba gyvūnų veislėms ar iš esmės biologiniams jų išvedimo būdams. Ši nuostata netaikoma mikrobiologiniams augalų arba gyvūnų produkavimo būdams ir šiais būdais gautiems produktams, taip pat augalams ar</text:span><text:span text:style-name="T360"><text:s/>gyvūnams, jeigu išradimo techninis įgyvendinimas neapsiriboja konkrečia augalo arba gyvūno veisle;</text:span></text:p>
      <text:p text:style-name="P361"><text:span text:style-name="T362">3</text:span><text:span text:style-name="T363">) išradimams, kurių komercinis panaudojimas prieštarautų visuomenės interesams, moralės ir humaniškumo principams. Sprendimai neišduoti patentų negali<text:s/></text:span><text:span text:style-name="T364">būti priimami vien dėl to, kad naudoti tokius išradimus draudžiama pagal įstatymus ar kitus teisės aktus.</text:span></text:p>
      <text:p text:style-name="P365"><text:span text:style-name="T366">2</text:span><text:span text:style-name="T367">. Šio straipsnio 1 dalies 3 punkte nurodytais pagrindais patentai neišduodami<text:s/></text:span><text:span text:style-name="T368">inter alia</text:span><text:span text:style-name="T369">:</text:span></text:p>
      <text:p text:style-name="P370"><text:span text:style-name="T371">1</text:span><text:span text:style-name="T372">) žmonių klonavimo būdams;</text:span></text:p>
      <text:p text:style-name="P373"><text:span text:style-name="T374">2</text:span><text:span text:style-name="T375">) žmogaus lytinių<text:s/></text:span><text:span text:style-name="T376">ląstelių genetinės linijos tapatumo keitimo būdams;</text:span></text:p>
      <text:p text:style-name="P377"><text:span text:style-name="T378">3</text:span><text:span text:style-name="T379">) žmogaus embrionų naudojimui pramoniniais arba komerciniais tikslais;</text:span></text:p>
      <text:p text:style-name="P380"><text:span text:style-name="T381">4</text:span><text:span text:style-name="T382">) genetinio gyvūnų tapatumo modifikavimo būdams, kurie gali jiems sukelti kančių be didesnės medicininės naudos žmonėms ar<text:s/></text:span><text:span text:style-name="T383">gyvūnams, ir šiais būdais produkuotiems gyvūnams.</text:span></text:p>
      <text:p text:style-name="P384"><text:span text:style-name="T385">3</text:span><text:span text:style-name="T386">. Patentabiliais gali būti pripažinti išradimai, susiję su objektu, kurį sudaro biologinė medžiaga arba kuriame yra biologinės medžiagos, taip pat išradimai, kurie yra būdai, kuriais biologinė medžia</text:span><text:span text:style-name="T387">ga gaunama, apdorojama arba naudojama. Iš natūralios aplinkos išskiriama arba techninių procesų metu gaminama biologinė medžiaga gali būti išradimo objektas, net jeigu ji iki tol egzistavo gamtoje.</text:span></text:p>
      <text:p text:style-name="P388"><text:span text:style-name="T389">4</text:span><text:span text:style-name="T390">. Kai išradimo objektas yra būdas, patento suteikiama</text:span><text:span text:style-name="T391"><text:s/>teisinė apsauga suteikiama ir tuo būdu pagamintam gaminiui.</text:span></text:p>
      <text:p text:style-name="P392"/>
      <text:p text:style-name="P393"><text:span text:style-name="T394">6</text:span><text:span text:style-name="T395"><text:s/>straipsnis.<text:s/></text:span><text:span text:style-name="T396">Išradimų naujumas</text:span></text:p>
      <text:p text:style-name="P397"><text:span text:style-name="T398">1</text:span><text:span text:style-name="T399">. Išradimas yra naujas, jeigu jis nežinomas technikos lygiu.</text:span></text:p>
      <text:p text:style-name="P400"><text:span text:style-name="T401">2</text:span><text:span text:style-name="T402">. Technikos lygiu laikoma visa, kas iki patento paraiškos padavimo datos, o kai<text:s/></text:span><text:span text:style-name="T403">pretenduojama į prioritetą, – iki prioriteto datos buvo viešai skelbta arba naudota Lietuvos Respublikoje ir užsienyje.</text:span></text:p>
      <text:p text:style-name="P404"><text:span text:style-name="T405">3</text:span><text:span text:style-name="T406">. Išradimas nelaikomas nauju, jeigu jis, nors ir nežinomas technikos lygiu, yra aprašytas kito pareiškėjo patento paraiškoje, kurio</text:span><text:span text:style-name="T407">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408">timas pagal šio įstatymo 78 straipsnio 2 dalį buvo paskelbtas vėliau arba tą pačią dieną, kai buvo nustatytas technikos lygis.</text:span></text:p>
      <text:p text:style-name="P409"><text:span text:style-name="T410">4</text:span><text:span text:style-name="T411">. Šio straipsnio 2 ir 3 dalių nuostatos nekliudo pripažinti bet kurios technikos lygio medžiagos ar kompozicijos patentabilu</text:span><text:span text:style-name="T412">mą, kai ta medžiaga ar kompozicija naudojamos taikant šio įstatymo 5 straipsnio 1 dalies 1 punkte nurodytą būdą, jeigu toks naudojimas nežinomas technikos lygiu.</text:span></text:p>
      <text:p text:style-name="P413"><text:span text:style-name="T414">5</text:span><text:span text:style-name="T415">. Šio straipsnio 2 ir 3 dalių nuostatos taip pat nekliudo pripažinti bet kurios šio strai</text:span><text:span text:style-name="T416">psnio 4 dalyje nurodytos medžiagos ar kompozicijos specifinio naudojimo taikant šio įstatymo 5 straipsnio 1 dalies 1 punkte nurodytą būdą patentabilumą, jeigu toks naudojimas nežinomas technikos lygiu.</text:span></text:p>
      <text:p text:style-name="P417"/>
      <text:p text:style-name="P418"><text:span text:style-name="T419">7</text:span><text:span text:style-name="T420"><text:s/>straipsnis.<text:s/></text:span><text:span text:style-name="T421">Išradimo lygis</text:span></text:p>
      <text:p text:style-name="P422"><text:span text:style-name="T423">1</text:span><text:span text:style-name="T424">. Laikoma, ka</text:span><text:span text:style-name="T425">d išradimas atitinka išradimo lygį, jeigu jis pagal technikos lygį nėra akivaizdus atitinkamos srities specialistui.</text:span></text:p>
      <text:p text:style-name="P426"><text:span text:style-name="T427">2</text:span><text:span text:style-name="T428">. Jeigu technikos lygiui priskiriami šio įstatymo 6 straipsnio 3 dalyje nurodyti dokumentai, sprendžiant, ar išradimas atitinka išradi</text:span><text:span text:style-name="T429">mo lygį, į tokius dokumentus neatsižvelgiama.</text:span></text:p>
      <text:p text:style-name="P430"/>
      <text:p text:style-name="P431"><text:span text:style-name="T432">8</text:span><text:span text:style-name="T433"><text:s/>straipsnis.<text:s/></text:span><text:span text:style-name="T434">Pramoninis pritaikomumas</text:span></text:p>
      <text:p text:style-name="P435"><text:span text:style-name="T436">Pramoninį pritaikomumą turi išradimas, kurį galima pagaminti ar panaudoti pramonėje, žemės<text:s/></text:span><text:soft-page-break/><text:span text:style-name="T437">ūkyje, sveikatos apsaugos ar kitose srityse.<text:s/></text:span></text:p>
      <text:p text:style-name="P438"/>
      <text:p text:style-name="P439"><text:span text:style-name="T440">9</text:span><text:span text:style-name="T441"><text:s/>straipsnis.<text:s/></text:span><text:span text:style-name="T442">Leng</text:span><text:span text:style-name="T443">vatinis terminas<text:s/></text:span></text:p>
      <text:p text:style-name="P444"><text:span text:style-name="T445">1</text:span><text:span text:style-name="T446">. Išradimo patentabilumui pripažinti netrukdo informacijos apie išradimą paskleidimas, jeigu ši informacija buvo paskleista per 6 mėnesius iki patento paraiškos padavimo datos ir jeigu ją paskleidė:</text:span></text:p>
      <text:p text:style-name="P447"><text:span text:style-name="T448">1</text:span><text:span text:style-name="T449">) asmuo, norėdamas pakenkti išr</text:span><text:span text:style-name="T450">adėjui arba jo teisių perėmėjui;</text:span></text:p>
      <text:p text:style-name="P451"><text:span text:style-name="T452">2</text:span><text:span text:style-name="T453">) išradėjas arba jo teisių perėmėjas, eksponuodamas išradimą tarptautinėje parodoje.</text:span></text:p>
      <text:p text:style-name="P454"><text:span text:style-name="T455">2</text:span><text:span text:style-name="T456">. Išradėjas arba jo teisių perėmėjas, norintys pasinaudoti šio straipsnio 1 dalyje nurodytu terminu, privalo įrodyti, kad jie<text:s/></text:span><text:span text:style-name="T457">turi teisę į šį terminą.</text:span></text:p>
      <text:p text:style-name="P458"/>
      <text:p text:style-name="P459"><text:span text:style-name="T460">10</text:span><text:span text:style-name="T461"><text:s/>straipsnis.<text:s/></text:span><text:span text:style-name="T462">Teisė gauti patentą. Teisė į patentą išradimą atskirai sukūrus keliems išradėjams</text:span></text:p>
      <text:p text:style-name="P463"><text:span text:style-name="T464">1</text:span><text:span text:style-name="T465">. Teisė gauti patentą priklauso išradėjui arba jo teisių perėmėjui, arba darbdaviui, kai išradimas yra tarnybinis. Jeigu i</text:span><text:span text:style-name="T466">šradimą sukūrė asmuo, atliekantis mokslinio tyrimo, projektavimo, konstravimo ir kitus kūrybinio pobūdžio darbus pagal sutartį su užsakovu, kuris finansuoja atitinkamą darbą, teisė gauti patentą nustatoma šioje sutartyje. Išradimo bendraautoriai turi lygia</text:span><text:span text:style-name="T467">s teises gauti patentą, jeigu jie nėra susitarę kitaip.</text:span></text:p>
      <text:p text:style-name="P468"><text:span text:style-name="T469">2</text:span><text:span text:style-name="T470">.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471">nebuvo atšaukta ar laikoma atšaukta.<text:s/></text:span></text:p>
      <text:p text:style-name="P472"/>
      <text:p text:style-name="P473"><text:span text:style-name="T474">11</text:span><text:span text:style-name="T475"><text:s/>straipsnis.<text:s/></text:span><text:span text:style-name="T476">Tarnybiniai išradimai</text:span></text:p>
      <text:p text:style-name="P477"><text:span text:style-name="T478">1</text:span><text:span text:style-name="T479">. Tarnybinis išradimas – tai išradimas, sukurtas:</text:span></text:p>
      <text:p text:style-name="P480"><text:span text:style-name="T481">1</text:span><text:span text:style-name="T482">) darbo sutarties, kuri numato išradybos veiklą, vykdymo metu;</text:span></text:p>
      <text:p text:style-name="P483"><text:span text:style-name="T484">2</text:span><text:span text:style-name="T485">) kai yra konkretus pavedimas, projektavimo, kon</text:span><text:span text:style-name="T486">stravimo, mokslinio tyrimo arba technologijų kūrimo metu;</text:span></text:p>
      <text:p text:style-name="P487"><text:span text:style-name="T488">3</text:span><text:span text:style-name="T489">) naudojantis sukaupta darbdavio patirtimi arba jo technologijomis ir įrengimais.<text:s/></text:span></text:p>
      <text:p text:style-name="P490"><text:span text:style-name="T491">2</text:span><text:span text:style-name="T492">. Darbuotojas, sukūręs tarnybinį išradimą, privalo nedelsdamas apie tai raštu pranešti darbdaviui. Iki<text:s/></text:span><text:span text:style-name="T493">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494">a išradėjui.</text:span></text:p>
      <text:p text:style-name="P495"><text:span text:style-name="T496">3</text:span><text:span text:style-name="T497">. Patento paraiška dėl tarnybinio išradimo paduodama Valstybiniam patentų biurui darbdavio vardu.<text:s/></text:span></text:p>
      <text:p text:style-name="P498"><text:span text:style-name="T499">4</text:span><text:span text:style-name="T500">. Darbdavys, gavęs tarnybinio išradimo patentą, privalo mokėti išradėjui autorinį atlyginimą. Šio atlyginimo dydis priklauso nuo išrad</text:span><text:span text:style-name="T501">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502">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503">lyje nurodytus terminus nesudaroma, išradėjas turi teisę kreiptis į teismą, kad būtų pripažintas tarnybinio išradimo patento savininku.</text:span></text:p>
      <text:p text:style-name="P504"><text:span text:style-name="T505">5</text:span><text:span text:style-name="T506">. Autorinis atlyginimas nemokamas, jeigu darbuotojo darbo sutartyje yra numatytas išradimų kūrimas ir už tai jam bu</text:span><text:span text:style-name="T507">vo arba yra mokamas sutartas padidintas atlyginimas.</text:span></text:p>
      <text:p text:style-name="P508"><text:span text:style-name="T509">6</text:span><text:span text:style-name="T510">. Jeigu tarp šalių nėra susitarimo, autorinio atlyginimo dydį nustato teismas.</text:span></text:p>
      <text:p text:style-name="P511"><text:span text:style-name="T512">7</text:span><text:span text:style-name="T513">.</text:span><text:span text:style-name="T514"><text:s/></text:span><text:span text:style-name="T515">Darbdavio ir darbuotojo teisės ir pareigos, susijusios su tarnybiniais išradimais, išskyrus autorinio atlyginimo</text:span><text:span text:style-name="T516"><text:s/>mokėjimą, pasibaigia patentui netekus galios arba po metų nuo darbo santykių nutraukimo.</text:span></text:p>
      <text:p text:style-name="P517"><text:span text:style-name="T518">8</text:span><text:span text:style-name="T519">. Darbdavys ir darbuotojas gali susitarti, kad teisė gauti patentą, teisė į patento paraišką arba teisė į patentą priklauso sukūrusiam išradimą darbuotojui. Šiuo</text:span><text:span text:style-name="T520"><text:s/>atveju autorinis atlyginimas darbuotojui nemokamas, nebent susitariama kitaip.</text:span></text:p>
      <text:p text:style-name="P521"/>
      <text:p text:style-name="P522"><text:span text:style-name="T523">12</text:span><text:span text:style-name="T524"><text:s/>straipsnis.<text:s/></text:span><text:span text:style-name="T525">Išradėjo nurodymas</text:span></text:p>
      <text:p text:style-name="P526"><text:span text:style-name="T527">1</text:span><text:span text:style-name="T528">. Patento paraiškoje ir patente turi būti nurodyta išradėjo arba išradėjų vardai ir pavardės.</text:span></text:p>
      <text:p text:style-name="P529"><text:span text:style-name="T530">2</text:span><text:span text:style-name="T531">. Valstybinis patentų biuras, s</text:span><text:span text:style-name="T532">kelbdamas patento paraišką ar patentą, privalo nurodyti išradėjo arba išradėjų vardus ir pavardes.</text:span></text:p>
      <text:p text:style-name="P533"><text:span text:style-name="T534">3</text:span><text:span text:style-name="T535">. Išradėjas turi teisę reikalauti, kad jo vardas ir pavardė nebūtų skelbiami. Dėl to jis turi pateikti Valstybiniam patentų biurui prašymą. Valstybinis<text:s/></text:span><text:span text:style-name="T536">patentų biuras privalo šį prašymą patenkinti.</text:span></text:p>
      <text:p text:style-name="P537"/>
      <text:p text:style-name="P538"><text:span text:style-name="T539">TREČIASIS</text:span><text:span text:style-name="T540"><text:s/>SKIRSNIS</text:span></text:p>
      <text:p text:style-name="P541"><text:span text:style-name="T542">PATENTŲ IŠDAVIMAS<text:s/></text:span></text:p>
      <text:p text:style-name="P543"/>
      <text:p text:style-name="P544"><text:span text:style-name="T545">13</text:span><text:span text:style-name="T546"><text:s/>straipsnis.<text:s/></text:span><text:span text:style-name="T547">Patento paraiškos padavimas. Patento paraiškos padavimo datos suteikimas</text:span></text:p>
      <text:p text:style-name="P548">1. Norintis gauti patentą asmuo turi Valstybiniam patentų biurui paduoti patento paraišką. Patento paraišką gali paduoti keletas asmenų.<text:s/></text:p>
      <text:p text:style-name="P549">2. Patento paraiškos padavimo data laikoma diena, kurią Valstybinis patentų biuras gavo:</text:p>
      <text:p text:style-name="P550">1) prašymą išduoti patentą arba dokumentą, kuriame yra nuoroda, kad pateiktus dokumentus<text:s/>reikia laikyti patento paraiška;</text:p>
      <text:p text:style-name="P551">2) duomenis, pagal kuriuos galima nustatyti pareiškėjo tapatybę ir su juo susisiekti;</text:p>
      <text:p text:style-name="P552">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53">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text:s/>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54">4. Valstybinis patentų biuras, nustatęs, kad trūksta išradimo aprašymo<text:s/>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55">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56">1) prašymą suteikti paraiškos padavimo datą pagal šio straipsnio 2 dalį;</text:p>
      <text:p text:style-name="P557">2) pagal Taisyklių reikalavimus patvirtintą ankstesnės patento paraiškos kopiją;</text:p>
      <text:p text:style-name="P558">3) nuorodą į ankstesnės patento paraiškos ar jos vertimo dalį, kurioje yra trūkstama išradimo aprašymo dalis ar brėžinys (brėžiniai).</text:p>
      <text:p text:style-name="P559">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60">7. Pareiškėjas turi teisę per Taisyklėse nustatytą terminą atšaukti<text:s/>pagal šio straipsnio 4 dalį pateiktą trūkstamą išradimo aprašymo dalį ar brėžinį (brėžinius). Šiuo atveju paraiškos padavimo<text:s/><text:soft-page-break/>data laikoma diena, kurią gauti visi šio straipsnio 2 dalyje nurodyti dokumentai ar duomenys.</text:p>
      <text:p text:style-name="P561">8. Remdamasis šio straipsnio 2 dalies 3 punktu arba 5 dalimi, Valstybinis patentų biuras Taisyklėse numatytais atvejais gali reikalauti pateikti ankstesnės patento paraiškos patvirtintos kopijos vertimą į valstybinę kalbą.</text:p>
      <text:p text:style-name="P562"/>
      <text:p text:style-name="P563"><text:span text:style-name="T564">14</text:span><text:span text:style-name="T565"><text:s/>straipsnis.<text:s/></text:span><text:span text:style-name="T566">Atstovavimas</text:span></text:p>
      <text:p text:style-name="P567"><text:span text:style-name="T568">1</text:span><text:span text:style-name="T569">. Patento paraišką pareišk</text:span><text:span text:style-name="T570">ėjas gali paduoti pats arba per patentinį patikėtinį, išskyrus šio straipsnio 2 dalyje nustatytą atvejį.</text:span></text:p>
      <text:p text:style-name="P571"><text:span text:style-name="T572">2</text:span><text:span text:style-name="T573">. Pareiškėjui, nuolat gyvenančiam Lietuvos Respublikoje arba turinčiam nuolatinę buveinę, įregistruotą filialą ar atstovybę Lietuvos Respublikoje,</text:span><text:span text:style-name="T574"><text:s/>kitoje Europos ekonominės erdvės valstybėje ar Europos patentų konvencijos valstybėje narėje, paduodant patento paraišką gali atstovauti teisės aktų nustatyta tvarka įgaliotas darbuotojas.</text:span></text:p>
      <text:p text:style-name="P575"><text:span text:style-name="T576">3</text:span><text:span text:style-name="T577">. Užsienio valstybių asmenys, nuolat negyvenantys Lietuvos<text:s/></text:span><text:span text:style-name="T578">Respublikoje ar neturintys nuolatinės buveinės, įregistruoto filialo ar atstovybės Lietuvos Respublikoje, kitoje Europos ekonominės erdvės valstybėje ar Europos patentų konvencijos valstybėje narėje, su patento išdavimu susijusius veiksmus Valstybiniame pa</text:span><text:span text:style-name="T579">tentų biure, įskaitant atstovavimą Valstybinio patentų biuro Apeliaciniame skyriuje, atlieka per patentinį patikėtinį. Paduoti patento paraišką pagal šio įstatymo 13 straipsnį, sumokėti mokestį pagal šį įstatymą ir gauti Valstybinio patentų biuro patvirtin</text:span><text:span text:style-name="T580">imą ar pranešimą, susijusį su šiais veiksmais, gali ir pats šioje dalyje nurodytas asmuo.</text:span></text:p>
      <text:p text:style-name="P581">Straipsnio pakeitimai:</text:p>
      <text:p text:style-name="P582"><text:span text:style-name="T583">Nr.<text:s/></text:span><text:a xlink:href="https://www.e-tar.lt/portal/legalAct.html?documentId=7e8ced60663e11e7b85cfdc787069b42" office:target-frame-name="_top" xlink:show="replace"><text:span text:style-name="T584">XIII-548</text:span></text:a><text:span text:style-name="T585">, 2017-06-29, paskelbta TAR 201</text:span><text:span text:style-name="T586">7-07-11, i. k. 2017-11945</text:span></text:p>
      <text:p text:style-name="Normal"/>
      <text:p text:style-name="P587"><text:span text:style-name="T588">15</text:span><text:span text:style-name="T589"><text:s/>straipsnis.<text:s/></text:span><text:span text:style-name="T590">Patento paraiška. Mokesčio sumokėjimas</text:span></text:p>
      <text:p text:style-name="P591">1. Patento paraišką sudaro:</text:p>
      <text:p text:style-name="P592">1) prašymas išduoti patentą, atitinkantis Taisyklėse nustatytus prašymo turinio reikalavimus;</text:p>
      <text:p text:style-name="P593">2) išradimo aprašymas;</text:p>
      <text:p text:style-name="P594">3) išradimo<text:s/>apibrėžtis, sudaryta iš vieno ar daugiau apibrėžties punktų;</text:p>
      <text:p text:style-name="P595">4) brėžiniai, jeigu jų reikia išradimo esmei paaiškinti ir jeigu jie nurodyti išradimo aprašyme;</text:p>
      <text:p text:style-name="P596">5) referatas;</text:p>
      <text:p text:style-name="P597">6) teisę paduoti patento paraišką patvirtinantis dokumentas (jeigu ją paduoda ne išradėjas) ir pareiškimas dėl išradimo autorystės;</text:p>
      <text:p text:style-name="P598">7) dokumentas, patvirtinantis biologinės medžiagos deponavimą (jeigu reikia);</text:p>
      <text:p text:style-name="P599">8) paprastos rašytinės formos įgaliojimas (jeigu reikia).</text:p>
      <text:p text:style-name="P600">2. Mokestį už patento paraiškos padavimą pareiškėjas privalo sumokėti per 1 mėnesį nuo patento paraiškos padavimo datos.</text:p>
      <text:p text:style-name="P601"/>
      <text:p text:style-name="P602"><text:span text:style-name="T603">16</text:span><text:span text:style-name="T604"><text:s/>straipsnis.<text:s/></text:span><text:span text:style-name="T605">Išradimo esmės atskleidimas</text:span></text:p>
      <text:p text:style-name="P606">1. Išradimo aprašymas turi būti pateiktas pagal Taisyklėse nustatytus išradimo aprašymo turinio reikalavimus.<text:s/></text:p>
      <text:p text:style-name="P607">2. Išradimo<text:s/>aprašymas turi atskleisti išradimą aiškiai ir išsamiai, kad atitinkamos srities specialistas galėtų jį panaudoti.</text:p>
      <text:p text:style-name="P608">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609"/>
      <text:p text:style-name="P610"><text:span text:style-name="T611">17</text:span><text:span text:style-name="T612"><text:s/>straipsnis.<text:s/></text:span><text:span text:style-name="T613">Išradimo apibrėžtis</text:span></text:p>
      <text:p text:style-name="P614">1. Išradimo apibrėžtį gali sudaryti vienas ar daugiau apibrėžties punktų. Už kiekvieną po penkioliktojo einantį apibrėžties punktą mokamas papildomas mokestis.</text:p>
      <text:p text:style-name="P615">2. Išradimo apibrėžtis nustato patento suteikiamos teisinės apsaugos ribas.</text:p>
      <text:p text:style-name="P616">3. Išradimo apibrėžtis turi būti tiksli, konkreti ir paremta išradimo<text:s/>aprašymu.</text:p>
      <text:p text:style-name="P617">4. Išradimo apibrėžtis pateikiama pagal Taisyklėse nustatytus reikalavimus.<text:s/></text:p>
      <text:p text:style-name="P618"/>
      <text:p text:style-name="P619"><text:span text:style-name="T620">18</text:span><text:span text:style-name="T621"><text:s/>straipsnis.<text:s/></text:span><text:span text:style-name="T622">Referatas</text:span></text:p>
      <text:p text:style-name="P623">Referate Taisyklėse nustatyta tvarka pateikiama techninė informacija apie išradimą. Nustatant patento teisinės apsaugos ribas, į referatą neatsižvelgiama.</text:p>
      <text:p text:style-name="P624"/>
      <text:p text:style-name="P625"><text:span text:style-name="T626">19</text:span><text:span text:style-name="T627"><text:s/>straipsnis.<text:s/></text:span><text:span text:style-name="T628">Išradimo vienumas</text:span></text:p>
      <text:p text:style-name="P629">1. Patento paraiška paduodama dėl vieno išradimo arba išradimų grupės, kurią jungia bendra išradybos mintis.</text:p>
      <text:p text:style-name="P630">2. Išradimo vienumo nesilaikymas nėra pagrindas išduotą patentą paskelbti negaliojančiu.<text:s/></text:p>
      <text:p text:style-name="P631"/>
      <text:p text:style-name="P632"><text:span text:style-name="T633">20</text:span><text:span text:style-name="T634"><text:s/>straipsnis.<text:s/></text:span><text:span text:style-name="T635">Atskirta paraiška</text:span></text:p>
      <text:p text:style-name="P636">1. Pareiškėjas, kuris nesilaikė išradimo vienumo reikalavimų, privalo atskirti patento paraišką į dvi ar daugiau paraiškų (atskirtos patento paraiškos). Pareiškėjas gali savo iniciatyva atskirti patento paraišką į dvi ar daugiau paraiškų.</text:p>
      <text:p text:style-name="P637">2. Kiekvienoje atskirtoje patento paraiškoje išradimo esmė neturi būti plačiau atskleista negu išradimo esmė pirminėje patento paraiškoje.</text:p>
      <text:p text:style-name="P638">3. Kiekvienai atskirtai patento paraiškai nustatoma pirminės patento paraiškos padavimo data ir, jeigu pretenduojama į prioritetą, pirminės patento paraiškos prioriteto data.</text:p>
      <text:p text:style-name="P639">4. Prioriteto dokumentai ir visi būtini vertimai, pateikti Valstybiniam patentų biurui su pirmine patento paraiška, tinka visoms atskirtoms patento paraiškoms.<text:s/></text:p>
      <text:p text:style-name="P640"/>
      <text:p text:style-name="P641"><text:span text:style-name="T642">21</text:span><text:span text:style-name="T643"><text:s/>straipsnis.<text:s/></text:span><text:span text:style-name="T644">Prioriteto teisė</text:span></text:p>
      <text:p text:style-name="P645">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646">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47">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48">4. Jeigu pareiškėjas nesilaiko šio straipsnio 2 dalyje nustatytų reikalavimų, laikoma, kad šio straipsnio 1 dalyje nurodytas prašymas suteikti prioritetą nebuvo paduotas.<text:s/></text:p>
      <text:p text:style-name="P649"/>
      <text:p text:style-name="P650"><text:span text:style-name="T651">22</text:span><text:span text:style-name="T652"><text:s/>straipsnis.<text:s/></text:span><text:span text:style-name="T653">Prašymo suteikti prioritetą taisymas ar pildymas</text:span></text:p>
      <text:p text:style-name="P654">1. Iki prioriteto termino pabaigos pateiktas<text:s/>prašymas suteikti prioritetą, sumokėjus nustatytą mokestį, gali būti taisomas ar pildomas, jeigu per Taisyklėse nustatytą terminą yra pateikiamas prašymas pataisyti ar papildyti prašymą suteikti prioritetą.<text:s/></text:p>
      <text:p text:style-name="P655">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56"><text:span text:style-name="T657">23</text:span><text:span text:style-name="T658"><text:s/>straipsnis.<text:s/></text:span><text:span text:style-name="T659">Prioriteto teisės atkūrimas<text:s/></text:span></text:p>
      <text:p text:style-name="P660">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61">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62"/>
      <text:p text:style-name="P663"><text:span text:style-name="T664">24</text:span><text:span text:style-name="T665"><text:s/>straipsnis.<text:s/></text:span><text:span text:style-name="T666">Ekspertizė</text:span></text:p>
      <text:p text:style-name="P667">1. Valstybinis patentų biuras, atlikdamas patento paraiškos ekspertizę, nustato, ar pareiškėjas laikosi šio įstatymo 4 straipsnio 2 dalyje, 5<text:s/>straipsnio 1 dalyje, 15, 16, 17, 21 ir 31 straipsniuose nustatytų reikalavimų.<text:s/></text:p>
      <text:p text:style-name="P668">2. Valstybinis patentų biuras, nustatęs, kad patento paraiška neatitinka šio straipsnio 1 dalyje nurodytuose straipsniuose nustatytų reikalavimų, pasiūlo pareiškėjui šiuos<text:s/>reikalavimus įvykdyti per Taisyklėse nustatytą terminą. Jeigu pareiškėjas to nepadaro, laikoma, kad patento paraiška atšaukta.<text:s/></text:p>
      <text:p text:style-name="P669">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70">4. Valstybinis patentų biuras, nustatęs, kad išradimas yra nepatentabilus šio įstatymo 4 straipsnio 2 dalyje, 5 straipsnio 1 ir 2 dalyse nustatytais pagrindais, priima sprendimą patento paraišką atmesti.</text:p>
      <text:p text:style-name="P671"/>
      <text:p text:style-name="P672"><text:span text:style-name="T673">25</text:span><text:span text:style-name="T674"><text:s/>straipsnis.<text:s/></text:span><text:span text:style-name="T675">Patento paraiškos taisy</text:span><text:span text:style-name="T676">mas. Patento paraiškos atšaukimas</text:span></text:p>
      <text:p text:style-name="P677">1. Pareiškėjas turi teisę taisyti patento paraišką per visą jos nagrinėjimo Valstybiniame patentų biure laiką.</text:p>
      <text:p text:style-name="P678">2. Patento paraiškos taisymas neturi keisti išradimo esmės ir išplėsti išradimo ribų.</text:p>
      <text:p text:style-name="P679">3. Pareiškėjas turi teisę atšaukti patento paraišką bet kuriuo jos nagrinėjimo Valstybiniame patentų biure metu.<text:s/></text:p>
      <text:p text:style-name="P680"/>
      <text:p text:style-name="P681"><text:span text:style-name="T682">26</text:span><text:span text:style-name="T683"><text:s/>straipsnis.<text:s/></text:span><text:span text:style-name="T684">Patento paraiškos skelbimas</text:span></text:p>
      <text:p text:style-name="P685">1. Jeigu patento 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text:s/>anksčiau paskelbti jo patento paraišką, Valstybinis patentų biuras šią patento paraišką skelbia, bet ne anksčiau kaip po 6 mėnesių nuo jos padavimo datos.</text:p>
      <text:p text:style-name="P686">2. Patento paraiška neskelbiama, jeigu per 17 mėnesių nuo jos padavimo ar prioriteto datos ji buvo atšaukta arba laikoma atšaukta.</text:p>
      <text:p text:style-name="P687">3. Paskelbtai patento paraiškai nuo jos paskelbimo iki patento išdavimo datos suteikiama laikina teisinė apsauga pagal šio įstatymo 35 straipsnį.</text:p>
      <text:p text:style-name="P688">4. Jeigu paskelbta patento paraiška vėliau buvo atšaukta arba nuginčyta kito asmens, laikoma, kad patento paraiškai nebuvo suteikta šio straipsnio 3 dalyje nurodyta laikina teisinė apsauga.</text:p>
      <text:p text:style-name="P689">5. Įslaptinus išradimą teisės aktų nustatytais pagrindais ir tvarka, išradėjui išmokamas atlyginimas pagal valstybės paslapčių subjekto ir išradėjo sudarytą sutartį.</text:p>
      <text:p text:style-name="P690">6. Išslaptinus išradimą teisės aktų nustatytais pagrindais ir tvarka, šio išradimo duomenys skelbiami Valstybinio patentų biuro oficialiame biuletenyje.</text:p>
      <text:p text:style-name="P691"/>
      <text:p text:style-name="P692"><text:span text:style-name="T693">27</text:span><text:span text:style-name="T694"><text:s/>straipsnis.<text:s/></text:span><text:span text:style-name="T695">Susipažinimas su patento paraiškos<text:s/></text:span><text:span text:style-name="T696">dokumentais, įslaptintais išradimais ir biologinės medžiagos mėginiu</text:span></text:p>
      <text:p text:style-name="P697">1. Paskelbus patento paraišką, susipažinti su ja gali kiekvienas suinteresuotas asmuo. Susipažinti su patento paraiška iki jos paskelbimo galima tik gavus pareiškėjo rašytinį sutikimą.</text:p>
      <text:p text:style-name="P698">2. Susipažinti su patento paraiška, kuri buvo atšaukta pagal šio įstatymo 25 straipsnio 3 dalį iki jos paskelbimo, galima tik gavus rašytinį ją atšaukusio asmens sutikimą.<text:s/></text:p>
      <text:p text:style-name="P699">3. Susipažinti su įslaptintu išradimu galima teisės aktų nustatyta tvarka.</text:p>
      <text:p text:style-name="P700">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701">5. Jeigu patento paraiška atmesta,<text:s/>yra atšaukta arba laikoma atšaukta, teisė susipažinti su biologinės medžiagos mėginiu pareiškėjo prašymu gali būti apribota suteikiant šią teisę tik nepriklausomam ekspertui dvidešimčiai metų nuo patento paraiškos padavimo datos. Tokiu atveju taikomos šio<text:s/>straipsnio 7 dalies nuostatos.</text:p>
      <text:p text:style-name="P702">6. Šio straipsnio 4 ir 5 dalyse nurodyti pareiškėjo prašymai pateikiami ne vėliau kaip likus 1 mėnesiui iki patento paraiškos paskelbimo dienos.</text:p>
      <text:p text:style-name="P703">7. Biologinės medžiagos mėginys šio straipsnio 4 dalyje nurodytam suinteresuotam asmeniui ar nepriklausomam ekspertui pateikiamas tik tuo atveju, jeigu patento galiojimo laikotarpiui jis įsipareigoja:</text:p>
      <text:p text:style-name="P704">1) neperduoti biologinės medžiagos mėginio ar iš jo gautos medžiagos tretiesiems asmenims;</text:p>
      <text:p text:style-name="P705">2) nenaudoti biologinės medžiagos mėginio ar iš jo gautos medžiagos jokiems kitiems tikslams, išskyrus eksperimentus, nebent pareiškėjas ar patento savininkas aiškiai leistų nesilaikyti šio įsipareigojimo.</text:p>
      <text:p text:style-name="P706"/>
      <text:p text:style-name="P707"><text:span text:style-name="T708">28</text:span><text:span text:style-name="T709"><text:s/>straipsnis.<text:s/></text:span><text:span text:style-name="T710">Patento išdavimas</text:span></text:p>
      <text:p text:style-name="P711">1. Jeigu paskelbta patento paraiška nėra atšaukta ar nelaikoma atšaukta ir pareiškėjas per 3 mėnesius nuo patento paraiškos paskelbimo datos sumokėjo nustatytą mokestį, Valstybinis patentų biuras priima sprendimą išduoti patentą.</text:p>
      <text:p text:style-name="P712">2. Valstybinis patentų biuras, priėmęs sprendimą išduoti patentą, patento bibliografinius duomenis ir išradimo apibrėžtį paskelbia oficialiame biuletenyje ir per 3 mėnesius nuo sprendimo priėmimo dienos išduoda patentą.</text:p>
      <text:p text:style-name="P713">3. Patento dokumento formą ir jame įrašomų duomenų kiekį nustato Valstybinis patentų biuras.</text:p>
      <text:p text:style-name="P714">4. Išduodamas vienas patento egzempliorius. Kai pareiškėjai keli ir jie nesusitaria kitaip, patentas išduodamas prašyme išduoti patentą nurodytam pirmam pareiškėjui.</text:p>
      <text:p text:style-name="P715">5. Paskelbęs šio straipsnio 2 dalyje nurodytus duomenis, Valstybinis patentų<text:s/>biuras paskelbia patento aprašymą, apimantį išradimo aprašymą, išradimo apibrėžtį ir brėžinius.</text:p>
      <text:p text:style-name="P716"/>
      <text:p text:style-name="P717"><text:span text:style-name="T718">29</text:span><text:span text:style-name="T719"><text:s/>straipsnis.<text:s/></text:span><text:span text:style-name="T720">Lietuvos Respublikos patentų registras</text:span></text:p>
      <text:p text:style-name="P721"><text:span text:style-name="T722">1</text:span><text:span text:style-name="T723">. Lietuvos Respublikos patentų registras yra valstybės registras. Registro valdytoja yra<text:s/></text:span><text:span text:style-name="T724">Lietuvos Respublikos teisingumo ministerija, registro tvarkytojas – Valstybinis patentų biuras. Lietuvos Respublikos Vyriausybė gali skirti papildomą registro tvarkytoją.</text:span></text:p>
      <text:p text:style-name="P725"><text:span text:style-name="T726">2</text:span><text:span text:style-name="T727">. Lietuvos Respublikos patentų registro objektas yra pagal šį įstatymą išduotas<text:s/></text:span><text:span text:style-name="T728">patentas.</text:span></text:p>
      <text:p text:style-name="P729"><text:span text:style-name="T730">3</text:span><text:span text:style-name="T731">. Lietuvos Respublikos patentų registro objektų registravimo tvarka, registro duomenų tvarkymas reglamentuoti Lietuvos Respublikos patentų registro nuostatuose.</text:span><text:s/></text:p>
      <text:p text:style-name="P732">Straipsnio pakeitimai:</text:p>
      <text:p text:style-name="P733"><text:span text:style-name="T734">Nr.<text:s/></text:span><text:a xlink:href="https://www.e-tar.lt/portal/legalAct.html?documentId=419772301f6d11e78397ae072f58c508" office:target-frame-name="_top" xlink:show="replace"><text:span text:style-name="T735">XIII-263</text:span></text:a><text:span text:style-name="T736">, 2017-03-30, paskelbta TAR 2017-04-12, i. k. 2017-06263</text:span></text:p>
      <text:p text:style-name="Normal"/>
      <text:p text:style-name="P737"><text:span text:style-name="T738">30</text:span><text:span text:style-name="T739"><text:s/>straipsnis.<text:s/></text:span><text:span text:style-name="T740">Pakeitimai patento paraiškoje, patente ir Lietuvos Respublikos patentų registre<text:s/></text:span></text:p>
      <text:p text:style-name="P741">1. Pareiškėjas, patento savininkas ar<text:s/>jų atstovai privalo pranešti Valstybiniam patentų biurui, jeigu:<text:s/></text:p>
      <text:p text:style-name="P742">1) pasikeitė pareiškėjo ar patento savininko pavadinimas ar vardas, pavardė arba buveinės ar gyvenamosios vietos adresas;</text:p>
      <text:p text:style-name="P743">2) pasikeitė pareiškėjo ar patento savininko atstovas arba atstovo gyvenamosios vietos<text:s/><text:soft-page-break/>(buveinės) adresas, įskaitant susirašinėjimui skirtą adresą;</text:p>
      <text:p text:style-name="P744">3) visiškai arba iš dalies pasikeitė pareiškėjas arba patento savininkas;</text:p>
      <text:p text:style-name="P745">4) reikia ištaisyti technines klaidas.</text:p>
      <text:p text:style-name="P746">2. Pareiškėjas, patento savininkas ar jų<text:s/>atstovai, prašydami įrašyti pakeitimą patento paraiškoje ar Lietuvos Respublikos patentų registre šio straipsnio 1 dalyje numatytais atvejais, turi sumokėti nustatytą mokestį ir pateikti šiuos dokumentus:</text:p>
      <text:p text:style-name="P747">1) prašymą įrašyti pakeitimą patento paraiškoje ar Lietuvos Respublikos patentų registre;</text:p>
      <text:p text:style-name="P748">2) šios dalies 1 punkte nurodytą prašymą pagrindžiančius dokumentus.</text:p>
      <text:p text:style-name="P749">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50">4. Pakeitimas įsigalioja nuo jo įrašymo dienos. Apie pakeitimą Lietuvos Respublikos patentų registre skelbiama Valstybinio patentų biuro oficialiame biuletenyje.</text:p>
      <text:p text:style-name="P751">5. Patento savininkas turi teisę reikalauti, kad Valstybinis patentų biuras padarytų patento pakeitimus – ištaisytų technines klaidas ar netikslumus. Valstybinis patentų biuras privalo vykdyti<text:s/>teisėtus patento savininko reikalavimus.</text:p>
      <text:p text:style-name="P752">6. Valstybinio patentų biuro padarytos techninės klaidos ištaisomos be mokesčio.</text:p>
      <text:p text:style-name="P753"/>
      <text:p text:style-name="P754"><text:span text:style-name="T755">31</text:span><text:span text:style-name="T756"><text:s/>straipsnis.<text:s/></text:span><text:span text:style-name="T757">Valstybiniam patentų biurui pateikiamiems dokumentams taikomi reikalavimai</text:span></text:p>
      <text:p text:style-name="P758">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59">2. Pateikę dokumentus ne valstybine kalba, pareiškėjas, patento savininkas ar jų atstovai Valstybinio patentų biuro prašymu per 3 mėnesius nuo dokumentų pateikimo dienos privalo pateikti jų vertimą į valstybinę kalbą.</text:p>
      <text:p text:style-name="P760">3. Valstybiniam patentų biurui pagal šį įstatymą pateikiamų užsienyje išduotų dokumentų legalizuoti ar tvirtinti pažyma (<text:span text:style-name="T761">Apostille</text:span>) nereikia.</text:p>
      <text:p text:style-name="P762">4. Konkretūs patento paraiškai ir kitiems dokumentams taikomi reikalavimai nustatomi Taisyklėse.</text:p>
      <text:p text:style-name="P763">5. Laikoma, kad šio įstatymo 15 straipsnio<text:s/>1 dalies 2–8 punktuose nurodytų paraišką sudarančių dokumentų, pateiktų ne valstybine kalba, vertimas atitinka originalo tekstą, kol neįrodyta priešingai.</text:p>
      <text:p text:style-name="P764">6. Dokumentas laikomas nepaduotu, jeigu pareiškėjas, patento savininkas ar jų atstovai per šiame<text:s/>įstatyme nustatytus terminus nepateikia reikiamų dokumentų ar jie neatitinka nustatytų reikalavimų.<text:s/></text:p>
      <text:p text:style-name="P765"><text:span text:style-name="T766">7</text:span><text:span text:style-name="T767">. Paskelbus nepaprastąją padėtį ar valstybės lygio ekstremaliąją situaciją, ar karantiną visoje Lietuvos Respublikos teritorijoje ir dėl to nustačius</text:span><text:span text:style-name="T768"><text:s/>ribojimus, susijusius su asmenų laisvu judėjimu ar<text:s/></text:span><text:span text:style-name="T769">ūkinės veiklos laisve</text:span><text:span text:style-name="T770">, šio įstatymo nustatytų veiksmų atlikimo terminų, išskyrus Valstybinio patentų biuro veiksmų atlikimo terminus, eiga sustabdoma. Kai ribojimai atšaukiami, šių terminų eiga atnaujinam</text:span><text:span text:style-name="T771">a. Informacija apie terminų sustabdymą ir atnaujinimą skelbiama Valstybinio patentų biuro interneto svetainėje.</text:span></text:p>
      <text:p text:style-name="P772"><text:span text:style-name="T773">TAR pastaba</text:span><text:span text:style-name="T774">. 7 dalyje<text:s/></text:span><text:span text:style-name="T775">nustatytas terminų eigos sustabdymas taikomas terminams, kurie nebuvo suėję iki<text:s/></text:span><text:span text:style-name="T776">Lietuvos Respublikos Vyriausybės 2020 m.<text:s/></text:span><text:span text:style-name="T777">kovo 14 d. nutarimo Nr. 207 „Dėl karantino Lietuvos Respublikos teritorijoje paskelbimo“</text:span><text:span text:style-name="T778"><text:s/>įsigaliojimo, ir terminams, kurie prasidėjo įsigaliojus šiam nutarimui.</text:span></text:p>
      <text:p text:style-name="P779">Papildyta straipsnio dalimi:</text:p>
      <text:p text:style-name="P780"><text:span text:style-name="T781">Nr.<text:s/></text:span><text:a xlink:href="https://www.e-tar.lt/portal/legalAct.html?documentId=ecbf0cf0862f11eab005936df725feed" office:target-frame-name="_top" xlink:show="replace"><text:span text:style-name="T782">XIII-2859</text:span></text:a><text:span text:style-name="T783">, 2020-04-21, paskelbta TAR 2020-04-24, i. k. 2020-08723</text:span></text:p>
      <text:p text:style-name="Normal"/>
      <text:p text:style-name="P784"><text:span text:style-name="T785">32</text:span><text:span text:style-name="T786"><text:s/>straipsnis.<text:s/></text:span><text:span text:style-name="T787">Patento paraiškos nagrinėjimo tęsimas</text:span></text:p>
      <text:p text:style-name="P788">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text:s/><text:soft-page-break/>atliktas veiksmas, dėl kurio prašoma tęsti patento paraiškos nagrinėjimą.</text:p>
      <text:p text:style-name="P789">2. Sprendimą tęsti patento paraiškos nagrinėjimą priima Valstybinis patentų biuras Taisyklėse nustatyta tvarka.</text:p>
      <text:p text:style-name="P790"/>
      <text:p text:style-name="P791"><text:span text:style-name="T792">33</text:span><text:span text:style-name="T793"><text:s/>straipsnis.<text:s/></text:span><text:span text:style-name="T794">Teisių<text:s/></text:span><text:span text:style-name="T795">atkūrimas</text:span></text:p>
      <text:p text:style-name="P796">1. Kai pareiškėjas ar patento savininkas praranda su patento paraiška ar patentu susijusias teises tik dėl to, kad nesilaikė šio 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797">2. Prašymas atkurti teises turi būti motyvuotas ir prie jo pridedami duomenys dėl termino praleidimo priežasčių. Pateikiant prašymą atkurti teises, kartu turi būti atliekamas veiksmas, dėl kurio buvo praleistas terminas.</text:p>
      <text:p text:style-name="P798">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799">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800"/>
      <text:p text:style-name="P801"><text:span text:style-name="T802">34</text:span><text:span text:style-name="T803"><text:s/>straipsnis.<text:s/></text:span><text:span text:style-name="T804">Mokesčiai</text:span></text:p>
      <text:p text:style-name="P805">Mokesčių dydis ir mokesčių mokėjimo tvarka<text:s/>nustatyti Lietuvos Respublikos mokesčių už pramoninės nuosavybės objektų registravimą įstatyme.</text:p>
      <text:p text:style-name="P806"/>
      <text:p text:style-name="P807"><text:span text:style-name="T808">KETVIRTASIS</text:span><text:span text:style-name="T809"><text:s/>SKIRSNIS</text:span></text:p>
      <text:p text:style-name="P810"><text:span text:style-name="T811">PATENTO GALIOJIMAS<text:s/></text:span></text:p>
      <text:p text:style-name="P812"/>
      <text:p text:style-name="P813"><text:span text:style-name="T814">35</text:span><text:span text:style-name="T815"><text:s/>straipsnis.<text:s/></text:span><text:span text:style-name="T816">Patento savininko teisės</text:span></text:p>
      <text:p text:style-name="P817"><text:span text:style-name="T818">1</text:span><text:span text:style-name="T819">. Kai patento objektas yra gaminys, patento savininkas turi<text:s/></text:span><text:span text:style-name="T820">išimtinę teisę drausti kitiems asmenims be jo leidimo gaminti, naudoti, siūlyti parduoti, parduoti, importuoti ar eksportuoti tą gaminį.</text:span></text:p>
      <text:p text:style-name="P821"><text:span text:style-name="T822">2</text:span><text:span text:style-name="T823">. Kai patento objektas yra gaminio gamybos būdas, patento savininkas turi išimtinę teisę drausti kitiems asmenims<text:s/></text:span><text:span text:style-name="T824">be jo leidimo naudoti tą būdą ir naudoti, siūlyti parduoti, parduoti, importuoti ar eksportuoti tiesiogiai tuo būdu gautą gaminį.</text:span></text:p>
      <text:p text:style-name="P825"><text:span text:style-name="T826">3</text:span><text:span text:style-name="T827">. Patento savininkas neturi teisės trukdyti kitiems asmenims atlikti šio straipsnio 1 ir 2 dalyse nurodytų veiksmų, jeigu</text:span><text:span text:style-name="T828"><text:s/>jie:</text:span></text:p>
      <text:p text:style-name="P829"><text:span text:style-name="T830">1</text:span><text:span text:style-name="T831">) atliekami savo poreikiams tenkinti ir neprieštarauja ekonominiams patento savininko interesams;</text:span></text:p>
      <text:p text:style-name="P832"><text:span text:style-name="T833">2</text:span><text:span text:style-name="T834">) atliekami eksperimentiniams arba mokslinių tyrimų tikslams ir tai netrukdo normaliai naudoti patentą ir nepagrįstai nepažeidžia teisėtų patent</text:span><text:span text:style-name="T835">o savininko interesų;</text:span></text:p>
      <text:p text:style-name="P836"><text:span text:style-name="T837">3</text:span><text:span text:style-name="T838">) atliekami vienkartiniam vaistų gaminimui vaistinėje pagal receptą arba jeigu nurodyta, kaip naudotis taip pagamintais vaistais;</text:span></text:p>
      <text:p text:style-name="P839">Straipsnio punkto pakeitimai:</text:p>
      <text:p text:style-name="P840"><text:span text:style-name="T841">Nr.<text:s/></text:span><text:a xlink:href="https://www.e-tar.lt/portal/legalAct.html?documentId=e29ac6f07c8f11e5b7eba10a9b5a9c5f" office:target-frame-name="_top" xlink:show="replace"><text:span text:style-name="T842">XII-1975</text:span></text:a><text:span text:style-name="T843">, 2015-10-20, paskelbta TAR 2015-10-27, i. k. 2015-16929</text:span></text:p>
      <text:p text:style-name="Normal"/>
      <text:p text:style-name="P844"><text:span text:style-name="T845">4</text:span><text:span text:style-name="T846">) susiję su gaminiais, kurie paties patento savininko arba jo sutikimu yra pateikti rinkai Europos ekonominės erdvės valstybėse.</text:span></text:p>
      <text:p text:style-name="P847"><text:span text:style-name="T848">4</text:span><text:span text:style-name="T849">. Patento<text:s/></text:span><text:span text:style-name="T850">savininkas turi teisę uždrausti kitiems asmenims tiekti arba siūlyti tiekti pagrindinius patentuoto išradimo elementus, išskyrus tuos, kurie plačiai žinomi ūkinėje veikloje, jeigu jų tiekimas arba siūlymas tiekti reikalingas šio straipsnio 1 ir 2 dalyse nu</text:span><text:span text:style-name="T851">rodytiems veiksmams<text:s/></text:span><text:soft-page-break/><text:span text:style-name="T852">atlikti.</text:span></text:p>
      <text:p text:style-name="P853"><text:span text:style-name="T854">5</text:span><text:span text:style-name="T855">. Kai patento savininkas leidžia arba pats parduoda ar kitokiu komerciniu būdu perduoda ūkininkui augalų veisimo medžiagą naudoti žemės ūkyje, laikoma, kad jis suteikia ūkininkui teisę naudoti savo derliaus produktus veisi</text:span><text:span text:style-name="T856">mui ar dauginimui to ūkininko ūkyje. Šios išimties taikymo ribos ir sąlygos nustatytos 1994 m. liepos 27 d. Tarybos reglamento (EB) Nr. 2100/94 dėl augalų veislių teisinės apsaugos Bendrijoje 14 straipsnyje.</text:span></text:p>
      <text:p text:style-name="P857"><text:span text:style-name="T858">6</text:span><text:span text:style-name="T859">. Kai patento savininkas leidžia arba pats<text:s/></text:span><text:span text:style-name="T860">parduoda ar kitokiu komerciniu būdu perduoda ūkininkui veislinius gyvulius ar kitokią gyvūnų dauginimo medžiagą, laikoma, kad jis suteikia ūkininkui teisę naudoti teisinę apsaugą turinčius naminius gyvulius žemės ūkio tikslais. Be to, tai reiškia, kad pate</text:span><text:span text:style-name="T861">nto savininkas perduoda gyvūnus ar kitą gyvūnų veisimo medžiagą naudoti žemės ūkyje, bet ne pardavimui ar parduoti komerciniam veisimui.</text:span></text:p>
      <text:p text:style-name="P862"><text:span text:style-name="T863">7</text:span><text:span text:style-name="T864">. Šio straipsnio 6 dalyje numatytos išimties taikymo ribos ir sąlygos gali būti nustatytos įstatymuose.</text:span></text:p>
      <text:p text:style-name="P865"><text:span text:style-name="T866">8</text:span><text:span text:style-name="T867">. Tei</text:span><text:span text:style-name="T868">sės į patento paraišką ir patentą yra paveldimos.</text:span></text:p>
      <text:p text:style-name="P869"/>
      <text:p text:style-name="P870"><text:span text:style-name="T871">36</text:span><text:span text:style-name="T872"><text:s/>straipsnis.<text:s/></text:span><text:span text:style-name="T873">Patento galiojimo terminas ir metų mokestis</text:span></text:p>
      <text:p text:style-name="P874"><text:span text:style-name="T875">1</text:span><text:span text:style-name="T876">. Patentas galioja dvidešimt metų nuo patento paraiškos padavimo datos.</text:span></text:p>
      <text:p text:style-name="P877"><text:span text:style-name="T878">2</text:span><text:span text:style-name="T879">. Patento galiojimo terminas priklauso nuo metų mokesčio<text:s/></text:span><text:span text:style-name="T880">mokėjimo.</text:span></text:p>
      <text:p text:style-name="P881"><text:span text:style-name="T882">3</text:span><text:span text:style-name="T883">. Pirmas metų mokestis mokamas už trečiuosius patento galiojimo metus.</text:span></text:p>
      <text:p text:style-name="P884"><text:span text:style-name="T885">4</text:span><text:span text:style-name="T886">. Metų mokestis sumokamas per 2 paskutinius patento galiojimo einamųjų metų mėnesius.</text:span></text:p>
      <text:p text:style-name="P887"><text:span text:style-name="T888">5</text:span><text:span text:style-name="T889">. Metų mokestis gali būti sumokėtas per 6 mėnesius pasibaigus šio straipsn</text:span><text:span text:style-name="T890">io 4 dalyje nurodytam terminui, tačiau šiuo atveju jis yra 50 procentų didesnis. Valstybinis patentų biuras apie tai praneša patento savininkui, jeigu metų mokestis nebuvo sumokėtas per šio straipsnio 4 dalyje nurodytą terminą.</text:span></text:p>
      <text:p text:style-name="P891"><text:span text:style-name="T892">6</text:span><text:span text:style-name="T893">. Nesumokėjus metų moke</text:span><text:span text:style-name="T894">sčio per šio straipsnio 5 dalyje nustatytą terminą, patentas panaikinamas. Patento panaikinimo data laikoma patento galiojimo termino, už kurį sumokėtas paskutinis metų mokestis, data.</text:span></text:p>
      <text:p text:style-name="P895"><text:span text:style-name="T896">7</text:span><text:span text:style-name="T897">. Panaikinti patentai skelbiami Valstybinio patentų biuro<text:s/></text:span><text:span text:style-name="T898">oficialiame biuletenyje nurodant patento numerį ir panaikinimo datą.</text:span></text:p>
      <text:p text:style-name="P899"/>
      <text:p text:style-name="P900"><text:span text:style-name="T901">37</text:span><text:span text:style-name="T902"><text:s/>straipsnis.<text:s/></text:span><text:span text:style-name="T903">Papildomos apsaugos liudijimas</text:span></text:p>
      <text:p text:style-name="P904"><text:span text:style-name="T905">1</text:span><text:span text:style-name="T906">. Papildomos apsaugos liudijimams taikomi 1992 m. birželio 18 d. Tarybos reglamentas (EEB) Nr. 1768/92 dėl medicinos produktų pap</text:span><text:span text:style-name="T907">ildomos apsaugos liudijimo sukūrimo ir 1996 m. liepos 23 d. Europos Parlamento ir Tarybos reglamentas (EB) Nr. 1610/96 dėl augalų apsaugos priemonių papildomos apsaugos liudijimo sukūrimo.</text:span></text:p>
      <text:p text:style-name="P908"><text:span text:style-name="T909">2</text:span><text:span text:style-name="T910">. Papildomos apsaugos liudijimo galiojimo terminas priklauso n</text:span><text:span text:style-name="T911">uo metų mokesčio mokėjimo.<text:s/></text:span></text:p>
      <text:p text:style-name="P912"><text:span text:style-name="T913">3</text:span><text:span text:style-name="T914">. Pirmas metų mokestis už papildomos apsaugos liudijimo galiojimą sumokamas per 2 paskutinius patento paskutinių galiojimo metų mėnesius. Kitų metų mokesčių už papildomos apsaugos liudijimo galiojimą mokėjimui mutatis mutan</text:span><text:span text:style-name="T915">dis taikomos šio įstatymo 36 straipsnio 4 dalies nuostatos. Metų mokesčių už papildomos apsaugos liudijimo galiojimą mokėjimui<text:s/></text:span><text:span text:style-name="T916">mutatis mutandis</text:span><text:span text:style-name="T917"><text:s/>taikomos šio įstatymo 36 straipsnio 5 ir 6 dalių nuostatos.</text:span></text:p>
      <text:p text:style-name="P918"/>
      <text:p text:style-name="P919"><text:span text:style-name="T920">38</text:span><text:span text:style-name="T921"><text:s/>straipsnis.<text:s/></text:span><text:span text:style-name="T922">Teisinės apsaugos apimtis ir i</text:span><text:span text:style-name="T923">šradimo apibrėžties aiškinimas</text:span></text:p>
      <text:p text:style-name="P924"><text:span text:style-name="T925">1</text:span><text:span text:style-name="T926">. Patentui suteikiamos teisinės apsaugos apimtį nustato išradimo apibrėžtis. Išradimo aprašymas ir brėžiniai skiriami išradimo apibrėžčiai paaiškinti.</text:span></text:p>
      <text:p text:style-name="P927"><text:span text:style-name="T928">2</text:span><text:span text:style-name="T929">. Išradimo apibrėžtis apima ne tik visus joje išdėstytus požymiu</text:span><text:span text:style-name="T930">s, bet ir juos atitinkančius ekvivalentus.</text:span></text:p>
      <text:p text:style-name="P931"><text:span text:style-name="T932">3</text:span><text:span text:style-name="T933">. Požymis yra laikomas ekvivalentišku nurodytajam išradimo apibrėžtyje, jeigu:</text:span></text:p>
      <text:p text:style-name="P934"><text:span text:style-name="T935">1</text:span><text:span text:style-name="T936">) jis atlieka tą pačią funkciją ir tokiu pat būdu, duoda tokį pat kaip ir išradimo apibrėžtyje nurodytas požymis rezultatą;</text:span></text:p>
      <text:p text:style-name="P937"><text:span text:style-name="T938">2</text:span><text:span text:style-name="T939">) atitinkamos srities specialistui akivaizdu, kad tokį pat rezultatą, koks gaunamas naudojant<text:s/></text:span><text:soft-page-break/><text:span text:style-name="T940">išradimo apibrėžtyje nurodytą požymį, galima gauti taikant ekvivalentišką požymį.</text:span></text:p>
      <text:p text:style-name="P941"><text:span text:style-name="T942">4</text:span><text:span text:style-name="T943">. Valstybinis patentų biuras privalo atsižvelgti į bet kurį pareiškėjo</text:span><text:span text:style-name="T944"><text:s/>ar patento savininko rašytinį pareiškimą dėl išradimo apibrėžties susiaurinimo, paduotą iki patento išdavimo arba patento galiojimo metu.</text:span></text:p>
      <text:p text:style-name="P945"><text:span text:style-name="T946">5</text:span><text:span text:style-name="T947">. Jeigu patento aprašyme pateikiami išradimo naudojimo, atliekamų funkcijų ar jų pagrindu gautų rezultatų pavyzd</text:span><text:span text:style-name="T948">žiai, išradimo apibrėžties aiškinimas tais pavyzdžiais neapsiriboja.<text:s/></text:span></text:p>
      <text:p text:style-name="P949"/>
      <text:p text:style-name="P950"><text:span text:style-name="T951">39</text:span><text:span text:style-name="T952"><text:s/>straipsnis.<text:s/></text:span><text:span text:style-name="T953">Biotechnologinių išradimų teisinės apsaugos apimtis</text:span></text:p>
      <text:p text:style-name="P954"><text:span text:style-name="T955">1</text:span><text:span text:style-name="T956">. Specifinių požymių biologinės medžiagos patento suteikiama teisinė apsauga apima ir bet kurią tos pačios<text:s/></text:span><text:span text:style-name="T957">ar skirtingos formos biologinę medžiagą, turinčią tuos pačius požymius, gautą iš pirmosios medžiagos veisimo arba dauginimo būdu.</text:span></text:p>
      <text:p text:style-name="P958"><text:span text:style-name="T959">2</text:span><text:span text:style-name="T960">. Specifinių požymių biologinės medžiagos gavimo būdo patento suteikiama teisinė apsauga apima ir tiesiogiai tuo būdu<text:s/></text:span><text:span text:style-name="T961">gautą biologinę medžiagą, ir bet kurią kitą tos pačios ar skirtingos formos biologinę medžiagą, turinčią tuos pačius požymius, gautą iš pirmosios medžiagos veisimo arba dauginimo būdu.</text:span></text:p>
      <text:p text:style-name="P962"><text:span text:style-name="T963">3</text:span><text:span text:style-name="T964">. Produkto, turinčio ar sudarančio genetinę informaciją, patento s</text:span><text:span text:style-name="T965">uteikiama teisinė apsauga apima ir visas medžiagas, kuriose yra produktas ir savo funkcijas atliekanti genetinė informacija, išskyrus žmogaus kūną ar jo elementus, įskaitant geno seką ar jos dalis natūralioje aplinkoje bet kuriais jų formavimosi ir raidos<text:s/></text:span><text:span text:style-name="T966">etapais.</text:span></text:p>
      <text:p text:style-name="P967"><text:span text:style-name="T968">4</text:span><text:span text:style-name="T969">. Šio straipsnio 1, 2 ir 3 dalyse nustatyta teisinė apsauga neapima biologinės medžiagos, veisimo arba dauginimo būdu gautos iš kitos biologinės medžiagos, kurią patento savininkas pateikė ar leido pateikti Europos ekonominės erdvės rinkai,<text:s/></text:span><text:span text:style-name="T970">kai veisimas arba dauginimas yra neišvengiamas panaudojimo, dėl kurio biologinė medžiaga buvo pateikta rinkai, rezultatas, jeigu gautoji medžiaga nebus naudojama kitam veisimui arba dauginimui.</text:span></text:p>
      <text:p text:style-name="P971"/>
      <text:p text:style-name="P972"><text:span text:style-name="T973">40</text:span><text:span text:style-name="T974"><text:s/>straipsnis.<text:s/></text:span><text:span text:style-name="T975">Pirmalaikio naudojimo teisė</text:span></text:p>
      <text:p text:style-name="P976"><text:span text:style-name="T977">1</text:span><text:span text:style-name="T978">. Asmen</text:span><text:span text:style-name="T979">ys, kurie naudojo arba visiškai pasirengė naudoti išradimą iki patento paraiškos padavimo datos, o kai prašoma suteikti prioritetą, – iki patento paraiškos prioriteto datos, neatsižvelgdami į patento savininko valią, gali išradimą naudoti taip, kaip naudoj</text:span><text:span text:style-name="T980">o ar numatė naudoti pasirengimo metu.</text:span></text:p>
      <text:p text:style-name="P981"><text:span text:style-name="T982">2</text:span><text:span text:style-name="T983">. Pirmalaikio naudojimo teisė gali būti perduota tik kartu su įmone ar jos veikla arba su ta įmonės ar jos veiklos dalimi, kurioje išradimas buvo panaudotas arba rengiamasi jį naudoti.<text:s/></text:span></text:p>
      <text:p text:style-name="P984"/>
      <text:p text:style-name="P985"><text:span text:style-name="T986">41</text:span><text:span text:style-name="T987"><text:s/>straipsnis.<text:s/></text:span><text:span text:style-name="T988">Paten</text:span><text:span text:style-name="T989">to savininko teisės užsienio transporto priemonių atžvilgiu</text:span></text:p>
      <text:p text:style-name="P990"><text:span text:style-name="T991">Patento savininko teisių pažeidimu nelaikomas:</text:span></text:p>
      <text:p text:style-name="P992"><text:span text:style-name="T993">1</text:span><text:span text:style-name="T994">) priemonių, kurios yra patento objektai, naudojimas užsienio valstybių jūrų laivuose, kai šie laivai laikinai arba atsitiktinai yra Lietuvos Re</text:span><text:span text:style-name="T995">spublikos vandenyse, jeigu</text:span><text:span text:style-name="T996"><text:s/></text:span><text:span text:style-name="T997">šios priemonės naudojamos tik laivų reikalams;</text:span></text:p>
      <text:p text:style-name="P998"><text:span text:style-name="T999">2</text:span><text:span text:style-name="T1000">) priemonių, kurios yra patento objektai, naudojimas užsienio oro arba sausumos transporto priemonių konstrukcijose arba šių priemonių eksploatavimas, arba jų naudojimas pagalbi</text:span><text:span text:style-name="T1001">niuose įrengimuose, kai šios transporto priemonės laikinai ar atsitiktinai yra Lietuvos Respublikoje.<text:s/></text:span></text:p>
      <text:p text:style-name="P1002"/>
      <text:p text:style-name="P1003"><text:span text:style-name="T1004">PENKTASIS</text:span><text:span text:style-name="T1005"><text:s/>SKIRSNIS</text:span></text:p>
      <text:p text:style-name="P1006"><text:span text:style-name="T1007">TEISIŲ PERDAVIMAS, LICENCIJAVIMAS, ĮKEITIMAS IR AREŠTAS</text:span></text:p>
      <text:p text:style-name="P1008"/>
      <text:p text:style-name="P1009"><text:span text:style-name="T1010">42</text:span><text:span text:style-name="T1011"><text:s/>straipsnis.<text:s/></text:span><text:span text:style-name="T1012">Teisės į patento paraišką ar patentą perdavimas</text:span></text:p>
      <text:p text:style-name="P1013"><text:span text:style-name="T1014">1</text:span><text:span text:style-name="T1015">. Sutartis dėl teisės į patento paraišką ar patentą perdavimo turi būti sudaryta raštu.</text:span></text:p>
      <text:p text:style-name="P1016"><text:span text:style-name="T1017">2</text:span><text:span text:style-name="T1018">. Teisės į patento paraišką ar patentą perdavimas, sumokėjus mokestį, įrašomas į Lietuvos Respublikos patentų registrą vienos iš sutarties dėl teisės perdavi</text:span><text:span text:style-name="T1019">mo šalių prašymu, jeigu Valstybiniam patentų biurui pateikiami šie dokumentai:<text:s/></text:span></text:p>
      <text:p text:style-name="P1020"><text:span text:style-name="T1021">1</text:span><text:span text:style-name="T1022">) prašymas įrašyti teisės perdavimą į Lietuvos Respublikos patentų registrą;</text:span></text:p>
      <text:p text:style-name="P1023"><text:span text:style-name="T1024">2</text:span><text:span text:style-name="T1025">) teisės perdavimą patvirtinantis dokumentas;</text:span></text:p>
      <text:p text:style-name="P1026"><text:span text:style-name="T1027">3</text:span><text:span text:style-name="T1028">) paprastos rašytinės formos įgaliojimas</text:span><text:span text:style-name="T1029"><text:s/>atstovui (jeigu reikia).</text:span></text:p>
      <text:p text:style-name="P1030"><text:span text:style-name="T1031">3</text:span><text:span text:style-name="T1032">. Valstybinis patentų biuras per 1 mėnesį nuo šio straipsnio 2 dalyje nurodytų dokumentų gavimo dienos patikrina gautus dokumentus ir, jeigu jie atitinka šio straipsnio ir Taisyklių reikalavimus, teisės į patento paraišką a</text:span><text:span text:style-name="T1033">r patentą perdavimo duomenis įrašo į Lietuvos Respublikos patentų registrą.</text:span></text:p>
      <text:p text:style-name="P1034"><text:span text:style-name="T1035">4</text:span><text:span text:style-name="T1036">. Teisės į patento paraišką ar patentą perdavimas įsigalioja nuo jo įrašymo į Lietuvos Respublikos patentų registrą dienos. Duomenys apie teisės į patento paraišką ar patentą<text:s/></text:span><text:span text:style-name="T1037">perdavimą skelbiami Valstybinio patentų biuro oficialiame biuletenyje.<text:s/></text:span></text:p>
      <text:p text:style-name="P1038"/>
      <text:p text:style-name="P1039"><text:span text:style-name="T1040">43</text:span><text:span text:style-name="T1041"><text:s/>straipsnis.<text:s/></text:span><text:span text:style-name="T1042">Teisės į patento paraišką ar patentą pripažinimas kitam asmeniui<text:s/></text:span></text:p>
      <text:p text:style-name="P1043"><text:span text:style-name="T1044">Suinteresuotas asmuo gali pareikšti teismui ieškinį dėl teisės į patento paraišką ar patentą pripažinimo, jeigu esminiai išradimo požymiai, aprašyti patento paraiškoje arba patente, yra sukurti jo, o ne patento paraiškos pareiškėjo ar patento savininko.<text:s/></text:span></text:p>
      <text:p text:style-name="P1045"/>
      <text:p text:style-name="P1046"><text:span text:style-name="T1047">44</text:span><text:span text:style-name="T1048"><text:s/>straipsnis.<text:s/></text:span><text:span text:style-name="T1049">Teisės į patento paraišką ar patentą bendrosios nuosavybės teisės įgyvendinimas</text:span></text:p>
      <text:p text:style-name="P1050"><text:span text:style-name="T1051">1</text:span><text:span text:style-name="T1052">. Teisė į patento paraišką ar patentą gali priklausyti bendrosios nuosavybės teise keliems pareiškėjams arba keliems patento bendraturčiams.</text:span></text:p>
      <text:p text:style-name="P1053"><text:span text:style-name="T1054">2</text:span><text:span text:style-name="T1055">. Ki</text:span><text:span text:style-name="T1056">ekvienas iš patento paraiškos pareiškėjų turi teisę atskirai, be kitų sutikimo, perleisti teisės į paraišką savąją dalį, tačiau atšaukti patento paraišką ar sudaryti licencinę sutartį dėl paskelbtos patento paraiškos su kitais asmenimis pareiškėjai gali ti</text:span><text:span text:style-name="T1057">k kartu.<text:s/></text:span></text:p>
      <text:p text:style-name="P1058"><text:span text:style-name="T1059">3</text:span><text:span text:style-name="T1060">. Kiekvienas patento bendraturtis turi teisę atskirai, be kitų sutikimo, perleisti teisės į patentą savąją dalį, kreiptis į teismą su ieškiniu dėl patento pažeidimo.</text:span></text:p>
      <text:p text:style-name="P1061"><text:span text:style-name="T1062">4</text:span><text:span text:style-name="T1063">. Bendraturčiai tik kartu gali atsisakyti patento suteikiamos teisinės</text:span><text:span text:style-name="T1064"><text:s/>apsaugos arba sudaryti licencinę sutartį su kitais asmenimis.</text:span></text:p>
      <text:p text:style-name="P1065"/>
      <text:p text:style-name="P1066"><text:span text:style-name="T1067">45</text:span><text:span text:style-name="T1068"><text:s/>straipsnis.<text:s/></text:span><text:span text:style-name="T1069">Licencinė sutartis</text:span></text:p>
      <text:p text:style-name="P1070"><text:span text:style-name="T1071">1</text:span><text:span text:style-name="T1072">. Pareiškėjas arba patento savininkas turi teisę suteikti kitam asmeniui išimtinę ar neišimtinę patento licenciją naudoti išradimą visoje Lietuvos<text:s/></text:span><text:span text:style-name="T1073">Respublikos teritorijoje arba tam tikroje jos dalyje.</text:span></text:p>
      <text:p text:style-name="P1074"><text:span text:style-name="T1075">2</text:span><text:span text:style-name="T1076">. Licencinės sutarties duomenys, sumokėjus mokestį, įrašomi į Lietuvos Respublikos patentų registrą vienos iš licencinės sutarties šalių prašymu. Kartu su prašymu įrašyti licencinės sutarties duome</text:span><text:span text:style-name="T1077">nis į Lietuvos Respublikos patentų registrą Valstybiniam patentų biurui pateikiami šie dokumentai ar duomenys:</text:span></text:p>
      <text:p text:style-name="P1078"><text:span text:style-name="T1079">1</text:span><text:span text:style-name="T1080">) abiejų sutarties šalių pasirašytas licencinės sutarties sudarymą patvirtinantis dokumentas ar notaro patvirtintas licencinės sutarties išraš</text:span><text:span text:style-name="T1081">as;<text:s/></text:span></text:p>
      <text:p text:style-name="P1082"><text:span text:style-name="T1083">2</text:span><text:span text:style-name="T1084">) paprastos rašytinės formos įgaliojimas atstovui (jeigu reikia).</text:span></text:p>
      <text:p text:style-name="P1085"><text:span text:style-name="T1086">3</text:span><text:span text:style-name="T1087">. Licencinės sutarties sudarymą patvirtinančiame dokumente arba licencinės sutarties išraše turi būti nurodyta:</text:span></text:p>
      <text:p text:style-name="P1088"><text:span text:style-name="T1089">1</text:span><text:span text:style-name="T1090">) paskelbtos patento paraiškos arba patento savininko<text:s/></text:span><text:span text:style-name="T1091">pavadinimas arba vardas, pavardė ir buveinės arba gyvenamosios vietos adresas;</text:span></text:p>
      <text:p text:style-name="P1092"><text:span text:style-name="T1093">2</text:span><text:span text:style-name="T1094">) licenciato pavadinimas arba vardas, pavardė ir buveinės arba gyvenamosios vietos adresas;</text:span></text:p>
      <text:p text:style-name="P1095"><text:span text:style-name="T1096">3</text:span><text:span text:style-name="T1097">) paskelbtos patento paraiškos arba patento, kuriems naudoti suteikiama pat</text:span><text:span text:style-name="T1098">ento licencija, numeris;</text:span></text:p>
      <text:p text:style-name="P1099"><text:span text:style-name="T1100">4</text:span><text:span text:style-name="T1101">) licencinės sutarties rūšis;</text:span></text:p>
      <text:p text:style-name="P1102"><text:span text:style-name="T1103">5</text:span><text:span text:style-name="T1104">) licencinės sutarties sudarymo data ir galiojimo terminas;</text:span></text:p>
      <text:p text:style-name="P1105"><text:span text:style-name="T1106">6</text:span><text:span text:style-name="T1107">) licencinės sutarties galiojimo teritorija.</text:span></text:p>
      <text:p text:style-name="P1108"><text:span text:style-name="T1109">4</text:span><text:span text:style-name="T1110">. Valstybinis patentų biuras per 1 mėnesį nuo šio straipsnio 2 dalyje nuro</text:span><text:span text:style-name="T1111">dytų dokumentų gavimo dienos patikrina gautus dokumentus ir, jeigu jie atitinka šio straipsnio ir Taisyklių reikalavimus, licencinės sutarties duomenis įrašo į Lietuvos Respublikos patentų registrą.</text:span></text:p>
      <text:p text:style-name="P1112"><text:span text:style-name="T1113">5</text:span><text:span text:style-name="T1114">. Licencinė sutartis tretiesiems asmenims įsigalioja</text:span><text:span text:style-name="T1115"><text:s/>nuo jos duomenų įrašymo į Lietuvos Respublikos patentų registrą dienos. Duomenys apie licencinės sutarties įrašymą skelbiami<text:s/></text:span><text:soft-page-break/><text:span text:style-name="T1116">Valstybinio patentų biuro oficialiame biuletenyje.</text:span></text:p>
      <text:p text:style-name="P1117"><text:span text:style-name="T1118">6</text:span><text:span text:style-name="T1119">. Paskelbtos patento paraiškos ar patento savininkas gali šio įstatymo 35<text:s/></text:span><text:span text:style-name="T1120">straipsnyje nurodytas teises panaudoti prieš licenciatą, jeigu šis nevykdo kurios nors licencinėje sutartyje numatytos sąlygos.</text:span></text:p>
      <text:p text:style-name="P1121"><text:span text:style-name="T1122">7</text:span><text:span text:style-name="T1123">. Šio straipsnio 1–6 dalių nuostatos mutatis mutandis taikomos patento sublicencinei sutarčiai.</text:span></text:p>
      <text:p text:style-name="P1124"/>
      <text:p text:style-name="P1125"><text:span text:style-name="T1126">46</text:span><text:span text:style-name="T1127"><text:s/>straipsnis.<text:s/></text:span><text:span text:style-name="T1128">Vieša</text:span><text:span text:style-name="T1129"><text:s/>licencija</text:span></text:p>
      <text:p text:style-name="P1130"><text:span text:style-name="T1131">1</text:span><text:span text:style-name="T1132">. Patento savininkas gali paduoti Valstybiniam patentų biurui pareiškimą, kad už tam tikrą atlyginimą jis sutinka leisti bet kuriam asmeniui naudotis išradimu licenciato teisėmis. Šiuo atveju metų mokestis už patento galiojimą sumažinamas 5</text:span><text:span text:style-name="T1133">0 procentų.</text:span></text:p>
      <text:p text:style-name="P1134"><text:span text:style-name="T1135">2</text:span><text:span text:style-name="T1136">. Valstybinis patentų biuras šio straipsnio 1 dalyje nurodyto pareiškimo nepriima, jeigu į Lietuvos Respublikos patentų registrą jau yra įrašyta išimtinė patento licencija, patento savininko išduota tam pačiam išradimui.</text:span></text:p>
      <text:p text:style-name="P1137"><text:span text:style-name="T1138">3</text:span><text:span text:style-name="T1139">. Patento sav</text:span><text:span text:style-name="T1140">ininkas paduotą šio straipsnio 1 dalyje nurodytą pareiškimą gali atšaukti bet kuriuo metu, apie tai raštu pranešęs Valstybiniam patentų biurui, jeigu Valstybinis patentų biuras dar nėra gavęs kitų asmenų rašytinių pranešimų</text:span><text:span text:style-name="T1141"><text:s/></text:span><text:span text:style-name="T1142">apie ketinimą naudoti šį išradim</text:span><text:span text:style-name="T1143">ą.</text:span></text:p>
      <text:p text:style-name="P1144"><text:span text:style-name="T1145">4</text:span><text:span text:style-name="T1146">. Norintis pasinaudoti vieša licencija asmuo paduoda prašymą pasinaudoti vieša licencija Valstybiniam patentų biurui. Tokiu būdu įgyta licencija yra laikoma neišimtine.<text:s/></text:span></text:p>
      <text:p text:style-name="P1147"><text:span text:style-name="T1148">5</text:span><text:span text:style-name="T1149">. Valstybinis patentų biuras, gavęs asmens prašymą pasinaudoti vieša lice</text:span><text:span text:style-name="T1150">ncija, neturi teisės įrašyti į Lietuvos Respublikos patentų registrą tam pačiam išradimui išduotą išimtinę patento licenciją, išskyrus atvejį, kai šio straipsnio 1 dalyje nurodytas pareiškimas yra vėliau atšaukiamas.<text:s/></text:span></text:p>
      <text:p text:style-name="P1151"><text:span text:style-name="T1152">6</text:span><text:span text:style-name="T1153">. Šio straipsnio 1 dalyje<text:s/></text:span><text:span text:style-name="T1154">nurodytas patento savininko pareiškimas ir apie šio pareiškimo atšaukimą skelbiama Valstybinio patentų biuro oficialiame biuletenyje.</text:span></text:p>
      <text:p text:style-name="P1155"/>
      <text:p text:style-name="P1156"><text:span text:style-name="T1157">47</text:span><text:span text:style-name="T1158"><text:s/>straipsnis.<text:s/></text:span><text:span text:style-name="T1159">Teisės į patento paraišką ar patentą įkeitimas ar areštas</text:span></text:p>
      <text:p text:style-name="P1160"><text:span text:style-name="T1161">1</text:span><text:span text:style-name="T1162">. Teisė į patento paraišką ar patentą</text:span><text:span text:style-name="T1163"><text:s/>gali būti įkeista ar areštuota (laikinai apribota teisė naudoti, valdyti teisę į paraišką arba patentą arba ja disponuoti) Lietuvos Respublikos įstatymų nustatyta tvarka.</text:span></text:p>
      <text:p text:style-name="P1164"><text:span text:style-name="T1165">2</text:span><text:span text:style-name="T1166">. Gavęs hipotekos ar turto arešto aktų registro tvarkytojo pranešimą apie įkeis</text:span><text:span text:style-name="T1167">tą ar areštuotą teisę į patento paraišką ar patentą, Valstybinis patentų biuras teisės į patento paraišką ar patentą įkeitimo ar arešto duomenis įrašo į Lietuvos Respublikos patentų registrą ir apie tai paskelbia Valstybinio patentų biuro oficialiame biule</text:span><text:span text:style-name="T1168">tenyje.</text:span></text:p>
      <text:p text:style-name="P1169"/>
      <text:p text:style-name="P1170"><text:span text:style-name="T1171">ŠEŠTASIS</text:span><text:span text:style-name="T1172"><text:s/>SKIRSNIS</text:span></text:p>
      <text:p text:style-name="P1173"><text:span text:style-name="T1174">PRIVERSTINĖ LICENCIJA<text:s/></text:span></text:p>
      <text:p text:style-name="P1175"/>
      <text:p text:style-name="P1176"><text:span text:style-name="T1177">48</text:span><text:span text:style-name="T1178"><text:s/>straipsnis.<text:s/></text:span><text:span text:style-name="T1179">Priverstinė abipusė licencija, kai išradimas susijęs su saugoma <text:s/>augalo veisle</text:span></text:p>
      <text:p text:style-name="P1180"><text:span text:style-name="T1181">1</text:span><text:span text:style-name="T1182">. Jeigu selekcininkas negali gauti augalo veislės teisinės apsaugos ar ja pasinaudoti nepažeis</text:span><text:span text:style-name="T1183">damas ankstesnio patento saugomų išimtinių teisių, jis už atlyginimą gali prašyti priverstinės licencijos dėl neišimtinės teisės naudotis patento saugomu išradimu tiek, kiek tokia licencija reikalinga norint pasinaudoti saugoma augalo veisle. Išdavus tokią</text:span><text:span text:style-name="T1184"><text:s/>licenciją, patento savininkas normaliomis sąlygomis turi teisę gauti abipusę licenciją naudoti apsaugotą veislę.</text:span></text:p>
      <text:p text:style-name="P1185"><text:span text:style-name="T1186">2</text:span><text:span text:style-name="T1187">. Jeigu biotechnologinio išradimo patento savininkas negali išradimu naudotis nepažeisdamas ankstesnės augalo veislės teisinės apsaugos,<text:s/></text:span><text:span text:style-name="T1188">jis už atlyginimą gali prašyti priverstinės licencijos dėl neišimtinės teisės naudotis saugoma augalo veisle. Išdavus tokią licenciją, augalo veislės teisinės apsaugos savininkas normaliomis sąlygomis turi teisę gauti abipusę licenciją naudoti patentuotą i</text:span><text:span text:style-name="T1189">šradimą.</text:span></text:p>
      <text:p text:style-name="P1190"><text:span text:style-name="T1191">3</text:span><text:span text:style-name="T1192">. Pareiškėjai, siekdami gauti šio straipsnio 1 ir 2 dalyse nurodytas licencijas, privalo įrodyti, kad:</text:span></text:p>
      <text:p text:style-name="P1193"><text:span text:style-name="T1194">1</text:span><text:span text:style-name="T1195">) jie kreipėsi į biotechnologinio išradimo patento ar augalo veislės teisinės apsaugos<text:s/></text:span><text:soft-page-break/><text:span text:style-name="T1196">savininką norėdami gauti sutartinę licenciją, bet</text:span><text:span text:style-name="T1197"><text:s/>jos negavo;<text:s/></text:span></text:p>
      <text:p text:style-name="P1198"><text:span text:style-name="T1199">2</text:span><text:span text:style-name="T1200">) augalo veislė ar biotechnologinis išradimas, palyginti su patentuotu išradimu ar saugoma augalo veisle, reiškia didelę techninę pažangą ir turi svarią ekonominę reikšmę.</text:span></text:p>
      <text:p text:style-name="P1201"><text:span text:style-name="T1202">4</text:span><text:span text:style-name="T1203">. Sprendimą dėl šio straipsnio 1 ir 2 dalyse nurodytų priverstinių licencijų išdavimo, atlyginimo dydžio, kitų priverstinės licencijos sąlygų ir apimties priima teismas. Jeigu priverstinės licencijos išdavimo sąlygos pasikeičia ar išnyksta, biotechnologini</text:span><text:span text:style-name="T1204">o išradimo patento ar augalo veislės teisinės apsaugos savininko prašymu teismas gali panaikinti priverstinę licenciją arba pakeisti jos sąlygas.<text:s/></text:span></text:p>
      <text:p text:style-name="P1205"><text:span text:style-name="T1206">5</text:span><text:span text:style-name="T1207">. Saugomų augalų veislių sąrašą ir Lietuvos Respublikos patentų registrą tvarkančios įstaigos yra atsaki</text:span><text:span text:style-name="T1208">ngos už šio straipsnio 1 ir 2 dalyse nurodytų priverstinių licencijų registravimą teisės aktų nustatyta tvarka.<text:s/></text:span></text:p>
      <text:p text:style-name="P1209"><text:span text:style-name="T1210">6</text:span><text:span text:style-name="T1211">. Kai augalo veislės licenciją gali išduoti tik Bendrijos augalų veislių tarnyba, taikomos 1994 m. liepos 27 d. Tarybos reglamento (EB)<text:s/></text:span><text:span text:style-name="T1212">Nr. 2100/94 dėl augalų veislių teisinės apsaugos Bendrijoje 29 straipsnio nuostatos.</text:span></text:p>
      <text:p text:style-name="P1213"/>
      <text:p text:style-name="P1214"><text:span text:style-name="T1215">49</text:span><text:span text:style-name="T1216"><text:s/>straipsnis.<text:s/></text:span><text:span text:style-name="T1217">Priverstinė licencija dėl farmacijos produktų</text:span></text:p>
      <text:p text:style-name="P1218"><text:span text:style-name="T1219">Priverstines licencijas pagal 2006 m. gegužės 17 d. Europos Parlamento ir Tarybos reglamentą (EB) Nr.</text:span><text:span text:style-name="T1220"><text:s/>816/2006 dėl patentų, susijusių su farmacijos produktų, eksportuojamų į šalis, turinčias problemų visuomenės sveikatos srityje, gamyba, priverstinio licencijavimo išduoda Lietuvos Respublikos</text:span><text:span text:style-name="T1221"><text:s/></text:span><text:span text:style-name="T1222">Vyriausybės įgaliota kompetentinga institucija.</text:span></text:p>
      <text:p text:style-name="P1223"/>
      <text:p text:style-name="P1224"><text:span text:style-name="T1225">50</text:span><text:span text:style-name="T1226"><text:s/>strai</text:span><text:span text:style-name="T1227">psnis.<text:s/></text:span><text:span text:style-name="T1228">Išradimo naudojimas su Lietuvos Respublikos Vyriausybės leidimu</text:span></text:p>
      <text:p text:style-name="P1229"><text:span text:style-name="T1230">1</text:span><text:span text:style-name="T1231">. Lietuvos Respublikos Vyriausybė gali priimti nutarimą leisti asmeniui be patento savininko sutikimo naudoti patentuotą išradimą Lietuvos Respublikos rinkoje, jeigu:<text:s/></text:span></text:p>
      <text:p text:style-name="P1232"><text:span text:style-name="T1233">1</text:span><text:span text:style-name="T1234">) patentu</text:span><text:span text:style-name="T1235"><text:s/>saugomas išradimas yra susijęs su visuomenės poreikiais, nacionaliniu saugumu ir visuomenės sveikatos apsauga, ekonomiškai svarbių sektorių plėtra;<text:s/></text:span></text:p>
      <text:p text:style-name="P1236"><text:span text:style-name="T1237">2</text:span><text:span text:style-name="T1238">) teismas nusprendžia, kad patento savininko ar licenciato išradimo naudojimo būdas riboja konkurenci</text:span><text:span text:style-name="T1239">ją.</text:span></text:p>
      <text:p text:style-name="P1240"><text:span text:style-name="T1241">2</text:span><text:span text:style-name="T1242">. Išradimas gali būti naudojamas tik tam tikslui, dėl kurio buvo priimtas šio straipsnio 1 dalyje nurodytas nutarimas. Už išradimo naudojimą patento savininkui turi būti teisingai atlyginama, atsižvelgiant į išradimo ekonominę vertę.<text:s/></text:span></text:p>
      <text:p text:style-name="P1243"><text:span text:style-name="T1244">3</text:span><text:span text:style-name="T1245">. Jei</text:span><text:span text:style-name="T1246">gu patento savininkas ar asmuo, kuriam leista naudoti patentuotą išradimą, prašo, Lietuvos Respublikos Vyriausybė, atsižvelgdama į jų argumentus, gali pakeisti patentuoto išradimo naudojimo sąlygas ir leidimo galiojimo laiką.</text:span></text:p>
      <text:p text:style-name="P1247"><text:span text:style-name="T1248">4</text:span><text:span text:style-name="T1249">. Kai leidimas be patento</text:span><text:span text:style-name="T1250"><text:s/>savininko sutikimo naudoti patentuotą išradimą duodamas patento, kuris patobulina jau anksčiau patentuotą išradimą (antrojo patento), savininkui ir tai gali pažeisti pirmojo patento savininko išimtines teises, Lietuvos Respublikos Vyriausybė, prieš priimd</text:span><text:span text:style-name="T1251">ama nutarimą leisti be patento savininko sutikimo naudoti šį patentuotą išradimą, atsižvelgia į papildomas sąlygas, t. y. ar:</text:span></text:p>
      <text:p text:style-name="P1252"><text:span text:style-name="T1253">1</text:span><text:span text:style-name="T1254">) išradimas, patentuotas antruoju patentu, reiškia didelę techninę pažangą ir</text:span><text:span text:style-name="T1255"><text:s/></text:span><text:span text:style-name="T1256">turi svarią ekonominę reikšmę, palyginti su pirmu</text:span><text:span text:style-name="T1257">oju patentuotu išradimu;</text:span></text:p>
      <text:p text:style-name="P1258"><text:span text:style-name="T1259">2</text:span><text:span text:style-name="T1260">) pirmojo patento savininkas turi teisę į abipusę licenciją (leidimą vienas kitam naudotis patentuotais išradimais), kad galėtų naudoti antruoju patentu patentuotą išradimą;</text:span></text:p>
      <text:p text:style-name="P1261"><text:span text:style-name="T1262">3</text:span><text:span text:style-name="T1263">) leidimu suteikta teisė naudoti pirmuoju paten</text:span><text:span text:style-name="T1264">tu patentuotą išradimą negali būti perduodama, išskyrus atvejus, kai perduodamas antrasis patentas.</text:span></text:p>
      <text:p text:style-name="P1265"><text:span text:style-name="T1266">5</text:span><text:span text:style-name="T1267">. Lietuvos Respublikos Vyriausybė gali pripažinti nutarimą leisti be patento savininko sutikimo naudoti patentuotą išradimą netekusiu galios, jeigu a</text:span><text:span text:style-name="T1268">plinkybės, dėl kurių buvo leista naudoti patentuotą išradimą, išnyko arba asmuo patentuotą išradimą naudoja ne tuo tikslu, dėl kurio buvo priimtas nutarimas.</text:span></text:p>
      <text:p text:style-name="P1269"><text:span text:style-name="T1270">6</text:span><text:span text:style-name="T1271">. Leidimas be patento savininko sutikimo naudoti patentuotą išradimą turi būti neišimtinis, t</text:span><text:span text:style-name="T1272">. y. patento savininkas nepraranda teisės pats naudoti patentuotą išradimą, ir neuždraudžia patento savininkui sudaryti licencines sutartis dėl patentuoto išradimo naudojimo ir toliau naudoti<text:s/></text:span><text:soft-page-break/><text:span text:style-name="T1273">patentuotą išradimą ar kitaip įgyvendinti savo teises.</text:span></text:p>
      <text:p text:style-name="P1274"><text:span text:style-name="T1275">7</text:span><text:span text:style-name="T1276">. Leidimas be patento savininko sutikimo naudoti patentuotą išradimą negali būti perduotas, išskyrus atvejus, kai įstatymų nustatyta tvarka yra perduodamas juridinis asmuo (jo dalis), kuriame naudojamas patentuotas išradimas.<text:s/></text:span></text:p>
      <text:p text:style-name="P1277"><text:span text:style-name="T1278">8</text:span><text:span text:style-name="T1279">. Prie prašymo leisti be</text:span><text:span text:style-name="T1280"><text:s/>patento savininko sutikimo naudoti patentuotą išradimą turi būti pridedami įrodymai, patvirtinantys, kad leidimo siekiantis asmuo prašė, bet negavo patento savininko leidimo naudoti patentuotą išradimą. Ši nuostata netaikoma ekstremaliųjų situacijų ar kit</text:span><text:span text:style-name="T1281">ų ekstremaliųjų įvykių šalyje atvejais arba naudojant patentuotą išradimą nekomerciniais tikslais visuomenės poreikiams. Patento savininkui apie rengiamą nutarimą leisti be patento savininko sutikimo naudoti patentuotą išradimą ir apie ketinimą naudoti pat</text:span><text:span text:style-name="T1282">entuotą išradimą šio straipsnio 1 dalies 1 punkte numatytais tikslais turi būti pranešta raštu.<text:s/></text:span></text:p>
      <text:p text:style-name="P1283"><text:span text:style-name="T1284">9</text:span><text:span text:style-name="T1285">. Lietuvos Respublikos Vyriausybės nutarimai dėl leidimo be patento savininko sutikimo naudoti patentuotą išradimą gali būti skundžiami teismui įstatymų n</text:span><text:span text:style-name="T1286">ustatyta tvarka.</text:span></text:p>
      <text:p text:style-name="P1287"><text:span text:style-name="T1288">10</text:span><text:span text:style-name="T1289">. Valstybinis patentų biuras, gavęs Lietuvos Respublikos Vyriausybės nutarimą dėl leidimo be patento savininko sutikimo naudoti išradimą, informaciją apie šį leidimą skelbia savo oficialaus biuletenio artimiausiame numeryje.</text:span></text:p>
      <text:p text:style-name="P1290"/>
      <text:p text:style-name="P1291"><text:span text:style-name="T1292">SEPTINTASIS</text:span><text:span text:style-name="T1293"><text:s/>SKIRSNIS</text:span></text:p>
      <text:p text:style-name="P1294"><text:span text:style-name="T1295">GINČŲ NAGRINĖJIMAS. TEISIŲ GYNIMAS<text:s/></text:span></text:p>
      <text:p text:style-name="P1296"/>
      <text:p text:style-name="P1297"><text:span text:style-name="T1298">51</text:span><text:span text:style-name="T1299"><text:s/>straipsnis.<text:s/></text:span><text:span text:style-name="T1300">Ginčus dėl išradimų teisinės apsaugos nagrinėjančios institucijos</text:span></text:p>
      <text:p text:style-name="P1301"><text:span text:style-name="T1302">Ginčus dėl išradimų patentavimo ir naudojimo nagrinėja šios institucijos:</text:span></text:p>
      <text:p text:style-name="P1303"><text:span text:style-name="T1304">1</text:span><text:span text:style-name="T1305">) Valstybinio patentų biuro Apel</text:span><text:span text:style-name="T1306">iacinis skyrius – iki patento išdavimo tarp pareiškėjo ir Valstybinio patentų biuro eksperto kilusius ginčus dėl patento paraiškos padavimo ir prioriteto datos nustatymo, ekspertizės išvadų ir atsisakymo išduoti patentą Valstybinio patentų biuro nustatyta<text:s/></text:span><text:span text:style-name="T1307">tvarka;</text:span></text:p>
      <text:p text:style-name="P1308"><text:span text:style-name="T1309">2</text:span><text:span text:style-name="T1310">) Vilniaus apygardos teismas – ginčus dėl Valstybinio patentų biuro Apeliacinio skyriaus sprendimų, teisės į patento paraišką ar patentą pripažinimo kitam asmeniui, išduoto patento pripažinimo visiškai ar iš dalies negaliojančiu, paskelbtos pa</text:span><text:span text:style-name="T1311">tento paraiškos, kuriai suteikta laikina teisine apsauga, pažeidimo, išduoto patento pažeidimo, patento pažeidimo fakto nebuvimo nustatymo, šio įstatymo 48, 49 straipsniuose nurodytų licencijų išdavimo, panaikinimo ir sąlygų pakeitimo, patento panaikinimo;</text:span></text:p>
      <text:p text:style-name="P1312"><text:span text:style-name="T1313">3</text:span><text:span text:style-name="T1314">) Bendras patentų teismas</text:span><text:span text:style-name="T1315"><text:s/></text:span><text:span text:style-name="T1316">– teismas, nagrinėjantis ginčus dėl Europos patentų ir bendro galiojimo Europos patentų pagal Susitarimą dėl Bendro patentų teismo, pasirašytą Briuselyje 2013 m. vasario 19 d. (toliau – Susitarimas dėl Bendro patentų teismo)</text:span><text:span text:style-name="T1317">.</text:span><text:s/></text:p>
      <text:p text:style-name="P1318">Papildyta straipsnio punktu:</text:p>
      <text:p text:style-name="P1319"><text:span text:style-name="T1320">Nr.<text:s/></text:span><text:a xlink:href="https://www.e-tar.lt/portal/legalAct.html?documentId=7d87cfd0362211e78397ae072f58c508" office:target-frame-name="_top" xlink:show="replace"><text:span text:style-name="T1321">XIII-344</text:span></text:a><text:span text:style-name="T1322">, 2017-05-04, paskelbta TAR 2017-05-11, i. k. 2017-08029</text:span></text:p>
      <text:p text:style-name="Normal"/>
      <text:p text:style-name="P1323"><text:span text:style-name="T1324">52</text:span><text:span text:style-name="T1325"><text:s/>straipsnis.<text:s/></text:span><text:span text:style-name="T1326">Teisių gynimo būdai</text:span></text:p>
      <text:p text:style-name="P1327"><text:span text:style-name="T1328">1</text:span><text:span text:style-name="T1329">.<text:s/></text:span><text:span text:style-name="T1330">Pareiškėjas, patento savininkas arba jų teisių perėmėjai, gindami savo teises, taip pat išimtinių licencijų licenciatai, gindami jiems suteiktas teises, įstatymų nustatyta tvarka turi teisę kreiptis į teismą ir reikalauti taikyti įstatymuose nustatytus tei</text:span><text:span text:style-name="T1331">sių gynimo būdus.</text:span></text:p>
      <text:p text:style-name="P1332"><text:span text:style-name="T1333">2</text:span><text:span text:style-name="T1334">. Siekdamas užtikrinti įpareigojimo nutraukti neteisėtus veiksmus, taip pat draudimo atlikti veiksmus, dėl kurių gali būti realiai pažeistos teisės arba atsirasti žala, vykdymą, teismas šio straipsnio 1 dalyje nurodytų asmenų prašymu</text:span><text:span text:style-name="T1335"><text:s/>gali įpareigoti pažeidėją tiems asmenims pateikti tinkamą galimos žalos kompensavimo užtikrinimą.</text:span></text:p>
      <text:p text:style-name="P1336"><text:span text:style-name="T1337">3</text:span><text:span text:style-name="T1338">. Kai asmens, kuris įpareigojamas nutraukti neteisėtus veiksmus ar kuriam taikomos 58 straipsnyje nurodytos atkuriamosios priemonės, veiksmuose nėra kal</text:span><text:span text:style-name="T1339">tės dėl šio įstatymo nustatytų teisių pažeidimo, teismas šio asmens prašymu gali įpareigoti jį sumokėti nukentėjusiai šaliai piniginę kompensaciją, jeigu taikant šioje dalyje nurodytus teisių gynimo būdus atsirastų neproporcingai didelė žala tam asmeniui i</text:span><text:span text:style-name="T1340">r jeigu piniginė kompensacija nukentėjusiai šaliai yra priimtina ir pakankama.</text:span></text:p>
      <text:p text:style-name="P1341"><text:span text:style-name="T1342">4</text:span><text:span text:style-name="T1343">. Šio straipsnio 1 dalyje nurodyti asmenys, gindami savo teises, turi teisę kreiptis į teismą ir<text:s/></text:span><text:soft-page-break/><text:span text:style-name="T1344">reikalauti uždrausti tarpininkui teikti paslaugas tretiesiems asmenims, kur</text:span><text:span text:style-name="T1345">ie šiomis paslaugomis naudojasi pažeisdami šio įstatymo nustatytas teises. Šis draudimas apima su šio įstatymo nustatytų teisių pažeidimu susijusios informacijos perdavimo sustabdymą arba, jei tarpininkas techniškai gali tai atlikti, tokias teises pažeidži</text:span><text:span text:style-name="T1346">ančios informacijos pašalinimą, arba draudimą gauti šias teises pažeidžiančią informaciją. Toks teismo sprendimo įvykdymas neatleidžia tarpininko nuo atsakomybės už veiksmus ar neveikimą, susijusius su tokios informacijos laikymu ar perdavimu, buvusiu iki<text:s/></text:span><text:span text:style-name="T1347">šio sprendimo įsigaliojimo.<text:s/></text:span></text:p>
      <text:p text:style-name="P1348"><text:span text:style-name="T1349">5</text:span><text:span text:style-name="T1350">. Jeigu patento objektas yra gaminio gamybos būdas ir atsakovo gaminamas gaminys yra tapatus patentuotu gamybos būdu pagamintam gaminiui arba yra pagrindas manyti, kad jis gaminamas pažeidžiant patentą, o ieškovas negali n</text:span><text:span text:style-name="T1351">ustatyti, kokiu būdu pagamintas gaminys, atsakovas privalo įrodyti, kad tapataus gaminio gamybos būdas yra kitoks negu patentuotasis būdas.</text:span></text:p>
      <text:p text:style-name="P1352"><text:span text:style-name="T1353">6</text:span><text:span text:style-name="T1354">. Kai pateikiami įrodymai, kad tapataus gaminio gamybos būdas yra kitoks negu patentuotasis būdas, turi būti už</text:span><text:span text:style-name="T1355">tikrinta atsakovo gamybos ir komercinių paslapčių apsauga.</text:span></text:p>
      <text:p text:style-name="P1356"/>
      <text:p text:style-name="P1357"><text:span text:style-name="T1358">53</text:span><text:span text:style-name="T1359"><text:s/>straipsnis.<text:s/></text:span><text:span text:style-name="T1360">Teisė gauti informaciją</text:span></text:p>
      <text:p text:style-name="P1361"><text:span text:style-name="T1362">1</text:span><text:span text:style-name="T1363">. Nagrinėdamas ginčą dėl šio įstatymo nustatytų teisių pažeidimo, teismas, remdamasis ieškovo pagrįstu prašymu, teismo proceso metu gali įpareigot</text:span><text:span text:style-name="T1364">i asmenis nedelsiant pateikti informaciją apie šio įstatymo nustatytas teises pažeidžiančių prekių ir paslaugų kilmę ir platinimo būdus, ypač:<text:s/></text:span></text:p>
      <text:p text:style-name="P1365"><text:span text:style-name="T1366">1</text:span><text:span text:style-name="T1367">) šio įstatymo nustatytas teises pažeidžiančių prekių gamintojų, platintojų, tiekėjų ir kitų ankstesnių valdy</text:span><text:span text:style-name="T1368">tojų, taip pat didmenine ir mažmenine prekyba užsiimančių asmenų, kuriems buvo skirtos nurodytos prekės, vardus (pavadinimus) ir adresus;</text:span></text:p>
      <text:p text:style-name="P1369"><text:span text:style-name="T1370">2</text:span><text:span text:style-name="T1371">) duomenis apie pagamintų, patiektų, gautų ar užsakytų šio įstatymo nustatytas teises pažeidžiančių prekių kiekį<text:s/></text:span><text:span text:style-name="T1372">ir kainą, kuri buvo sumokėta ar turėjo būti sumokėta už tas prekes.</text:span></text:p>
      <text:p text:style-name="P1373"><text:span text:style-name="T1374">2</text:span><text:span text:style-name="T1375">. Pateikti šio straipsnio 1 dalyje nurodytą informaciją gali būti įpareigoti šio įstatymo nustatytų teisių pažeidėjai, kiti asmenys, kurie turi komerciniais tikslais savo žinioje<text:s/></text:span><text:span text:style-name="T1376">šio įstatymo nustatytas teises pažeidžiančių prekių, kurie komerciniais tikslais naudojasi šio įstatymo nustatytas teises pažeidžiančiomis paslaugomis arba kurie komerciniais tikslais teikia paslaugas, kurias tretieji asmenys naudoja darydami šio įstatymo<text:s/></text:span><text:span text:style-name="T1377">nustatytų teisių pažeidimą, taip pat tie, kurie šioje dalyje nurodytų asmenų nurodymu dalyvauja gaminant ar platinant šio įstatymo nustatytas teises pažeidžiančias prekes arba teikiant šio įstatymo nustatytas teises pažeidžiančias paslaugas.</text:span></text:p>
      <text:p text:style-name="P1378"/>
      <text:p text:style-name="P1379"><text:span text:style-name="T1380">54</text:span><text:span text:style-name="T1381"><text:s/>stra</text:span><text:span text:style-name="T1382">ipsnis.<text:s/></text:span><text:span text:style-name="T1383">Įrodymai</text:span></text:p>
      <text:p text:style-name="P1384"><text:span text:style-name="T1385">1</text:span><text:span text:style-name="T1386">. Teismas šalies, kuri pateikė visus pagrįstai turimus ir jos reikalavimus pakankamai pagrindžiančius įrodymus ir kuri nurodė priešingos šalies turimus ir jos reikalavimus pagrindžiančius įrodymus, prašymu Civilinio proceso kodekso<text:s/></text:span><text:span text:style-name="T1387">nustatyta tvarka gali išreikalauti iš priešingos šalies šios turimus prašomus įrodymus, jeigu garantuojama konfidencialios informacijos apsauga. Teismas pakankamą gaminių skaičiaus atrankinę dalį laiko įtikinamu įrodymu, kad buvo pažeistos šio įstatymo nus</text:span><text:span text:style-name="T1388">tatytos teisės.</text:span></text:p>
      <text:p text:style-name="P1389"><text:span text:style-name="T1390">2</text:span><text:span text:style-name="T1391">. Jeigu šio įstatymo nustatytų teisių pažeidimas padarytas komerciniais tikslais ir yra šio straipsnio 1 dalyje nurodytos sąlygos, teismas Civilinio proceso kodekso nustatyta tvarka iš priešingos šalies gali išreikalauti banko, finansi</text:span><text:span text:style-name="T1392">nius ar komercinius dokumentus, jeigu garantuojama konfidencialios informacijos apsauga. Jeigu tokie įrodymai per teismo nustatytą terminą nepateikiami be svarbių priežasčių arba atsisakoma leisti jais pasinaudoti, teismas turi teisę priimti sprendimą remd</text:span><text:span text:style-name="T1393">amasis jam pateiktais įrodymais.<text:s/></text:span></text:p>
      <text:p text:style-name="P1394"/>
      <text:p text:style-name="P1395"><text:span text:style-name="T1396">55</text:span><text:span text:style-name="T1397"><text:s/>straipsnis.<text:s/></text:span><text:span text:style-name="T1398">Laikinosios apsaugos ir įrodymų užtikrinimo priemonės</text:span></text:p>
      <text:p text:style-name="P1399"><text:span text:style-name="T1400">1</text:span><text:span text:style-name="T1401">. Laikinųjų apsaugos ir įrodymų užtikrinimo priemonių taikymą reglamentuoja Civilinio proceso kodeksas ir šis įstatymas.</text:span></text:p>
      <text:p text:style-name="P1402"><text:span text:style-name="T1403">2</text:span><text:span text:style-name="T1404">. Kai yra pakan</text:span><text:span text:style-name="T1405">kamas pagrindas įtarti, kad buvo šio įstatymo nustatytų teisių pažeidimas, teismas Civilinio proceso kodekso nustatyta tvarka gali taikyti laikinąsias apsaugos priemones, būtinas užkirsti kelią gresiantiems neteisėtiems veiksmams, neteisėtiems veiksmams sk</text:span><text:span text:style-name="T1406">ubiai<text:s/></text:span><text:soft-page-break/><text:span text:style-name="T1407">nutraukti ir teismo galutiniam sprendimui įvykdyti, t. y.:</text:span></text:p>
      <text:p text:style-name="P1408"><text:span text:style-name="T1409">1</text:span><text:span text:style-name="T1410">) uždrausti asmenims daryti gresiantį šio įstatymo nustatytų teisių pažeidimą;</text:span></text:p>
      <text:p text:style-name="P1411"><text:span text:style-name="T1412">2</text:span><text:span text:style-name="T1413">) įpareigoti asmenis laikinai nutraukti šio įstatymo nustatytų teisių pažeidimą;</text:span></text:p>
      <text:p text:style-name="P1414"><text:span text:style-name="T1415">3</text:span><text:span text:style-name="T1416">) uždrausti tarpin</text:span><text:span text:style-name="T1417">inkui teikti paslaugas tretiesiems asmenims, kurie šiomis paslaugomis naudojasi pažeisdami šio įstatymo nustatytas teises;</text:span></text:p>
      <text:p text:style-name="P1418"><text:span text:style-name="T1419">4</text:span><text:span text:style-name="T1420">) areštuoti, uždrausti, kad patektų į apyvartą, arba išimti iš apyvartos šio įstatymo nustatytų teisių objektų kopijas ir prekes</text:span><text:span text:style-name="T1421">, jeigu įtariama, kad jos pažeidžia šio įstatymo nustatytas teises;</text:span></text:p>
      <text:p text:style-name="P1422"><text:span text:style-name="T1423">5</text:span><text:span text:style-name="T1424">) areštuoti šio įstatymo nustatytų teisių pažeidimu įtariamų asmenų turtą, kurį turi jie arba tretieji asmenys, įskaitant banko ir kitų kredito įstaigų sąskaitas; tuo tikslu taip pat<text:s/></text:span><text:span text:style-name="T1425">reikalauti pateikti banko, finansinius ar komercinius dokumentus arba sudaryti galimybę susipažinti su šiais dokumentais, jeigu pažeidimas padarytas komerciniu tikslu;</text:span></text:p>
      <text:p text:style-name="P1426"><text:span text:style-name="T1427">6</text:span><text:span text:style-name="T1428">) taikyti kitas Civilinio proceso kodekse nustatytas priemones.</text:span></text:p>
      <text:p text:style-name="P1429"><text:span text:style-name="T1430">3</text:span><text:span text:style-name="T1431">. Jeigu prit</text:span><text:span text:style-name="T1432">aikytos šio straipsnio 2 dalies 1 ir 2 punktuose nurodytos laikinosios apsaugos priemonės yra pažeidžiamos ar šis pažeidimas tęsiamas, teismas gali įpareigoti pažeidimo padarymu įtariamus asmenis pateikti tinkamą galimos žalos kompensavimo užtikrinimą asme</text:span><text:span text:style-name="T1433">niui, prašiusiam taikyti laikinąsias apsaugos priemones.</text:span></text:p>
      <text:p text:style-name="P1434"><text:span text:style-name="T1435">4</text:span><text:span text:style-name="T1436">. Teismas turi teisę įpareigoti asmenį, kuris prašo taikyti laikinąsias apsaugos priemones, pateikti visus pagrįstai turimus įrodymus, galinčius pakankamai įtikinti, kad jis ar asmuo, kurio inte</text:span><text:span text:style-name="T1437">resais prašoma taikyti laikinąsias apsaugos priemones, yra šio įstatymo nustatytų teisių turėtojas ar naudotojas ir kad pareiškėjo teisės pažeidžiamos arba kad gresia toks pažeidimas.</text:span></text:p>
      <text:p text:style-name="P1438"><text:span text:style-name="T1439">5</text:span><text:span text:style-name="T1440">. Teismas asmens, pateikusio visus pagrįstai turimus ir jo reikalav</text:span><text:span text:style-name="T1441">imus pagrindžiančius įrodymus, kad buvo pažeistos arba gresia, kad bus pažeistos, šio įstatymo nustatytos teisės, prašymu gali taikyti laikinąsias apsaugos ir įrodymų užtikrinimo priemones, jeigu garantuojama konfidencialios informacijos apsauga, ir taip u</text:span><text:span text:style-name="T1442">žtikrinti su įtariamu pažeidimu susijusius įrodymus, t. y.:</text:span></text:p>
      <text:p text:style-name="P1443"><text:span text:style-name="T1444">1</text:span><text:span text:style-name="T1445">) išsamiai aprašyti šio įstatymo nustatytas teises pažeidžiančias prekes ir jas sulaikyti arba tik aprašyti;</text:span></text:p>
      <text:p text:style-name="P1446"><text:span text:style-name="T1447">2</text:span><text:span text:style-name="T1448">) areštuoti šio įstatymo nustatytas teises pažeidžiančius gaminius, prireikus –</text:span><text:span text:style-name="T1449"><text:s/>medžiagas ir priemones, kurios yra naudojamos jų gamybai ir (arba) platinimui, bei su jais susijusius dokumentus ir juos paimti;</text:span></text:p>
      <text:p text:style-name="P1450"><text:span text:style-name="T1451">3</text:span><text:span text:style-name="T1452">) taikyti kitas skubias ir veiksmingas laikinąsias priemones, numatytas Civilinio proceso kodekse.</text:span></text:p>
      <text:p text:style-name="P1453"><text:span text:style-name="T1454">6</text:span><text:span text:style-name="T1455">. Laikinosios<text:s/></text:span><text:span text:style-name="T1456">apsaugos ir įrodymų užtikrinimo priemonės gali būti taikomos nepranešus atsakovui ir jo neišklausius, ypač tais atvejais, kai delsimas galėtų padaryti nepataisomą žalą pareiškėjui arba kai įrodoma grėsmė, kad įrodymai gali būti sunaikinti. Kad laikinosios<text:s/></text:span><text:span text:style-name="T1457">apsaugos ir įrodymų užtikrinimo priemonės taikomos nepranešus atsakovui ir jo neišklausius, atsakovui turi būti pranešta nedelsiant, t. y. iš karto tas priemones pritaikius. Šalių prašymu, įskaitant teisę būti išklausytam, laikinosios apsaugos priemonės ga</text:span><text:span text:style-name="T1458">li būti peržiūrėtos siekiant per protingą terminą po pranešimo apie priemonių pritaikymą nuspręsti, ar šios priemonės turi būti pakeistos, panaikintos ar patvirtintos.</text:span></text:p>
      <text:p text:style-name="P1459"><text:span text:style-name="T1460">7</text:span><text:span text:style-name="T1461">. Jeigu teismas taikytas laikinąsias apsaugos ar įrodymų užtikrinimo priemones pana</text:span><text:span text:style-name="T1462">ikina arba jos tampa nepagrįstos dėl asmens, kuris kreipėsi dėl tų priemonių taikymo, veikimo ar neveikimo, arba įsiteisėja teismo sprendimas, nustatantis, kad šio įstatymo nustatytų teisių pažeidimo ar pažeidimo grėsmės nebuvo, arba asmuo, kuris kreipėsi<text:s/></text:span><text:span text:style-name="T1463">dėl laikinųjų apsaugos ar įrodymų užtikrinimo priemonių taikymo, per teismo nustatytą terminą nepareiškia ieškinio, atsakovas turi teisę reikalauti atlyginti žalą, atsiradusią dėl tų priemonių taikymo.</text:span></text:p>
      <text:p text:style-name="P1464"/>
      <text:p text:style-name="P1465"><text:span text:style-name="T1466">56</text:span><text:span text:style-name="T1467"><text:s/>straipsnis.<text:s/></text:span><text:span text:style-name="T1468">Atkuriamosios priemonės</text:span></text:p>
      <text:p text:style-name="P1469"><text:span text:style-name="T1470">1</text:span><text:span text:style-name="T1471">.<text:s/></text:span><text:span text:style-name="T1472">Šio įstatymo 52 straipsnio 1 dalyje nurodyti asmenys turi teisę kreiptis į teismą ir reikalauti atšaukti, išimti iš apyvartos gaminius (prekes) taip, kad jiems nebūtų padaryta žala ir būtų užtikrinta jų teisių apsauga (pvz., perdirbti į kitas prekes ar tai</text:span><text:span text:style-name="T1473">kyti panašias priemones), ar sunaikinti gaminius (prekes), kuriuos teismas nustatė kaip pažeidžiančius šio įstatymo nustatytas teises, o prireikus – ir<text:s/></text:span><text:soft-page-break/><text:span text:style-name="T1474">medžiagas bei priemones, daugiausia naudojamas tiems gaminiams (prekėms) sukurti ar gaminti.</text:span></text:p>
      <text:p text:style-name="P1475"><text:span text:style-name="T1476">2</text:span><text:span text:style-name="T1477">. Šio<text:s/></text:span><text:span text:style-name="T1478">straipsnio 1 dalyje nurodytos priemonės taikomos nepaisant kitų asmens, prašančio taikyti šias priemones, žalos, atsiradusios dėl jo teisių pažeidimo, atlyginimo reikalavimų. Šios priemonės taikomos neatlygintinai, pažeidėjo lėšomis, atsižvelgiant į padary</text:span><text:span text:style-name="T1479">to pažeidimo sunkumo ir taikomos priemonės santykį bei trečiųjų asmenų teisėtus interesus.</text:span></text:p>
      <text:p text:style-name="P1480"/>
      <text:p text:style-name="P1481"><text:span text:style-name="T1482">57</text:span><text:span text:style-name="T1483"><text:s/>straipsnis.<text:s/></text:span><text:span text:style-name="T1484">Turtinės žalos atlyginimas</text:span></text:p>
      <text:p text:style-name="P1485"><text:span text:style-name="T1486">1</text:span><text:span text:style-name="T1487">. Turtinės žalos atlyginimo tvarką reglamentuoja Civilinis kodeksas ir šis įstatymas.</text:span></text:p>
      <text:p text:style-name="P1488"><text:span text:style-name="T1489">2</text:span><text:span text:style-name="T1490">. Nustatydamas dėl š</text:span><text:span text:style-name="T1491">io įstatymo nustatytų teisių pažeidimo faktiškai atsiradusios žalos (nuostolių) dydį, teismas atsižvelgia į pažeidimo esmę, padarytos žalos dydį, negautas pajamas, turėtas išlaidas, kitas svarbias aplinkybes. Pažeidėjo gauta nauda šio įstatymo 52 straipsni</text:span><text:span text:style-name="T1492">o 1 dalyje nurodytų asmenų reikalavimu gali būti pripažinta nuostoliais. Neteisėti gaminiai (prekės) gali būti perduoti tų teisių turėtojams šių prašymu.</text:span></text:p>
      <text:p text:style-name="P1493"><text:span text:style-name="T1494">3</text:span><text:span text:style-name="T1495">. Šio įstatymo 52 straipsnio 1 dalyje nurodytų asmenų negautų pajamų dydis nustatomas atsižvelgia</text:span><text:span text:style-name="T1496">nt į tai, kokios pajamos būtų gautos teisėtai naudojant išradimą (t. y. į atlyginimą, kuris paprastai mokamas už teisėtą išradimo naudojimą), taip pat į konkrečias aplinkybes, kurios galėjo sudaryti sąlygas pajamoms gauti (teisių subjektų atlikti darbai, p</text:span><text:span text:style-name="T1497">anaudotos priemonės, derybos dėl išradimo naudojimo sutarčių sudarymo ir kita).</text:span></text:p>
      <text:p text:style-name="P1498"><text:span text:style-name="T1499">4</text:span><text:span text:style-name="T1500">. Vietoj žalos (nuostolių), faktiškai atsiradusios dėl šio įstatymo nustatytų teisių pažeidimo, atlyginimo šio įstatymo 52 straipsnio 1 dalyje nurodyti asmenys gali reikal</text:span><text:span text:style-name="T1501">auti atlyginimo, kuris turėjo būti sumokėtas, jeigu pažeidėjas būtų teisėtai naudojęs išradimą (t. y. gavęs leidimą), o kai yra pažeidėjo tyčia ar didelis neatsargumas, – iki dviejų kartų didesnio šio atlyginimo.<text:s/></text:span></text:p>
      <text:p text:style-name="P1502"><text:span text:style-name="T1503">5</text:span><text:span text:style-name="T1504">. Kai pažeidėjas atlieka veiksmus než</text:span><text:span text:style-name="T1505">inodamas ir negalėdamas žinoti, kad jis pažeidžia šio įstatymo nustatytas teises (t. y. jo veiksmuose nėra kaltės), teismas šio įstatymo 52 straipsnio 1 dalyje nurodytų asmenų reikalavimu gali išreikalauti iš pažeidėjo gautą naudą. Pažeidėjo gauta nauda la</text:span><text:span text:style-name="T1506">ikoma visa tai, ką pažeidėjas sutaupė ir (ar) gavo pažeisdamas šio įstatymo nustatytas teises. Pažeidėjo gauta nauda nustatoma ir išieškoma neatsižvelgiant į tai, ar pats teisių subjektas tokią naudą, kokią gavo pažeidėjas, būtų gavęs, ar ne. Nustatant paž</text:span><text:span text:style-name="T1507">eidėjo gautą naudą, teisių subjektas turi pateikti tik tuos įrodymus, kurie patvirtintų pažeidėjo gautas bendras pajamas; kokia yra pažeidėjo grynoji nauda (nauda atskaičius išlaidas), turi įrodyti pats pažeidėjas.</text:span></text:p>
      <text:p text:style-name="P1508"/>
      <text:p text:style-name="P1509"><text:span text:style-name="T1510">58</text:span><text:span text:style-name="T1511"><text:s/>straipsnis.<text:s/></text:span><text:span text:style-name="T1512">Teismo sprendimo pa</text:span><text:span text:style-name="T1513">skelbimas</text:span></text:p>
      <text:p text:style-name="P1514"><text:span text:style-name="T1515">Sprendimą dėl šio įstatymo nustatytų teisių pažeidimo priimantis teismas šio įstatymo 52 straipsnio 1 dalyje nurodytų asmenų prašymu gali įpareigoti pažeidėją savo lėšomis paskelbti informaciją apie priimtą sprendimą, įskaitant viso ar dalies s</text:span><text:span text:style-name="T1516">prendimo paskelbimą visuomenės informavimo priemonėse ar kitokiu būdu. Teismo sprendimo paskelbimo būdas, sąlygos ir tvarka nustatomi pačiame sprendime. Šio įstatymo 52 straipsnio 1 dalyje nurodyti asmenys gali reikalauti, kad pažeidėjas iš anksto sumokėtų</text:span><text:span text:style-name="T1517"><text:s/>į teismo nurodytą sąskaitą pinigų sumą, reikalingą informacijai apie priimtą teismo sprendimą ar teismo sprendimui paskelbti.</text:span></text:p>
      <text:p text:style-name="P1518"/>
      <text:p text:style-name="P1519"><text:span text:style-name="T1520">59</text:span><text:span text:style-name="T1521"><text:s/>straipsnis.<text:s/></text:span><text:span text:style-name="T1522">Patento pažeidimo fakto nebuvimo nustatymas</text:span></text:p>
      <text:p text:style-name="P1523"><text:span text:style-name="T1524">1</text:span><text:span text:style-name="T1525">. Suinteresuotas asmuo turi teisę pareikšti ieškinį, prašy</text:span><text:span text:style-name="T1526">damas teismo nustatyti, kad jo veikla nepažeidžia savininkui išduoto patento.</text:span></text:p>
      <text:p text:style-name="P1527"><text:span text:style-name="T1528">2</text:span><text:span text:style-name="T1529">. Patento savininkas apie iškeltą bylą dėl patento pažeidimo nebuvimo fakto nustatymo privalo pranešti visiems licenciatams. Licenciatai turi teisę, jeigu licencinėje sutart</text:span><text:span text:style-name="T1530">yje nenumatyta kitaip, dalyvauti nagrinėjant šią bylą.</text:span></text:p>
      <text:p text:style-name="P1531"/>
      <text:p text:style-name="P1532"><text:span text:style-name="T1533">60</text:span><text:span text:style-name="T1534"><text:s/>straipsnis.<text:s/></text:span><text:span text:style-name="T1535">Muitinės priežiūros priemonių taikymas</text:span></text:p>
      <text:p text:style-name="P1536"><text:span text:style-name="T1537">Šio įstatymo nustatytas teises pažeidžiantiems gaminiams (prekėms), kurie importuojami iš trečiųjų valstybių</text:span><text:span text:style-name="T1538"><text:s/></text:span><text:span text:style-name="T1539">į Lietuvos Respubliką arba iš</text:span><text:span text:style-name="T1540"><text:s/>jos eksportuojami į trečiąsias valstybes, turi būti taikomos Europos Sąjungos ir Lietuvos Respublikos teisės aktų nustatytos muitinės priežiūros priemonės.</text:span></text:p>
      <text:p text:style-name="P1541"/>
      <text:p text:style-name="P1542"><text:span text:style-name="T1543">AŠTUNTASIS</text:span><text:span text:style-name="T1544"><text:s/>SKIRSNIS</text:span></text:p>
      <text:p text:style-name="P1545"><text:span text:style-name="T1546">PATENTO PAKEITIMAI. PATENTO ATSISAKYMAS. PATENTO PRIPAŽINIMAS NEGALIOJ</text:span><text:span text:style-name="T1547">ANČIU<text:s/></text:span></text:p>
      <text:p text:style-name="P1548"/>
      <text:p text:style-name="P1549"><text:span text:style-name="T1550">61</text:span><text:span text:style-name="T1551"><text:s/>straipsnis.<text:s/></text:span><text:span text:style-name="T1552">Patento pakeitimai<text:s/></text:span></text:p>
      <text:p text:style-name="P1553"><text:span text:style-name="T1554">1</text:span><text:span text:style-name="T1555">. Patento savininkas, norėdamas susiaurinti patento suteikiamą teisinę apsaugą, sumokėjęs nustatytą mokestį, turi teisę reikalauti, kad Valstybinis patentų biuras padarytų patento pakeitimus.</text:span></text:p>
      <text:p text:style-name="P1556"><text:span text:style-name="T1557">2</text:span><text:span text:style-name="T1558">.<text:s/></text:span><text:span text:style-name="T1559">Neleidžiama daryti tokių patento pakeitimų, kurie išplėstų patento paraiškoje nustatytas išradimo ribas.</text:span></text:p>
      <text:p text:style-name="P1560"><text:span text:style-name="T1561">3</text:span><text:span text:style-name="T1562">. Valstybinis patentų biuras padarytus patento pakeitimus įrašo į Lietuvos Respublikos patentų registrą ir apie tai skelbia savo oficialiame biule</text:span><text:span text:style-name="T1563">tenyje. Patento pakeitimai įsigalioja nuo jų įrašymo į Lietuvos Respublikos patentų registrą dienos.</text:span></text:p>
      <text:p text:style-name="P1564"/>
      <text:p text:style-name="P1565"><text:span text:style-name="T1566">62</text:span><text:span text:style-name="T1567"><text:s/>straipsnis.<text:s/></text:span><text:span text:style-name="T1568">Patento atsisakymas</text:span></text:p>
      <text:p text:style-name="P1569"><text:span text:style-name="T1570">1</text:span><text:span text:style-name="T1571">. Patento savininkas gali atsisakyti patento apie tai raštu pranešdamas Valstybiniam patentų biurui. Patento</text:span><text:span text:style-name="T1572"><text:s/>atsisakymas gali būti dalinis, kai atsisakoma vieno ar daugiau išradimo apibrėžties punktų.</text:span></text:p>
      <text:p text:style-name="P1573"><text:span text:style-name="T1574">2</text:span><text:span text:style-name="T1575">. Valstybinis patentų biuras apie patento atsisakymą įrašo į Lietuvos Respublikos patentų registrą ir apie tai paskelbia savo oficialiame biuletenyje.</text:span></text:p>
      <text:p text:style-name="P1576"><text:span text:style-name="T1577">3</text:span><text:span text:style-name="T1578">.<text:s/></text:span><text:span text:style-name="T1579">Patento atsisakymas įsigalioja nuo tos datos, kai patento savininko prašymą gauna Valstybinis patentų biuras.<text:s/></text:span></text:p>
      <text:p text:style-name="P1580"/>
      <text:p text:style-name="P1581"><text:span text:style-name="T1582">63</text:span><text:span text:style-name="T1583"><text:s/>straipsnis.<text:s/></text:span><text:span text:style-name="T1584">Patento pripažinimas negaliojančiu</text:span></text:p>
      <text:p text:style-name="P1585"><text:span text:style-name="T1586">1</text:span><text:span text:style-name="T1587">. Teismas pagal suinteresuotų asmenų ieškinį gali pripažinti patentą visiškai arba<text:s/></text:span><text:span text:style-name="T1588">iš dalies negaliojančiu, jeigu:</text:span></text:p>
      <text:p text:style-name="P1589"><text:span text:style-name="T1590">1</text:span><text:span text:style-name="T1591">) išradimas pagal šio įstatymo 4–8 straipsnius yra nepatentabilus;</text:span></text:p>
      <text:p text:style-name="P1592"><text:span text:style-name="T1593">2</text:span><text:span text:style-name="T1594">) patente išradimo esmė neatskleista taip aiškiai ir išsamiai, kad jį galėtų panaudoti tos srities specialistas;</text:span></text:p>
      <text:p text:style-name="P1595"><text:span text:style-name="T1596">3</text:span><text:span text:style-name="T1597">) patento objektas yra<text:s/></text:span><text:span text:style-name="T1598">platesnis negu paduotos patento paraiškos turinys arba patentas buvo išduotas pagal atskirtą patento paraišką, kuri yra platesnio turinio negu pirminė patento paraiška;</text:span></text:p>
      <text:p text:style-name="P1599"><text:span text:style-name="T1600">4</text:span><text:span text:style-name="T1601">) patento savininkas pagal šio įstatymo 11 straipsnio 1 dalį neturi teisės į paten</text:span><text:span text:style-name="T1602">tą.</text:span></text:p>
      <text:p text:style-name="P1603"><text:span text:style-name="T1604">2</text:span><text:span text:style-name="T1605">. Jeigu patentas pripažįstamas iš dalies negaliojančiu, apribojamos patento suteikiamos teisės, sumažinama išradimo apibrėžties punktų ir atitinkamai pakeičiamas išradimo aprašymas ir brėžiniai.<text:s/></text:span></text:p>
      <text:p text:style-name="P1606"/>
      <text:p text:style-name="P1607"><text:span text:style-name="T1608">64</text:span><text:span text:style-name="T1609"><text:s/>straipsnis.<text:s/></text:span><text:span text:style-name="T1610">Patento pripažinimo negalio</text:span><text:span text:style-name="T1611">jančiu pasekmės</text:span></text:p>
      <text:p text:style-name="P1612"><text:span text:style-name="T1613">1</text:span><text:span text:style-name="T1614">. Patentas, teismo pripažintas visiškai ar iš dalies negaliojančiu, netenka galios nuo patento paraiškos padavimo datos.</text:span></text:p>
      <text:p text:style-name="P1615"><text:span text:style-name="T1616">2</text:span><text:span text:style-name="T1617">. Įsigaliojus teismo sprendimui dėl patento pripažinimo visiškai ar iš dalies negaliojančiu, teismas savo spr</text:span><text:span text:style-name="T1618">endimą siunčia Valstybiniam patentų biurui, o šis duomenis apie patento pripažinimą visiškai ar iš dalies negaliojančiu įrašo į Lietuvos Respublikos patentų registrą ir skelbia savo oficialiame biuletenyje.<text:s/></text:span></text:p>
      <text:p text:style-name="P1619"/>
      <text:p text:style-name="P1620"><text:span text:style-name="T1621">DEVINTASIS</text:span><text:span text:style-name="T1622"><text:s/>SKIRSNIS</text:span></text:p>
      <text:p text:style-name="P1623"><text:span text:style-name="T1624">TARPTAUTINĖ PATENTO</text:span><text:span text:style-name="T1625"><text:s/>PARAIŠKA<text:s/></text:span></text:p>
      <text:p text:style-name="P1626"/>
      <text:p text:style-name="P1627"><text:span text:style-name="T1628">65</text:span><text:span text:style-name="T1629"><text:s/>straipsnis.<text:s/></text:span><text:span text:style-name="T1630">Tarptautinė patento paraiška, kai Valstybinis patentų biuras yra gaunančioji patentų tarnyba</text:span></text:p>
      <text:p text:style-name="P1631"><text:span text:style-name="T1632">1</text:span><text:span text:style-name="T1633">. Patentinės kooperacijos sutarties, šio įstatymo ir šio įstatymo įgyvendinamųjų teisės aktų nuostatos taikomos tarptautinei patento paraiškai, kai Valstybinis patentų biuras yra gaunančioji patentų tarnyba.<text:s/></text:span></text:p>
      <text:p text:style-name="P1634"><text:span text:style-name="T1635">2</text:span><text:span text:style-name="T1636">. Tarptautinė patento paraiška gali būti p</text:span><text:span text:style-name="T1637">aduota Valstybiniam patentų biurui, jeigu pareiškėjas yra Lietuvos Respublikos pilietis ar Lietuvos Respublikos gyventojas arba turi buveinę Lietuvos Respublikoje.</text:span></text:p>
      <text:p text:style-name="P1638"><text:span text:style-name="T1639">3</text:span><text:span text:style-name="T1640">. Už tarptautinės patento paraiškos persiuntimą į Pasaulinės intelektinės nuosavybės or</text:span><text:span text:style-name="T1641">ganizacijos Tarptautinį biurą ir Tarptautinės paieškos organizaciją per 1 mėnesį nuo paraiškos gavimo dienos mokamas mokestis pagal Patentinės kooperacijos sutarties taisyklių 14 punktą.</text:span></text:p>
      <text:p text:style-name="P1642"><text:span text:style-name="T1643">4</text:span><text:span text:style-name="T1644">. Tarptautinė patento paraiška turi būti paduota Taisyklėse nust</text:span><text:span text:style-name="T1645">atyta kalba.<text:s/></text:span></text:p>
      <text:p text:style-name="P1646"><text:span text:style-name="T1647">5</text:span><text:span text:style-name="T1648">. Tarptautinė patento paraiška, kurioje nurodyta ar pasirinkta Lietuvos Respublika, pagal Patentinės kooperacijos sutarties 45 straipsnio 1 dalį laikoma Europos patento paraiška.</text:span></text:p>
      <text:p text:style-name="P1649"/>
      <text:p text:style-name="P1650"><text:span text:style-name="T1651">66</text:span><text:span text:style-name="T1652"><text:s/>straipsnis.<text:s/></text:span><text:span text:style-name="T1653">Tarptautinė patento paraiška, kai<text:s/></text:span><text:span text:style-name="T1654">Valstybinis patentų biuras yra nurodytoji ar pasirinktoji patentų tarnyba</text:span></text:p>
      <text:p text:style-name="P1655"><text:span text:style-name="T1656">1</text:span><text:span text:style-name="T1657">. Patentinės kooperacijos sutarties, šio įstatymo ir šio įstatymo įgyvendinamųjų teisės aktų nuostatos taikomos tarptautinei patento paraiškai, kai Valstybinis patentų biuras yr</text:span><text:span text:style-name="T1658">a nurodytoji ar pasirinktoji patentų tarnyba.<text:s/></text:span></text:p>
      <text:p text:style-name="P1659"><text:span text:style-name="T1660">2</text:span><text:span text:style-name="T1661">. Pagal Patentinės kooperacijos sutarties 21 straipsnį paskelbtai tarptautinei patento paraiškai, vadovaujantis šio įstatymo 26 straipsnio 3 dalimi, suteikiama laikina teisinė apsauga, kai Valstybinis pat</text:span><text:span text:style-name="T1662">entų biuras yra nurodytoji ar pasirinktoji patentų tarnyba.</text:span></text:p>
      <text:p text:style-name="P1663"><text:span text:style-name="T1664">3</text:span><text:span text:style-name="T1665">. Laikina teisinė apsauga įsigalioja nuo datos, kai Valstybinio patentų biuro oficialiame biuletenyje buvo paskelbtas tarptautinėje patento paraiškoje nurodyto išradimo apibrėžties vertimas į</text:span><text:span text:style-name="T1666"><text:s/>valstybinę kalbą.</text:span></text:p>
      <text:p text:style-name="P1667"><text:span text:style-name="T1668">4</text:span><text:span text:style-name="T1669">. Kai Valstybinis patentų biuras yra nurodytoji ar pasirinktoji patentų tarnyba, tarptautinės patento paraiškos pareiškėjas, norėdamas pagal šį įstatymą gauti Lietuvos Respublikos patentą, privalo per Patentinės kooperacijos sutarti</text:span><text:span text:style-name="T1670">es 22 ar 39 straipsnyje nustatytą terminą pateikti tarptautinės patento paraiškos vertimą į valstybinę kalbą ir sumokėti mokestį.<text:s/></text:span></text:p>
      <text:p text:style-name="P1671"><text:span text:style-name="T1672">TAR pastaba</text:span><text:span text:style-name="T1673">. 66 straipsnis netenka galios praėjus 31 mėnesiui nuo šio įstatymo (Nr. XI-1261) įsigaliojimo datos(2012-02-03).</text:span></text:p>
      <text:p text:style-name="P1674"><text:span text:style-name="T1675">DEŠIMTASIS</text:span><text:span text:style-name="T1676"><text:s/>SKIRSNIS</text:span></text:p>
      <text:p text:style-name="P1677"><text:span text:style-name="T1678">EUROPOS PATENTŲ GALIOJIMO IŠPLĖTIMAS<text:s/></text:span></text:p>
      <text:p text:style-name="P1679"/>
      <text:p text:style-name="P1680"><text:span text:style-name="T1681">67</text:span><text:span text:style-name="T1682"><text:s/>straipsnis.<text:s/></text:span><text:span text:style-name="T1683">Bendrosios nuostatos</text:span></text:p>
      <text:p text:style-name="P1684"><text:span text:style-name="T1685">1</text:span><text:span text:style-name="T1686">. Europos patento paraiška ir Europos patentas, išplėsti į Lietuvos Respubliką, pagal šio skirsnio nuostatas turi tokią pat galią ir prilyginami</text:span><text:span text:style-name="T1687"><text:s/>pagal šį įstatymą paduotai patento paraiškai ir išduotam patentui.</text:span></text:p>
      <text:p text:style-name="P1688"><text:span text:style-name="T1689">2</text:span><text:span text:style-name="T1690">. Europos patento paraiškai ir Europos patentui, išplėstiems į Lietuvos Respubliką pagal šio skirsnio nuostatas, Europos patentų konvencijos reikalavimai netaikomi, jeigu ko kita<text:s/></text:span><text:span text:style-name="T1691">nenustato šis įstatymas.</text:span></text:p>
      <text:p text:style-name="P1692"/>
      <text:p text:style-name="P1693"><text:span text:style-name="T1694">68</text:span><text:span text:style-name="T1695"><text:s/>straipsnis.<text:s/></text:span><text:span text:style-name="T1696">Prašymas išplėsti Europos patento paraišką ir Europos patentą</text:span></text:p>
      <text:p text:style-name="P1697"><text:span text:style-name="T1698">1</text:span><text:span text:style-name="T1699">. Europos patento paraiška ir pagal ją išduotas Europos patentas išplečiami į Lietuvos Respubliką, jeigu to prašo pareiškėjas. Laikoma, kad<text:s/></text:span><text:span text:style-name="T1700">prašymas išplėsti Europos patento paraišką ir Europos patentą į Lietuvos Respubliką paduotas kartu su bet kuria Europos patento paraiška, paduota Lietuvos Respublikos Vyriausybės ir Europos patentų organizacijos susitarimo dėl Bendradarbiavimo susitarimo 3</text:span><text:span text:style-name="T1701">(3) straipsnio įgyvendinimo įsigaliojimo dieną arba vėliau. Valstybinis patentų biuras, gavęs iš Europos patentų tarnybos prašymą išplėsti Europos patento paraišką ir Europos patentą į Lietuvos Respubliką, skelbia jį kaip galima greičiau, tačiau ne anksčia</text:span><text:span text:style-name="T1702">u kaip po 18 mėnesių nuo Europos patento paraiškos padavimo datos arba, jeigu buvo prašyta suteikti prioriteto datą, – ne anksčiau kaip po 18 mėnesių nuo anksčiausios prioriteto datos.</text:span></text:p>
      <text:p text:style-name="P1703"><text:span text:style-name="T1704">2</text:span><text:span text:style-name="T1705">. Prašymas išplėsti Europos patento paraišką ir Europos patentą į<text:s/></text:span><text:span text:style-name="T1706">Lietuvos Respubliką gali būti atšauktas bet kuriuo metu. Laikoma, kad prašymas išplėsti Europos patento paraišką ir Europos patentą į Lietuvos Respubliką yra atšauktas, jeigu laiku nebuvo sumokėtas išplėtimo mokestis arba Europos patento paraiška buvo galu</text:span><text:span text:style-name="T1707">tinai atmesta, atšaukta arba laikoma atšaukta. Valstybinis<text:s/></text:span><text:soft-page-break/><text:span text:style-name="T1708">patentų biuras apie tai skubiai skelbia, jeigu prašymas išplėsti Europos patento paraišką ir Europos patentą į Lietuvos Respubliką jau buvo paskelbtas.<text:s/></text:span></text:p>
      <text:p text:style-name="P1709"/>
      <text:p text:style-name="P1710"><text:span text:style-name="T1711">69</text:span><text:span text:style-name="T1712"><text:s/>straipsnis.<text:s/></text:span><text:span text:style-name="T1713">Išplėtimo mokestis</text:span></text:p>
      <text:p text:style-name="P1714"><text:span text:style-name="T1715">1</text:span><text:span text:style-name="T1716">. Išplėtimo mokestis pagal šio įstatymo 68 straipsnio 2 dalį turi būti sumokėtas Europos patentų tarnybai per mokesčio mokėjimo laikotarpį, kuris yra nustatytas Europos patentų konvencijoje šalies nurodymo mokesčiui mokėti.</text:span></text:p>
      <text:p text:style-name="P1717"><text:span text:style-name="T1718">2</text:span><text:span text:style-name="T1719">. Išplėtimo mokesčiui sum</text:span><text:span text:style-name="T1720">okėti taip pat gali būti pagal Europos patentų konvencijos taisykles taikomas lengvatinis terminas, tačiau šiuo atveju mokamas papildomas 50 procentų dydžio mokestis.</text:span></text:p>
      <text:p text:style-name="P1721"><text:span text:style-name="T1722">3</text:span><text:span text:style-name="T1723">. Išplėtimo mokesčiai mokami pagal Europos patentų konvencijoje nustatytas mokesčių<text:s/></text:span><text:span text:style-name="T1724">mokėjimo taisykles. Teisėtai sumokėtas išplėtimo mokestis yra negrąžinamas.<text:s/></text:span></text:p>
      <text:p text:style-name="P1725"/>
      <text:p text:style-name="P1726"><text:span text:style-name="T1727">70</text:span><text:span text:style-name="T1728"><text:s/>straipsnis.<text:s/></text:span><text:span text:style-name="T1729">Europos patento paraiškų galiojimas</text:span></text:p>
      <text:p text:style-name="P1730"><text:span text:style-name="T1731">1</text:span><text:span text:style-name="T1732">. Europos patento paraiška, kuriai suteikta padavimo data, bet kuriuo atveju yra lygiavertė pagal visus reikalavimus</text:span><text:span text:style-name="T1733"><text:s/>paduotai patento paraiškai pagal šį įstatymą, pripažįstant Europos patento paraiškos prioritetą, nesvarbu, kokia bus jos nagrinėjimo eiga.</text:span></text:p>
      <text:p text:style-name="P1734"><text:span text:style-name="T1735">2</text:span><text:span text:style-name="T1736">. Paskelbtai Europos patento paraiškai suteikiama tokia pat laikina teisinė apsauga kaip ir patento paraiškai p</text:span><text:span text:style-name="T1737">agal šio įstatymo 26 straipsnio 3 dalį. Laikina teisinė apsauga suteikiama nuo tos datos, kai paskelbtos Europos patento paraiškos išradimo apibrėžties vertimas į valstybinę kalbą pareiškėjo buvo perduotas jo išradimą naudojančiam asmeniui Lietuvos Respubl</text:span><text:span text:style-name="T1738">ikoje.</text:span></text:p>
      <text:p text:style-name="P1739"><text:span text:style-name="T1740">3</text:span><text:span text:style-name="T1741">. Laikoma, kad Europos patento paraiškai nebuvo suteikta šio straipsnio 2 dalyje nustatyta laikina teisinė apsauga iš pat pradžių, jeigu prašymas išplėsti Europos patento paraišką į Lietuvos Respubliką buvo vėliau atšauktas arba laikomas atšauk</text:span><text:span text:style-name="T1742">tu.<text:s/></text:span></text:p>
      <text:p text:style-name="P1743"/>
      <text:p text:style-name="P1744"><text:span text:style-name="T1745">71</text:span><text:span text:style-name="T1746"><text:s/>straipsnis.<text:s/></text:span><text:span text:style-name="T1747">Europos patentų galiojimas</text:span></text:p>
      <text:p text:style-name="P1748"><text:span text:style-name="T1749">1</text:span><text:span text:style-name="T1750">. Išplėstas Europos patentas pagal šio straipsnio 2–6 dalis nuo paskelbimo apie jo išdavimą Europos patentų tarnyboje datos suteikia tokias pat teises, kokias pagal šio įstatymo 35 straipsnį suteik</text:span><text:span text:style-name="T1751">ia pagal šį įstatymą išduotas patentas.</text:span></text:p>
      <text:p text:style-name="P1752"><text:span text:style-name="T1753">2</text:span><text:span text:style-name="T1754">. Europos patento savininkas per 3 mėnesius nuo paskelbimo apie Europos patento išdavimą datos pateikia Valstybiniam patentų biurui Europos patento išradimo apibrėžties vertimą į valstybinę kalbą ir sumoka mokes</text:span><text:span text:style-name="T1755">tį už jo paskelbimą.</text:span></text:p>
      <text:p text:style-name="P1756"><text:span text:style-name="T1757">3</text:span><text:span text:style-name="T1758">. Jeigu dėl Europos patentų tarnybai paduoto protesto pakeičiama Europos patento išradimo apibrėžtis, patento savininkas per 3 mėnesius nuo pakeistos patento apibrėžties paskelbimo datos turi pateikti Valstybiniam patentų biurui p</text:span><text:span text:style-name="T1759">akeistos išradimo apibrėžties vertimą į valstybinę kalbą ir sumokėti mokestį už jo paskelbimą.</text:span></text:p>
      <text:p text:style-name="P1760"><text:span text:style-name="T1761">4</text:span><text:span text:style-name="T1762">. Valstybinis patentų biuras skubiai skelbia pagal šio straipsnio 2 ar 3 dalį pateiktus Europos patento išradimo apibrėžties ar pakeistos išradimo apibrėžti</text:span><text:span text:style-name="T1763">es tikslius vertimus.</text:span></text:p>
      <text:p text:style-name="P1764"><text:span text:style-name="T1765">5</text:span><text:span text:style-name="T1766">. Jeigu šio straipsnio 2 ar 3 dalyje nurodytas vertimas laiku nepateikiamas ir mokestis laiku nesumokamas, Europos patentas nuo pat pradžios laikomas negaliojančiu.</text:span></text:p>
      <text:p text:style-name="P1767"><text:span text:style-name="T1768">6</text:span><text:span text:style-name="T1769">. Išplėstas Europos patentas ir Europos patento paraiška, pagal kurią šis patentas buvo išduotas, nesukelia šio straipsnio 1 dalyje ir šio įstatymo 70 straipsnio 2 dalyje nustatytų teisinių pasekmių nuo pat pradžių tokios apimties, kokia patentas buvo pana</text:span><text:span text:style-name="T1770">ikintas išnagrinėjus Europos patentų tarnyboje gautą protestą.<text:s/></text:span></text:p>
      <text:p text:style-name="P1771"/>
      <text:p text:style-name="P1772"><text:span text:style-name="T1773">72</text:span><text:span text:style-name="T1774"><text:s/>straipsnis.<text:s/></text:span><text:span text:style-name="T1775">Europos patento paraiškos arba Europos patento teksto autentiškumas</text:span></text:p>
      <text:p text:style-name="P1776"><text:span text:style-name="T1777">1</text:span><text:span text:style-name="T1778">. Europos patento paraiškos arba Europos patento tekstas Europos patentų tarnybos procedūrų kalba</text:span><text:span text:style-name="T1779"><text:s/>laikomas autentišku tekstu ir Lietuvos Respublikoje.</text:span></text:p>
      <text:p text:style-name="P1780"><text:span text:style-name="T1781">2</text:span><text:span text:style-name="T1782">. Šio įstatymo 70 ir 71 straipsniuose nurodyti vertimai laikomi autentiškais, išskyrus patentų panaikinimo procesą, kai jiems suteikiama siauresnė apsauga, negu buvo suteikta tekstams Europos paten</text:span><text:span text:style-name="T1783">tų tarnybos procedūrų kalba.</text:span></text:p>
      <text:p text:style-name="P1784"><text:span text:style-name="T1785">3</text:span><text:span text:style-name="T1786">. Pareiškėjas ar patento savininkas gali pateikti ištaisytą Europos patento paraiškos arba<text:s/></text:span><text:soft-page-break/><text:span text:style-name="T1787">Europos patento išradimo apibrėžties vertimą. Ištaisytas vertimas įsigalioja, kai jį paskelbia Valstybinis patentų biuras. Kiekvien</text:span><text:span text:style-name="T1788">as asmuo, sąžiningai naudojantis arba pasirengęs naudoti išradimą, nepažeisdamas patento paraiškos ar patento pirminio vertimo, po išradimo apibrėžties vertimo ištaisymo gali ir toliau nemokamai naudoti išradimą savo veikloje arba savo reikmėms.<text:s/></text:span></text:p>
      <text:p text:style-name="P1789"/>
      <text:p text:style-name="P1790"><text:span text:style-name="T1791">73</text:span><text:span text:style-name="T1792"><text:s/>straipsnis.<text:s/></text:span><text:span text:style-name="T1793">Teisė į ankstesnę datą</text:span></text:p>
      <text:p text:style-name="P1794"><text:span text:style-name="T1795">1</text:span><text:span text:style-name="T1796">. Europos patento paraiška, už kurios išplėtimą sumokėtas išplėtimo mokestis, ir išplėstas Europos patentas patento paraiškos ir patento atžvilgiu pagal šio įstatymo 6 straipsnio 2 dalį turės tokią pat technikos lyg</text:span><text:span text:style-name="T1797">io galią, kaip ir pagal šį įstatymą paduota patento paraiška ir išduotas patentas.</text:span></text:p>
      <text:p text:style-name="P1798"><text:span text:style-name="T1799">2</text:span><text:span text:style-name="T1800">. Pagal šį įstatymą paduota patento paraiška ir išduotas patentas išplėsto Europos patento atžvilgiu turės tokią pat technikos lygio galią, kokią jie turi pagal šio įst</text:span><text:span text:style-name="T1801">atymo 6 straipsnio 2 dalį.<text:s/></text:span></text:p>
      <text:p text:style-name="P1802"/>
      <text:p text:style-name="P1803"><text:span text:style-name="T1804">74</text:span><text:span text:style-name="T1805"><text:s/>straipsnis.<text:s/></text:span><text:span text:style-name="T1806">Dviguba apsauga</text:span></text:p>
      <text:p text:style-name="P1807"><text:span text:style-name="T1808">Jeigu išplėstas Europos patentas ir pagal šį įstatymą išduotas patentas, turintys tą pačią padavimo arba prioriteto datą, buvo išduoti tam pačiam asmeniui ar jo teisių perėmėjui už tą patį</text:span><text:span text:style-name="T1809"><text:s/>išradimą, pagal šį įstatymą išduotas patentas netenka galios nuo tos datos, kai pasibaigia išplėstam Europos patentui užprotestuoti skirtas laikas ir protestas nebuvo gautas, arba nuo tos datos, kai atsižvelgus į protestą buvo priimtas sprendimas Europos<text:s/></text:span><text:span text:style-name="T1810">patentą palikti galioti.<text:s/></text:span></text:p>
      <text:p text:style-name="P1811"/>
      <text:p text:style-name="P1812"><text:span text:style-name="T1813">75</text:span><text:span text:style-name="T1814"><text:s/>straipsnis.<text:s/></text:span><text:span text:style-name="T1815">Metų mokestis už išplėsto Europos patento galiojimo pratęsimą</text:span></text:p>
      <text:p text:style-name="P1816"><text:span text:style-name="T1817">Išplėsto Europos patento galiojimo terminui ir metų mokesčiui taikomos šio įstatymo 36 straipsnio 1, 2, 4, 5, 6 ir 7 dalių nuostatos. Metų mokes</text:span><text:span text:style-name="T1818">tis už išplėstą Europos patentą pradedamas mokėti nuo kitų metų po paskelbimo apie Europos patento išdavimą.</text:span></text:p>
      <text:p text:style-name="P1819"/>
      <text:p text:style-name="P1820"><text:span text:style-name="T1821">VIENUOLIKTASIS</text:span><text:span text:style-name="T1822"><text:s/>SKIRSNIS</text:span></text:p>
      <text:p text:style-name="P1823"><text:span text:style-name="T1824">EUROPOS PATENTŲ KONVENCIJOS ĮGYVENDINIMAS</text:span></text:p>
      <text:p text:style-name="P1825"/>
      <text:p text:style-name="P1826"><text:span text:style-name="T1827">76</text:span><text:span text:style-name="T1828"><text:s/>straipsnis.<text:s/></text:span><text:span text:style-name="T1829">Europos patentų konvencijos taikymas</text:span></text:p>
      <text:p text:style-name="P1830"><text:span text:style-name="T1831">1</text:span><text:span text:style-name="T1832">. Europos<text:s/></text:span><text:span text:style-name="T1833">patentų konvencijos įsigaliojimo Lietuvos Respublikoje dieną arba vėliau paduotoms Europos patento paraiškoms, kuriose nurodoma Lietuvos Respublika, ir Europos patentams taikoma Europos patentų konvencija.</text:span></text:p>
      <text:p text:style-name="P1834"><text:span text:style-name="T1835">2</text:span><text:span text:style-name="T1836">. Paskelbtas ir įsigaliojęs Lietuvos Respublikoje Europos patentas gali būti panaikintas arba pripažintas negaliojančiu remiantis šiuo įstatymu ir (ar) Europos patentų konvencijos 138 straipsniu.<text:s/></text:span></text:p>
      <text:p text:style-name="P1837"><text:span text:style-name="T1838">3</text:span><text:span text:style-name="T1839">. Valstybinis patentų biuras yra centrinė pramoninės n</text:span><text:span text:style-name="T1840">uosavybės tarnyba pagal Europos patentų konvenciją.</text:span></text:p>
      <text:p text:style-name="P1841"><text:span text:style-name="T1842">4</text:span><text:span text:style-name="T1843">. Valstybinis patentų biuras patvirtina Europos patentų konvencijos įgyvendinimo Lietuvos Respublikoje tvarkos aprašą.</text:span></text:p>
      <text:p text:style-name="P1844"/>
      <text:p text:style-name="P1845"><text:span text:style-name="T1846">77</text:span><text:span text:style-name="T1847"><text:s/>straipsnis.<text:s/></text:span><text:span text:style-name="T1848">Europos patento paraiškos padavimas</text:span></text:p>
      <text:p text:style-name="P1849"><text:span text:style-name="T1850">1</text:span><text:span text:style-name="T1851">. Europos patento paraiška paduodama tiesiogiai Europos patentų tarnybai arba Valstybiniam patentų biurui Europos patentų konvencijos 14 straipsnio 1 ir 2 dalyse numatytomis kalbomis.<text:s/></text:span></text:p>
      <text:p text:style-name="P1852"><text:span text:style-name="T1853">2</text:span><text:span text:style-name="T1854">. Valstybinis patentų biuras gautas Europos patento paraiškas, išs</text:span><text:span text:style-name="T1855">kyrus susijusias su valstybės ar tarnybos paslaptimis, persiunčia Europos patentų tarnybai per Europos patentų konvencijos 77 straipsnyje nurodytą terminą.<text:s/></text:span></text:p>
      <text:p text:style-name="P1856"><text:span text:style-name="T1857">3</text:span><text:span text:style-name="T1858">. Atskirta Europos patento paraiška paduodama tiesiogiai Europos patentų tarnybai.</text:span></text:p>
      <text:p text:style-name="P1859"><text:span text:style-name="T1860">4</text:span><text:span text:style-name="T1861">. Euro</text:span><text:span text:style-name="T1862">pos patento paraiška, kurioje yra valstybės ir tarnybos paslaptis sudarančios informacijos, paduodama tik Valstybiniam patentų biurui.</text:span></text:p>
      <text:p text:style-name="P1863"/>
      <text:p text:style-name="P1864"><text:span text:style-name="T1865">78</text:span><text:span text:style-name="T1866"><text:s/>straipsnis.<text:s/></text:span><text:span text:style-name="T1867">Europos patento paraiškos galiojimas</text:span></text:p>
      <text:p text:style-name="P1868"><text:span text:style-name="T1869">1</text:span><text:span text:style-name="T1870">. Europos patento paraiška, kuriai suteikta padavimo data</text:span><text:span text:style-name="T1871"><text:s/>ir kurioje nurodyta Lietuvos<text:s/></text:span><text:soft-page-break/><text:span text:style-name="T1872">Respublika, yra tokios pat teisinės galios kaip ir įprastu būdu pagal šį įstatymą paduota patento paraiška, pripažįstant Europos patento paraiškos prioriteto datą, neatsižvelgiant į jos nagrinėjimo eigą.</text:span></text:p>
      <text:p text:style-name="P1873"><text:span text:style-name="T1874">2</text:span><text:span text:style-name="T1875">. Paskelbtai Euro</text:span><text:span text:style-name="T1876">pos patento paraiškai suteikiama tokia pat laikina teisinė apsauga kaip ir patento paraiškai pagal šio įstatymo 26 straipsnio 3 dalį. Laikina teisinė apsauga suteikiama nuo tos dienos, kurią paskelbtos Europos patento paraiškos išradimo apibrėžties vertima</text:span><text:span text:style-name="T1877">s į valstybinę kalbą buvo paskelbtas Valstybinio patentų biuro oficialiame biuletenyje. Už Europos patento paraiškos išradimo apibrėžties vertimo paskelbimą mokamas nustatyto dydžio mokestis.<text:s/></text:span></text:p>
      <text:p text:style-name="P1878"><text:span text:style-name="T1879">3</text:span><text:span text:style-name="T1880">. Laikoma, kad Europos patento paraiškai nebuvo suteikta l</text:span><text:span text:style-name="T1881">aikina teisinė apsauga pagal šio straipsnio 2 dalį, jeigu Lietuvos Respublikos nurodymas vėliau buvo atšauktas arba laikomas atšauktu.</text:span></text:p>
      <text:p text:style-name="P1882"/>
      <text:p text:style-name="P1883"><text:span text:style-name="T1884">79</text:span><text:span text:style-name="T1885"><text:s/>straipsnis.<text:s/></text:span><text:span text:style-name="T1886">Europos patento galiojimas</text:span></text:p>
      <text:p text:style-name="P1887"><text:span text:style-name="T1888">1</text:span><text:span text:style-name="T1889">. Europos patentas, kuriame nurodyta Lietuvos Respublika, vadovauja</text:span><text:span text:style-name="T1890">ntis šio straipsnio 2 ir 3 dalimis, nuo paskelbimo apie jo išdavimą Europos patentų tarnyboje datos suteikia tokias pat teises kaip ir patentas pagal šio įstatymo 35 straipsnį.</text:span></text:p>
      <text:p text:style-name="P1891"><text:span text:style-name="T1892">2</text:span><text:span text:style-name="T1893">. Europos patento savininkas per 3 mėnesius nuo paskelbimo apie patento iš</text:span><text:span text:style-name="T1894">davimą dienos pateikia Valstybiniam patentų biurui Europos patento išradimo apibrėžties vertimą į valstybinę kalbą ir sumoka nustatyto dydžio mokestį už vertimo paskelbimą. Jeigu Europos patento savininkas per vieną mėnesį nuo nuorodos į Europos patento iš</text:span><text:span text:style-name="T1895">davimą paskelbimo Europos patentų biuletenyje dienos Europos patentų tarnybai pateikė prašymą užtikrinti bendrą Europos patento galiojimą ir šį prašymą Europos patentų tarnyba atmetė, 3 mėnesių terminas skaičiuojamas nuo Europos patentų tarnybos sprendimo<text:s/></text:span><text:span text:style-name="T1896">dėl prašymo užtikrinti bendrą Europos patento galiojimą atmetimo įsigaliojimo datos.</text:span><text:s/></text:p>
      <text:p text:style-name="P1897">Straipsnio dalies pakeitimai:</text:p>
      <text:p text:style-name="P1898"><text:span text:style-name="T1899">Nr.<text:s/></text:span><text:a xlink:href="https://www.e-tar.lt/portal/legalAct.html?documentId=7d87cfd0362211e78397ae072f58c508" office:target-frame-name="_top" xlink:show="replace"><text:span text:style-name="T1900">XIII-344</text:span></text:a><text:span text:style-name="T1901">, 2017-05-04, paskelbta TAR<text:s/></text:span><text:span text:style-name="T1902">2017-05-11, i. k. 2017-08029</text:span></text:p>
      <text:p text:style-name="Normal"/>
      <text:p text:style-name="P1903"><text:span text:style-name="T1904">3</text:span><text:span text:style-name="T1905">. Jeigu dėl Europos patentų tarnybai paduoto protesto pakeičiama Europos patento išradimo apibrėžtis, patento savininkas per 3 mėnesius nuo pakeistos Europos patento išradimo apibrėžties paskelbimo dienos turi pateikti Va</text:span><text:span text:style-name="T1906">lstybiniam patentų biurui pakeistos Europos patento išradimo apibrėžties vertimą į valstybinę kalbą ir sumokėti mokestį už jo paskelbimą.</text:span></text:p>
      <text:p text:style-name="P1907"><text:span text:style-name="T1908">4</text:span><text:span text:style-name="T1909">. Valstybinis patentų biuras skubiai, ne vėliau kaip per 3 mėnesius, paskelbia pagal šio straipsnio 2 ir 3 dalis<text:s/></text:span><text:span text:style-name="T1910">pateiktus vertimus.</text:span></text:p>
      <text:p text:style-name="P1911"><text:span text:style-name="T1912">5</text:span><text:span text:style-name="T1913">. Jeigu per šio straipsnio 2 ir 3 dalyse nurodytą terminą Europos patento išradimo apibrėžties vertimas nepateikiamas, Europos patentas laikomas ab initio negaliojančiu Lietuvos Respublikoje.</text:span></text:p>
      <text:p text:style-name="P1914"/>
      <text:p text:style-name="P1915"><text:span text:style-name="T1916">80</text:span><text:span text:style-name="T1917"><text:s/>straipsnis.<text:s/></text:span><text:span text:style-name="T1918">Europos patento p</text:span><text:span text:style-name="T1919">araiškos ir Europos patento teksto autentiškumas</text:span></text:p>
      <text:p text:style-name="P1920"><text:span text:style-name="T1921">1</text:span><text:span text:style-name="T1922">. Europos patento paraiškos arba Europos patento tekstas Europos patentų tarnybos procedūrų kalba laikomas autentišku tekstu ir Lietuvos Respublikoje.</text:span></text:p>
      <text:p text:style-name="P1923"><text:span text:style-name="T1924">2</text:span><text:span text:style-name="T1925">.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926"><text:span text:style-name="T1927">3</text:span><text:span text:style-name="T1928">. Pareiškėja</text:span><text:span text:style-name="T1929">s ar patento savininkas gali bet kada pateikti ištaisytą Europos patento paraiškos arba Europos patento išradimo aibrėžties vertimą. Ištaisytas vertimas įsigalioja, kai jį paskelbia Valstybinis patentų biuras. Kiekvienas asmuo, sąžiningai naudojantis arba<text:s/></text:span><text:span text:style-name="T1930">pasirengęs naudoti išradimą, nepažeisdamas patento paraiškos ar patento išradimo apibrėžties pirminio vertimo, po išradimo apibrėžties vertimo ištaisymo gali ir toliau nemokamai naudoti išradimą savo veikloje arba savo reikmėms.</text:span></text:p>
      <text:p text:style-name="P1931"/>
      <text:p text:style-name="P1932"><text:span text:style-name="T1933">81</text:span><text:span text:style-name="T1934"><text:s/>straipsnis.<text:s/></text:span><text:span text:style-name="T1935">Europ</text:span><text:span text:style-name="T1936">os patentų metų mokesčiai</text:span></text:p>
      <text:p text:style-name="P1937"><text:span text:style-name="T1938">Europos patento galiojimo terminui ir metų mokesčiui taikomos šio įstatymo 36 straipsnio 1, 2, 4, 5, 6 ir 7 dalių nuostatos. Metų mokestis už Europos patentą pradedamas mokėti nuo kitų metų po paskelbimo apie Europos patento išd</text:span><text:span text:style-name="T1939">avimą.</text:span></text:p>
      <text:p text:style-name="P1940"/>
      <text:p text:style-name="P1941"><text:span text:style-name="T1942">82</text:span><text:span text:style-name="T1943"><text:s/>straipsnis.<text:s/></text:span><text:span text:style-name="T1944">Europos patento paraiškos pakeitimas<text:s/></text:span></text:p>
      <text:p text:style-name="P1945"><text:span text:style-name="T1946">1</text:span><text:span text:style-name="T1947">. Europos patento paraiška, kurioje nurodyta Lietuvos Respublika, gali būti pakeista pagal šį įstatymą paduodama patento paraiška, jeigu pagal Europos patentų konvencijos 77 straipsnio 3 dalį, 78 straipsnio 2 dalį Europos patento paraiška laikoma atšaukta<text:s/></text:span><text:span text:style-name="T1948">arba pagal Europos patentų konvencijos 14 straipsnio 2 dalį Europos patentų tarnybai nebuvo laiku pateiktas paraiškos vertimas.<text:s/></text:span></text:p>
      <text:p text:style-name="P1949"><text:span text:style-name="T1950">2</text:span><text:span text:style-name="T1951">. Pareiškėjas per nustatytą terminą sumoka nustatyto dydžio mokestį ir pateikia Valstybiniam patentų biurui Europos patent</text:span><text:span text:style-name="T1952">o paraiškos vertimą į valstybinę kalbą.</text:span></text:p>
      <text:p text:style-name="P1953"/>
      <text:p text:style-name="P1954"><text:span text:style-name="T1955">83</text:span><text:span text:style-name="T1956"><text:s/>straipsnis.<text:s/></text:span><text:span text:style-name="T1957">Dviguba apsauga</text:span></text:p>
      <text:p text:style-name="P1958"><text:span text:style-name="T1959">Jeigu Europos patentas ir pagal šį įstatymą išduotas patentas, turintys tą pačią padavimo arba prioriteto datą, buvo išduoti tam pačiam asmeniui ar jo teisių perėmėjui už tą pa</text:span><text:span text:style-name="T1960">tį išradimą, pagal šį įstatymą išduotas patentas netenka galios nuo tos datos, kai pasibaigia Europos patentui užprotestuoti skirtas laikas ir protestas nebuvo gautas, arba nuo tos datos, kai, atsižvelgus į protestą, buvo priimtas sprendimas Europos patent</text:span><text:span text:style-name="T1961">ą palikti galioti.</text:span></text:p>
      <text:p text:style-name="P1962"/>
      <text:p text:style-name="P1963"><text:span text:style-name="T1964">DVYLIKTASIS</text:span><text:span text:style-name="T1965"><text:s/>SKIRSNIS</text:span></text:p>
      <text:p text:style-name="P1966"><text:span text:style-name="T1967">BENDRO GALIOJIMO EUROPOS PATENTAS</text:span></text:p>
      <text:p text:style-name="P1968"/>
      <text:p text:style-name="P1969"><text:span text:style-name="T1970">84</text:span><text:span text:style-name="T1971"><text:s/>straipsnis.<text:s/></text:span><text:span text:style-name="T1972">Dvigubos apsaugos draudimas</text:span></text:p>
      <text:p text:style-name="P1973"><text:span text:style-name="T1974">1</text:span><text:span text:style-name="T1975">. Jeigu bendro galiojimo Europos patentas ir pagal šį įstatymą išduotas patentas, turintys tą pačią padavimo arba priori</text:span><text:span text:style-name="T1976">teto datą, buvo išduoti tam pačiam asmeniui ar jo teisių perėmėjui už tą patį išradimą, pagal šį įstatymą išduotas patentas netenka galios nuo tos datos, kai pasibaigia bendro galiojimo Europos patentui užprotestuoti skirtas laikas ir protestas nebuvo gaut</text:span><text:span text:style-name="T1977">as, arba nuo tos datos, kai, atsižvelgus į protestą, buvo priimtas sprendimas bendro galiojimo Europos patentą palikti galioti.</text:span></text:p>
      <text:p text:style-name="P1978"><text:span text:style-name="T1979">2</text:span><text:span text:style-name="T1980">. Europos patentas, kurio išradimo apibrėžties vertimas buvo paskelbtas pagal šio įstatymo 79 straipsnį, laikomas<text:s/></text:span><text:span text:style-name="T1981">ab initio</text:span><text:span text:style-name="T1982"><text:s/>negaliojančiu Lietuvos Respublikoje, jeigu šiam Europos patentui buvo įregistruotas bendras galiojimas</text:span><text:span text:style-name="T1983"><text:s/>pagal<text:s/></text:span><text:span text:style-name="T1984">Reglamentą (ES) Nr. 1257/2012.</text:span></text:p>
      <text:p text:style-name="P1985"/>
      <text:p text:style-name="P1986"><text:span text:style-name="T1987">85</text:span><text:span text:style-name="T1988"><text:s/>straipsnis.<text:s/></text:span><text:span text:style-name="T1989">Bendro patentų teismo sprendimų ir nutarčių vykdymas</text:span></text:p>
      <text:p text:style-name="P1990"><text:span text:style-name="T1991">1</text:span><text:span text:style-name="T1992">. Bendro patentų teismo sprendimai<text:s/></text:span><text:span text:style-name="T1993">ir nutartys yra vykdomieji dokumentai.<text:s/></text:span></text:p>
      <text:p text:style-name="P1994"><text:span text:style-name="T1995">2</text:span><text:span text:style-name="T1996">. Lietuvos Respublikoje vykdyti teikiami Bendro patentų teismo sprendimai ar nutartys, sprendimų vykdomieji raštai turi būti išversti į valstybinę kalbą.</text:span></text:p>
      <text:p text:style-name="P1997"/>
      <text:p text:style-name="P1998"><text:span text:style-name="T1999">86</text:span><text:span text:style-name="T2000"><text:s/>straipsnis.<text:s/></text:span><text:span text:style-name="T2001">Atsakomybė už žalą dėl Europos Sąjungos teisės pažeidimų<text:s/></text:span></text:p>
      <text:p text:style-name="P2002"><text:span text:style-name="T2003">Ieškinys dėl Bendro patentų teismo padarytos žalos, atsiradusios dėl Europos Sąjungos teisės pažeidimo, pagal Susitarimo dėl Bendro patentų teismo 22 straipsnio 2 dalį pareiškiamas Vilniaus apygar</text:span><text:span text:style-name="T2004">dos teismui.</text:span><text:s/></text:p>
      <text:p text:style-name="P2005">Papildyta skirsniu:</text:p>
      <text:p text:style-name="P2006"><text:span text:style-name="T2007">Nr.<text:s/></text:span><text:a xlink:href="https://www.e-tar.lt/portal/legalAct.html?documentId=7d87cfd0362211e78397ae072f58c508" office:target-frame-name="_top" xlink:show="replace"><text:span text:style-name="T2008">XIII-344</text:span></text:a><text:span text:style-name="T2009">, 2017-05-04, paskelbta TAR 2017-05-11, i. k. 2017-08029</text:span></text:p>
      <text:p text:style-name="Normal"/>
      <text:p text:style-name="P2010"/>
      <text:p text:style-name="P2011"/>
      <text:p text:style-name="P2012">Skelbiu šį Lietuvos Respublikos Seimo priimtą<text:s/>įstatymą.</text:p>
      <text:p text:style-name="P2013"/>
      <text:p text:style-name="P2014"/>
      <text:p text:style-name="P2015"/>
      <text:p text:style-name="P2016">RESPUBLIKOS PREZIDENTAS<text:tab/>ALGIRDAS BRAZAUSKAS</text:p>
      <text:p text:style-name="Normal"/>
      <text:p text:style-name="Normal"/>
      <text:p text:style-name="Normal"/>
      <text:p text:style-name="P2017"><text:span text:style-name="T2018">Lietuvos Respublikos<text:s/></text:span></text:p>
      <text:p text:style-name="P2019">patentų įstatymo<text:s/></text:p>
      <text:p text:style-name="P2020">priedas</text:p>
      <text:p text:style-name="P2021"/>
      <text:p text:style-name="P2022"><text:span text:style-name="T2023">ĮGYVENDINAMI EUROPOS SĄJUNGOS TEISĖS AKTAI</text:span></text:p>
      <text:p text:style-name="P2024"/>
      <text:p text:style-name="P2025"><text:span text:style-name="T2026">1</text:span><text:span text:style-name="T2027">. 1992 m. birželio 18 d. Tarybos reglamentas (EEB) Nr. 1768/92 dėl medicinos produktų papildomos apsaugos liudijimo sukūrimo (OL 2004 m.<text:s/></text:span><text:span text:style-name="T2028">specialusis leidimas</text:span><text:span text:style-name="T2029">, 13 skyrius, 11 tomas, p. 200).</text:span></text:p>
      <text:p text:style-name="P2030"><text:span text:style-name="T2031">2</text:span><text:span text:style-name="T2032">. 1996 m. liepos 23 d. Europos Parlamento ir Tarybos reglamen</text:span><text:span text:style-name="T2033">tas (EB) Nr. 1610/96 dėl augalų apsaugos priemonių papildomos apsaugos liudijimo sukūrimo (OL 2004 m.<text:s/></text:span><text:span text:style-name="T2034">specialusis leidimas</text:span><text:span text:style-name="T2035">, 3 skyrius, 19 tomas, p. 335).</text:span></text:p>
      <text:p text:style-name="P2036"><text:span text:style-name="T2037">3</text:span><text:span text:style-name="T2038">. 1998 m. liepos 6 d. Europos Parlamento ir Tarybos direktyva 98/44/EB dėl teisinės biotechnologi</text:span><text:span text:style-name="T2039">nių išradimų apsaugos (OL 2004 m.<text:s/></text:span><text:span text:style-name="T2040">specialusis leidimas</text:span><text:span text:style-name="T2041">, 13 skyrius, 20 tomas, p. 395).</text:span></text:p>
      <text:p text:style-name="P2042"><text:span text:style-name="T2043">4</text:span><text:span text:style-name="T2044">. 2004 m. balandžio 29 d. Europos Parlamento ir Tarybos direktyva 2004/48/EB dėl intelektinės nuosavybės teisių gynimo (OL 2004 m.<text:s/></text:span><text:span text:style-name="T2045">specialusis leidimas</text:span><text:span text:style-name="T2046">, 17 skyrius,</text:span><text:span text:style-name="T2047"><text:s/>2 tomas, p. 32).</text:span></text:p>
      <text:p text:style-name="P2048"><text:span text:style-name="T2049">5</text:span><text:span text:style-name="T2050">. 2006 m. gegužės 17 d. Europos Parlamento ir Tarybos reglamentas (EB) Nr. 816/2006 dėl patentų, susijusių su farmacijos produktų, eksportuojamų į šalis, turinčias problemų visuomenės sveikatos srityje, gamyba, priverstinio licencija</text:span><text:span text:style-name="T2051">vimo (OL 2006 L 157, p. 1).</text:span></text:p>
      <text:p text:style-name="P2052"><text:span text:style-name="T2053">6</text:span><text:span text:style-name="T2054">.</text:span><text:span text:style-name="T2055"><text:s/>2012 m. gruodžio 17 d. Europos Parlamento ir Tarybos reglamentas (ES) Nr. 1257/2012, kuriuo įgyvendinamas tvirtesnis bendradarbiavimas kuriant bendrą patentinę apsaugą</text:span><text:span text:style-name="T2056"><text:s/></text:span><text:span text:style-name="T2057">(OL 2012 L 361, p. 1)</text:span><text:span text:style-name="T2058">.</text:span><text:s/></text:p>
      <text:p text:style-name="P2059">Papildyta straipsnio dalimi:</text:p>
      <text:p text:style-name="P2060"><text:span text:style-name="T2061">Nr.<text:s/></text:span><text:a xlink:href="https://www.e-tar.lt/portal/legalAct.html?documentId=7d87cfd0362211e78397ae072f58c508" office:target-frame-name="_top" xlink:show="replace"><text:span text:style-name="T2062">XIII-344</text:span></text:a><text:span text:style-name="T2063">, 2017-05-04, paskelbta TAR 2017-05-11, i. k. 2017-08029</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eimas, Įstatymas</text:span></text:p>
      <text:p text:style-name="P2073"><text:span text:style-name="T2074">Nr.<text:s/></text:span><text:a xlink:href="https://www.e-tar.lt/portal/legalAct.html?documentId=TAR.75AB2F013D1B" office:target-frame-name="_top" xlink:show="replace"><text:span text:style-name="T2075">I-638</text:span></text:a><text:span text:style-name="T2076">, 1994-11-08, Žin., 1994, Nr. 89-1713 (1994-11-18), i. k. 0941010ISTA000I-638</text:span></text:p>
      <text:p text:style-name="P2077"><text:span text:style-name="T2078">Dėl Lietuvos Respublikos patentų įstatymo pakeitimo</text:span></text:p>
      <text:p text:style-name="P2079"/>
      <text:p text:style-name="P2080"><text:span text:style-name="T2081">2.</text:span></text:p>
      <text:p text:style-name="P2082"><text:span text:style-name="T2083">Lietuvos Respublikos Seimas, Įstatyma</text:span><text:span text:style-name="T2084">s</text:span></text:p>
      <text:p text:style-name="P2085"><text:span text:style-name="T2086">Nr.<text:s/></text:span><text:a xlink:href="https://www.e-tar.lt/portal/legalAct.html?documentId=TAR.8D7964FE758B" office:target-frame-name="_top" xlink:show="replace"><text:span text:style-name="T2087">VIII-565</text:span></text:a><text:span text:style-name="T2088">, 1997-12-09, Žin., 1997, Nr. 117-3005 (1997-12-24), i. k. 0971010ISTAVIII-565</text:span></text:p>
      <text:p text:style-name="P2089"><text:span text:style-name="T2090">Lietuvos Respublikos patentų įstatymo 34 straipsnio pakeitimo įstatymas</text:span></text:p>
      <text:p text:style-name="P2091"/>
      <text:p text:style-name="P2092"><text:span text:style-name="T2093">3.</text:span></text:p>
      <text:p text:style-name="P2094"><text:span text:style-name="T2095">Lietu</text:span><text:span text:style-name="T2096">vos Respublikos Seimas, Įstatymas</text:span></text:p>
      <text:p text:style-name="P2097"><text:span text:style-name="T2098">Nr.<text:s/></text:span><text:a xlink:href="https://www.e-tar.lt/portal/legalAct.html?documentId=TAR.926D2C141598" office:target-frame-name="_top" xlink:show="replace"><text:span text:style-name="T2099">VIII-590</text:span></text:a><text:span text:style-name="T2100">, 1997-12-23, Žin., 1997, Nr. 119-3078 (1997-12-31), i. k. 0971010ISTAVIII-590</text:span></text:p>
      <text:p text:style-name="P2101"><text:span text:style-name="T2102">Lietuvos Respublikos patentų įstatymo 7, 8, 22<text:s/></text:span><text:span text:style-name="T2103">straipsnių pakeitimo ir papildymo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TAR.1F9E53484705" office:target-frame-name="_top" xlink:show="replace"><text:span text:style-name="T2111">VIII-1738</text:span></text:a><text:span text:style-name="T2112">, 2000-06-15, Žin., 2000, Nr. 54-1560 (2000-07-05), i. k. 1001010ISTAIII-1</text:span><text:span text:style-name="T2113">738</text:span></text:p>
      <text:p text:style-name="P2114"><text:span text:style-name="T2115">Lietuvos Respublikos patentų įstatymo 26, 39, 40 straipsnių pakeitimo ir papildymo bei 38 straipsnio pripažinimo netekusiu galios įstatymas</text:span></text:p>
      <text:p text:style-name="P2116"/>
      <text:p text:style-name="P2117"><text:span text:style-name="T2118">5.</text:span></text:p>
      <text:p text:style-name="P2119"><text:span text:style-name="T2120">Lietuvos Respublikos Seimas, Įstatymas</text:span></text:p>
      <text:p text:style-name="P2121"><text:span text:style-name="T2122">Nr.<text:s/></text:span><text:a xlink:href="https://www.e-tar.lt/portal/legalAct.html?documentId=TAR.89A9AE51EA71" office:target-frame-name="_top" xlink:show="replace"><text:span text:style-name="T2123">IX-118</text:span></text:a><text:span text:style-name="T2124">, 2000-12-21, Žin., 2000, Nr. 113-3612 (2000-12-30), i. k. 1001010ISTA00IX-118</text:span></text:p>
      <text:p text:style-name="P2125"><text:span text:style-name="T2126">Lietuvos Respublikos patentų įstatymo papildymo 41(1) straipsniu įstatymas</text:span></text:p>
      <text:p text:style-name="P2127"/>
      <text:p text:style-name="P2128"><text:span text:style-name="T2129">6.</text:span></text:p>
      <text:soft-page-break/>
      <text:p text:style-name="P2130"><text:span text:style-name="T2131">Lietuvos Respublikos Seimas, Įstatymas</text:span></text:p>
      <text:p text:style-name="P2132"><text:span text:style-name="T2133">Nr.<text:s/></text:span><text:a xlink:href="https://www.e-tar.lt/portal/legalAct.html?documentId=TAR.75050AD97071" office:target-frame-name="_top" xlink:show="replace"><text:span text:style-name="T2134">IX-568</text:span></text:a><text:span text:style-name="T2135">, 2001-10-30, Žin., 2001, Nr. 94-3308 (2001-11-09), i. k. 1011010ISTA00IX-568</text:span></text:p>
      <text:p text:style-name="P2136"><text:span text:style-name="T2137">Lietuvos Respublikos patentų įstatymo 2, 6, 26, 31, 41 straipsnių pakeitimo ir įstatymo papi</text:span><text:span text:style-name="T2138">ldymo 27(1) straipsniu įstatymas</text:span></text:p>
      <text:p text:style-name="P2139"/>
      <text:p text:style-name="P2140"><text:span text:style-name="T2141">7.</text:span></text:p>
      <text:p text:style-name="P2142"><text:span text:style-name="T2143">Lietuvos Respublikos Seimas, Įstatymas</text:span></text:p>
      <text:p text:style-name="P2144"><text:span text:style-name="T2145">Nr.<text:s/></text:span><text:a xlink:href="https://www.e-tar.lt/portal/legalAct.html?documentId=TAR.E20261F67EEF" office:target-frame-name="_top" xlink:show="replace"><text:span text:style-name="T2146">X-287</text:span></text:a><text:span text:style-name="T2147">, 2005-06-30, Žin., 2005, Nr. 85-3135 (2005-07-14), i. k. 1051010ISTA000X-287</text:span></text:p>
      <text:p text:style-name="P2148"><text:span text:style-name="T2149">Lietuvos Re</text:span><text:span text:style-name="T2150">spublikos patentų įstatymo preambulės, 2, 4, 10, 11, 13, 19, 21, 22, 24, 26, 39, 40, 48, 50 straipsnių pakeitimo bei papildymo ir įstatymo papildymo 28-1, 38 straipsniais, X-1 skirsniu ir priedu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TAR.8A42ABAEA812" office:target-frame-name="_top" xlink:show="replace"><text:span text:style-name="T2158">X-649</text:span></text:a><text:span text:style-name="T2159">, 2006-06-08, Žin., 2006, Nr. 72-2668 (2006-06-28), i. k. 1061010ISTA000X-649</text:span></text:p>
      <text:p text:style-name="P2160"><text:span text:style-name="T2161">Lietuvos Respublikos patentų įstatymo VII skirsnio pakeitimo bei papildymo ir Įstatymo priedo p</text:span><text:span text:style-name="T2162">apildymo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TAR.A3D534484483" office:target-frame-name="_top" xlink:show="replace"><text:span text:style-name="T2170">X-1119</text:span></text:a><text:span text:style-name="T2171">, 2007-05-10, Žin., 2007, Nr. 55-2129 (2007-05-19), i. k. 1071010ISTA00X-1119</text:span></text:p>
      <text:p text:style-name="P2172"><text:span text:style-name="T2173">Lietuvos Respublikos<text:s/></text:span><text:span text:style-name="T2174">patentų įstatymo papildymo 38(1) straipsniu, 59(2) straipsnio pakeitimo ir priedo papildymo įstatymas</text:span></text:p>
      <text:p text:style-name="P2175"/>
      <text:p text:style-name="P2176"><text:span text:style-name="T2177">10.</text:span></text:p>
      <text:p text:style-name="P2178"><text:span text:style-name="T2179">Lietuvos Respublikos Seimas, Įstatymas</text:span></text:p>
      <text:p text:style-name="P2180"><text:span text:style-name="T2181">Nr.<text:s/></text:span><text:a xlink:href="https://www.e-tar.lt/portal/legalAct.html?documentId=TAR.4079C66E3DE2" office:target-frame-name="_top" xlink:show="replace"><text:span text:style-name="T2182">XI-1261</text:span></text:a><text:span text:style-name="T2183">, 2010-12-23, Žin</text:span><text:span text:style-name="T2184">., 2011, Nr. 4-127 (2011-01-10), i. k. 1101010ISTA0XI-1261</text:span></text:p>
      <text:p text:style-name="P2185"><text:span text:style-name="T2186">Lietuvos Respublikos patentų įstatymo pakeitimo įstatymas</text:span></text:p>
      <text:p text:style-name="P2187"/>
      <text:p text:style-name="P2188"><text:span text:style-name="T2189">11.</text:span></text:p>
      <text:p text:style-name="P2190"><text:span text:style-name="T2191">Lietuvos Respublikos Seimas, Įstatymas</text:span></text:p>
      <text:p text:style-name="P2192"><text:span text:style-name="T2193">Nr.<text:s/></text:span><text:a xlink:href="https://www.e-tar.lt/portal/legalAct.html?documentId=e29ac6f07c8f11e5b7eba10a9b5a9c5f" office:target-frame-name="_top" xlink:show="replace"><text:span text:style-name="T2194">XII-1975</text:span></text:a><text:span text:style-name="T2195">, 2015-10-20, paskelbta TAR 2015-10-27, i. k. 2015-16929</text:span></text:p>
      <text:p text:style-name="P2196"><text:span text:style-name="T2197">Lietuvos Respublikos patentų įstatymo Nr. I-372 35 straipsnio pakeitimo įstatymas</text:span></text:p>
      <text:p text:style-name="P2198"/>
      <text:p text:style-name="P2199"><text:span text:style-name="T2200">12.</text:span></text:p>
      <text:p text:style-name="P2201"><text:span text:style-name="T2202">Lietuvos Respublikos Seimas, Įstatymas</text:span></text:p>
      <text:p text:style-name="P2203"><text:span text:style-name="T2204">Nr.<text:s/></text:span><text:a xlink:href="https://www.e-tar.lt/portal/legalAct.html?documentId=419772301f6d11e78397ae072f58c508" office:target-frame-name="_top" xlink:show="replace"><text:span text:style-name="T2205">XIII-263</text:span></text:a><text:span text:style-name="T2206">, 2017-03-30, paskelbta TAR 2017-04-12, i. k. 2017-06263</text:span></text:p>
      <text:p text:style-name="P2207"><text:span text:style-name="T2208">Lietuvos Respublikos patentų įstatymo Nr. I-372 29 straipsnio pakeitimo įstatymas</text:span></text:p>
      <text:p text:style-name="P2209"/>
      <text:p text:style-name="P2210"><text:span text:style-name="T2211">13.</text:span></text:p>
      <text:p text:style-name="P2212"><text:span text:style-name="T2213">Lietuvos</text:span><text:span text:style-name="T2214"><text:s/>Respublikos Seimas, Įstatymas</text:span></text:p>
      <text:p text:style-name="P2215"><text:span text:style-name="T2216">Nr.<text:s/></text:span><text:a xlink:href="https://www.e-tar.lt/portal/legalAct.html?documentId=7d87cfd0362211e78397ae072f58c508" office:target-frame-name="_top" xlink:show="replace"><text:span text:style-name="T2217">XIII-344</text:span></text:a><text:span text:style-name="T2218">, 2017-05-04, paskelbta TAR 2017-05-11, i. k. 2017-08029</text:span></text:p>
      <text:p text:style-name="P2219"><text:span text:style-name="T2220">Lietuvos Respublikos patentų įstatymo Nr. I-372 2, 51, 79<text:s/></text:span><text:span text:style-name="T2221">straipsnių ir priedo pakeitimo ir Įstatymo papildymo dvyliktuoju skirsniu įstatymas</text:span></text:p>
      <text:p text:style-name="P2222"/>
      <text:p text:style-name="P2223"><text:span text:style-name="T2224">14.</text:span></text:p>
      <text:p text:style-name="P2225"><text:span text:style-name="T2226">Lietuvos Respublikos Seimas, Įstatymas</text:span></text:p>
      <text:p text:style-name="P2227"><text:span text:style-name="T2228">Nr.<text:s/></text:span><text:a xlink:href="https://www.e-tar.lt/portal/legalAct.html?documentId=7e8ced60663e11e7b85cfdc787069b42" office:target-frame-name="_top" xlink:show="replace"><text:span text:style-name="T2229">XIII-548</text:span></text:a><text:span text:style-name="T2230">, 2017-06-29, pask</text:span><text:span text:style-name="T2231">elbta TAR 2017-07-11, i. k. 2017-11945</text:span></text:p>
      <text:p text:style-name="P2232"><text:span text:style-name="T2233">Lietuvos Respublikos patentų įstatymo Nr. I-372 2 ir 14 straipsnių pakeitimo įstatymas</text:span></text:p>
      <text:p text:style-name="P2234"/>
      <text:p text:style-name="P2235"><text:span text:style-name="T2236">15.</text:span></text:p>
      <text:p text:style-name="P2237"><text:span text:style-name="T2238">Lietuvos Respublikos Seimas, Įstatymas</text:span></text:p>
      <text:p text:style-name="P2239"><text:span text:style-name="T2240">Nr.<text:s/></text:span><text:a xlink:href="https://www.e-tar.lt/portal/legalAct.html?documentId=ecbf0cf0862f11eab005936df725feed" office:target-frame-name="_top" xlink:show="replace"><text:span text:style-name="T2241">XIII-2859</text:span></text:a><text:span text:style-name="T2242">, 2020-04-21, paskelbta TAR 2020-04-24, i. k. 2020-08723</text:span></text:p>
      <text:p text:style-name="P2243"><text:span text:style-name="T2244">Lietuvos Respublikos patentų įstatymo Nr. I-372 31 straipsnio pakeitimo įstatymas</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28:00Z</meta:creation-date>
    <dc:date>2020-04-27T06:28:00Z</dc:date>
    <meta:template xlink:href="Normal.dotm" xlink:type="simple"/>
    <meta:editing-cycles>2</meta:editing-cycles>
    <meta:editing-duration>PT0S</meta:editing-duration>
    <meta:document-statistic meta:page-count="29" meta:paragraph-count="2503" meta:word-count="13112" meta:character-count="105152" meta:row-count="7272" meta:non-whitespace-character-count="94543"/>
  </office:meta>
</office:document-meta>
</file>