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4">Nutarimas netenka galios 2004-09-08:</text:span></text:p>
      <text:p text:style-name="P5"><text:span text:style-name="T6">Lietuvos Respublikos Vyriausybė, Nutarimas</text:span></text:p>
      <text:p text:style-name="P7"><text:span text:style-name="T8">Nr.<text:s/></text:span><text:a xlink:href="https://www.e-tar.lt/portal/legalAct.html?documentId=TAR.27C6DD3AE54D" office:target-frame-name="_top" xlink:show="replace"><text:span text:style-name="T9">1130</text:span></text:a><text:span text:style-name="T10">, 2004-09-02, Žin., 2004, Nr. 136-4957 (2004-09-07), i. k. 1041100NUTA00001130</text:span></text:p>
      <text:p text:style-name="P11"><text:span text:style-name="T12">Dėl<text:s/></text:span><text:span text:style-name="T13">Vidaus tarnybos sistemos pareigūno ar vidaus reikalų profesinio mokymo įstaigos kursanto sveikatos sutrikdymo sunkumo laipsnio nustatymo taisyklių ir vidaus tarnybos sistemos pareigūnų ar vidaus reikalų profesinio mokymo įstaigų kursantų sunkių, apysunkių<text:s/></text:span><text:span text:style-name="T14">ir lengvų sužeidimų, traumų bei kitų sveikatos sutrikdymų sąrašo patvirtinimo</text:span></text:p>
      <text:p text:style-name="P15"/>
      <text:p text:style-name="P16"><text:span text:style-name="T17">Suvestinė redakcija nuo 2000-07-13 iki 2004-09-07</text:span></text:p>
      <text:p text:style-name="P18"/>
      <text:p text:style-name="P19"><text:span text:style-name="T20">Nutarimas paskelbtas: Žin. 1996, Nr.<text:s/></text:span><text:a xlink:href="https://www.e-tar.lt/portal/legalAct.html?documentId=TAR.0792F288C5FE" office:target-frame-name="_top" xlink:show="replace"><text:span text:style-name="T21">15-396</text:span></text:a><text:span text:style-name="T22">,</text:span><text:span text:style-name="T23"><text:s/>i. k. 0961100NUTA00000231</text:span></text:p>
      <text:p text:style-name="P24"/>
      <text:p text:style-name="P25"><text:span text:style-name="T26"/></text:p>
      <text:p text:style-name="P27">LIETUVOS RESPUBLIKOS VYRIAUSYBĖ</text:p>
      <text:p text:style-name="P28"/>
      <text:p text:style-name="P29">N U T A R I M A S</text:p>
      <text:p text:style-name="P30">DĖL SOCIALINIŲ GARANTIJŲ TEIKIMO POLICIJOS IR KITŲ VIDAUS REIKALŲ ĮSTAIGŲ PAREIGŪNAMS NUOSTATŲ DALINIO PAKEITIMO</text:p>
      <text:p text:style-name="P31"/>
      <text:p text:style-name="P32">1996 m. vasario 9 d. Nr. 231</text:p>
      <text:p text:style-name="P33">Vilnius</text:p>
      <text:p text:style-name="P34"/>
      <text:p text:style-name="P35"><text:span text:style-name="T36">Lietuvos Respublikos Vyriausybė<text:s/></text:span><text:span text:style-name="T37">nutari</text:span><text:span text:style-name="T38">a:</text:span></text:p>
      <text:p text:style-name="P39"><text:span text:style-name="T40">Iš dalies pakeičiant Socialinių garantijų teikimo policijos ir kitų vidaus reikalų įstaigų pareigūnams nuostatus, patvirtintus Lietuvos Respublikos Vyriausybės 1991 m. balandžio 12 d. nutarimu Nr. 127 „Dėl socialinių garantijų policijos ir kitų vidaus reik</text:span><text:span text:style-name="T41">alų įstaigų pareigūnams“ (Žin., 1991, Nr.<text:s/></text:span><text:a xlink:href="https://www.e-tar.lt/portal/lt/legalAct/TAR.3F3B86ED8792" office:target-frame-name="_blank" xlink:show="new"><text:span text:style-name="T42">14-377</text:span></text:a><text:span text:style-name="T43">):</text:span></text:p>
      <text:p text:style-name="P44"><text:span text:style-name="T45">1</text:span><text:span text:style-name="T46">. Įrašyti 12 punkte vietoj žodžių „50 rublių“ žodžius „35 litų“.</text:span></text:p>
      <text:p text:style-name="P47"><text:span text:style-name="T48">2.</text:span><text:span text:style-name="T49"><text:s/>Neteko galios nuo 2000-07-13</text:span></text:p>
      <text:p text:style-name="P50">Punkto naikinimas:</text:p>
      <text:p text:style-name="P51"><text:span text:style-name="T52">Nr.<text:s/></text:span><text:a xlink:href="https://www.e-tar.lt/portal/legalAct.html?documentId=TAR.07535DF2F404" office:target-frame-name="_top" xlink:show="replace"><text:span text:style-name="T53">788</text:span></text:a><text:span text:style-name="T54">, 2000-07-05, Žin. 2000, Nr. 56-1663 (2000-07-12), i. k. 1001100NUTA00000788</text:span></text:p>
      <text:p text:style-name="Normal"/>
      <text:p text:style-name="P55"><text:span text:style-name="T56">3</text:span><text:span text:style-name="T57">. Papildyti nurodytuosius nuostatus šiuo 31 punktu:</text:span></text:p>
      <text:p text:style-name="P58"><text:span text:style-name="T59">„</text:span><text:span text:style-name="T60">31</text:span><text:span text:style-name="T61">. Pareigūnų (išskyrus<text:s/></text:span><text:span text:style-name="T62">karininkus), karių ir aukštesniųjų policijos mokyklų studentų važiavimo keleiviniu transportu išlaidų kompensacijų mokėjimo tvarką ir dydį nustato vidaus reikalų ministras, tačiau mėnesinė kompensacija vienam asmeniui negali viršyti nustatytosios bazinės m</text:span><text:span text:style-name="T63">ėnesinės algos. Tais atvejais, kai pareigūnui pagal darbo pobūdį būtina dažnai važiuoti tarnybos tikslais, pagal pateiktus bilietus apmokėtos faktinės važiavimo išlaidos gali viršyti bazinę mėnesinę algą“.</text:span></text:p>
      <text:p text:style-name="P64"/>
      <text:p text:style-name="P65"/>
      <text:p text:style-name="P66"/>
      <text:p text:style-name="P67">EINANTIS VALDYMO REFORMŲ IR</text:p>
      <text:p text:style-name="P68">SAVIVALDYBIŲ<text:s/>REIKALŲ MINISTRO</text:p>
      <text:p text:style-name="P69">IR MINISTRO PIRMININKO PAREIGAS<text:tab/>MINDAUGAS STANKEVIČIUS</text:p>
      <text:p text:style-name="P70"/>
      <text:p text:style-name="P71"/>
      <text:p text:style-name="P72"/>
      <text:p text:style-name="P73">EINANTIS TEISINGUMO MINISTRO IR</text:p>
      <text:p text:style-name="P74">VIDAUS REIKALŲ MINISTRO PAREIGAS<text:tab/>JONAS PRAPIESTI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07535DF2F404" office:target-frame-name="_top" xlink:show="replace"><text:span text:style-name="T87">788</text:span></text:a><text:span text:style-name="T88">, 2000-07-05, Žin., 2000, Nr. 56-1663 (2000-07-12), i. k. 1001100NUTA00000788</text:span></text:p>
      <text:p text:style-name="P89"><text:span text:style-name="T90">Dėl Lietuvos Respublikos Vyriausybės 1991 m. balandžio 12 d. nutarimo Nr.127 "Dėl socialinių ga</text:span><text:span text:style-name="T91">rantijų policijos ir kitų vidaus reikalų įstaigų pareigūnams"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02:00Z</meta:creation-date>
    <dc:date>2019-10-07T13:02:00Z</dc:date>
    <meta:template xlink:href="Normal.dotm" xlink:type="simple"/>
    <meta:editing-cycles>2</meta:editing-cycles>
    <meta:editing-duration>PT0S</meta:editing-duration>
    <meta:document-statistic meta:page-count="2" meta:paragraph-count="36" meta:word-count="378" meta:character-count="2850" meta:row-count="114" meta:non-whitespace-character-count="2508"/>
  </office:meta>
</office:document-meta>
</file>