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text-transform="uppercase" fo:letter-spacing="0.0138in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 fo:background-color="#FFFFFF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indent="0.4916in"/>
      <style:text-properties fo:font-style="italic" style:font-style-asian="italic"/>
    </style:style>
    <style:style style:name="P132" style:parent-style-name="Normal" style:family="paragraph">
      <style:paragraph-properties fo:text-indent="0.4916in"/>
      <style:text-properties fo:font-style="italic" style:font-style-asian="italic"/>
    </style:style>
    <style:style style:name="P133" style:parent-style-name="Normal" style:family="paragraph">
      <style:paragraph-properties fo:text-indent="0.4916in"/>
      <style:text-properties fo:font-style="italic" style:font-style-asian="italic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7-08</text:span></text:p>
      <text:p text:style-name="P9"/>
      <text:p text:style-name="P10"><text:span text:style-name="T11">Įstatymas paskelbtas: Žin. 1998, Nr.<text:s/></text:span><text:a xlink:href="https://www.e-tar.lt/portal/legalAct.html?documentId=TAR.079AD3264108" office:target-frame-name="_top" xlink:show="replace"><text:span text:style-name="T12">6-113</text:span></text:a><text:span text:style-name="T13">, i. k. 0971010ISTAVIII-546</text:span></text:p>
      <text:p text:style-name="P14"/>
      <text:p text:style-name="P15">Nauja redakcija nuo 2022-07-08:</text:p>
      <text:p text:style-name="Normal"><text:span text:style-name="T16">Nr.<text:s/></text:span><text:a xlink:href="https://www.e-tar.lt/portal/legalAct.html?documentId=08eb98d0fdf711ec8fa7d02a65c371ad" office:target-frame-name="_top" xlink:show="replace"><text:span text:style-name="T17">XIV-1252</text:span></text:a><text:span text:style-name="T18">, 2022-06-28, paskelbta TAR 2022-07-07, i. k. 2022-14917</text:span></text:p>
      <text:p text:style-name="P19"/>
      <text:p text:style-name="P20">LIETUVOS RESPUBLIKOS</text:p>
      <text:p text:style-name="P21">VALSTYBĖS TURTO PERĖMIMO SAVIVALDYBIŲ NUOSAVYBĖN</text:p>
      <text:p text:style-name="P22">ĮSTATYMAS</text:p>
      <text:p text:style-name="P23"/>
      <text:p text:style-name="P24">1997 m. gruodžio 2 d. Nr. VIII-546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nustato valstybės turto, į kurį savivaldybės įgyja nuosavybės teisę, rūšis, jo perėmimą savivaldybių nuosavybėn ir savivaldybių nuosavybės teisių į šį turtą įgijimo ir regist</text:span><text:span text:style-name="T33">ravimo, taip pat ginčų dėl šio turto nagrinėjimo tvarką.</text:span></text:p>
      <text:p text:style-name="P34"/>
      <text:p text:style-name="P35"><text:span text:style-name="T36">2</text:span><text:span text:style-name="T37"><text:s/>straipsnis.<text:s/></text:span><text:span text:style-name="T38">Pagrindinės sąvokos</text:span></text:p>
      <text:p text:style-name="P39"><text:span text:style-name="T40">Šiame įstatyme vartojamos sąvokos suprantamos taip, kaip jos apibrėžiamos Lietuvos Respublikos valstybės ir savivaldybių turto valdymo, naudojimo ir<text:s/></text:span><text:span text:style-name="T41">disponavimo juo įstatyme</text:span><text:span text:style-name="T42">,</text:span><text:span text:style-name="T43"><text:s/></text:span><text:span text:style-name="T44">Lietuvos Respublikos kelių įstatyme, Lietuvos Respublikos statybos įstatyme.</text:span></text:p>
      <text:p text:style-name="P45"/>
      <text:p text:style-name="P46"><text:span text:style-name="T47">3</text:span><text:span text:style-name="T48"><text:s/>straipsnis</text:span><text:span text:style-name="T49">.<text:s/></text:span><text:span text:style-name="T50">Savivaldybių nuosavybėn perimamas valstybės turtas</text:span></text:p>
      <text:p text:style-name="P51"><text:span text:style-name="T52">1</text:span><text:span text:style-name="T53">. Savivaldybių nuosavybėn pagal šį įstatymą perimamas šis savivaldybių apska</text:span><text:span text:style-name="T54">itoje registruotas ir jų valdomas arba savivaldybių faktiškai valdomas valstybės turtas:</text:span></text:p>
      <text:p text:style-name="P55"><text:span text:style-name="T56">1</text:span><text:span text:style-name="T57">) neprivatizuotos savivaldybių gyvenamosios patalpos su joms priklausančiais inžineriniais tinklais ir įrenginiais, gyvenamųjų namų valdose esantys pagalbinio ūkio<text:s/></text:span><text:span text:style-name="T58">paskirties pastatai, jų dalys;</text:span></text:p>
      <text:p text:style-name="P59"><text:span text:style-name="T60">2</text:span><text:span text:style-name="T61">) gatvės ir vietinės reikšmės keliai;</text:span></text:p>
      <text:p text:style-name="P62"><text:span text:style-name="T63">3</text:span><text:span text:style-name="T64">) gyvenamųjų vietovių apšvietimo tinklai, statiniai ir įrenginiai;</text:span></text:p>
      <text:p text:style-name="P65"><text:span text:style-name="T66">4</text:span><text:span text:style-name="T67">) vandens telkinių statiniai ir įrenginiai;</text:span></text:p>
      <text:p text:style-name="P68"><text:span text:style-name="T69">5</text:span><text:span text:style-name="T70">) vandenvietės,<text:s/></text:span><text:span text:style-name="T71">vandentiekio lauko inžineriniai tinklai</text:span><text:span text:style-name="T72">,</text:span><text:span text:style-name="T73"><text:s/>vandens siurbimo stotys ir valymo įrenginiai, nuotekų tinklai;</text:span></text:p>
      <text:p text:style-name="P74"><text:span text:style-name="T75">6</text:span><text:span text:style-name="T76">) upių krantinės, jų įrenginiai, tėkmės reguliavimo statiniai;</text:span></text:p>
      <text:p text:style-name="P77"><text:span text:style-name="T78">7</text:span><text:span text:style-name="T79">) paplūdimiuose esantys statiniai ir įrenginiai, skęstančiųjų gelbėjimo stotys ir postai;</text:span></text:p>
      <text:p text:style-name="P80"><text:span text:style-name="T81">8</text:span><text:span text:style-name="T82">) kapinėse esantys pasta</text:span><text:span text:style-name="T83">tai, statiniai ir įrenginiai;</text:span></text:p>
      <text:p text:style-name="P84"><text:span text:style-name="T85">9</text:span><text:span text:style-name="T86">) paminklai, skulptūros, fontanai, memorialiniai akmenys;</text:span></text:p>
      <text:p text:style-name="P87"><text:span text:style-name="T88">10</text:span><text:span text:style-name="T89">) katilinės ir šilumos tinklai;</text:span></text:p>
      <text:p text:style-name="P90"><text:span text:style-name="T91">11</text:span><text:span text:style-name="T92">) sporto statiniai ir įrenginiai.</text:span></text:p>
      <text:p text:style-name="P93">2. Savivaldybių nuosavybėn priskiriamas tik šio straipsnio 1 dalyje išvardytas<text:s/>turtas, kuris faktiškai buvo savivaldybių teritorijose iki 1998 metų ir nebuvo perimtas savivaldybių nuosavybėn.</text:p>
      <text:p text:style-name="P94"/>
      <text:p text:style-name="P95"><text:span text:style-name="T96">4</text:span><text:span text:style-name="T97"><text:s/>straipsnis</text:span><text:span text:style-name="T98">.<text:s/></text:span><text:span text:style-name="T99">Savivaldybių nuosavybėn perimamo turto įgijimas ir registracija</text:span></text:p>
      <text:p text:style-name="P100"><text:span text:style-name="T101">1</text:span><text:span text:style-name="T102">. Pagal šį įstatymą savivaldybių nuosavybėn perimamą<text:s/></text:span><text:span text:style-name="T103">turtą savivaldybės perima savivaldybės tarybos sprendimu.</text:span><text:span text:style-name="T104"><text:s/></text:span><text:span text:style-name="T105">Savivaldybės tarybų sprendimų projektai</text:span><text:span text:style-name="T106"><text:s/>dėl savivaldybių nuosavybėn perimamo turto<text:s/></text:span><text:span text:style-name="T107">ne vėliau kaip prieš vieną mėnesį iki jų svarstymo savivaldybės tarybos posėdyje, paskelbiami viešai savivaldybės i</text:span><text:span text:style-name="T108">nterneto svetainėje.</text:span></text:p>
      <text:p text:style-name="P109">2. Šio įstatymo pagrindu priimtas savivaldybės tarybos sprendimas perimti savivaldybės nuosavybėn turtą yra teisinis pagrindas teisės aktų nustatyta tvarka Nekilnojamojo turto registre registruoti savivaldybių nuosavybės teises į pagal šį įstatymą jų nuosavybėn priskirtą valstybės nekilnojamąjį turtą.<text:s/></text:p>
      <text:p text:style-name="P110">3. Savivaldybėms nuosavybės teisės į pagal šį įstatymą perimtą valstybės turtą atsiranda nuo savivaldybės tarybos sprendimo perimti turtą savivaldybės nuosavybėn įsigaliojimo dienos.</text:p>
      <text:p text:style-name="P111"><text:span text:style-name="T112">4</text:span><text:span text:style-name="T113">. Savivaldybių administracijų direktoriai arba jų įgalioti asmenys Nekilnojamojo turto registre turi įregistruoti daiktines teises į savivaldybių nuosavybėn perimtus nekilnojamuosius daiktus.</text:span></text:p>
      <text:p text:style-name="P114"><text:span text:style-name="T115">5</text:span><text:span text:style-name="T116">. Savivaldybių tarybos kiekvienais metais savo biu</text:span><text:span text:style-name="T117">džetuose numato reikalingas lėšas savivaldybių nuosavybėn perimto turto kadastriniams matavimams atlikti arba jiems patikslinti.</text:span></text:p>
      <text:p text:style-name="P118"/>
      <text:p text:style-name="P119"><text:span text:style-name="T120">5</text:span><text:span text:style-name="T121"><text:s/>straipsnis</text:span><text:span text:style-name="T122">.<text:s/></text:span><text:span text:style-name="T123">Ginčų nagrinėjimo tvarka</text:span></text:p>
      <text:p text:style-name="P124"><text:span text:style-name="T125">Ginčus dėl pagal šį įstatymą savivaldybių nuosavybėn priskirto valstybės turto<text:s/></text:span><text:span text:style-name="T126">nagrinėja teismas.</text:span></text:p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RESPUBLIKOS PREZIDENTAS<text:tab/>ALGIRDAS BRAZAUSKAS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eimas, Įstatymas</text:span></text:p>
      <text:p text:style-name="P144"><text:span text:style-name="T145">Nr.<text:s/></text:span><text:a xlink:href="https://www.e-tar.lt/portal/legalAct.html?documentId=TAR.2A773E890D5D" office:target-frame-name="_top" xlink:show="replace"><text:span text:style-name="T146">IX-1114</text:span></text:a><text:span text:style-name="T147">, 2002-10-03, Žin., 2002, Nr. 101-4493 (2002-10-23), i. k. 1021010ISTA0IX-1114</text:span></text:p>
      <text:p text:style-name="P148"><text:span text:style-name="T149">Lietuvos Respublikos valstybės turto perdavimo savivaldybių nuosavybėn įstatymo 3, 4 ir 5<text:s/></text:span><text:span text:style-name="T150">straipsnių papildymo įstatymas</text:span></text:p>
      <text:p text:style-name="P151"/>
      <text:p text:style-name="P152"><text:span text:style-name="T153">2.</text:span></text:p>
      <text:p text:style-name="P154"><text:span text:style-name="T155">Lietuvos Respublikos Seimas, Įstatymas</text:span></text:p>
      <text:p text:style-name="P156"><text:span text:style-name="T157">Nr.<text:s/></text:span><text:a xlink:href="https://www.e-tar.lt/portal/legalAct.html?documentId=TAR.8755EA4864E3" office:target-frame-name="_top" xlink:show="replace"><text:span text:style-name="T158">X-1734</text:span></text:a><text:span text:style-name="T159">, 2008-09-29, Žin., 2008, Nr. 120-4546 (2008-10-18), i. k. 1081010ISTA00X-1734</text:span></text:p>
      <text:p text:style-name="P160"><text:span text:style-name="T161">Lietuvos Re</text:span><text:span text:style-name="T162">spublikos valstybės turto perdavimo savivaldybių nuosavybėn įstatymo 3 straipsnio pakeitimo įstatymas</text:span></text:p>
      <text:p text:style-name="P163"/>
      <text:p text:style-name="P164"><text:span text:style-name="T165">3.</text:span></text:p>
      <text:p text:style-name="P166"><text:span text:style-name="T167">Lietuvos Respublikos Seimas, Įstatymas</text:span></text:p>
      <text:p text:style-name="P168"><text:span text:style-name="T169">Nr.<text:s/></text:span><text:a xlink:href="https://www.e-tar.lt/portal/legalAct.html?documentId=962f1020225611eabe008ea93139d588" office:target-frame-name="_top" xlink:show="replace"><text:span text:style-name="T170">XIII-2639</text:span></text:a><text:span text:style-name="T171">, 2019-12-10, paskelbta TAR 2019-12-19, i. k. 2019-20661</text:span></text:p>
      <text:p text:style-name="P172"><text:span text:style-name="T173">Lietuvos Respublikos valstybės turto perdavimo savivaldybių nuosavybėn įstatymo Nr. VIII-546 3 straipsnio pakeitimo įstatymas</text:span></text:p>
      <text:p text:style-name="P174"/>
      <text:p text:style-name="P175"><text:span text:style-name="T176">4.</text:span></text:p>
      <text:p text:style-name="P177"><text:span text:style-name="T178">Lietuvos Respublikos Seimas, Įstatymas</text:span></text:p>
      <text:p text:style-name="P179"><text:span text:style-name="T180">Nr.<text:s/></text:span><text:a xlink:href="https://www.e-tar.lt/portal/legalAct.html?documentId=08eb98d0fdf711ec8fa7d02a65c371ad" office:target-frame-name="_top" xlink:show="replace"><text:span text:style-name="T181">XIV-1252</text:span></text:a><text:span text:style-name="T182">, 2022-06-28, paskelbta TAR 2022-07-07, i. k. 2022-14917</text:span></text:p>
      <text:p text:style-name="P183"><text:span text:style-name="T184">Lietuvos Respublikos valstybės turto perdavimo savivaldybių nuosavybėn įstatymo Nr. VIII-546 pakeitimo įstatymas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08T09:14:00Z</meta:creation-date>
    <dc:date>2022-07-08T09:14:00Z</dc:date>
    <meta:template xlink:href="Normal.dotm" xlink:type="simple"/>
    <meta:editing-cycles>2</meta:editing-cycles>
    <meta:editing-duration>PT0S</meta:editing-duration>
    <meta:document-statistic meta:page-count="4" meta:paragraph-count="62" meta:word-count="606" meta:character-count="5214" meta:row-count="145" meta:non-whitespace-character-count="4670"/>
  </office:meta>
</office:document-meta>
</file>