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P36" style:parent-style-name="Normal" style:family="paragraph">
      <style:paragraph-properties fo:text-align="justify"/>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P160" style:parent-style-name="Normal" style:family="paragraph">
      <style:paragraph-properties fo:text-align="justify"/>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P192" style:parent-style-name="Normal" style:family="paragraph">
      <style:paragraph-properties fo:text-align="justify"/>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16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indent="0.4916in"/>
      <style:text-properties fo:font-style="italic" style:font-style-asian="italic"/>
    </style:style>
    <style:style style:name="P213" style:parent-style-name="Normal" style:family="paragraph">
      <style:paragraph-properties fo:text-indent="0.4916in"/>
      <style:text-properties fo:font-style="italic" style:font-style-asian="italic"/>
    </style:style>
    <style:style style:name="P214" style:parent-style-name="Normal" style:family="paragraph">
      <style:paragraph-properties fo:text-indent="0.4916in"/>
      <style:text-properties fo:font-style="italic" style:font-style-asian="italic"/>
    </style:style>
    <style:style style:name="P215" style:parent-style-name="Normal" style:family="paragraph">
      <style:paragraph-properties>
        <style:tab-stops>
          <style:tab-stop style:type="right" style:position="6.4972in"/>
        </style:tab-stops>
      </style:paragraph-properties>
    </style:style>
    <style:style style:name="P216" style:parent-style-name="Normal" style:family="paragraph">
      <style:paragraph-properties fo:text-align="center">
        <style:tab-stops>
          <style:tab-stop style:type="right" style:position="6.6937in"/>
        </style:tab-stops>
      </style:paragraph-propertie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8">Suvestinė redakcija nuo 2019-12-20 iki 2022-07-07</text:span></text:p>
      <text:p text:style-name="P9"/>
      <text:p text:style-name="P10"><text:span text:style-name="T11">Įstatymas paskelbtas: Žin. 1998, Nr.<text:s/></text:span><text:a xlink:href="https://www.e-tar.lt/portal/legalAct.html?documentId=TAR.079AD3264108" office:target-frame-name="_top" xlink:show="replace"><text:span text:style-name="T12">6-113</text:span></text:a><text:span text:style-name="T13">, i. k. 0971010ISTAVIII-546</text:span></text:p>
      <text:p text:style-name="P14"/>
      <text:p text:style-name="P15"/>
      <text:p text:style-name="P16"><text:span text:style-name="T17"/><text:span text:style-name="T18">LIETUVOS RESPUBLIKOS</text:span><text:span text:style-name="T19"><text:line-break/>VALSTYBĖS TURTO PERDAVIMO SAVIVALDYBIŲ NUOSAVYBĖN</text:span><text:span text:style-name="T20"><text:line-break/>Į S T A T Y M A S</text:span></text:p>
      <text:p text:style-name="P21"/>
      <text:p text:style-name="P22">1997 m. gruodžio 2 d. Nr. VIII-546</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Šis įstatymas nustato valstybės turto, priskiriamo savivaldybių nuosavybėn, dalį ir jo perdavimo tvarką.</text:p>
      <text:p text:style-name="P36"/>
      <text:p text:style-name="P37"><text:span text:style-name="T38">2</text:span><text:span text:style-name="T39"><text:s/>straipsnis.</text:span><text:s/><text:span text:style-name="T40">Savivaldybėms priskirto turto valdymas</text:span></text:p>
      <text:p text:style-name="P41">1. Savivaldybės jų nuosavybėn priskirtą, bet dar neperduotą valstybės turtą valdo patikėjimo<text:s/>teise.</text:p>
      <text:p text:style-name="P42">2. Valstybės turtą, kuris buvo priskirtas savivaldybėms Vyriausybės sprendimais, bet pagal šį įstatymą nepriskiriamas jų nuosavybėn, savivaldybės valdo patikėjimo teise, iki Vyriausybė jį perduos valstybės valdžios, valdymo ar kitoms institucijoms.</text:p>
      <text:p text:style-name="P43">3. Savivaldybės jų nuosavybėn perduotą turtą valdo, naudoja ir juo disponuoja vadovaudamosi įstatymais ir kitais teisės aktais.</text:p>
      <text:p text:style-name="Normal"/>
      <text:p text:style-name="P44"><text:span text:style-name="T45">ANTRASIS</text:span><text:span text:style-name="T46"><text:s/>SKIRSNIS</text:span></text:p>
      <text:p text:style-name="P47"><text:span text:style-name="T48">SAVIVALDYBIŲ NUOSAVYBĖN PERDUODAMAS<text:s/></text:span><text:span text:style-name="T49"><text:line-break/>VALSTYBĖS TURTAS<text:s/></text:span></text:p>
      <text:p text:style-name="P50"/>
      <text:p text:style-name="P51"><text:span text:style-name="T52">3</text:span><text:span text:style-name="T53"><text:s/>straipsnis</text:span>.<text:s/><text:span text:style-name="T54">Savivaldybių<text:s/></text:span><text:span text:style-name="T55">nuosavybėn perduodamas turtas</text:span></text:p>
      <text:p text:style-name="P56">1. Savivaldybių nuosavybėn perduodamas valstybei nuosavybės teise priklausantis įmonių, kurių steigėjos yra savivaldybės ir kurių iki 2000-ųjų metų nenumatoma nei akcionuoti, nei privatizuoti, turtas bei savivaldybių įmonės, taip pat akcinių bendrovių ir uždarųjų akcinių bendrovių akcijos, kurias patikėjimo teise valdo savivaldybės:</text:p>
      <text:p text:style-name="P57">1) butų ūkio eksploatavimo ir remonto įmonėse bei butų ūkio avarinėse tarnybose;</text:p>
      <text:p text:style-name="P58">2) komunalinio ūkio objektų eksploatavimo ir remonto įmonėse (komunalinio ūkio ir komunalinių paslaugų, kelių ir gatvių bei jų statinių inžinerinės įrangos, komunikacijų eksploatavimo bei remonto, miestų apšvietimo, želdinių priežiūros, remonto bei įrengimo, specialaus autotransporto, dekoratyvinių augalų auginimo miesto poreikiams, kapinių priežiūros ir skęstančiųjų gelbėjimo);</text:p>
      <text:p text:style-name="P59">3) kino teatruose ir kitose kultūros paslaugas teikiančiose įmonėse;</text:p>
      <text:p text:style-name="P60">4) buitinio gyventojų aptarnavimo įmonėse (buities paslaugų, buitinės technikos remonto, cheminio drabužių valymo, kirpyklose, skalbyklose, pirtyse);</text:p>
      <text:p text:style-name="P61">5) sveikatos priežiūros įmonėse;</text:p>
      <text:p text:style-name="P62">6) mažmeninės prekybos įmonėse (maisto prekių parduotuvėse, vaisių ir daržovių parduotuvėse, prekybos vaistais ir medicininėmis prekėmis įmonėse, kitose mažmeninės prekybos įmonėse), jei šios įmonės buvo privatizuotos pagal Valstybinio turto pirminio privatizavimo<text:s/><text:soft-page-break/>įstatymą ir po šio privatizavimo valstybei nuosavybės teise priklausanti įmonės įstatinio kapitalo dalis yra mažesnė už 1/3;</text:p>
      <text:p text:style-name="P63">7) savivaldybių užsakovo projektavimui ir statyboms funkcijas atliekančiose įmonėse;</text:p>
      <text:p text:style-name="P64">8) vandens tiekimo ir vandenvalos įmonėse;</text:p>
      <text:p text:style-name="P65">9) šilumos gamybos ir tiekimo įmonėse;</text:p>
      <text:p text:style-name="P66">10) miesto keleivinio transporto įmonėse (autobusų, troleibusų ir taksi);</text:p>
      <text:p text:style-name="P67">11) ritualinių paslaugų įmonėse;</text:p>
      <text:p text:style-name="P68">12) profilaktinės dezinfekcijos įmonėse.</text:p>
      <text:p text:style-name="P69">2. Savivaldybių nuosavybėn priskiriamas valstybės turtas (pagrindinės priemonės, materialinės vertybės, piniginės lėšos ir kitas turtas), kurį valdo šios savivaldybių biudžetinės ir viešosios įstaigos:</text:p>
      <text:p text:style-name="P70">1)<text:s/>ikimokyklinės įstaigos, darželiai-mokyklos, bendrojo lavinimo pradinės, pagrindinės ir vidurinės mokyklos, suaugusiųjų ir jaunimo mokyklos, mokymo centrai, mokytojų namai;</text:p>
      <text:p text:style-name="P71">2) papildomo (saviraiškos) ugdymo įstaigos (meno, dailės, muzikos, sporto<text:s/>mokyklos ir klubai, moksleivių ir sportininkų namai, vaikų klubai, moksleivių kūrybos namai ir centrai, technikų, turistų, gamtininkų stotys, neįgaliųjų ugdymo centrai);</text:p>
      <text:p text:style-name="P72">3) bibliotekos;</text:p>
      <text:p text:style-name="P73">4) muziejai, galerijos;</text:p>
      <text:p text:style-name="P74">5) laisvalaikio organizavimo (klubinės) įstaigos (klubai, kultūros namai ir centrai, sporto rūmai);</text:p>
      <text:p text:style-name="P75">6) teatrai ir teatro studijos, choro studijos, koncertinės studijos;</text:p>
      <text:p text:style-name="P76">7) savivaldybių televizijos stotys, vietinio (savivaldybių) radijo centrai;</text:p>
      <text:p text:style-name="P77">8) savivaldybių biudžetinės ir viešosios asmens ir visuomenės sveikatos priežiūros įstaigos;</text:p>
      <text:p text:style-name="P78">9) globos ir slaugos įstaigos (globos namai, nakvynės namai);</text:p>
      <text:p text:style-name="P79">10) švietimo, kultūros, sveikatos priežiūros, socialinės globos įstaigas aptarnaujančios tarnybos (centralizuotos buhalterijos, metodiniai kabinetai, ūkio skyriai (grupės), filmotekos).</text:p>
      <text:p text:style-name="P80">3. Savivaldybių nuosavybėn perduodamas šis turtas, kurį jos valdo patikėjimo teise:</text:p>
      <text:p text:style-name="P81">1) neprivatizuotos savivaldybių gyvenamosios patalpos su joms priklausančiais inžineriniais tinklais ir<text:s/>įrenginiais, gyvenamųjų namų valdose esantys pagalbinio ūkio paskirties pastatai, jų dalys;</text:p>
      <text:p text:style-name="P82">Straipsnio punkto pakeitimai:</text:p>
      <text:p text:style-name="P83"><text:span text:style-name="T84">Nr.<text:s/></text:span><text:a xlink:href="https://www.e-tar.lt/portal/legalAct.html?documentId=TAR.8755EA4864E3" office:target-frame-name="_top" xlink:show="replace"><text:span text:style-name="T85">X-1734</text:span></text:a><text:span text:style-name="T86">, 2008-09-29, Žin., 2008, Nr. 120-4546<text:s/></text:span><text:span text:style-name="T87">(2008-10-18), i. k. 1081010ISTA00X-1734</text:span></text:p>
      <text:p text:style-name="Normal"/>
      <text:p text:style-name="P88">2) pastatai, jų dalys ir atskiros patalpos, kuriuose yra savivaldos institucijos arba kurie reikalingi savivaldybių funkcijoms atlikti, išskyrus pastatus ir patalpas, kuriuos nuomoja ar kitaip teisėtai naudoja valdžios ir valdymo institucijos bei jų padaliniai, teismai, kitos teisminės valdžios institucijos bei jų padaliniai, periodinių leidinių (laikraščių, žurnalų) leidyklų, periodinių leidinių redakcijų nuomojamas ar kitaip teisėtai naudojamas patalpas, politinių partijų ir politinių organizacijų nuomojamas ar kitaip teisėtai naudojamas patalpas;</text:p>
      <text:p text:style-name="P89">3) miestų ir gyvenviečių bendros paskirties komunalinio ūkio objektai, reikalingi savivaldybių funkcijoms atlikti:</text:p>
      <text:p text:style-name="P90">a) gatvės ir vietinės reikšmės keliai su visais<text:s/>jiems priklausančiais statiniais (tiltais, viadukais, požeminėmis bei antžeminėmis perėjomis, laiptais, atramos sienelėmis, visuomeninio keleivinio transporto stotelėmis, paviljonais, kelių eismo reguliavimo techninėmis priemonėmis, inžinerine įranga, lietaus kanalizacijos tinklais bei komunikacijomis, automobilių parkavimo ir saugojimo aikštelėmis);</text:p>
      <text:p text:style-name="P91">b) miestų ir gyvenviečių apšvietimo tinklai, statiniai bei įrenginiai;</text:p>
      <text:p text:style-name="P92">c) želdynuose esantys statiniai ir įrenginiai;</text:p>
      <text:p text:style-name="P93">d) vandens telkinių statiniai ir<text:s/>įrenginiai;</text:p>
      <text:p text:style-name="P94">e) vandenvietės, vandentiekio linijos (su hidrantais), vandens siurbimo stotys bei valymo įrenginiai, fekalijų ir mišrios kanalizacijos tinklai;</text:p>
      <text:p text:style-name="P95">f) upių krantinės, jų įrenginiai, tėkmės reguliavimo statiniai;</text:p>
      <text:p text:style-name="P96">g) paplūdimiuose esantys statiniai ir įrenginiai, skęstančiųjų gelbėjimo stotys ir postai, jų statiniai bei įranga;</text:p>
      <text:p text:style-name="P97">h) kapinėse esantys pastatai ir statiniai, įrenginiai ir želdiniai;</text:p>
      <text:p text:style-name="P98">i) dekoratyviniai augalai, skirti miestų bendros paskirties objektams apželdinti, dekoratyvinių augalų oranžerijos;</text:p>
      <text:p text:style-name="P99">j) paminklai, skulptūros, fontanai, memorialiniai akmenys, mažoji architektūra;</text:p>
      <text:p text:style-name="P100">k) sąvartynuose esantys statiniai bei įrenginiai ir privažiavimo keliai;</text:p>
      <text:p text:style-name="P101">l) katilinės ir šilumos tinklai;</text:p>
      <text:p text:style-name="P102">4) kūno kultūros bei sporto statiniai ir įrenginiai;</text:p>
      <text:p text:style-name="P103">5) nebaigti statyti objektai (su jų projektais, sąmatomis ir kitais dokumentais), reikalingi savivaldybių funkcijoms atlikti.</text:p>
      <text:p text:style-name="P104">4. Savivaldybių nuosavybėn perduodamas savivaldos institucijų patikėjimo teise valdomas kilnojamasis turtas ir piniginės lėšos.</text:p>
      <text:p text:style-name="P105"><text:span text:style-name="T106">5</text:span><text:span text:style-name="T107">. Savivaldybių nuosavybėn perduodami apskričių viršininkų, kitų valstybės institucijų, miškų urėdijos, valstybinių parkų administracijų valdomi valstybei nuosavybės teise priklausantys vietinės reikšmės viešieji keliai.</text:span></text:p>
      <text:p text:style-name="P108">Papildyta<text:s/>straipsnio dalimi:</text:p>
      <text:p text:style-name="P109"><text:span text:style-name="T110">Nr.<text:s/></text:span><text:a xlink:href="https://www.e-tar.lt/portal/legalAct.html?documentId=TAR.2A773E890D5D" office:target-frame-name="_top" xlink:show="replace"><text:span text:style-name="T111">IX-1114</text:span></text:a><text:span text:style-name="T112">, 2002-10-03, Žin., 2002, Nr. 101-4493 (2002-10-23), i. k. 1021010ISTA0IX-1114</text:span></text:p>
      <text:p text:style-name="P113">Straipsnio dalies pakeitimai:</text:p>
      <text:p text:style-name="P114"><text:span text:style-name="T115">Nr.<text:s/></text:span><text:a xlink:href="https://www.e-tar.lt/portal/legalAct.html?documentId=962f1020225611eabe008ea93139d588" office:target-frame-name="_top" xlink:show="replace"><text:span text:style-name="T116">XIII-2639</text:span></text:a><text:span text:style-name="T117">, 2019-12-10, paskelbta TAR 2019-12-19, i. k. 2019-20661</text:span></text:p>
      <text:p text:style-name="Normal"/>
      <text:p text:style-name="P118"><text:span text:style-name="T119">TREČIASIS</text:span><text:span text:style-name="T120"><text:s/>SKIRSNIS</text:span></text:p>
      <text:p text:style-name="P121"><text:span text:style-name="T122">SAVIVALDYBIŲ NUOSAVYBĖN PRISKIRTO TURTO</text:span><text:span text:style-name="T123"><text:line-break/>PERDAVIMO TVARKA IR SĄLYGOS</text:span></text:p>
      <text:p text:style-name="P124"/>
      <text:p text:style-name="P125"><text:span text:style-name="T126">4</text:span><text:span text:style-name="T127"><text:s/>straipsnis.<text:s/></text:span><text:span text:style-name="T128">Savivaldybių nuosavybėn priskirto turto perdavimo tvarka</text:span></text:p>
      <text:p text:style-name="P129">1. Pagal šį įstatymą savivaldybių nuosavybėn priskirtą turtą kiekvienai savivaldybei perduoda Vyriausybės įgalioti asmenys.</text:p>
      <text:p text:style-name="P130">2. Šio įstatymo 3 straipsnyje išvardytas turtas savivaldybių nuosavybėn perduodamas:</text:p>
      <text:p text:style-name="P131">1) įmonės, kurių steigėjos yra savivaldybės ir kurių iki 2000-ųjų metų nenumatoma nei akcionuoti, nei privatizuoti, bei savivaldybių įmonės – pagal perdavimo–priėmimo aktus, kuriuose nurodomi šių įmonių paskutinio ataskaitinio laikotarpio balanso duomenys;</text:p>
      <text:p text:style-name="P132">2) kitos įmonės – perduodant akcijas pagal perdavimo–priėmimo aktus, kuriuose nurodomas įmonės pavadinimas, akcijų turėtojas, akcijų rūšis ir jų nominali vertė;</text:p>
      <text:p text:style-name="P133">3) 3 straipsnio 2 dalyje išvardytas turtas – pagal perdavimo-priėmimo aktus, kuriuose nurodoma savivaldybės biudžetinės ar viešosios įstaigos pavadinimas, adresas, turto balansinė vertė bei paskutinio ataskaitinio laikotarpio balanso duomenys;</text:p>
      <text:p text:style-name="P134"><text:span text:style-name="T135">4</text:span><text:span text:style-name="T136">) 3 straipsnio 3 dalies 1, 2, 3 ir 4 punktuose bei 5 dalyje išvardytas tu</text:span><text:span text:style-name="T137">rtas - pagal perdavimo-priėmimo aktus, kuriuose nurodomas objekto pavadinimas, adresas (vieta), nekilnojamojo turto techninės inventorizacijos data, balansinė ir likutinė vertė;</text:span><text:s/></text:p>
      <text:p text:style-name="P138">Straipsnio punkto pakeitimai:</text:p>
      <text:p text:style-name="P139"><text:span text:style-name="T140">Nr.<text:s/></text:span><text:a xlink:href="https://www.e-tar.lt/portal/legalAct.html?documentId=TAR.2A773E890D5D" office:target-frame-name="_top" xlink:show="replace"><text:span text:style-name="T141">IX-1114</text:span></text:a><text:span text:style-name="T142">, 2002-10-03, Žin., 2002, Nr. 101-4493 (2002-10-23), i. k. 1021010ISTA0IX-1114</text:span></text:p>
      <text:p text:style-name="Normal"/>
      <text:p text:style-name="P143">5) 3 straipsnio 3 dalies 5 punkte nurodytas turtas – pagal perdavimo–priėmimo aktus, kurių sudedamoji dalis yra atliktų darbų<text:s/>aktai;</text:p>
      <text:p text:style-name="P144">6) 3 straipsnio 4 dalyje nurodytas turtas – pagal perdavimo-priėmimo aktus.</text:p>
      <text:p text:style-name="P145">3. Šio straipsnio 2 dalyje išvardytais atvejais sudaromi įmonių ir įstaigų paskutinio ataskaitinio laikotarpio balansai yra pridedami prie perdavimo-priėmimo aktų.</text:p>
      <text:p text:style-name="P146">4. Turto perdavimo-priėmimo aktus pasirašo Vyriausybės įgaliotas asmuo ir savivaldybės meras.</text:p>
      <text:p text:style-name="P147">5. Šio įstatymo 3 straipsnio 3 dalies 1 punkte nurodytas turtas perduodamas prieš tai atlikus jo techninę inventorizaciją.</text:p>
      <text:p text:style-name="P148"><text:span text:style-name="T149">6</text:span><text:span text:style-name="T150">. Šio įstatymo 3<text:s/></text:span><text:span text:style-name="T151">straipsnio 3 dalies 2, 3 ir 4 punktuose bei 5 dalyje nurodyti objektai perduodami neatsižvelgiant į tai, kada atlikta jų techninė inventorizacija. Techninės inventorizacijos duomenys tikslinami po turto perdavimo. Jeigu techninė inventorizacija iš viso neb</text:span><text:span text:style-name="T152">uvo atlikta, turtas inventorizuojamas prieš jo perdavimą savivaldybių nuosavybėn.</text:span></text:p>
      <text:p text:style-name="P153">Straipsnio dalies pakeitimai:</text:p>
      <text:p text:style-name="P154"><text:span text:style-name="T155">Nr.<text:s/></text:span><text:a xlink:href="https://www.e-tar.lt/portal/legalAct.html?documentId=TAR.2A773E890D5D" office:target-frame-name="_top" xlink:show="replace"><text:span text:style-name="T156">IX-1114</text:span></text:a><text:span text:style-name="T157">, 2002-10-03, Žin., 2002, Nr. 101-4493 (2002-10-23)</text:span><text:span text:style-name="T158">, i. k. 1021010ISTA0IX-1114</text:span></text:p>
      <text:p text:style-name="Normal"/>
      <text:p text:style-name="P159">7. Turto perdavimo-priėmimo aktas yra teisinis pagrindas įstatymų nustatyta tvarka registruoti perduotą turtą turto registre. Nuosavybės teisės į perduodamą turtą, kuriam nereikalinga teisinė registracija, atsiranda nuo turto perdavimo momento.</text:p>
      <text:p text:style-name="P160"/>
      <text:p text:style-name="P161"><text:span text:style-name="T162">5</text:span><text:span text:style-name="T163"><text:s/>straipsnis</text:span>.<text:s/><text:span text:style-name="T164">Turto perdavimo sąlygos</text:span></text:p>
      <text:p text:style-name="P165">1. Valstybės turtas savivaldybių nuosavybėn perduodamas neatlygintinai ir neatsižvelgiant į tai, kurios savivaldybės administruojamoje teritorijoje jis yra.</text:p>
      <text:p text:style-name="P166">2. Turtas, kuris buvo<text:s/>priskirtas savivaldybių nuosavybėn įstatymu „Dėl dalies valstybės turto priskyrimo ir perdavimo savivaldybių nuosavybėn“, bet nebuvo perduotas, o pagal šį įstatymą nepriskiriamas savivaldybių nuosavybėn, savivaldybių nuosavybėn neperduodamas. Turtas, kuris<text:s/>įstatymu „Dėl dalies valstybės turto priskyrimo ir perdavimo savivaldybių nuosavybėn“ buvo priskirtas savivaldybių nuosavybėn, bet nebuvo perduotas ir pagal šį įstatymą yra priskirtas savivaldybių nuosavybėn, savivaldybių nuosavybėn perduodamas šio įstatymo nustatyta tvarka.</text:p>
      <text:p text:style-name="P167"><text:span text:style-name="T168">3</text:span><text:span text:style-name="T169">. Turtui, perduotam savivaldybių nuosavybėn pagal 3 straipsnio 5 dalies nuostatą, prižiūrėti reikalingos lėšos tikslinamos kiekvienais metais tvirtinant Kelių priežiūros ir plėtros programos sąmatą.</text:span></text:p>
      <text:p text:style-name="P170">Papildyta straipsnio dalimi:</text:p>
      <text:p text:style-name="P171"><text:span text:style-name="T172">Nr</text:span><text:span text:style-name="T173">.<text:s/></text:span><text:a xlink:href="https://www.e-tar.lt/portal/legalAct.html?documentId=TAR.2A773E890D5D" office:target-frame-name="_top" xlink:show="replace"><text:span text:style-name="T174">IX-1114</text:span></text:a><text:span text:style-name="T175">, 2002-10-03, Žin., 2002, Nr. 101-4493 (2002-10-23), i. k. 1021010ISTA0IX-1114</text:span></text:p>
      <text:p text:style-name="Normal"/>
      <text:p text:style-name="P176"><text:span text:style-name="T177">6</text:span><text:span text:style-name="T178"><text:s/>straipsnis</text:span>.<text:s/><text:span text:style-name="T179">Turto perdavimo terminai</text:span></text:p>
      <text:p text:style-name="P180">Valstybei nuosavybės teise priklausantis turtas savivaldybėms perduodamas Vyriausybės nustatyta tvarka ir terminais, tačiau savivaldybėms gali būti perduodamos tik tos akcijos bei pastatai ir patalpos, apie kuriuos savivaldybė yra pateikusi Vyriausybei ar jos įgaliotai institucijai nustatytą informaciją. Vyriausybė ar jos įgaliota institucija turi teisę sustabdyti ar nutraukti valstybei nuosavybės teise priklausančių akcijų ar kito turto perdavimą, jeigu paaiškėja, jog savivaldybės pateikė neteisingą informaciją ar suklastojo duomenis apie joms<text:s/>perduodamą turtą.</text:p>
      <text:p text:style-name="Normal"/>
      <text:p text:style-name="P181"><text:span text:style-name="T182">KETVIRTASIS</text:span><text:span text:style-name="T183"><text:s/>SKIRSNIS</text:span></text:p>
      <text:p text:style-name="P184"><text:span text:style-name="T185">BAIGIAMOSIOS NUOSTATOS</text:span></text:p>
      <text:p text:style-name="P186"/>
      <text:p text:style-name="P187"><text:span text:style-name="T188">7</text:span><text:span text:style-name="T189"><text:s/>straipsnis</text:span>.<text:span text:style-name="T190">Ginčų nagrinėjimo tvarka</text:span></text:p>
      <text:p text:style-name="P191">Vyriausybės įgaliotų asmenų ir savivaldybių ginčus dėl dalies valstybės turto, kuris pagal šį įstatymą priskiriamas savivaldybių<text:s/>nuosavybėn, perdavimo savivaldybėms nagrinėja teismas.</text:p>
      <text:p text:style-name="P192"/>
      <text:p text:style-name="P193"><text:span text:style-name="T194">8</text:span><text:span text:style-name="T195"><text:s/>straipsnis</text:span>.<text:s/><text:span text:style-name="T196">Baigiamosios nuostatos</text:span></text:p>
      <text:p text:style-name="P197">1. Savivaldybių tarybos kasmet savo biudžetuose numato lėšų, kurios reikalingos savivaldybių nuosavybėn priskirto ir perduodamo turto techninei inventorizacijai atlikti arba jai patikslinti.</text:p>
      <text:p text:style-name="P198">2. Įsigaliojus šiam įstatymui, netenka galios:</text:p>
      <text:p text:style-name="P199">1) Lietuvos Respublikos įstatymas „Dėl dalies valstybės turto priskyrimo ir perdavimo savivaldybių nuosavybėn“ (Žin., 1995, Nr.<text:s/><text:a xlink:href="https://www.e-tar.lt/portal/lt/legalAct/TAR.0E186523A727" office:target-frame-name="_blank" xlink:show="new"><text:span text:style-name="T200">1-1</text:span></text:a>, Nr.<text:s/><text:a xlink:href="https://www.e-tar.lt/portal/lt/legalAct/TAR.131FFCB836A4" office:target-frame-name="_blank" xlink:show="new"><text:span text:style-name="T201">59-1484</text:span></text:a>; 1996, Nr.<text:s/><text:a xlink:href="https://www.e-tar.lt/portal/lt/legalAct/TAR.8F1BEC8C2F70" office:target-frame-name="_blank" xlink:show="new"><text:span text:style-name="T202">64-1507</text:span></text:a>);</text:p>
      <text:p text:style-name="P203">2) Lietuvos Respublikos įstatymas „Dėl Lietuvos Respublikos įstatymo „Dėl dalies valstybės turto priskyrimo ir perdavimo savivaldybių nuosavybėn“ įgyvendinimo“ (Žin., 1995, Nr.<text:s/><text:a xlink:href="https://www.e-tar.lt/portal/lt/legalAct/TAR.CDE9A0ADF13A" office:target-frame-name="_blank" xlink:show="new"><text:span text:style-name="T204">1-2</text:span></text:a>, Nr.<text:s/><text:a xlink:href="https://www.e-tar.lt/portal/lt/legalAct/TAR.EC4C6310CCF6" office:target-frame-name="_blank" xlink:show="new"><text:span text:style-name="T205">59-1485</text:span></text:a>; 1996, Nr.<text:s/><text:a xlink:href="https://www.e-tar.lt/portal/lt/legalAct/TAR.AEB3964D899D" office:target-frame-name="_blank" xlink:show="new"><text:span text:style-name="T206">64-1506</text:span></text:a>).</text:p>
      <text:p text:style-name="P207"/>
      <text:p text:style-name="P208"/>
      <text:p text:style-name="P209"><text:span text:style-name="T210">Skelbiu šį Lietuvos Respubli</text:span><text:span text:style-name="T211">kos Seimo priimtą įstatymą.</text:span></text:p>
      <text:p text:style-name="P212"/>
      <text:p text:style-name="P213"/>
      <text:p text:style-name="P214"/>
      <text:p text:style-name="P215">RESPUBLIKOS PREZIDENTAS<text:tab/>ALGIRDAS BRAZAUSKAS</text:p>
      <text:p text:style-name="P216"/>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Seimas, Įstatymas</text:span></text:p>
      <text:p text:style-name="P226"><text:span text:style-name="T227">Nr.<text:s/></text:span><text:a xlink:href="https://www.e-tar.lt/portal/legalAct.html?documentId=TAR.2A773E890D5D" office:target-frame-name="_top" xlink:show="replace"><text:span text:style-name="T228">IX-1114</text:span></text:a><text:span text:style-name="T229">, 2002-10-03, Žin., 2002,<text:s/></text:span><text:span text:style-name="T230">Nr. 101-4493 (2002-10-23), i. k. 1021010ISTA0IX-1114</text:span></text:p>
      <text:p text:style-name="P231"><text:span text:style-name="T232">Lietuvos Respublikos valstybės turto perdavimo savivaldybių nuosavybėn įstatymo 3, 4 ir 5 straipsnių papildymo įstatymas</text:span></text:p>
      <text:p text:style-name="P233"/>
      <text:p text:style-name="P234"><text:span text:style-name="T235">2.</text:span></text:p>
      <text:p text:style-name="P236"><text:span text:style-name="T237">Lietuvos Respublikos Seimas, Įstatymas</text:span></text:p>
      <text:p text:style-name="P238"><text:span text:style-name="T239">Nr.<text:s/></text:span><text:a xlink:href="https://www.e-tar.lt/portal/legalAct.html?documentId=TAR.8755EA4864E3" office:target-frame-name="_top" xlink:show="replace"><text:span text:style-name="T240">X-1734</text:span></text:a><text:span text:style-name="T241">, 2008-09-29, Žin., 2008, Nr. 120-4546 (2008-10-18), i. k. 1081010ISTA00X-1734</text:span></text:p>
      <text:p text:style-name="P242"><text:span text:style-name="T243">Lietuvos Respublikos valstybės turto perdavimo savivaldybių nuosavybėn įstatymo 3 straipsnio pakeitimo įstatymas</text:span></text:p>
      <text:p text:style-name="P244"/>
      <text:soft-page-break/>
      <text:p text:style-name="P245"><text:span text:style-name="T246">3.</text:span></text:p>
      <text:p text:style-name="P247"><text:span text:style-name="T248">Lietuvo</text:span><text:span text:style-name="T249">s Respublikos Seimas, Įstatymas</text:span></text:p>
      <text:p text:style-name="P250"><text:span text:style-name="T251">Nr.<text:s/></text:span><text:a xlink:href="https://www.e-tar.lt/portal/legalAct.html?documentId=962f1020225611eabe008ea93139d588" office:target-frame-name="_top" xlink:show="replace"><text:span text:style-name="T252">XIII-2639</text:span></text:a><text:span text:style-name="T253">, 2019-12-10, paskelbta TAR 2019-12-19, i. k. 2019-20661</text:span></text:p>
      <text:p text:style-name="P254"><text:span text:style-name="T255">Lietuvos Respublikos valstybės turto perdavimo savivaldy</text:span><text:span text:style-name="T256">bių nuosavybėn įstatymo Nr. VIII-546 3 straipsnio pakeitimo įstatymas</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8T09:14:00Z</meta:creation-date>
    <dc:date>2022-07-08T09:14:00Z</dc:date>
    <meta:template xlink:href="Normal.dotm" xlink:type="simple"/>
    <meta:editing-cycles>2</meta:editing-cycles>
    <meta:editing-duration>PT0S</meta:editing-duration>
    <meta:document-statistic meta:page-count="10" meta:paragraph-count="60" meta:word-count="1784" meta:character-count="14987" meta:row-count="323" meta:non-whitespace-character-count="13263"/>
  </office:meta>
</office:document-meta>
</file>