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center"/>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office:automatic-styles>
  <office:body>
    <office:text text:use-soft-page-breaks="true">
      <text:p text:style-name="P1"><text:span text:style-name="T9">Nutarimas netenka galios 1995-01-12:</text:span></text:p>
      <text:p text:style-name="P10"><text:span text:style-name="T11">Lietuvos Respublikos Vyriausybė, Nutarimas</text:span></text:p>
      <text:p text:style-name="P12"><text:span text:style-name="T13">Nr.<text:s/></text:span><text:a xlink:href="https://www.e-tar.lt/portal/legalAct.html?documentId=TAR.8ECBB935CFC1" office:target-frame-name="_top" xlink:show="replace"><text:span text:style-name="T14">2</text:span></text:a><text:span text:style-name="T15">, 1995-01-03, Žin., 1995, Nr. 4-71 (1995-01-11), i. k. 0951100NUTA00000002</text:span></text:p>
      <text:p text:style-name="P16"><text:span text:style-name="T17">Dėl kai kurių</text:span><text:span text:style-name="T18"><text:s/>Lietuvos Respublikos Vyriausybės nutarimų pašalpų vaikams mokėjimo klausimu pripažinimo netekusiais galios</text:span></text:p>
      <text:p text:style-name="P19"/>
      <text:p text:style-name="P20"><text:span text:style-name="T21">Suvestinė redakcija nuo 1994-02-20 iki 1995-01-11</text:span></text:p>
      <text:p text:style-name="P22"/>
      <text:p text:style-name="P23"><text:span text:style-name="T24">Nutarimas paskelbtas: Žin. 1992, Nr.<text:s/></text:span><text:a xlink:href="https://www.e-tar.lt/portal/legalAct.html?documentId=TAR.07D2C97C73F2" office:target-frame-name="_top" xlink:show="replace"><text:span text:style-name="T25">10-257</text:span></text:a><text:span text:style-name="T26">, i. k. 0911100NUTA00000601</text:span></text:p>
      <text:p text:style-name="P27"/>
      <text:p text:style-name="P28"/>
      <text:p text:style-name="P29"><text:span text:style-name="T30"/><text:span text:style-name="T31">LIETUVOS RESPUBLIKOS VYRIAUSYBĖ</text:span></text:p>
      <text:p text:style-name="P32"/>
      <text:p text:style-name="P33">N U T A R I M A S</text:p>
      <text:p text:style-name="P34">DĖL PAŠALPOS LIETUVOS RESPUBLIKOS TIKROSIOS KRAŠTO APSAUGOS TARNYBOS KARIŲ (PRIEVOLININKŲ) VAIKAMS</text:p>
      <text:p text:style-name="P35"/>
      <text:p text:style-name="P36">1991 m. gruodžio 31 d. Nr. 601</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text:s/></text:span>Mokėti nuo 1994 m. vasario 1 d. Lietuvos Respublikos tikrosios krašto apsaugos tarnybos karių (prievolininkų) vaikams po 57 litus per mėnesį<text:span text:style-name="T46">.</text:span></text:p>
      <text:p text:style-name="P47">Ši pašalpa<text:s/>taip pat mokama kario ankstesnės (buvusios) santuokos ir nesantuokiniams vaikams, kurių tėvu jis įstatymų nustatyta tvarka yra pripažintas.</text:p>
      <text:p text:style-name="P48">Punkto pakeitimai:</text:p>
      <text:p text:style-name="P49"><text:span text:style-name="T50">Nr.<text:s/></text:span><text:a xlink:href="https://www.e-tar.lt/portal/legalAct.html?documentId=TAR.F1639FD7F822" office:target-frame-name="_top" xlink:show="replace"><text:span text:style-name="T51">94</text:span></text:a><text:span text:style-name="T52">, 1994-02</text:span><text:span text:style-name="T53">-10, Žin., 1994, Nr. 13-213 (1994-02-19), i. k. 0941100NUTA00000094</text:span></text:p>
      <text:p text:style-name="Normal"/>
      <text:p text:style-name="P54"><text:span text:style-name="T55">2</text:span><text:span text:style-name="T56">. Nustatyti, kad:</text:span></text:p>
      <text:p text:style-name="P57"><text:span text:style-name="T58">2.1</text:span><text:span text:style-name="T59">. nurodytąją 1 punkte pašalpą kario tikrosios krašto apsaugos tarnybos laikotarpiu turi mokėti miestų ir rajonų savivaldybės iš savo biudžeto lėšų;</text:span></text:p>
      <text:p text:style-name="P60"><text:span text:style-name="T61">2.2</text:span><text:span text:style-name="T62">.<text:s/></text:span><text:span text:style-name="T63">kario vaiko motina gali kreiptis dėl pašalpos ne vėliau kaip per tris mėnesius po to mėnesio, už kurį pašalpa priklausė. Už dalį mėnesio mokama atitinkama pašalpos suma (proporcingai to mėnesio dienų, už kurias ši pašalpa priklausė, skaičiui).</text:span></text:p>
      <text:p text:style-name="P64"/>
      <text:p text:style-name="P65"/>
      <text:p text:style-name="P66"/>
      <text:p text:style-name="P67"><text:span text:style-name="T68">LIETU</text:span><text:span text:style-name="T69">VOS RESPUBLIKOS MINISTRAS PIRMININKAS</text:span><text:span text:style-name="T70"><text:tab/>G. VAGNORIUS</text:span></text:p>
      <text:p text:style-name="P71"/>
      <text:p text:style-name="P72"/>
      <text:p text:style-name="P73"/>
      <text:p text:style-name="P74"><text:span text:style-name="T75">Pakeitimai:</text:span></text:p>
      <text:p text:style-name="P76"/>
      <text:p text:style-name="P77"><text:span text:style-name="T78">1.</text:span></text:p>
      <text:p text:style-name="P79"><text:span text:style-name="T80">Lietuvos Respublikos Vyriausybė, Nutarimas</text:span></text:p>
      <text:p text:style-name="P81"><text:span text:style-name="T82">Nr.<text:s/></text:span><text:a xlink:href="https://www.e-tar.lt/portal/legalAct.html?documentId=TAR.F1639FD7F822" office:target-frame-name="_top" xlink:show="replace"><text:span text:style-name="T83">94</text:span></text:a><text:span text:style-name="T84">, 1994-02-10, Žin., 1994, Nr. 13-213 (1994-02-19), i.</text:span><text:span text:style-name="T85"><text:s/>k. 0941100NUTA00000094</text:span></text:p>
      <text:p text:style-name="P86"><text:span text:style-name="T87">Dėl valstybės paramos didinimo paimtiems į globą (rūpybą) vaikams, našlaičiams ir likusiems be tėvų globos studentams (moksleiviams) bei tikrosios krašto apsaugos tarnybos karių (prievolininkų) vaikams</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06T13:20:00Z</meta:creation-date>
    <dc:date>2020-05-06T13:20:00Z</dc:date>
    <meta:template xlink:href="Normal.dotm" xlink:type="simple"/>
    <meta:editing-cycles>2</meta:editing-cycles>
    <meta:editing-duration>PT0S</meta:editing-duration>
    <meta:document-statistic meta:page-count="1" meta:paragraph-count="30" meta:word-count="301" meta:character-count="2185" meta:row-count="58" meta:non-whitespace-character-count="1914"/>
  </office:meta>
</office:document-meta>
</file>