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indent="0.4923in" fo:background-color="#FFFFFF">
        <style:tab-stops>
          <style:tab-stop style:type="left" style:position="3.9187in"/>
        </style:tab-stops>
      </style:paragraph-properties>
    </style:style>
    <style:style style:name="P46" style:parent-style-name="Normal" style:family="paragraph">
      <style:paragraph-properties fo:widows="0" fo:orphans="0" fo:text-indent="0.4923in" fo:background-color="#FFFFFF">
        <style:tab-stops>
          <style:tab-stop style:type="left" style:position="3.9187in"/>
        </style:tab-stops>
      </style:paragraph-properties>
    </style:style>
    <style:style style:name="P47" style:parent-style-name="Normal" style:family="paragraph">
      <style:paragraph-properties fo:widows="0" fo:orphans="0" fo:text-indent="0.4923in" fo:background-color="#FFFFFF">
        <style:tab-stops>
          <style:tab-stop style:type="left" style:position="3.9187in"/>
        </style:tab-stops>
      </style:paragraph-properties>
    </style:style>
    <style:style style:name="P48" style:parent-style-name="Normal" style:family="paragraph">
      <style:paragraph-properties fo:widows="0" fo:orphans="0" fo:text-align="justify" fo:text-indent="0.4923in">
        <style:tab-stops>
          <style:tab-stop style:type="left" style:position="3.9187in"/>
        </style:tab-stops>
      </style:paragraph-properties>
    </style:style>
    <style:style style:name="P49" style:parent-style-name="Normal" style:master-page-name="MPF1" style:family="paragraph">
      <style:paragraph-properties fo:widows="0" fo:orphans="0" fo:break-before="page" fo:text-indent="3.543in" fo:background-color="#FFFFFF" style:page-number="1"/>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style:text-position="super 66.6%"/>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center" fo:background-color="#FFFFFF">
        <style:tab-stops>
          <style:tab-stop style:type="left" style:position="0.4236in"/>
        </style:tab-stops>
      </style:paragraph-properties>
    </style:style>
    <style:style style:name="P302" style:parent-style-name="Normal" style:master-page-name="MPF2" style:family="paragraph">
      <style:paragraph-properties fo:widows="0" fo:orphans="0" fo:break-before="page" fo:text-indent="3.543in" fo:background-color="#FFFFFF" style:page-number="1"/>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widows="0" fo:orphans="0" fo:text-indent="3.543in" fo:background-color="#FFFFFF"/>
    </style:style>
    <style:style style:name="P312" style:parent-style-name="Normal" style:family="paragraph">
      <style:paragraph-properties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TableColumn317" style:family="table-column">
      <style:table-column-properties style:column-width="3.4958in" style:use-optimal-column-width="false"/>
    </style:style>
    <style:style style:name="TableColumn318" style:family="table-column">
      <style:table-column-properties style:column-width="3.1965in" style:use-optimal-column-width="false"/>
    </style:style>
    <style:style style:name="Table316"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322" style:parent-style-name="Normal" style:family="paragraph">
      <style:paragraph-properties fo:widows="0" fo:orphans="0" fo:text-align="center" fo:background-color="#FFFFFF"/>
      <style:text-properties fo:font-size="10pt" style:font-size-asian="10pt" style:font-size-complex="11pt"/>
    </style:style>
    <style:style style:name="P323" style:parent-style-name="Normal" style:family="paragraph">
      <style:paragraph-properties fo:widows="0" fo:orphans="0" fo:text-align="center" fo:background-color="#FFFFFF"/>
      <style:text-properties fo:font-size="10pt" style:font-size-asian="10pt" style:font-size-complex="11pt"/>
    </style:style>
    <style:style style:name="P324" style:parent-style-name="Normal" style:family="paragraph">
      <style:paragraph-properties fo:widows="0" fo:orphans="0" fo:text-align="center" fo:background-color="#FFFFFF"/>
      <style:text-properties fo:font-size="10pt" style:font-size-asian="10pt" style:font-size-complex="11pt"/>
    </style:style>
    <style:style style:name="P325" style:parent-style-name="Normal" style:family="paragraph">
      <style:paragraph-properties fo:widows="0" fo:orphans="0" fo:text-align="center" fo:text-indent="0.4923in" fo:background-color="#FFFFFF"/>
      <style:text-properties fo:font-size="10pt" style:font-size-asian="10pt" style:font-size-complex="11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font-size-complex="11pt"/>
    </style:style>
    <style:style style:name="P328" style:parent-style-name="Normal" style:family="paragraph">
      <style:paragraph-properties fo:widows="0" fo:orphans="0" fo:text-align="center" fo:background-color="#FFFFFF"/>
      <style:text-properties fo:font-size="10pt" style:font-size-asian="10pt" style:font-size-complex="11pt"/>
    </style:style>
    <style:style style:name="P329" style:parent-style-name="Normal" style:family="paragraph">
      <style:paragraph-properties fo:widows="0" fo:orphans="0" fo:text-align="center" fo:background-color="#FFFFFF"/>
      <style:text-properties fo:font-size="10pt" style:font-size-asian="10pt" style:font-size-complex="11pt"/>
    </style:style>
    <style:style style:name="P330" style:parent-style-name="Normal" style:family="paragraph">
      <style:paragraph-properties fo:widows="0" fo:orphans="0" fo:text-align="center" fo:background-color="#FFFFFF"/>
      <style:text-properties fo:font-size="10pt" style:font-size-asian="10pt" style:font-size-complex="11pt"/>
    </style:style>
    <style:style style:name="P331" style:parent-style-name="Normal" style:family="paragraph">
      <style:paragraph-properties fo:widows="0" fo:orphans="0" fo:text-align="center" fo:text-indent="0.4923in" fo:background-color="#FFFFFF"/>
      <style:text-properties fo:font-size="10pt" style:font-size-asian="10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font-size-complex="11pt"/>
    </style:style>
    <style:style style:name="P335" style:parent-style-name="Normal" style:family="paragraph">
      <style:paragraph-properties fo:widows="0" fo:orphans="0" fo:text-align="center" fo:text-indent="0.4923in" fo:background-color="#FFFFFF"/>
      <style:text-properties fo:font-size="10pt" style:font-size-asian="10pt" style:font-size-complex="11pt"/>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text-align="center" fo:background-color="#FFFFFF"/>
      <style:text-properties fo:font-size="10pt" style:font-size-asian="10pt"/>
    </style:style>
    <style:style style:name="P340" style:parent-style-name="Normal" style:family="paragraph">
      <style:paragraph-properties fo:widows="0" fo:orphans="0" fo:text-align="center" fo:background-color="#FFFFFF"/>
    </style:style>
    <style:style style:name="P341" style:parent-style-name="Normal" style:family="paragraph">
      <style:paragraph-properties fo:widows="0" fo:orphans="0" fo:text-align="center" fo:background-color="#FFFFFF"/>
      <style:text-properties fo:font-size="10pt" style:font-size-asian="10pt"/>
    </style:style>
    <style:style style:name="P342" style:parent-style-name="Normal" style:family="paragraph">
      <style:paragraph-properties fo:widows="0" fo:orphans="0" fo:text-align="center" fo:background-color="#FFFFFF"/>
    </style:style>
    <style:style style:name="P343" style:parent-style-name="Normal" style:family="paragraph">
      <style:paragraph-properties fo:widows="0" fo:orphans="0" fo:text-align="center" fo:background-color="#FFFFFF"/>
      <style:text-properties fo:font-size="10pt" style:font-size-asian="10pt"/>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text-align="center" fo:background-color="#FFFFFF"/>
      <style:text-properties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P353" style:parent-style-name="Normal" style:family="paragraph">
      <style:paragraph-properties fo:widows="0" fo:orphans="0" fo:text-align="center" fo:background-color="#FFFFFF">
        <style:tab-stops>
          <style:tab-stop style:type="left" style:leader-style="solid" style:leader-text="_" style:position="0.2763in"/>
          <style:tab-stop style:type="left" style:leader-style="solid" style:leader-text="_" style:position="1.3798in"/>
        </style:tab-stops>
      </style:paragraph-properties>
    </style:style>
    <style:style style:name="T354" style:parent-style-name="DefaultParagraphFont" style:family="text">
      <style:text-properties style:font-weight-complex="bold"/>
    </style:style>
    <style:style style:name="P355" style:parent-style-name="Normal" style:family="paragraph">
      <style:paragraph-properties fo:text-align="center"/>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tab-stops>
          <style:tab-stop style:type="left" style:position="0.5798in"/>
          <style:tab-stop style:type="left" style:leader-style="solid" style:leader-text="_" style:position="2.6298in"/>
          <style:tab-stop style:type="left" style:leader-style="solid" style:leader-text="_" style:position="4.0069in"/>
        </style:tab-stops>
      </style:paragraph-propertie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ableColumn367" style:family="table-column">
      <style:table-column-properties style:column-width="2.9145in" style:use-optimal-column-width="false"/>
    </style:style>
    <style:style style:name="TableColumn368" style:family="table-column">
      <style:table-column-properties style:column-width="1.5368in" style:use-optimal-column-width="false"/>
    </style:style>
    <style:style style:name="TableColumn369" style:family="table-column">
      <style:table-column-properties style:column-width="2.2409in" style:use-optimal-column-width="false"/>
    </style:style>
    <style:style style:name="Table366" style:family="table">
      <style:table-properties style:width="6.6923in" fo:margin-left="0in" table:align="lef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ab-stops>
          <style:tab-stop style:type="left" style:leader-style="dotted" style:leader-text="." style:position="1.5736in"/>
        </style:tab-stops>
      </style:paragraph-properties>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ab-stops>
          <style:tab-stop style:type="left" style:leader-style="dotted" style:leader-text="." style:position="1.5736in"/>
        </style:tab-stops>
      </style:paragraph-properties>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59" style:parent-style-name="Normal" style:family="paragraph">
      <style:paragraph-properties fo:widows="0" fo:orphans="0" fo:text-align="justify" fo:text-indent="0.4923in" fo:background-color="#FFFFFF">
        <style:tab-stops>
          <style:tab-stop style:type="left" style:leader-style="solid" style:leader-text="_" style:position="3.0833in"/>
          <style:tab-stop style:type="right" style:position="6.25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3.7736in"/>
        </style:tab-stops>
      </style:paragraph-properties>
    </style:style>
    <style:style style:name="P485"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2.8666in"/>
        </style:tab-stops>
      </style:paragraph-properties>
    </style:style>
    <style:style style:name="P486"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1.5798in"/>
        </style:tab-stops>
      </style:paragraph-properties>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tab-stops>
          <style:tab-stop style:type="left" style:position="0.5298in"/>
          <style:tab-stop style:type="left" style:leader-style="solid" style:leader-text="_" style:position="2.8798in"/>
        </style:tab-stops>
      </style:paragraph-properties>
    </style:style>
    <style:style style:name="P489" style:parent-style-name="Normal" style:family="paragraph">
      <style:paragraph-properties fo:widows="0" fo:orphans="0" fo:text-align="justify" fo:text-indent="0.4923in" fo:background-color="#FFFFFF">
        <style:tab-stops>
          <style:tab-stop style:type="left" style:position="0.5298in"/>
          <style:tab-stop style:type="left" style:leader-style="solid" style:leader-text="_" style:position="3.3201in"/>
        </style:tab-stops>
      </style:paragraph-properties>
    </style:style>
    <style:style style:name="P490" style:parent-style-name="Normal" style:family="paragraph">
      <style:paragraph-properties fo:widows="0" fo:orphans="0" fo:text-align="justify" fo:text-indent="0.4923in" fo:background-color="#FFFFFF">
        <style:tab-stops>
          <style:tab-stop style:type="left" style:position="0.5298in"/>
          <style:tab-stop style:type="left" style:leader-style="solid" style:leader-text="_" style:position="2.8868in"/>
        </style:tab-stops>
      </style:paragraph-properties>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tab-stops>
          <style:tab-stop style:type="left" style:leader-style="solid" style:leader-text="_" style:position="0.2833in"/>
          <style:tab-stop style:type="left" style:position="0.45in"/>
        </style:tab-stops>
      </style:paragraph-properties>
    </style:style>
    <style:style style:name="P493"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3.9298in"/>
        </style:tab-stops>
      </style:paragraph-properties>
    </style:style>
    <style:style style:name="P494" style:parent-style-name="Normal" style:family="paragraph">
      <style:paragraph-properties fo:widows="0" fo:orphans="0" fo:text-align="justify" fo:text-indent="0.4923in" fo:background-color="#FFFFFF">
        <style:tab-stops>
          <style:tab-stop style:type="left" style:position="0.45in"/>
          <style:tab-stop style:type="left" style:leader-style="solid" style:leader-text="_" style:position="3.85in"/>
        </style:tab-stops>
      </style:paragraph-properties>
      <style:text-properties fo:letter-spacing="-0.0027in"/>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tab-stops>
          <style:tab-stop style:type="left" style:position="3.8333in"/>
          <style:tab-stop style:type="left" style:position="4.8333in"/>
        </style:tab-stops>
      </style:paragraph-properties>
    </style:style>
    <style:style style:name="P497" style:parent-style-name="Normal" style:family="paragraph">
      <style:paragraph-properties fo:widows="0" fo:orphans="0" fo:text-align="justify" fo:background-color="#FFFFFF">
        <style:tab-stops>
          <style:tab-stop style:type="left" style:position="3.9979in"/>
          <style:tab-stop style:type="right" style:position="6.6895in"/>
        </style:tab-stops>
      </style:paragraph-properties>
    </style:style>
    <style:style style:name="P498" style:parent-style-name="Normal" style:family="paragraph">
      <style:paragraph-properties fo:widows="0" fo:orphans="0" fo:text-align="justify" fo:margin-left="1.5833in" fo:text-indent="0.4923in" fo:background-color="#FFFFFF">
        <style:tab-stops/>
      </style:paragraph-properties>
    </style:style>
    <style:style style:name="P499" style:parent-style-name="Normal" style:family="paragraph">
      <style:paragraph-properties fo:text-align="center"/>
    </style:style>
    <style:style style:name="P500" style:parent-style-name="Normal" style:master-page-name="MPF3" style:family="paragraph">
      <style:paragraph-properties fo:widows="0" fo:orphans="0" fo:break-before="page" fo:text-indent="3.543in" fo:background-color="#FFFFFF" style:page-number="1"/>
    </style:style>
    <style:style style:name="P508" style:parent-style-name="Normal" style:family="paragraph">
      <style:paragraph-properties fo:widows="0" fo:orphans="0" fo:text-indent="3.543in" fo:background-color="#FFFFFF"/>
    </style:style>
    <style:style style:name="P509" style:parent-style-name="Normal" style:family="paragraph">
      <style:paragraph-properties fo:widows="0" fo:orphans="0" fo:text-indent="3.543in" fo:background-color="#FFFFFF"/>
    </style:style>
    <style:style style:name="P510" style:parent-style-name="Normal" style:family="paragraph">
      <style:paragraph-properties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TableColumn515" style:family="table-column">
      <style:table-column-properties style:column-width="3.4958in" style:use-optimal-column-width="false"/>
    </style:style>
    <style:style style:name="TableColumn516" style:family="table-column">
      <style:table-column-properties style:column-width="3.1965in" style:use-optimal-column-width="false"/>
    </style:style>
    <style:style style:name="Table514" style:family="table">
      <style:table-properties style:width="6.6923in" fo:margin-left="0in" table:align="lef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520" style:parent-style-name="Normal" style:family="paragraph">
      <style:paragraph-properties fo:widows="0" fo:orphans="0" fo:text-align="center" fo:background-color="#FFFFFF"/>
      <style:text-properties fo:font-size="10pt" style:font-size-asian="10pt" style:font-size-complex="11pt"/>
    </style:style>
    <style:style style:name="P521" style:parent-style-name="Normal" style:family="paragraph">
      <style:paragraph-properties fo:widows="0" fo:orphans="0" fo:text-align="center" fo:background-color="#FFFFFF"/>
      <style:text-properties fo:font-size="10pt" style:font-size-asian="10pt" style:font-size-complex="11pt"/>
    </style:style>
    <style:style style:name="P522" style:parent-style-name="Normal" style:family="paragraph">
      <style:paragraph-properties fo:widows="0" fo:orphans="0" fo:text-align="center" fo:background-color="#FFFFFF"/>
      <style:text-properties fo:font-size="10pt" style:font-size-asian="10pt" style:font-size-complex="11pt"/>
    </style:style>
    <style:style style:name="P523" style:parent-style-name="Normal" style:family="paragraph">
      <style:paragraph-properties fo:widows="0" fo:orphans="0" fo:text-align="center" fo:text-indent="0.4923in" fo:background-color="#FFFFFF"/>
      <style:text-properties fo:font-size="10pt" style:font-size-asian="10pt" style:font-size-complex="11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font-size-complex="11pt"/>
    </style:style>
    <style:style style:name="P526" style:parent-style-name="Normal" style:family="paragraph">
      <style:paragraph-properties fo:widows="0" fo:orphans="0" fo:text-align="center" fo:background-color="#FFFFFF"/>
      <style:text-properties fo:font-size="10pt" style:font-size-asian="10pt" style:font-size-complex="11pt"/>
    </style:style>
    <style:style style:name="P527" style:parent-style-name="Normal" style:family="paragraph">
      <style:paragraph-properties fo:widows="0" fo:orphans="0" fo:text-align="center" fo:background-color="#FFFFFF"/>
      <style:text-properties fo:font-size="10pt" style:font-size-asian="10pt" style:font-size-complex="11pt"/>
    </style:style>
    <style:style style:name="P528" style:parent-style-name="Normal" style:family="paragraph">
      <style:paragraph-properties fo:widows="0" fo:orphans="0" fo:text-align="center" fo:background-color="#FFFFFF"/>
      <style:text-properties fo:font-size="10pt" style:font-size-asian="10pt" style:font-size-complex="11pt"/>
    </style:style>
    <style:style style:name="P529" style:parent-style-name="Normal" style:family="paragraph">
      <style:paragraph-properties fo:widows="0" fo:orphans="0" fo:text-align="center" fo:text-indent="0.4923in" fo:background-color="#FFFFFF"/>
      <style:text-properties fo:font-size="10pt" style:font-size-asian="10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font-size-complex="11pt"/>
    </style:style>
    <style:style style:name="P533" style:parent-style-name="Normal" style:family="paragraph">
      <style:paragraph-properties fo:widows="0" fo:orphans="0" fo:text-align="center" fo:text-indent="0.4923in" fo:background-color="#FFFFFF"/>
      <style:text-properties fo:font-size="10pt" style:font-size-asian="10pt" style:font-size-complex="11pt"/>
    </style:style>
    <style:style style:name="P534" style:parent-style-name="Normal" style:family="paragraph">
      <style:paragraph-properties fo:text-align="center"/>
    </style:style>
    <style:style style:name="P535" style:parent-style-name="Normal" style:family="paragraph">
      <style:paragraph-properties fo:widows="0" fo:orphans="0" fo:text-align="center" fo:background-color="#FFFFFF"/>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text-align="center" fo:background-color="#FFFFFF"/>
    </style:style>
    <style:style style:name="P541" style:parent-style-name="Normal" style:family="paragraph">
      <style:paragraph-properties fo:widows="0" fo:orphans="0" fo:text-align="center" fo:background-color="#FFFFFF"/>
      <style:text-properties fo:font-size="10pt" style:font-size-asian="10pt"/>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widows="0" fo:orphans="0" fo:text-align="center" fo:background-color="#FFFFFF"/>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widows="0" fo:orphans="0" fo:text-align="center" fo:background-color="#FFFFFF">
        <style:tab-stops>
          <style:tab-stop style:type="left" style:leader-style="solid" style:leader-text="_" style:position="0.2763in"/>
          <style:tab-stop style:type="left" style:leader-style="solid" style:leader-text="_" style:position="1.3798in"/>
        </style:tab-stops>
      </style:paragraph-properties>
    </style:style>
    <style:style style:name="T553" style:parent-style-name="DefaultParagraphFont" style:family="text">
      <style:text-properties style:font-weight-complex="bold"/>
    </style:style>
    <style:style style:name="P554" style:parent-style-name="Normal" style:family="paragraph">
      <style:paragraph-properties fo:text-align="center"/>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align="justify" fo:text-indent="0.4923in"/>
    </style:style>
    <style:style style:name="P567" style:parent-style-name="Normal" style:family="paragraph">
      <style:paragraph-properties fo:keep-with-next="always"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keep-with-next="always" fo:text-align="justify" fo:text-indent="0.4923in"/>
    </style:style>
    <style:style style:name="P573" style:parent-style-name="Normal" style:family="paragraph">
      <style:paragraph-properties fo:keep-with-next="always" fo:text-align="justify" fo:text-indent="0.4923in" fo:background-color="#FFFFFF"/>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TableColumn579" style:family="table-column">
      <style:table-column-properties style:column-width="4.9402in" style:use-optimal-column-width="false"/>
    </style:style>
    <style:style style:name="TableColumn580" style:family="table-column">
      <style:table-column-properties style:column-width="1.752in" style:use-optimal-column-width="false"/>
    </style:style>
    <style:style style:name="Table578" style:family="table">
      <style:table-properties style:width="6.6923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ab-stops>
          <style:tab-stop style:type="left" style:leader-style="dotted" style:leader-text="." style:position="2.3131in"/>
        </style:tab-stops>
      </style:paragraph-properties>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ab-stops>
          <style:tab-stop style:type="left" style:leader-style="dotted" style:leader-text="." style:position="2.5069in"/>
        </style:tab-stops>
      </style:paragraph-properties>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tab-stops>
          <style:tab-stop style:type="left" style:position="0.4465in"/>
          <style:tab-stop style:type="right" style:leader-style="solid" style:leader-text="_" style:position="6.6895in"/>
        </style:tab-stops>
      </style:paragraph-properties>
    </style:style>
    <style:style style:name="P644" style:parent-style-name="Normal" style:family="paragraph">
      <style:paragraph-properties fo:widows="0" fo:orphans="0" fo:text-align="justify" fo:text-indent="2.5729in" fo:background-color="#FFFFFF">
        <style:tab-stops>
          <style:tab-stop style:type="left" style:position="2.5729in"/>
          <style:tab-stop style:type="right" style:position="5.4229in"/>
        </style:tab-stops>
      </style:paragraph-properties>
      <style:text-properties fo:font-size="10pt" style:font-size-asian="10pt"/>
    </style:style>
    <style:style style:name="P645" style:parent-style-name="Normal" style:family="paragraph">
      <style:paragraph-properties fo:widows="0" fo:orphans="0" fo:text-align="justify" fo:background-color="#FFFFFF">
        <style:tab-stops>
          <style:tab-stop style:type="left" style:leader-style="solid" style:leader-text="_" style:position="3.5833in"/>
          <style:tab-stop style:type="right" style:leader-style="solid" style:leader-text="_" style:position="6.25in"/>
        </style:tab-stops>
      </style:paragraph-properties>
    </style:style>
    <style:style style:name="P646" style:parent-style-name="Normal" style:family="paragraph">
      <style:paragraph-properties fo:widows="0" fo:orphans="0" fo:text-align="justify" fo:text-indent="0.4923in" fo:background-color="#FFFFFF">
        <style:tab-stops>
          <style:tab-stop style:type="left" style:position="0.493in"/>
          <style:tab-stop style:type="right" style:leader-style="solid" style:leader-text="_" style:position="6.6895in"/>
        </style:tab-stops>
      </style:paragraph-properties>
    </style:style>
    <style:style style:name="P647" style:parent-style-name="Normal" style:family="paragraph">
      <style:paragraph-properties fo:widows="0" fo:orphans="0" fo:text-align="justify" fo:text-indent="0.4923in" fo:background-color="#FFFFFF">
        <style:tab-stops>
          <style:tab-stop style:type="center" style:position="1.6625in"/>
          <style:tab-stop style:type="center" style:position="4.5125in"/>
        </style:tab-stops>
      </style:paragraph-properties>
      <style:text-properties fo:font-size="10pt" style:font-size-asian="10pt"/>
    </style:style>
    <style:style style:name="P648" style:parent-style-name="Normal" style:family="paragraph">
      <style:paragraph-properties fo:widows="0" fo:orphans="0" fo:text-align="justify" fo:background-color="#FFFFFF">
        <style:tab-stops>
          <style:tab-stop style:type="left" style:leader-style="solid" style:leader-text="_" style:position="3.5833in"/>
        </style:tab-stops>
      </style:paragraph-properties>
    </style:style>
    <style:style style:name="P649" style:parent-style-name="Normal" style:family="paragraph">
      <style:paragraph-properties fo:widows="0" fo:orphans="0" fo:text-align="justify" fo:text-indent="0.4923in" fo:background-color="#FFFFFF">
        <style:tab-stops>
          <style:tab-stop style:type="left" style:leader-style="solid" style:leader-text="_" style:position="0.3402in"/>
          <style:tab-stop style:type="left" style:position="0.4597in"/>
        </style:tab-stops>
      </style:paragraph-properties>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tab-stops>
          <style:tab-stop style:type="left" style:leader-style="solid" style:leader-text="_" style:position="0.3402in"/>
        </style:tab-stops>
      </style:paragraph-properties>
    </style:style>
    <style:style style:name="P658" style:parent-style-name="Normal" style:family="paragraph">
      <style:paragraph-properties fo:widows="0" fo:orphans="0" fo:text-align="justify" fo:text-indent="0.4923in"/>
    </style:style>
    <style:style style:name="TableColumn660" style:family="table-column">
      <style:table-column-properties style:column-width="1.7486in" style:use-optimal-column-width="false"/>
    </style:style>
    <style:style style:name="TableColumn661" style:family="table-column">
      <style:table-column-properties style:column-width="0.6875in" style:use-optimal-column-width="false"/>
    </style:style>
    <style:style style:name="TableColumn662" style:family="table-column">
      <style:table-column-properties style:column-width="0.6875in" style:use-optimal-column-width="false"/>
    </style:style>
    <style:style style:name="TableColumn663" style:family="table-column">
      <style:table-column-properties style:column-width="1.1826in" style:use-optimal-column-width="false"/>
    </style:style>
    <style:style style:name="TableColumn664" style:family="table-column">
      <style:table-column-properties style:column-width="0.8194in" style:use-optimal-column-width="false"/>
    </style:style>
    <style:style style:name="TableColumn665" style:family="table-column">
      <style:table-column-properties style:column-width="0.6569in" style:use-optimal-column-width="false"/>
    </style:style>
    <style:style style:name="TableColumn666" style:family="table-column">
      <style:table-column-properties style:column-width="0.9097in" style:use-optimal-column-width="false"/>
    </style:style>
    <style:style style:name="Table659" style:family="table">
      <style:table-properties style:width="6.692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font-style="italic" style:font-style-asian="italic" style:font-style-complex="italic"/>
    </style:style>
    <style:style style:name="P771" style:parent-style-name="Normal" style:family="paragraph">
      <style:paragraph-properties fo:widows="0" fo:orphans="0" fo:text-align="justify" fo:text-indent="0.4923in" fo:background-color="#FFFFFF">
        <style:tab-stops>
          <style:tab-stop style:type="left" style:position="0.4465in"/>
          <style:tab-stop style:type="right" style:leader-style="solid" style:leader-text="_" style:position="6.6895in"/>
        </style:tab-stops>
      </style:paragraph-properties>
    </style:style>
    <style:style style:name="P772" style:parent-style-name="Normal" style:family="paragraph">
      <style:paragraph-properties fo:widows="0" fo:orphans="0" fo:text-align="justify" fo:text-indent="0.4923in" fo:background-color="#FFFFFF">
        <style:tab-stops>
          <style:tab-stop style:type="center" style:position="2.375in"/>
          <style:tab-stop style:type="center" style:position="4.9083in"/>
        </style:tab-stops>
      </style:paragraph-properties>
      <style:text-properties fo:font-size="10pt" style:font-size-asian="10pt"/>
    </style:style>
    <style:style style:name="P77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tab-stops>
          <style:tab-stop style:type="left" style:position="0.4701in"/>
          <style:tab-stop style:type="left" style:leader-style="solid" style:leader-text="_" style:position="1.65in"/>
        </style:tab-stops>
      </style:paragraph-properties>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tab-stops>
          <style:tab-stop style:type="left" style:position="0.5236in"/>
          <style:tab-stop style:type="left" style:leader-style="solid" style:leader-text="_" style:position="3.5534in"/>
        </style:tab-stops>
      </style:paragraph-properties>
    </style:style>
    <style:style style:name="P780" style:parent-style-name="Normal" style:family="paragraph">
      <style:paragraph-properties fo:widows="0" fo:orphans="0" fo:text-align="justify" fo:text-indent="0.4923in" fo:background-color="#FFFFFF">
        <style:tab-stops>
          <style:tab-stop style:type="left" style:position="0.5701in"/>
          <style:tab-stop style:type="left" style:leader-style="solid" style:leader-text="_" style:position="2.8236in"/>
        </style:tab-stops>
      </style:paragraph-properties>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tab-stops>
          <style:tab-stop style:type="left" style:position="0.4902in"/>
          <style:tab-stop style:type="left" style:leader-style="solid" style:leader-text="_" style:position="1.5868in"/>
        </style:tab-stops>
      </style:paragraph-properties>
    </style:style>
    <style:style style:name="P783"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1.9263in"/>
        </style:tab-stops>
      </style:paragraph-properties>
    </style:style>
    <style:style style:name="P784"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8666in"/>
        </style:tab-stops>
      </style:paragraph-properties>
    </style:style>
    <style:style style:name="P785" style:parent-style-name="Normal" style:family="paragraph">
      <style:paragraph-properties fo:widows="0" fo:orphans="0" fo:text-align="justify" fo:text-indent="0.4923in" fo:background-color="#FFFFFF">
        <style:tab-stops>
          <style:tab-stop style:type="left" style:position="0.4402in"/>
          <style:tab-stop style:type="left" style:leader-style="solid" style:leader-text="_" style:position="2.5034in"/>
        </style:tab-stops>
      </style:paragraph-properties>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2.5368in"/>
        </style:tab-stops>
      </style:paragraph-properties>
    </style:style>
    <style:style style:name="P788"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3.5631in"/>
        </style:tab-stops>
      </style:paragraph-properties>
    </style:style>
    <style:style style:name="P789" style:parent-style-name="Normal" style:family="paragraph">
      <style:paragraph-properties fo:widows="0" fo:orphans="0" fo:text-align="justify" fo:text-indent="0.4923in" fo:background-color="#FFFFFF">
        <style:tab-stops>
          <style:tab-stop style:type="left" style:position="0.4965in"/>
          <style:tab-stop style:type="left" style:leader-style="solid" style:leader-text="_" style:position="3.8666in"/>
        </style:tab-stops>
      </style:paragraph-properties>
    </style:style>
    <style:style style:name="T790" style:parent-style-name="DefaultParagraphFont" style:family="text">
      <style:text-properties fo:letter-spacing="-0.0041in"/>
    </style:style>
    <style:style style:name="T791" style:parent-style-name="DefaultParagraphFont" style:family="text">
      <style:text-properties fo:letter-spacing="-0.0041in"/>
    </style:style>
    <style:style style:name="T792" style:parent-style-name="DefaultParagraphFont" style:family="text">
      <style:text-properties fo:letter-spacing="-0.0041in"/>
    </style:style>
    <style:style style:name="P793" style:parent-style-name="Normal" style:family="paragraph">
      <style:paragraph-properties fo:text-align="justify" fo:text-indent="0.4923in"/>
    </style:style>
    <style:style style:name="P794" style:parent-style-name="Normal" style:family="paragraph">
      <style:paragraph-properties fo:widows="0" fo:orphans="0" fo:text-align="justify" fo:background-color="#FFFFFF">
        <style:tab-stops>
          <style:tab-stop style:type="left" style:position="3.75in"/>
          <style:tab-stop style:type="right" style:position="6.7291in"/>
        </style:tab-stops>
      </style:paragraph-properties>
    </style:style>
    <style:style style:name="P795" style:parent-style-name="Normal" style:family="paragraph">
      <style:paragraph-properties fo:text-align="justify" fo:text-indent="0.4923in">
        <style:tab-stops>
          <style:tab-stop style:type="center" style:position="2.6125in"/>
        </style:tab-stops>
      </style:paragraph-properties>
    </style:style>
    <style:style style:name="P796" style:parent-style-name="Normal" style:family="paragraph">
      <style:paragraph-properties fo:text-align="center"/>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09-07-05 iki 2011-04-28</text:span></text:p>
      <text:p text:style-name="P10"/>
      <text:p text:style-name="P11"><text:span text:style-name="T12">Įsakymas paskelbtas: Žin. 2008, Nr.<text:s/></text:span><text:a xlink:href="https://www.e-tar.lt/portal/legalAct.html?documentId=TAR.07DE8E1ADA61" office:target-frame-name="_top" xlink:show="replace"><text:span text:style-name="T13">38-1390</text:span></text:a><text:span text:style-name="T14">, i. k. 1082330ISAK003D-16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VALSTYBĖS PAGALBOS GAMINTOJŲ KOOPERACIJAI PLĖTOTI TAISYKLIŲ PATVIRTINIMO</text:p>
      <text:p text:style-name="P23"/>
      <text:p text:style-name="P24">2008 m. kovo 28 d. Nr. 3D-168</text:p>
      <text:p text:style-name="P25">Vilnius</text:p>
      <text:p text:style-name="P26"/>
      <text:p text:style-name="P27"/>
      <text:p text:style-name="P28">Vadovaudamasis Lietuvos Respublikos kooperatinių bendrovių (kooperatyvų) įstatymu (Žin., 1993, Nr.<text:s/><text:a xlink:href="https://www.e-tar.lt/portal/lt/legalAct/TAR.94DB985EB965" office:target-frame-name="_blank" xlink:show="new"><text:span text:style-name="T29">20-488</text:span></text:a>; 2002, Nr. 57-2296), Lietuvos Respublikos žemės ūkio, maisto ūkio ir kaimo plėtros įstatymo (Žin., 2002, Nr.<text:s/><text:a xlink:href="https://www.e-tar.lt/portal/lt/legalAct/TAR.80CA64E588A1" office:target-frame-name="_blank" xlink:show="new"><text:span text:style-name="T30">72-3009</text:span></text:a>; 2008, Nr.<text:s/><text:a xlink:href="https://www.e-tar.lt/portal/lt/legalAct/TAR.8B8ACD8B99A1" office:target-frame-name="_blank" xlink:show="new"><text:span text:style-name="T31">81-3174</text:span></text:a>) 3 straipsnio 2 dalies 12 punktu ir 7 straipsnio 1 dalimi bei 2 dalies 6 punktu, Bendrijos 2007–2013 m. valstybės pagalbos žemės ūkio ir miškų sektoriuose gairėmis (OL 2006 C 319, p. 1) ir Europos Komisijos 2007 m. gruodžio 19 d. sprendimu Nr. C(2007)6785 ir atsižvelgdamas į Ministerijos vykdomų programų priemonėms<text:s/>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32">9-343</text:span></text:a>),<text:s/></text:p>
      <text:p text:style-name="P33">Preambulės pakeitimai:</text:p>
      <text:p text:style-name="P34"><text:span text:style-name="T35">Nr.<text:s/></text:span><text:a xlink:href="https://www.e-tar.lt/portal/legalAct.html?documentId=TAR.7BBA35EE8178" office:target-frame-name="_top" xlink:show="replace"><text:span text:style-name="T36">3D-464</text:span></text:a><text:span text:style-name="T37">, 2009-06-26, Žin., 2009, Nr. 80-3351 (2009-07-04), i. k. 1092330ISAK003D-464</text:span></text:p>
      <text:p text:style-name="Normal"/>
      <text:p text:style-name="P38"><text:span text:style-name="T39">tvirtinu</text:span><text:s/>Valstybės pagalbos gamintojų kooperacijai plėtoti taisykles (pridedama).</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finansų ministerijos<text:tab/>Lietuvos Respublikos konkurencijos<text:s/></text:p>
      <text:p text:style-name="P47">2008-02-27 raštu Nr.<text:s/>((1.16-0203)-<text:tab/>tarybos 2008-02-08 raštu<text:s/></text:p>
      <text:p text:style-name="P48">5K-0803838)-6K-0802262<text:s/><text:tab/>Nr. (9.8-10)6V-162</text:p>
      <text:soft-page-break/>
      <text:p text:style-name="P49">PATVIRTINTA</text:p>
      <text:p text:style-name="P57">Lietuvos Respublikos žemės ūkio ministro<text:s/></text:p>
      <text:p text:style-name="P58">2008 m. kovo 28 d. įsakymu Nr. 3D-168</text:p>
      <text:p text:style-name="P59"/>
      <text:p text:style-name="P60"><text:span text:style-name="T61">VALSTYBĖS PAGALBOS GAMINTOJŲ KOOPERACIJAI PLĖTOTI TAISYKLĖS</text:span></text:p>
      <text:p text:style-name="P62"/>
      <text:p text:style-name="P63"><text:span text:style-name="T64">I</text:span><text:span text:style-name="T65">.<text:s/></text:span><text:span text:style-name="T66">BENDROSIOS NUOSTATOS</text:span></text:p>
      <text:p text:style-name="P67"/>
      <text:p text:style-name="P68">1. Valstybės pagalbos gamintojų kooperacijai plėtoti taisyklės (toliau – Taisyklės) parengtos vadovaujantis Bendrijos 2007–2013 m. valstybės pagalbos žemės ūkio ir miškų sektoriuose gairėmis (OL 2006 C 319, p. 1), Lietuvos Respublikos kooperatinių bendrovių (kooperatyvų) įstatymu (Žin., 1993, Nr.<text:s/><text:a xlink:href="https://www.e-tar.lt/portal/lt/legalAct/TAR.94DB985EB965" office:target-frame-name="_blank" xlink:show="new"><text:span text:style-name="T69">20-488</text:span></text:a>; 2002, Nr. 57-2296), Lietuvos Respublikos žemės ūkio, maisto ūkio ir kaimo plėtros įstatymu (Žin., 2002, Nr.<text:s/><text:a xlink:href="https://www.e-tar.lt/portal/lt/legalAct/TAR.80CA64E588A1" office:target-frame-name="_blank" xlink:show="new"><text:span text:style-name="T70">72-3009</text:span></text:a>; 2008, 81-3174) bei Ministerijos vykdomų programų priemonėms įgyvendinti skirtų lėšų administravimo nuostatais, patvirtintais Lietuvos Respublikos žemės ūkio ministro 2006 m. sausio 20 d. įsakymu Nr. 3D-23 (Žin., 2006, Nr.<text:s/><text:a xlink:href="https://www.e-tar.lt/portal/lt/legalAct/TAR.52E206FF5B0B" office:target-frame-name="_blank" xlink:show="new"><text:span text:style-name="T71">9-343</text:span></text:a>).<text:s/></text:p>
      <text:p text:style-name="P72">Punkto pakeitimai:</text:p>
      <text:p text:style-name="P73"><text:span text:style-name="T74">Nr.<text:s/></text:span><text:a xlink:href="https://www.e-tar.lt/portal/legalAct.html?documentId=TAR.7BBA35EE8178" office:target-frame-name="_top" xlink:show="replace"><text:span text:style-name="T75">3D-464</text:span></text:a><text:span text:style-name="T76">, 2009-06-26, Žin., 2009, Nr. 80-3351 (2009-07-04), i. k. 1092330ISAK003D-464</text:span></text:p>
      <text:p text:style-name="Normal"/>
      <text:p text:style-name="P77">2. Šių Taisyklių tikslas – nustatyti<text:s/>pagalbos teikimo kooperatinėms bendrovėms (kooperatyvams), kurios, atsižvelgdamos į bendrosios rinkos organizavimo tikslus, veikia bendrai, siekdamos, pritaikyti jos narių gamybą ir produkciją prie rinkos reikalavimų, visų pirma koncentruojant tiekimą, sąlygas ir tvarką.</text:p>
      <text:p text:style-name="P78">3. Šiose Taisyklėse vartojamos sąvokos:</text:p>
      <text:p text:style-name="P79"><text:span text:style-name="T80">Agentūra –<text:s/></text:span>Nacionalinė mokėjimo agentūra prie Žemės ūkio ministerijos.</text:p>
      <text:p text:style-name="P81"><text:span text:style-name="T82">Paraiška gauti pagalbą –<text:s/></text:span>kooperatinės bendrovės (kooperatyvo) užpildytas šių Taisyklių 1 priede nustatytos formos dokumentas<text:s/>su priedais, teikiamas gauti pagalbą pagal šias Taisykles.</text:p>
      <text:p text:style-name="P83"><text:span text:style-name="T84">Ilgalaikė sankcija –<text:s/></text:span>pareiškėjui taikomas draudimas gauti pagal šias Taisykles valstybės pagalbą gamintojų kooperacijai plėtoti, galiojantis penkerius kalendorinius metus po kalendorinių metų, kuriais buvo nustatytas neteisingas paraiškos gauti pagalbą arba mokėjimo prašymo duomenų deklaravimas.</text:p>
      <text:p text:style-name="P85"><text:span text:style-name="T86">Neteisingas paraiškos gauti pagalbą arba mokėjimo prašymo duomenų deklaravimas –<text:s/></text:span>atvejis, kai nustatoma, kad kooperatinės bendrovės (kooperatyvo) paraiškoje<text:s/>gauti pagalbą arba mokėjimo prašyme nurodyti duomenys neatitinka pagal teisės aktus tvarkomų kooperatinės bendrovės (kooperatyvo) narių registro, valdymo organų sprendimų, buhalterinės apskaitos dokumentų duomenų.</text:p>
      <text:p text:style-name="P87"><text:span text:style-name="T88">Mokėjimo prašymas –<text:s/></text:span>pareiškėjo užpildytas<text:s/>šių Taisyklių 2 priede nustatytos formos dokumentas su priedais, teikiamas pagalbai pagal šias Taisykles gauti.</text:p>
      <text:p text:style-name="P89"><text:span text:style-name="T90">Pagalbos gavimo laikotarpis –<text:s/></text:span>laikotarpis nuo pareiškėjo patvirtinimo tinkamu paramos gavėju iki paskutinio lėšų išmokėjimo pareiškėjui pagal šias Taisykles.</text:p>
      <text:p text:style-name="P91"><text:span text:style-name="T92">Pareiškėjas –<text:s/></text:span>kooperatinė bendrovė (kooperatyvas), šių Taisyklių nustatyta tvarka Agentūrai pateikusi paraišką gauti pagalbą.</text:p>
      <text:p text:style-name="P93"><text:span text:style-name="T94">Pirmieji veiklos metai –<text:s/></text:span>laikotarpis, prasidedantis nuo kooperatinės bendrovės (kooperatyvo) įregistravimo Juridinių asmenų registre datos ir pasibaigiantis tų kalendorinių metų, kuriais kooperatinė bendrovė (kooperatyvas) įregistruota Juridinių asmenų registre, gruodžio 31 d.</text:p>
      <text:p text:style-name="P95"><text:span text:style-name="T96">Antrieji veiklos metai –<text:s/></text:span>vienerių kalendorinių metų laikotarpis, prasidedantis pasibaigus pirmiesiems veiklos metams.</text:p>
      <text:p text:style-name="P97"><text:span text:style-name="T98">Tretieji veiklos metai –<text:s/></text:span>vienerių kalendorinių metų laikotarpis, prasidedantis pasibaigus antriesiems veiklos metams.</text:p>
      <text:p text:style-name="P99"><text:span text:style-name="T100">Ketvirtieji veiklos metai –<text:s/></text:span>vienerių kalendorinių metų laikotarpis, prasidedantis pasibaigus tretiesiems veiklos<text:s/>metams.</text:p>
      <text:p text:style-name="P101"><text:span text:style-name="T102">Penktieji veiklos metai –<text:s/></text:span>vienerių kalendorinių metų laikotarpis, prasidedantis pasibaigus<text:s/><text:soft-page-break/>ketvirtiesiems veiklos metams.</text:p>
      <text:p text:style-name="P103"><text:span text:style-name="T104">Šeštieji veiklos metai –<text:s/></text:span>vienerių kalendorinių metų laikotarpis, prasidedantis pasibaigus penktiesiems veiklos metams.</text:p>
      <text:p text:style-name="P105"><text:span text:style-name="T106">Septint</text:span><text:span text:style-name="T107">ieji veiklos metai –<text:s/></text:span>vienerių kalendorinių metų laikotarpis, prasidedantis pasibaigus šeštiesiems veiklos metams.</text:p>
      <text:p text:style-name="P108">4. Kitos sąvokos suprantamos taip, kaip jos apibrėžtos Bendrijos 2007–2013 m. valstybės pagalbos žemės ūkio ir miškų sektoriuose gairėse.</text:p>
      <text:p text:style-name="P109">5. Pagalba teikiama iš Lietuvos Respublikos valstybės biudžeto asignavimų, skirtų Specialiajai kaimo rėmimo programai.</text:p>
      <text:p text:style-name="P110"/>
      <text:p text:style-name="P111"><text:span text:style-name="T112">II</text:span><text:span text:style-name="T113">.</text:span><text:s/><text:span text:style-name="T114">TINKAMUMO REIKALAVIMAI PAGALBAI GAUTI</text:span></text:p>
      <text:p text:style-name="P115"/>
      <text:p text:style-name="P116">6. Pareiškėjas, siekiantis pagal šias Taisykles gauti pagalbą, privalo:</text:p>
      <text:p text:style-name="P117">6.1.<text:s/>būti įregistruotas Juridinių asmenų registre kaip kooperatinė bendrovė (kooperatyvas) ir kalendoriniais metais, kuriais teikiama paraiška gauti pagalbą, būti pripažintas žemės ūkio kooperatine bendrove (kooperatyvu);</text:p>
      <text:p text:style-name="P118">6.2. atitikti reikalavimus, taikomus mažoms ir vidutinėms įmonėms, kurie nustatyti 2008 m. rugpjūčio 6 d. Komisijos reglamento (EB) Nr. 800/2008 skelbiančio tam tikrų rūšių pagalbą suderinama su bendrąją rinka taikant Sutarties 87 ir 88 straipsnius (Bendrasis bendrosios išimties reglamentas), (OL 2008 L 214, p. 3) I Priede;<text:s/></text:p>
      <text:p text:style-name="P119">Punkto pakeitimai:</text:p>
      <text:p text:style-name="P120"><text:span text:style-name="T121">Nr.<text:s/></text:span><text:a xlink:href="https://www.e-tar.lt/portal/legalAct.html?documentId=TAR.7BBA35EE8178" office:target-frame-name="_top" xlink:show="replace"><text:span text:style-name="T122">3D-464</text:span></text:a><text:span text:style-name="T123">, 2009-06-26, Žin., 2009, Nr. 80-3351 (2009-07-04), i. k. 1092330ISAK003D-464</text:span></text:p>
      <text:p text:style-name="Normal"/>
      <text:p text:style-name="P124">6.3. vykdyti veiklą,<text:s/>susijusią su žemės ūkio produktų gamyba, perdirbimu ir (ar) prekyba. Pareiškėjo pardavimo per metus pajamos, susijusios su žemės ūkio produktų gamyba, perdirbimu ir (ar) prekyba, turi sudaryti daugiau kaip 50 procentų atitinkamų veiklos metų pardavimo per<text:s/>metus pajamų (metinės apyvartos);</text:p>
      <text:p text:style-name="P125">6.4. turėti narių (jų atstovų) susirinkimo patvirtintas:</text:p>
      <text:p text:style-name="P126">6.4.1. Narių produkcijos tiekimo į rinką taisykles;</text:p>
      <text:p text:style-name="P127">6.4.2. Bendrąsias gamybos taisykles, susijusias su produktų kokybe arba ekologinių metodų taikymu arba<text:s/>kitų su aplinkos apsauga susijusių metodų taikymu;</text:p>
      <text:p text:style-name="P128">6.4.3. Bendrąsias prekių tiekimo į rinką taisykles;</text:p>
      <text:p text:style-name="P129">6.4.4. Informacijos apie produktus, ypač nuimtam derliui ir turimoms atsargoms, teikimo taisykles;</text:p>
      <text:p text:style-name="P130">6.5. produkcijos pirkimo–pardavimo sutartis sudaryti taip, kad jos visiškai atitiktų Lietuvos Respublikos konkurencijos įstatymo (Žin., 1999, Nr.<text:s/><text:a xlink:href="https://www.e-tar.lt/portal/lt/legalAct/TAR.B8B6AFC2BFF1" office:target-frame-name="_blank" xlink:show="new"><text:span text:style-name="T131">30-856</text:span></text:a>) bei atitinkamas Europos Sąjungos konkurencijos teisės nuostatas;</text:p>
      <text:p text:style-name="P132">6.6. neturėti:</text:p>
      <text:p text:style-name="P133">6.6.1. mokestinės nepriemokos Lietuvos Respublikos valstybės biudžetui, savivaldybių biudžetams ir fondams, į kuriuos mokamus mokesčius administruoja Valstybinė mokesčių inspekcija prie Lietuvos Respublikos finansų ministerijos<text:s/>(toliau – Valstybinė mokesčių inspekcija) (išskyrus atvejus, kai mokesčių, delspinigių, baudų mokėjimas atidėtas Lietuvos Respublikos teisės aktų nustatyta tvarka arba dėl šių mokesčių, delspinigių, baudų vyksta mokestinis ginčas);</text:p>
      <text:p text:style-name="P134">6.6.2. skolų Valstybinio socialinio draudimo fondo biudžetui;</text:p>
      <text:p text:style-name="P135">6.7. įsipareigoti pagalbos gavimo laikotarpiu neparduoti arba kitaip neperleisti turto, kurio įsigijimo dalį išlaidų bus prašoma finansuoti ir ši dalis bus finansuota pagal Taisykles.</text:p>
      <text:p text:style-name="P136">7. Narių produkcijos tiekimo į rinką taisyklėse turi būti numatyti narių įsipareigojimai:</text:p>
      <text:p text:style-name="P137">7.1. savo ūkyje pagamintą prekinę tų rūšių žemės ūkio produkciją (produktus), kurios pardavimu verčiasi kooperatinė bendrovė (kooperatyvas), kurioje turi narystę, parduoti tik per ją. Narių produkcijos tiekimo į rinką taisyklėse gali būti numatyta galimybė nariui, kaip gamintojui, dalį, t. y. iki 25 procentų, žemės ūkio produkcijos (produktų) parduoti tiesiogiai;</text:p>
      <text:p text:style-name="P138">7.2. likti kooperatinės bendrovės (kooperatyvo) nariu ne mažiau kaip trejus metus nuo priėmimo į kooperatinės bendrovės (kooperatyvo) narius dienos, išskyrus nario pašalinimo iš kooperatinės bendrovės (kooperatyvo) atvejį, o apie išstojimą iš kooperatinės bendrovės (kooperatyvo) narių įspėti jos valdymo organus mažiausiai<text:s/>prieš 12 mėnesių.</text:p>
      <text:p text:style-name="P139">8. Bendrosiose gamybos taisyklėse, susijusiose su produktų kokybe arba ekologinių metodų taikymu arba kitų su aplinkos apsauga susijusių metodų taikymu, turi būti nustatytos bendros informavimo apie tokią gamybą kooperatinės bendrovės (kooperatyvo) narių ūkiuose sąlygos ir numatyta, kad nariai išlieka atsakingi už savo ūkio valdymą.</text:p>
      <text:p text:style-name="P140">9. Bendrosiose prekių tiekimo į rinką taisyklėse turi būti numatytas kooperatinės bendrovės (kooperatyvo) narių įsipareigojimas gamybą ir produkciją<text:s/>priderinti prie rinkos reikalavimų ir bendrai pateikti į rinką prekes (produktus, produkciją), įskaitant pasirengimą parduoti, pardavimų centralizavimą ir tiekimą didmenininkams.</text:p>
      <text:p text:style-name="P141">10. Informacijos apie produktus, ypač nuimtam derliui ir turimoms atsargoms, teikimo taisyklėse turi būti numatytas kooperatinės bendrovės (kooperatyvo) narių įsipareigojimas teikti informaciją apie narių žemės ūkio produktų gamybos apimtis, turimas šių produktų atsargas, realizuoti tiektinų žemės ūkio produktų kiekius.</text:p>
      <text:p text:style-name="P142">11. Pareiškėjas negali būti patvirtintas tinkamu pagalbos gavėju ir jam negali būti teikiama pagalba, jei:</text:p>
      <text:p text:style-name="P143">11.1. jis valdo vieną ar kelias žemės ūkio valdas, bet iš esmės yra pavienis gamintojas. Pareiškėjas laikomas pavieniu gamintoju, jei jo nariai savo<text:s/>ūkiuose pagamintą prekinę tų rūšių žemės ūkio produkciją, kurią jis superka, nėra įsipareigoję parduoti jam;</text:p>
      <text:p text:style-name="P144">11.2. jo įstatuose nustatyti veiklos tikslai yra nesuderinami su kuriuo nors Europos Tarybos reglamentu, nustatančiu grūdų, vaisių ir daržovių,<text:s/>linų ir kanapių, cukraus sektoriaus, sausųjų pašarų, aliejų ir riebalų, apynių, sėklų, vyno, žaliavinio tabako, alyvų aliejaus ir valgomųjų alyvų, pieno ir pieno produktų, jautienos ir veršienos, kiaulienos, avienos ir ožkienos, paukštienos ir kiaušinių bendrą rinkos organizavimą;</text:p>
      <text:p text:style-name="P145">11.3. jis narių valdose veikia žemės ūkio gamybos lygiu, t. y. teikia abipusio palaikymo, paramos ūkiams, ūkių vadybos paslaugas, tačiau nedalyvauja bendrai pritaikant pasiūlą prie rinkos;</text:p>
      <text:p text:style-name="P146">11.4. jis neatitinka šių Taisyklių keliamų reikalavimų.</text:p>
      <text:p text:style-name="P147"/>
      <text:p text:style-name="P148"><text:span text:style-name="T149">III</text:span><text:span text:style-name="T150">.</text:span><text:s/><text:span text:style-name="T151">TINKAMOS FINANSUOTI IŠLAIDOS</text:span></text:p>
      <text:p text:style-name="P152"/>
      <text:p text:style-name="P153">12. Pagalbos skyrimo reikalavimus atitinkančios pareiškėjo išlaidos (neįskaitant PVM):<text:s/></text:p>
      <text:p text:style-name="P154">12.1. tinkamų patalpų nuoma:</text:p>
      <text:p text:style-name="P155">12.1.1. pareiškėjo buveinės (administracinių) patalpų nuoma;</text:p>
      <text:p text:style-name="P156">12.1.2. pareiškėjo įstatuose numatytą ir faktiškai vykdomą veiklą atitinkančių gamybinių patalpų nuoma;</text:p>
      <text:p text:style-name="P157">12.2. biuro įrangos, įskaitant kompiuterinę techniką ir programinę įrangą, įsigijimas:</text:p>
      <text:p text:style-name="P158">12.2.1. biuro baldų įsigijimas;</text:p>
      <text:p text:style-name="P159">12.2.2. telefonų,<text:s/>faksų, kopijavimo aparatų įsigijimas;</text:p>
      <text:p text:style-name="P160">12.2.3. kompiuterinės technikos ir programinės įrangos įsigijimas;</text:p>
      <text:p text:style-name="P161">12.3. išlaidos administracijos darbuotojams:</text:p>
      <text:p text:style-name="P162">12.3.1. išlaidos visų administracijos darbuotojų darbo užmokesčiui su priskaitymais socialiniam draudimui;</text:p>
      <text:p text:style-name="P163">12.3.2. išlaidos visų administracijos darbuotojų kvalifikacijai ir (ar) kompetencijai kelti:</text:p>
      <text:p text:style-name="P164">12.3.2.1. dalyvavimas seminaruose ir (ar) mokymuose;</text:p>
      <text:p text:style-name="P165">12.3.2.2. kvalifikacijos kėlimas, stažuotės užsienyje;</text:p>
      <text:p text:style-name="P166">12.4. pridėtinės išlaidos, mokesčiai už teisines ir administracines paslaugas:</text:p>
      <text:p text:style-name="P167">12.4.1. išlaidos, reikalingos atlyginti steigėjų išlaidas:</text:p>
      <text:p text:style-name="P168">12.4.1.1. už pareiškėjo pavadinimo laikiną įtraukimą į Juridinių asmenų registrą;</text:p>
      <text:p text:style-name="P169">12.4.1.2. už steigimo sutarties, įstatų notarinį patvirtinimą;</text:p>
      <text:p text:style-name="P170">12.4.1.3. už įregistravimą Juridinių asmenų registre;</text:p>
      <text:p text:style-name="P171">12.4.2. antspaudų, blankų pagaminimo ir įsigijimo, sąskaitų bankuose atidarymo išlaidos;</text:p>
      <text:p text:style-name="P172">12.4.3. buhalterinės apskaitos paslaugų įsigijimas už atitinkamus veiklos metus arba atitinkamus tų veiklos metų mėnesius, kai tais veiklos metais ar atitinkamais tų veiklos metų mėnesiais nebuvo įdarbinti administracijos darbuotojai buhalterinei apskaitai tvarkyti;</text:p>
      <text:p text:style-name="P173">12.4.4. išlaidos audito įmonei už atliktas audito paslaugas;</text:p>
      <text:p text:style-name="P174">12.5.<text:s/>tinkamų patalpų įsigijimas:</text:p>
      <text:p text:style-name="P175">12.5.1. pareiškėjo buveinės (administracinių) patalpų įsigijimas;</text:p>
      <text:p text:style-name="P176">12.5.2. pareiškėjo įstatuose numatytą ir faktiškai vykdomą veiklą atitinkančių gamybinių patalpų įsigijimas.</text:p>
      <text:p text:style-name="P177">13. Tuo atveju, kai įsigyjamos 12.5<text:s/>punkte nurodytos patalpos, pagalbos skyrimo reikalavimus atitinkančios išlaidos patalpoms turi neviršyti nuomos išlaidų pagal rinkos įkainius<text:span text:style-name="T178"><text:note text:note-class="footnote" text:id="_ftn0"><text:note-citation text:label="1">1</text:note-citation><text:note-body><text:p text:style-name="Normal"><text:span text:style-name="T179"><text:s/>Nustatant tinkamų kompensuoti išlaidų sumą, vadovaujamasi nuomos įkainiais, apskaičiuotais tai vietovei, kurioje yra įsigytas turtas, ir tiems metams, kuriais šis turtas įsigytas, bei laikotarpio, pradedant turto įsigijimo met</text:span><text:span text:style-name="T180">ais ir baigiant paskutiniais veiklos metais, nurodytais kooperatinės bendrovės (kooperatyvo) paraiškoje gauti pagalbą, metų skaičiumi. Nuomos įkainiai apskaičiuojami vadovaujantis Nuompinigių už valstybės materialiojo turto nuomą skaičiavimo taisyklėmis, p</text:span><text:span text:style-name="T181">atvirtintomis Lietuvos Respublikos aplinkos ministro ir Lietuvos Respublikos finansų ministro 2007 m. birželio 7 d. įsakymu Nr. D1-322/1K-206 (Žin., 2007, Nr. 65-2541).</text:span></text:p></text:note-body></text:note></text:span>.</text:p>
      <text:p text:style-name="P182">14. Šių Taisyklių 12 ir 13 punkte nurodytos pagalbos skyrimo reikalavimus atitinkančios išlaidos,<text:s/>finansuojamos tik tuo atveju, jeigu jos:</text:p>
      <text:p text:style-name="P183">14.1. pareiškėjo patirtos ir apmokėtos ne anksčiau kaip po to, kai Agentūra, įvertinusi jo paraišką gauti pagalbą, jį patvirtina tinkamu pagalbos gavėju;<text:s/></text:p>
      <text:p text:style-name="P184">Punkto pakeitimai:</text:p>
      <text:p text:style-name="P185"><text:span text:style-name="T186">Nr.<text:s/></text:span><text:a xlink:href="https://www.e-tar.lt/portal/legalAct.html?documentId=TAR.7BBA35EE8178" office:target-frame-name="_top" xlink:show="replace"><text:span text:style-name="T187">3D-464</text:span></text:a><text:span text:style-name="T188">, 2009-06-26, Žin., 2009, Nr. 80-3351 (2009-07-04), i. k. 1092330ISAK003D-464</text:span></text:p>
      <text:p text:style-name="Normal"/>
      <text:p text:style-name="P189">14.2. patirtos ir apmokėtos pirmaisiais, antraisiais, trečiaisiais, ketvirtaisiais ir (arba) penktaisiais pareiškėjo veiklos metais;<text:s/></text:p>
      <text:p text:style-name="P190">Punkto pakeitimai:</text:p>
      <text:p text:style-name="P191"><text:span text:style-name="T192">Nr.<text:s/></text:span><text:a xlink:href="https://www.e-tar.lt/portal/legalAct.html?documentId=TAR.7BBA35EE8178" office:target-frame-name="_top" xlink:show="replace"><text:span text:style-name="T193">3D-464</text:span></text:a><text:span text:style-name="T194">, 2009-06-26, Žin., 2009, Nr. 80-3351 (2009-07-04), i. k. 1092330ISAK003D-464</text:span></text:p>
      <text:p text:style-name="Normal"/>
      <text:p text:style-name="P195">14.3. patirtos ir apmokėtos ne vėliau kaip iki 2013 metų birželio 30 d.;<text:s/></text:p>
      <text:p text:style-name="P196">Punkto pakeitimai:</text:p>
      <text:p text:style-name="P197"><text:span text:style-name="T198">Nr.<text:s/></text:span><text:a xlink:href="https://www.e-tar.lt/portal/legalAct.html?documentId=TAR.7BBA35EE8178" office:target-frame-name="_top" xlink:show="replace"><text:span text:style-name="T199">3D-464</text:span></text:a><text:span text:style-name="T200">, 2009-06-26, Žin., 2009, Nr. 80-3351 (2009-07-04), i. k. 1092330ISAK003D-464</text:span></text:p>
      <text:p text:style-name="Normal"/>
      <text:p text:style-name="P201">14.4. nefinansuojamos pagal kitas priemones, įgyvendinamas vadovaujantis:</text:p>
      <text:p text:style-name="P202">14.4.1<text:s/>Bendrijos 2007–2013 m. valstybės pagalbos žemės ūkio ir miškų sektoriuose gairėmis;</text:p>
      <text:p text:style-name="P203">14.4.2. 2006 m. gruodžio 15 d. Komisijos reglamentu (EB) Nr. 1857/2006 dėl Sutarties 87 ir 88 straipsnių taikymo valstybės pagalbai mažoms ir vidutinėms įmonėms, kurios verčiasi žemės ūkio produktų gamyba, iš dalies keičiančiu reglamentą (EB) Nr. 70/2001 (OL 2006 L 358, p. 3);</text:p>
      <text:p text:style-name="P204">14.4.3. 2005 m. rugsėjo 20 d. Tarybos reglamento (EB) Nr. 1698/2005 dėl Europos žemės ūkio fondo kaimo plėtrai (EŽFKP) paramos kaimo plėtrai (OL 2005 L 277, p. 1) su paskutiniais pakeitimais, padarytais 2008 m. vasario 14 d. Tarybos reglamentu (EB) Nr. 146/2008 (OL 2008 L 46, p. 1), 88 straipsnio 1 dalies antrąja pastraipa;</text:p>
      <text:p text:style-name="P205">14.4.4. 2007 m. gruodžio 20 d. Komisijos reglamentu (EB) Nr. 1535/2007 dėl EB sutarties 87 ir 88 straipsnių taikymo<text:s/><text:span text:style-name="T206">de minimis<text:s/></text:span>pagalbai žemės ūkio produktų gamybos sektoriuje (OL 2007 L 337, p. 35).</text:p>
      <text:p text:style-name="P207">15. Išlaidos, patirtos ir/arba apmokėtos pareiškėjo po jo penktųjų veiklos metų, t. y. šeštaisiais ir vėlesniais veiklos metais, negali būti finansuojamos.<text:s/></text:p>
      <text:p text:style-name="P208">Punkto pakeitimai:</text:p>
      <text:p text:style-name="P209"><text:span text:style-name="T210">Nr.<text:s/></text:span><text:a xlink:href="https://www.e-tar.lt/portal/legalAct.html?documentId=TAR.7BBA35EE8178" office:target-frame-name="_top" xlink:show="replace"><text:span text:style-name="T211">3D-464</text:span></text:a><text:span text:style-name="T212">, 2009-06-26, Žin., 2009, Nr. 80-3351 (2009-07-04), i. k. 1092330ISAK003D-464</text:span></text:p>
      <text:p text:style-name="Normal"/>
      <text:p text:style-name="P213"><text:span text:style-name="T214">IV</text:span><text:span text:style-name="T215">.<text:s/></text:span><text:span text:style-name="T216">PAGALBOS INTENSYVUMAS IR DYDIS</text:span></text:p>
      <text:p text:style-name="P217"/>
      <text:p text:style-name="P218">16. Pagalbos lėšomis finansuojama iki 60 procentų šiomis Taisyklėmis nustatytų tinkamų finansuoti išlaidų, patirtų ir apmokėtų pirmaisiais, antraisiais, trečiaisiais, ketvirtaisiais ir (arba) penktaisiais pareiškėjo veiklos metais.<text:s/></text:p>
      <text:p text:style-name="P219">Punkto pakeitimai:</text:p>
      <text:p text:style-name="P220"><text:span text:style-name="T221">Nr.<text:s/></text:span><text:a xlink:href="https://www.e-tar.lt/portal/legalAct.html?documentId=TAR.7BBA35EE8178" office:target-frame-name="_top" xlink:show="replace"><text:span text:style-name="T222">3D-464</text:span></text:a><text:span text:style-name="T223">, 2009-06-26, Žin., 2009, Nr. 80-3351 (2009-07-04), i. k. 1092330ISAK003D-464</text:span></text:p>
      <text:p text:style-name="Normal"/>
      <text:p text:style-name="P224">17. Bendra pagalbos suma, išmokama vienam pareiškėjui pagal šias Taisykles, negali būti<text:s/>didesnė kaip 1 381,12 tūkst. Lt.</text:p>
      <text:p text:style-name="P225">18. Pagalbos dydis už atitinkamus, t. y. pirmuosius, antruosius, trečiuosius, ketvirtuosius arba penktuosius, veiklos metus negali viršyti:</text:p>
      <text:p text:style-name="P226">18.1. už pirmuosius veiklos metus – 5 procentų pirmųjų veiklos metų pardavimo pajamų;</text:p>
      <text:p text:style-name="P227">18.2. už antruosius veiklos metus – 5 procentų antrųjų veiklos metų pardavimo pajamų;</text:p>
      <text:p text:style-name="P228">18.3. už trečiuosius veiklos metus – 4 procentų trečiųjų veiklos metų pardavimo pajamų;</text:p>
      <text:p text:style-name="P229">18.4. už ketvirtuosius veiklos metus – 3 procentų ketvirtųjų<text:s/>veiklos metų pardavimo pajamų;</text:p>
      <text:p text:style-name="P230">18.5. už penktuosius veiklos metus – 2 procentų penktųjų veiklos metų pardavimo pajamų.</text:p>
      <text:p text:style-name="P231"/>
      <text:p text:style-name="P232"><text:span text:style-name="T233">V</text:span><text:span text:style-name="T234">.<text:s/></text:span><text:span text:style-name="T235">PARAIŠKŲ GAUTI PAGALBĄ IR MOKĖJIMŲ PRAŠYMŲ ADMINISTRAVIMO PROCEDŪROS</text:span></text:p>
      <text:p text:style-name="P236"/>
      <text:p text:style-name="P237">19. Paraiškos gauti pagalbą ir mokėjimo<text:s/>prašymai tiek, kiek tai nenustatyta šiomis Taisyklėmis, administruojami Agentūros nustatyta tvarka.</text:p>
      <text:p text:style-name="P238">20. Paraiškų gauti pagalbą priėmimo pabaigos data nustatoma Agentūros direktoriaus įsakymu. Paraiškų gauti pagalbą priėmimo pabaigos data negali būti vėlesnė kaip 2012 m. gruodžio 31 d. Ji nustatoma atsižvelgiant į:</text:p>
      <text:p text:style-name="P239">20.1. priimtas paraiškas gauti pagalbą;</text:p>
      <text:p text:style-name="P240">20.2. gautus mokėjimo prašymus ir pagal juos priimtus bei numatomus priimti sprendimus;</text:p>
      <text:p text:style-name="P241">20.3. šių Taisyklių 31 punkto reikalavimus;</text:p>
      <text:p text:style-name="P242">20.4.<text:s/>pagalbos priemonei numatytas ir dar nepanaudotas lėšas.</text:p>
      <text:p text:style-name="P243">21. Paraiškoje gauti pagalbą turi būti nurodyti veiklos metai, kuriais patirtoms išlaidoms finansuoti numatomi teikti mokėjimo prašymai. Nurodomas vienas iš šių variantų:</text:p>
      <text:p text:style-name="P244">21.1. penktieji<text:s/>veiklos metai;</text:p>
      <text:p text:style-name="P245">21.2. ketvirtieji–penktieji veiklos metai;</text:p>
      <text:p text:style-name="P246">21.3. tretieji–penktieji veiklos metai;</text:p>
      <text:p text:style-name="P247">21.4. antrieji–penktieji veiklos metai;</text:p>
      <text:p text:style-name="P248">21.5. pirmieji–penktieji veiklos metai;</text:p>
      <text:p text:style-name="P249">21.6. pirmieji–ketvirtieji veiklos metai;</text:p>
      <text:p text:style-name="P250">21.7. pirmieji–tretieji veiklos metai;</text:p>
      <text:p text:style-name="P251">21.8. pirmieji–antrieji veiklos metai;</text:p>
      <text:p text:style-name="P252">21.9. pirmieji veiklos metai.</text:p>
      <text:p text:style-name="P253">22. Paraiška gauti pagalbą turi būti užpildyta pagal šių Taisyklių 1 priede pateiktą formą.</text:p>
      <text:p text:style-name="P254">23. Paraiška gauti pagalbą kartu su joje<text:s/>nurodytais prie jos pridedamais dokumentais (originalais ir kopijomis) pateikiama Agentūros Kontrolės departamento teritoriniam skyriui pagal pareiškėjo buveinės vietą.</text:p>
      <text:p text:style-name="P255">24. Sprendimą dėl pareiškėjo patvirtinimo (nepatvirtinimo) tinkamu pagalbos gavėju<text:s/>priima Agentūra. Šis sprendimas įforminamas Agentūros direktoriaus įsakymu.</text:p>
      <text:p text:style-name="P256">25. Pareiškėjas, kuris Agentūros direktoriaus įsakymu patvirtintas tinkamu pagalbos gavėju, už kiekvienus jo paraiškoje gauti pagalbą nurodytus veiklos metus teikia po vieną mokėjimo prašymą. Už veiklos metus, kuriais pareiškėjas patvirtintas tinkamu paramos gavėju, mokėjimo<text:s/><text:soft-page-break/>prašymo teikimas nėra privalomas.</text:p>
      <text:p text:style-name="P257">26. Mokėjimo prašymas turi būti užpildytas pagal šių Taisyklių 2 priede pateiktą formą. Išlaidos, kurios patirtos vienais kalendoriniais metais, o apmokėtos kitais kalendoriniais metais, pareiškėjo gali būti įtrauktos arba į mokėjimo prašymą, teikiamą už tuos veiklos metus, kuriais jos patirtos, arba į mokėjimo prašymą, teikiamą už tuos veiklos metus, kuriais jos apmokėtos.<text:s/></text:p>
      <text:p text:style-name="P258">Punkto pakeitimai:</text:p>
      <text:p text:style-name="P259"><text:span text:style-name="T260">Nr.<text:s/></text:span><text:a xlink:href="https://www.e-tar.lt/portal/legalAct.html?documentId=TAR.7BBA35EE8178" office:target-frame-name="_top" xlink:show="replace"><text:span text:style-name="T261">3D-464</text:span></text:a><text:span text:style-name="T262">, 2009-06-26, Žin., 2009, Nr. 80-3351 (2009-07-04), i. k. 1092330ISAK003D-464</text:span></text:p>
      <text:p text:style-name="Normal"/>
      <text:p text:style-name="P263">27. Atitinkamų veiklos metų mokėjimo prašymas kartu su jame nurodytais prie jo pridedamais dokumentais (originalais ir kopijomis) pateikiamas Agentūros Kontrolės departamento teritoriniam skyriui pagal pareiškėjo buveinės vietą.</text:p>
      <text:p text:style-name="P264">28. Mokėjimo prašymą pareiškėjas turi pateikti ne vėliau kaip per 3 mėnesius pasibaigus atitinkamiems veiklos metams, išskyrus atvejį, kai atitinkami veiklos metai sutampa su 2013 kalendoriniais metais. Šiuo atveju mokėjimo prašymas turi būti pateiktas po 2013 m. birželio 30 d., tačiau ne vėliau kaip iki 2013 m. rugpjūčio 31 d.</text:p>
      <text:p text:style-name="P265">29.<text:s/>Agentūra:</text:p>
      <text:p text:style-name="P266">29.1. atsižvelgdama į nurodytą pareiškėjo buveinės adresą, paprašo:</text:p>
      <text:p text:style-name="P267">29.1.1. atitinkamos teritorinės valstybinės mokesčių inspekcijos pateikti informaciją apie pareiškėjo mokestines nepriemokas Lietuvos Respublikos valstybės biudžetui,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268">29.1.2. atitinkamo Valstybinio socialinio draudimo fondo valdybos prie Socialinės apsaugos ir darbo ministerijos teritorinio skyriaus pateikti informaciją apie pareiškėjo skolas Valstybinio socialinio draudimo fondo<text:s/>biudžetui;</text:p>
      <text:p text:style-name="P269">29.2. ne vėliau kaip per 1 (vieną) mėnesį nuo paraiškos gauti pagalbą užregistravimo Agentūros Kontrolės departamento teritoriniame skyriuje datos priima ir įformina sprendimą dėl pareiškėjo patvirtinimo (nepatvirtinimo) tinkamu pagalbos<text:s/>gavėju ir per 5 (penkias) darbo dienas nuo šio sprendimo įforminimo raštu informuoja pareiškėją apie priimtą sprendimą;</text:p>
      <text:p text:style-name="P270">29.3. jos nustatyta tvarka atlieka kiekvieno mokėjimo prašymo patikrą vietoje;</text:p>
      <text:p text:style-name="P271">29.4. nustato, kokio dydžio parama gali būti<text:s/>išmokėta, kad ji atitiktų reglamento (EB) Nr. 1857/2006 9 straipsnio 7 punkto ir 19 straipsnio reikalavimus;</text:p>
      <text:p text:style-name="P272">29.5. ne vėliau kaip per 2 mėnesius nuo mokėjimo prašymo užregistravimo Agentūros Kontrolės departamento teritoriniame skyriuje datos nustato mokėtiną pagalbos sumą ir, atsižvelgdama į šių Taisyklių 31 punkto reikalavimus, teikia Lietuvos Respublikos žemės ūkio ministerijai (toliau – Ministerija) pinigų užsakymo paraišką;</text:p>
      <text:p text:style-name="P273">29.6. turi teisę gauti papildomą su pagalbos gavimu susijusią<text:s/>informaciją iš pareiškėjo ir kitų institucijų.</text:p>
      <text:p text:style-name="P274">30. Pagalbos lėšos pagal šias Taisykles pareiškėjui turi būti išmokėtos ne vėliau kaip iki 2013 m. gruodžio 31 d. ir ne vėliau kaip iki pareiškėjo septintųjų veiklos metų pabaigos.</text:p>
      <text:p text:style-name="P275">31. Agentūra, tuo<text:s/>atveju, kai pagal jos priimtus sprendimus priklausančios išmokėti pagalbos lėšos viršytų einamaisiais kalendoriniais metais patvirtintas Specialiosios kaimo rėmimo programos lėšas, skirtas valstybės pagalbos gamintojų kooperacijai plėtoti priemonei įgyvendinti, atideda paramos lėšų išmokėjimą kitiems metams ir jas pradeda išmokėti kitais metais, kai patvirtinamos tų metų Specialiosios kaimo rėmimo programos lėšos, skirtos minėtai priemonei įgyvendinti.</text:p>
      <text:p text:style-name="P276">32. Ministerija, patikrinusi pinigų užsakymo paraišką, parengia mokėjimo paraišką dėl lėšų pervedimo Agentūrai ir teikia ją Lietuvos Respublikos finansų ministerijos Valstybės iždo departamentui vadovaudamasi Lietuvos Respublikos finansų ministro 2000 m. liepos 21 d. įsakymu Nr. 195 „Dėl Valstybės biudžeto<text:s/>lėšų išdavimo iš valstybės iždo sąskaitos taisyklių patvirtinimo“<text:s/><text:soft-page-break/>(Žin., 2000, Nr.<text:s/><text:a xlink:href="https://www.e-tar.lt/portal/lt/legalAct/TAR.60CF5AAEA730" office:target-frame-name="_blank" xlink:show="new"><text:span text:style-name="T277">65-1976</text:span></text:a>; 2007, Nr. 90-3604) nustatyta tvarka.</text:p>
      <text:p text:style-name="P278">33. Agentūra:</text:p>
      <text:p text:style-name="P279">33.1. gavusi lėšas, per 7 darbo dienas teikia pavedimą bankui pervesti lėšas pareiškėjui (pareiškėjams);</text:p>
      <text:p text:style-name="P280">33.2. pasibaigus kalendoriniams metams, iki kitų metų sausio 15 d. teikia Ministerijai pagal jos nustatytą formą ataskaitą apie lėšų, skirtų pagalbai pagal šias Taisykles teikti, panaudojimą. Informacija teikiama taip pat kitais teisės aktais nustatytais atvejais ir tvarka.</text:p>
      <text:p text:style-name="P281"/>
      <text:p text:style-name="P282"><text:span text:style-name="T283">VI</text:span><text:span text:style-name="T284">.<text:s/></text:span><text:span text:style-name="T285">SANKCIJŲ TAIKYMAS IR KITI REIKALAVIMAI</text:span></text:p>
      <text:p text:style-name="P286"/>
      <text:p text:style-name="P287">34. Tuo atveju, kai Agentūra, atlikdama paraiškos gauti pagalbą arba mokėjimo prašymo vertinimą, nustato neteisingo paraiškos gauti pagalbą arba mokėjimo prašymo duomenų deklaravimo faktą, parama nesuteikiama. Šiuo atveju pareiškėjui taikoma ilgalaikė sankcija.</text:p>
      <text:p text:style-name="P288">35. Tuo atveju, kai audito išvadose konstatuojama, kad 6.4 punkte nurodytų taisyklių pareiškėjas neįgyvendina ar pareiškėjo nariai jų nesilaiko, parama nesuteikiama. Šiuo atveju pareiškėjui taikoma ilgalaikė sankcija.</text:p>
      <text:p text:style-name="P289">36. Tuo atveju, kai pareiškėjas mokėjimo prašymo už ankstesnius veiklos metus, už kuriuos mokėjimo prašymo teikimas<text:s/>numatytas paraiškoje gauti pagalbą (išskyrus pareiškėjo patvirtinimo tinkamu paramos gavėju metus), nėra pateikęs, parama už vėlesnius veiklos metus negali būti teikiama. Šiuo atveju pareiškėjui taip pat taikoma ilgalaikė sankcija.</text:p>
      <text:p text:style-name="P290">37. Visos pagal šias<text:s/>Taisykles gautos pagalbos lėšos privalo būti grąžintos Agentūrai per 10 (dešimt) darbo dienų po sprendimo reorganizuoti, pertvarkyti ar likviduoti pareiškėją įsigaliojimo, jei šis sprendimas įsigalioja nepraėjus paraiškoje gauti pagalbą nurodytam veiklos<text:s/>metų, už kuriuos pareiškėjas įsipareigojo teikti mokėjimo prašymus, laikotarpiui arba nepasibaigus pagalbos gavimo laikotarpiui.</text:p>
      <text:p text:style-name="P291">38. Pareiškėjo pagal šias Taisykles grąžintos Agentūrai lėšos pervedamos asignavimų valdytojui – Ministerijai, o Ministerija jas perveda į valstybės iždo sąskaitą.</text:p>
      <text:p text:style-name="P292"/>
      <text:p text:style-name="P293"><text:span text:style-name="T294">VII</text:span><text:span text:style-name="T295">.<text:s/></text:span><text:span text:style-name="T296">ATSAKOMYBĖ</text:span></text:p>
      <text:p text:style-name="P297"/>
      <text:p text:style-name="P298">39. Už paraiškoje gauti pagalbą, mokėjimo prašyme ir kituose dokumentuose pateiktų duomenų teisingumą atsako juos pateikęs pareiškėjas.</text:p>
      <text:p text:style-name="P299">40. Už informavimą pagalbos teikimo klausimais,<text:s/>paraiškos gauti pagalbą, mokėjimo prašymo ir kitų dokumentų priėmimą ir registravimą, jų patikrą vietoje, pagalbos lėšų išmokėjimą pareiškėjui (pareiškėjams), lėšų apskaitą, ataskaitų teikimą atsako Agentūra.</text:p>
      <text:p text:style-name="P300">41. Pareiškėjas, gavęs pagalbą neteisėtai,<text:s/>arba asmuo, prisidėjęs prie jos neteisėto gavimo (sąmoningai patvirtino klaidingus duomenis), atsako Lietuvos Respublikos įstatymų nustatyta tvarka.</text:p>
      <text:p text:style-name="P301">______________</text:p>
      <text:soft-page-break/>
      <text:p text:style-name="P302">Valstybės pagalbos gamintojų kooperacijai</text:p>
      <text:p text:style-name="P310">plėtoti taisyklių<text:s/></text:p>
      <text:p text:style-name="P311">1<text:s/>priedas</text:p>
      <text:p text:style-name="P312"/>
      <text:p text:style-name="P313"><text:span text:style-name="T314">(Paraiškos gauti pagalbą forma)</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Pildo Nacionalinės mokėjimo agentūros prie ŽŪM tarnautojas</text:p>
            <text:p text:style-name="P322"/>
            <text:p text:style-name="P323">Dokumento reg. Nr.</text:p>
            <text:p text:style-name="P324">|_|_|_|_|_|_|</text:p>
            <text:p text:style-name="P325"/>
          </table:table-cell>
          <table:table-cell table:style-name="TableCell326">
            <text:p text:style-name="P327"/>
            <text:p text:style-name="P328"/>
            <text:p text:style-name="P329">Dokumento registravimo ir pirminio patikrinimo data:</text:p>
            <text:p text:style-name="P330">|_|_|_|_| |_|_| |_|_|</text:p>
            <text:p text:style-name="P331"/>
          </table:table-cell>
        </table:table-row>
        <table:table-row table:style-name="TableRow332">
          <table:table-cell table:style-name="TableCell333" table:number-columns-spanned="2">
            <text:p text:style-name="P334">Dokumentą<text:s/>registravęs ir pirminį patikrinimą atlikęs tarnautojas (pareigos, vardas ir pavardė, parašas);</text:p>
            <text:p text:style-name="P335"/>
          </table:table-cell>
          <table:covered-table-cell/>
        </table:table-row>
      </table:table>
      <text:p text:style-name="P336"/>
      <text:p text:style-name="P337">|_|_|_|_|_|_|_|_|_|_|_|_|_|_|_|_|_|_|_|_|_|_|_|_|_|_|_|_|_|_|_|_|_|_|_|_|_|_|_|_|_|_|_|_|_|_|_|_|_|_|_|_|_|</text:p>
      <text:p text:style-name="P338">|_|_|_|_|_|_|_|_|_|_|_|_|_|_|_|_|_|_|_|_|_|_|_|_|_|_|_|_|_|_|_|_|_|_|_|_|_|_|_|_|_|_|_|_|_|_|_|_|_|_|_|_|_|</text:p>
      <text:p text:style-name="P339">(kooperatinės bendrovės (kooperatyvo) pavadinimas)</text:p>
      <text:p text:style-name="P340">|_|_|_|_|_|_|_|_|_|_|</text:p>
      <text:p text:style-name="P341">(įmonės kodas)</text:p>
      <text:p text:style-name="P342">|_|_|_|_|_|_|_|_|_|_|_|_|_|_|_|_|_|_|_|_|_|_|_|_|_|_|_|_|_|_|_|_|_|_|_|_|_|_|_|_|_|_|_|_|_|_|_|_|_|_|_|_|_|</text:p>
      <text:p text:style-name="P343">(buveinės adresas: gatvė, namo Nr., buto Nr., pašto indeksas, kaimas, miestas, seniūnija, rajonas)</text:p>
      <text:p text:style-name="P344">|_|_|_|_|_|_|_|_|_|_|_|_|_|_|_|_|_|_|_|_|_|_|_|_|_|_|_|_|_|_|_|_|_|_|_|_|_|_|_|_|_|_|_|_|_|_|_|_|_|_|_|_|_|</text:p>
      <text:p text:style-name="P345">(telefonas, faksas, elektroninis paštas)</text:p>
      <text:p text:style-name="P346"/>
      <text:p text:style-name="P347">Nacionalinei mokėjimo agentūrai<text:s/></text:p>
      <text:p text:style-name="P348">prie Žemės ūkio ministerijos</text:p>
      <text:p text:style-name="P349"/>
      <text:p text:style-name="P350"><text:span text:style-name="T351">PARAIŠKA GAUTI PAGALBĄ (PAGAL VALSTYBĖS PAGALBOS GAMINTOJŲ KOOPERACIJAI PLĖTOTI TAISYKLES)</text:span></text:p>
      <text:p text:style-name="P352"/>
      <text:p text:style-name="P353"><text:span text:style-name="T354">20___ m. _____________ ___ d.</text:span></text:p>
      <text:p text:style-name="P355"/>
      <text:p text:style-name="P356"><text:span text:style-name="T357">I</text:span><text:span text:style-name="T358">. BENDROJI DALIS</text:span></text:p>
      <text:p text:style-name="P359"/>
      <text:p text:style-name="P360">1. Teikiame šią paraišką gauti valstybės pagalbą pagal Valstybės pagalbos gamintojų kooperacijai plėtoti taisykles (toliau – Taisyklės).</text:p>
      <text:p text:style-name="P361">2. Kooperatinė bendrovė (kooperatyvas):</text:p>
      <text:p text:style-name="P362">2.1. įregistruota Juridinių asmenų registre ______ m. _____________ ___ d.;</text:p>
      <text:p text:style-name="P363">2.2. kalendoriniais metais, kuriais teikiame šią paraišką, pripažinta žemės ūkio kooperatine bendrove (kooperatyvu);</text:p>
      <text:p text:style-name="P364">2.3. atitinka Taisyklių 6.2 punkto reikalavimus, taikomus mažoms ir vidutinėms įmonėms, ir Taisyklių 6.3 punkto reikalavimus,<text:s/>taikomus vykdomai veiklai. Šiuos patvirtinimus pagrindžiame šiais lentelėje pateiktais kooperatinės bendrovės (kooperatyvo) veiklą apibūdinančiais duomenimi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Rodikliai</text:p>
          </table:table-cell>
          <table:table-cell table:style-name="TableCell373">
            <text:p text:style-name="P374">Einamųjų kalendorinių metų, kuriais teikiama paraiška, prognoziniai duomenys</text:p>
          </table:table-cell>
          <table:table-cell table:style-name="TableCell375">
            <text:p text:style-name="P376">Prieš einamuosius kalendorinius metus ėjusių metų faktiniai duomenys (kai pareiškėjas Juridinių asmenų registre registruotas iki einamųjų kalendorinių metų)</text:p>
          </table:table-cell>
        </table:table-row>
        <table:table-row table:style-name="TableRow377">
          <table:table-cell table:style-name="TableCell378">
            <text:p text:style-name="P379">Darbuotojų skaičius, vnt.</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Pardavimo per metus pajamos (metinė apyvarta), iš viso, Lt,</text:p>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iš jų iš visų<text:s/>veiklų, atitinkančių Taisyklių 6.3 punkto reikalavimus, iš viso:</text:p>
          </table:table-cell>
          <table:table-cell table:style-name="TableCell394">
            <text:p text:style-name="P395">X</text:p>
          </table:table-cell>
          <table:table-cell table:style-name="TableCell396">
            <text:p text:style-name="P397">X</text:p>
          </table:table-cell>
        </table:table-row>
        <table:table-row table:style-name="TableRow398">
          <table:table-cell table:style-name="TableCell399">
            <text:p text:style-name="P400">a) procentais nuo visų pardavimo per metus pajamų (metinės apyvarto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b) litai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iš jų pagal šiuos produktus:</text:p>
          </table:table-cell>
          <table:table-cell table:style-name="TableCell415">
            <text:p text:style-name="P416">X</text:p>
          </table:table-cell>
          <table:table-cell table:style-name="TableCell417">
            <text:p text:style-name="P418">X</text:p>
          </table:table-cell>
        </table:table-row>
        <table:table-row table:style-name="TableRow419">
          <table:table-cell table:style-name="TableCell420">
            <text:p text:style-name="P421">1)................................, litais;</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 litai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r t. t.</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Balansas (turtas, iš viso) atitinkamų veiklos metų pabaigoje, Lt</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Narių skaičius atitinkamų veiklos metų pabaigoje, vnt.</text:p>
          </table:table-cell>
          <table:table-cell table:style-name="TableCell450">
            <text:p text:style-name="P451"/>
          </table:table-cell>
          <table:table-cell table:style-name="TableCell452">
            <text:p text:style-name="P453"/>
          </table:table-cell>
        </table:table-row>
      </table:table>
      <text:p text:style-name="P454"/>
      <text:p text:style-name="P455">3. Pasirašydami šią paraišką gauti pagalbą, patvirtiname, kad:</text:p>
      <text:p text:style-name="P456">3.1. kooperatinės bendrovės (kooperatyvo) nariai, taip pat valdymo organų nariai yra susipažinę su Taisyklėmis;</text:p>
      <text:p text:style-name="P457">3.2. kooperatinė bendrovė (kooperatyvas) sutinka su Taisyklėse numatyta atsakomybe ir įsipareigoja grąžinti išmokėtas pagalbos lėšas Nacionalinei mokėjimo agentūrai prie Žemės ūkio ministerijos (toliau – Agentūra) pareikalavus, jeigu bus nustatyti Taisyklių reikalavimų pažeidimai;</text:p>
      <text:p text:style-name="P458">3.3. mokėjimo prašymus (-ą) teiksime už<text:s/><text:tab/></text:p>
      <text:p text:style-name="P459"><text:tab/><text:s/>veiklos metus.</text:p>
      <text:p text:style-name="P460"/>
      <text:p text:style-name="P461"><text:span text:style-name="T462">II</text:span><text:span text:style-name="T463">.<text:s/></text:span><text:span text:style-name="T464">DALYVAVIMO PAGALBOS PRIEMONĖJE ĮSIPA</text:span><text:span text:style-name="T465">REIGOJIMAI</text:span></text:p>
      <text:p text:style-name="P466"/>
      <text:p text:style-name="P467">4. Įsipareigojame pagalbos gavimo laikotarpiu:</text:p>
      <text:p text:style-name="P468">4.1. įgyvendinti kooperatinės bendrovės (kooperatyvo) narių (jų atstovų) susirinkimo patvirtintas:</text:p>
      <text:p text:style-name="P469">4.1.1. Narių produkcijos tiekimo į rinką taisykles;</text:p>
      <text:p text:style-name="P470">4.1.2. Bendrąsias gamybos<text:s/>taisykles, susijusias su produktų kokybe arba ekologinių metodų taikymu arba kitų su aplinkos apsauga susijusių metodų taikymu;</text:p>
      <text:p text:style-name="P471">4.1.3. Bendrąsias prekių tiekimo į rinką taisykles;</text:p>
      <text:p text:style-name="P472">4.1.4. Informacijos apie produktus, ypač nuimtam derliui ir turimoms<text:s/>atsargoms, teikimo taisykles;</text:p>
      <text:p text:style-name="P473">4.2. neparduoti arba kitaip neperleisti turto, kurio įsigijimo dalis išlaidų bus prašoma finansuoti ir ji bus finansuota pagal Taisykles;</text:p>
      <text:p text:style-name="P474">4.3. nebūti pavieniu gamintoju, t. y. supirkti iš narių produkciją ir taip užtikrinti dalyvavimą bendrai pritaikant pasiūlą prie rinkos;</text:p>
      <text:p text:style-name="P475">4.4. tuo atveju, jei bus priimti Europos Tarybos reglamentų, nustatančių grūdų, vaisių ir daržovių, linų ir kanapių, cukraus sektoriaus, sausųjų pašarų, aliejų ir riebalų, apynių, sėklų, vyno,<text:s/>žaliavinio tabako, alyvų aliejaus ir valgomųjų alyvų, pieno ir pieno produktų, jautienos ir veršienos, kiaulienos, avienos ir ožkienos, paukštienos ir kiaušinių bendrą rinkos organizavimą pakeitimai, su šiais pakeitimais suderinti įstatuose nustatytus veiklos tikslus, jei būtų neatitikimų;</text:p>
      <text:p text:style-name="P476">4.5. toms išlaidoms, kurių dalis bus prašoma finansuoti ir ji bus finansuota pagal Taisykles, neprašyti pagalbos pagal kitas pagalbos priemones;</text:p>
      <text:p text:style-name="P477">4.6. už kiekvienus šios paraiškos 3.3 punkte nurodytus veiklos metus pateikti po vieną mokėjimo prašymą. Už veiklos metus, kuriais pareiškėjas patvirtintas tinkamu paramos gavėju, mokėjimo prašymo teikimas nėra privalomas.</text:p>
      <text:p text:style-name="P478">5. Leidžiame Agentūrai jos nustatyta tvarka atlikti patikrą vietoje.</text:p>
      <text:p text:style-name="P479">6. Suteikiame<text:s/>Agentūros darbuotojams teisę patikrinti pateiktus duomenis, gauti papildomos informacijos apie kooperatinės bendrovės (kooperatyvo) ūkinę finansinę veiklą, narius;</text:p>
      <text:p text:style-name="P480">7. Sutinkame parodyti ir sudaryti sąlygas Agentūros darbuotojams kopijuoti pirminės<text:s/><text:soft-page-break/>buhalterinės apskaitos ir kitus dokumentus.</text:p>
      <text:p text:style-name="P481">8. Žinome, kad dėl Lietuvos Respublikos ir Europos Sąjungos teisės aktą pažeidimo galime netekti teisės į pagalbą arba gali būti taikomos sankcijos.</text:p>
      <text:p text:style-name="P482">9. Patvirtiname, kad šioje paraiškoje ir joje nurodytuose prie jos pridedamuose dokumentuose pateikti duomenys yra teisingi.</text:p>
      <text:p text:style-name="P483">PRIDEDAMA:</text:p>
      <text:p text:style-name="P484">1. Kooperatinės bendrovės (kooperatyvo) registravimo pažymėjimas, _____ lapas (-ai).</text:p>
      <text:p text:style-name="P485">2. Kooperatinės bendrovės (kooperatyvo) įstatai, _____ lapas (-ai).</text:p>
      <text:p text:style-name="P486">3. Kooperatinės bendrovės (kooperatyvo) pripažinimo žemės ūkio kooperatine bendrove (kooperatyvu) pažymėjimas, _____ lapas (-ai).</text:p>
      <text:p text:style-name="P487">4. Kooperatinės bendrovės (kooperatyvo) narių (jų atstovų) susirinkimo patvirtintos:</text:p>
      <text:p text:style-name="P488">4.1. Narių produkcijos tiekimo į rinką taisyklės, _____ lapas (-ai);</text:p>
      <text:p text:style-name="P489">4.2. Bendrosios gamybos taisyklės, susijusios su produktų kokybe arba ekologinių metodų taikymu arba kitų su aplinkos apsauga susijusių metodų taikymu, _____ lapas (-ai);</text:p>
      <text:p text:style-name="P490">4.3. Bendrosios prekių tiekimo į rinką taisyklės, _____ lapas (-ai);</text:p>
      <text:p text:style-name="P491">4.4.<text:s/>Informacijos apie produktus, ypač nuimtam derliui ir turimoms atsargoms, teikimo taisyklės.</text:p>
      <text:p text:style-name="P492">5. Kooperatinės bendrovės (kooperatyvo) narių (jų atstovų) susirinkimo protokolas (-ai), _____ lapas (-ai).</text:p>
      <text:p text:style-name="P493">6. Įsipareigojimas pagalbos gavimo laikotarpiu neparduoti arba kitaip neperleisti turto, kurio įsigijimo dalį išlaidų bus prašoma finansuoti ir ši dalis bus finansuota pagal Taisykles, _____ lapas (-ai).</text:p>
      <text:p text:style-name="P494">7. Kiti dokumentai (išvardyti, jei pridedami kiti papildomi dokumentai), _____ lapas (-ai).</text:p>
      <text:p text:style-name="P495"/>
      <text:p text:style-name="P496"/>
      <text:p text:style-name="P497">(Administracijos vadovo pareigų pavadinimas)<text:tab/>(Parašas)<text:tab/>(Vardas ir pavardė)</text:p>
      <text:p text:style-name="P498">A. V.</text:p>
      <text:p text:style-name="P499">______________</text:p>
      <text:soft-page-break/>
      <text:p text:style-name="P500">Valstybės pagalbos gamintojų kooperacijai<text:s/></text:p>
      <text:p text:style-name="P508">plėtoti taisyklių<text:s/></text:p>
      <text:p text:style-name="P509">2<text:s/>priedas</text:p>
      <text:p text:style-name="P510"/>
      <text:p text:style-name="P511"><text:span text:style-name="T512">(Mokėjimo prašymo forma)</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Pildo Nacionalinės<text:s/>mokėjimo agentūros prie ŽŪM tarnautojas</text:p>
            <text:p text:style-name="P520"/>
            <text:p text:style-name="P521">Dokumento reg. Nr.</text:p>
            <text:p text:style-name="P522">|_|_|_|_|_|_|</text:p>
            <text:p text:style-name="P523"/>
          </table:table-cell>
          <table:table-cell table:style-name="TableCell524">
            <text:p text:style-name="P525"/>
            <text:p text:style-name="P526"/>
            <text:p text:style-name="P527">Dokumento registravimo ir pirminio patikrinimo data:</text:p>
            <text:p text:style-name="P528">|_|_|_|_| |_|_| |_|_|</text:p>
            <text:p text:style-name="P529"/>
          </table:table-cell>
        </table:table-row>
        <table:table-row table:style-name="TableRow530">
          <table:table-cell table:style-name="TableCell531" table:number-columns-spanned="2">
            <text:p text:style-name="P532">Dokumentą registravęs ir pirminį patikrinimą atlikęs tarnautojas (pareigos, vardas ir pavardė,<text:s/>parašas);</text:p>
            <text:p text:style-name="P533"/>
          </table:table-cell>
          <table:covered-table-cell/>
        </table:table-row>
      </table:table>
      <text:p text:style-name="P534"/>
      <text:p text:style-name="P535">|_|_|_|_|_|_|_|_|_|_|_|_|_|_|_|_|_|_|_|_|_|_|_|_|_|_|_|_|_|_|_|_|_|_|_|_|_|_|_|_|_|_|_|_|_|_|_|_|_|_|_|_|_|</text:p>
      <text:p text:style-name="P536">|_|_|_|_|_|_|_|_|_|_|_|_|_|_|_|_|_|_|_|_|_|_|_|_|_|_|_|_|_|_|_|_|_|_|_|_|_|_|_|_|_|_|_|_|_|_|_|_|_|_|_|_|_|</text:p>
      <text:p text:style-name="P537">(kooperatinės bendrovės<text:s/>(kooperatyvo) pavadinimas)</text:p>
      <text:p text:style-name="P538">|_|_|_|_|_|_|_|_|_|_|</text:p>
      <text:p text:style-name="P539">(įmonės kodas)</text:p>
      <text:p text:style-name="P540">|_|_|_|_|_|_|_|_|_|_|_|_|_|_|_|_|_|_|_|_|_|_|_|_|_|_|_|_|_|_|_|_|_|_|_|_|_|_|_|_|_|_|_|_|_|_|_|_|_|_|_|_|_|</text:p>
      <text:p text:style-name="P541">(buveinės adresas: gatvė, namo Nr., buto Nr., pašto indeksas, kaimas, miestas, seniūnija, rajonas)</text:p>
      <text:p text:style-name="P542">|_|_|_|_|_|_|_|_|_|_|_|_|_|_|_|_|_|_|_|_|_|_|_|_|_|_|_|_|_|_|_|_|_|_|_|_|_|_|_|_|_|_|_|_|_|_|_|_|_|_|_|_|_|</text:p>
      <text:p text:style-name="P543">(telefonas, faksas, elektroninis paštas)</text:p>
      <text:p text:style-name="P544"/>
      <text:p text:style-name="P545">Nacionalinei mokėjimo agentūrai<text:s/></text:p>
      <text:p text:style-name="P546">prie Žemės ūkio ministerijos</text:p>
      <text:p text:style-name="P547"/>
      <text:p text:style-name="P548"><text:span text:style-name="T549">MOKĖJIMO PRAŠYMAS (PAGAL VAL</text:span><text:span text:style-name="T550">STYBĖS PAGALBOS GAMINTOJŲ KOOPERACIJAI PLĖTOTI TAISYKLES)</text:span></text:p>
      <text:p text:style-name="P551"/>
      <text:p text:style-name="P552"><text:span text:style-name="T553">20___ m. _____________ ___ d.</text:span></text:p>
      <text:p text:style-name="P554"/>
      <text:p text:style-name="P555"><text:span text:style-name="T556">I</text:span><text:span text:style-name="T557">.<text:s/></text:span><text:span text:style-name="T558">BENDRIEJI DUOMENYS</text:span></text:p>
      <text:p text:style-name="P559"/>
      <text:p text:style-name="P560">1. Mokėjimo prašymas pagal Valstybės pagalbos gamintojų kooperacijai plėtoti taisykles (toliau – Taisyklės) teikiamas už __________ kooperatinės bendrovės (kooperatyvo) veiklos metus, kurie apima 20___ m. ____________ ____ d. – 20___ m. __________. __ d. laikotarpį.</text:p>
      <text:p text:style-name="P561">2. Nacionalinės mokėjimo agentūros prie Žemės ūkio ministerijos (toliau – Agentūra) sprendimas dėl kooperatinės bendrovės<text:s/>(kooperatyvo) patvirtinimo tinkamu paramos gavėju priimtas 20___ m. ________ ___ d., todėl prašome finansuoti tik tas Taisyklėse nurodytas tinkamas finansuoti išlaidas, kurios patirtos po šio sprendimo priėmimo datos.</text:p>
      <text:p text:style-name="P562">3. Teikiame šią informaciją<text:s/>valstybės pagalbos lėšoms pervesti:</text:p>
      <text:p text:style-name="P563">3.1. Atsiskaitomosios sąskaitos Nr. |_|_|_|_|_|_|_|_|_|_|_|_|_|_|_|_|</text:p>
      <text:p text:style-name="P564">3.2. Banko kodas |_|_|_|_|_|</text:p>
      <text:p text:style-name="P565">3.3. Banko pavadinimas |_|_|_|_|_|_|_|_|_|_|_|_|_|_|_|_|_|_|_|_|_|_|_|_|_|_|_|_|_|_|_|_|</text:p>
      <text:p text:style-name="P566"/>
      <text:p text:style-name="P567"><text:span text:style-name="T568">II</text:span><text:span text:style-name="T569">.<text:s/></text:span><text:span text:style-name="T570">NUSTATYTU</text:span><text:span text:style-name="T571">S REIKALAVIMUS PATVIRTINANTYS DUOMENYS</text:span></text:p>
      <text:p text:style-name="P572"/>
      <text:p text:style-name="P573"><text:span text:style-name="T574">4</text:span><text:span text:style-name="T575">.</text:span><text:span text:style-name="T576"><text:s/></text:span>Atitinkame Taisyklių 6.2 punkto reikalavimus, taikomus mažoms ir vidutinėms įmonėms, ir Taisyklių 6.3 punkto reikalavimus, taikomus vykdomai veiklai. Šiuos patvirtinimus pagrindžiame šiais lentelėje pateiktais<text:s/>kooperatinės bendrovės (kooperatyvo) veiklą apibūdinančiais duomenimis:</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Rodikliai</text:p>
          </table:table-cell>
          <table:table-cell table:style-name="TableCell584">
            <text:p text:style-name="P585">Šio mokėjimo prašymo 1 punkte nurodytų veiklos metų duomenys</text:p>
          </table:table-cell>
        </table:table-row>
        <table:table-row table:style-name="TableRow586">
          <table:table-cell table:style-name="TableCell587">
            <text:p text:style-name="P588">Darbuotojų skaičius, vnt.</text:p>
          </table:table-cell>
          <table:table-cell table:style-name="TableCell589">
            <text:p text:style-name="P590"/>
          </table:table-cell>
        </table:table-row>
        <table:table-row table:style-name="TableRow591">
          <table:table-cell table:style-name="TableCell592">
            <text:p text:style-name="P593">Pardavimo per metus pajamos (metinė apyvarta), iš viso, Lt,</text:p>
          </table:table-cell>
          <table:table-cell table:style-name="TableCell594">
            <text:p text:style-name="P595"/>
          </table:table-cell>
        </table:table-row>
        <table:table-row table:style-name="TableRow596">
          <table:table-cell table:style-name="TableCell597">
            <text:p text:style-name="P598">iš jų iš visų<text:s/>veiklų, atitinkančių Taisyklių 6.3 punkto reikalavimus, iš viso:</text:p>
          </table:table-cell>
          <table:table-cell table:style-name="TableCell599">
            <text:p text:style-name="P600">X</text:p>
          </table:table-cell>
        </table:table-row>
        <table:table-row table:style-name="TableRow601">
          <table:table-cell table:style-name="TableCell602">
            <text:p text:style-name="P603">a) procentais nuo visų pardavimo per metus pajamų (metinės apyvartos);</text:p>
          </table:table-cell>
          <table:table-cell table:style-name="TableCell604">
            <text:p text:style-name="P605"/>
          </table:table-cell>
        </table:table-row>
        <table:table-row table:style-name="TableRow606">
          <table:table-cell table:style-name="TableCell607">
            <text:p text:style-name="P608">b) litais:</text:p>
          </table:table-cell>
          <table:table-cell table:style-name="TableCell609">
            <text:p text:style-name="P610"/>
          </table:table-cell>
        </table:table-row>
        <table:table-row table:style-name="TableRow611">
          <table:table-cell table:style-name="TableCell612">
            <text:p text:style-name="P613">iš jų pagal šiuos produktus:</text:p>
          </table:table-cell>
          <table:table-cell table:style-name="TableCell614">
            <text:p text:style-name="P615">X</text:p>
          </table:table-cell>
        </table:table-row>
        <table:table-row table:style-name="TableRow616">
          <table:table-cell table:style-name="TableCell617">
            <text:p text:style-name="P618">1).........................................., litais;</text:p>
          </table:table-cell>
          <table:table-cell table:style-name="TableCell619">
            <text:p text:style-name="P620"/>
          </table:table-cell>
        </table:table-row>
        <table:table-row table:style-name="TableRow621">
          <table:table-cell table:style-name="TableCell622">
            <text:p text:style-name="P623">2).........................................., litais;</text:p>
          </table:table-cell>
          <table:table-cell table:style-name="TableCell624">
            <text:p text:style-name="P625"/>
          </table:table-cell>
        </table:table-row>
        <table:table-row table:style-name="TableRow626">
          <table:table-cell table:style-name="TableCell627">
            <text:p text:style-name="P628">ir t. t.</text:p>
          </table:table-cell>
          <table:table-cell table:style-name="TableCell629">
            <text:p text:style-name="P630"/>
          </table:table-cell>
        </table:table-row>
        <table:table-row table:style-name="TableRow631">
          <table:table-cell table:style-name="TableCell632">
            <text:p text:style-name="P633">Balansas (turtas, iš viso) atitinkamų veiklos metų pabaigoje, Lt</text:p>
          </table:table-cell>
          <table:table-cell table:style-name="TableCell634">
            <text:p text:style-name="P635"/>
          </table:table-cell>
        </table:table-row>
        <table:table-row table:style-name="TableRow636">
          <table:table-cell table:style-name="TableCell637">
            <text:p text:style-name="P638">Narių skaičius atitinkamų veiklos metų pabaigoje, vnt.</text:p>
          </table:table-cell>
          <table:table-cell table:style-name="TableCell639">
            <text:p text:style-name="P640"/>
          </table:table-cell>
        </table:table-row>
      </table:table>
      <text:p text:style-name="P641"/>
      <text:p text:style-name="P642">5. Narių produkcijos tiekimo į rinką taisyklių, Bendrųjų<text:s/>gamybos taisyklių, susijusių su produktų kokybe arba ekologinių metodų taikymu arba kitų su aplinkos apsauga susijusių metodų taikymu, Bendrųjų prekių tiekimo į rinką taisyklių ir Informacijos apie produktus, ypač nuimtam derliui ir turimoms atsargoms, teikimo taisyklių įgyvendinimo už šio mokėjimo prašymo 1 punkte nurodytus veiklos metus ataskaitos pridedamos.</text:p>
      <text:p text:style-name="P643">6. Pardavimo per metus pajamos (metinė apyvarta), gautos šio mokėjimo prašymo 1 punkte nurodytais veiklos metais, sudaro ______________<text:s/><text:tab/></text:p>
      <text:p text:style-name="P644">(skaičiais)<text:tab/>(žodžiais)</text:p>
      <text:p text:style-name="P645"><text:tab/><text:s/>Lt.</text:p>
      <text:p text:style-name="P646">7. Pagalbos prašome už __________________ veiklos metus, todėl pagalbos dydis, neviršijantis šių veiklos metų _____________ procentų pardavimo per metus pajamų (metinės apyvartos), sudaro ____________<text:s/><text:tab/></text:p>
      <text:p text:style-name="P647"><text:tab/>(skaičiais)<text:tab/>(žodžiais)</text:p>
      <text:p text:style-name="P648"><text:tab/><text:s/>Lt.</text:p>
      <text:p text:style-name="P649">8. Laikomės įsipareigojimo pagalbos gavimo laikotarpiu neparduoti arba kitaip neperleisti turto, kurio įsigijimo dalį išlaidų prašoma finansuoti ir ši dalis yra finansuota pagal Taisykles, ______ lapas (-ai).</text:p>
      <text:p text:style-name="P650"/>
      <text:p text:style-name="P651"><text:span text:style-name="T652">III</text:span><text:span text:style-name="T653">.<text:s/></text:span><text:span text:style-name="T654">TINKAMAS FINAN</text:span><text:span text:style-name="T655">SUOTI IŠLAIDAS PATVIRTINANTYS DOKUMENTAI IR PRAŠOMA PARAMOS SUMA</text:span></text:p>
      <text:p text:style-name="P656"/>
      <text:p text:style-name="P657">9. Prašome skirti valstybės pagalbą, grindžiamą šiomis tinkamomis finansuoti išlaidomi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Tinkamų finansuoti išlaidų pavadinimas</text:p>
            </table:table-cell>
            <table:table-cell table:style-name="TableCell670" table:number-columns-spanned="2">
              <text:p text:style-name="P671">PVM sąskaita faktūra arba sąskaita faktūra</text:p>
            </table:table-cell>
            <table:covered-table-cell/>
            <table:table-cell table:style-name="TableCell672" table:number-columns-spanned="3">
              <text:p text:style-name="P673">Mokėjimo dokumentas</text:p>
            </table:table-cell>
            <table:covered-table-cell/>
            <table:covered-table-cell/>
            <table:table-cell table:style-name="TableCell674" table:number-rows-spanned="2">
              <text:p text:style-name="P675">Sumokėta suma (be PVM), Lt</text:p>
            </table:table-cell>
          </table:table-row>
          <table:table-row table:style-name="TableRow676">
            <table:covered-table-cell>
              <text:p text:style-name="P677"/>
            </table:covered-table-cell>
            <table:table-cell table:style-name="TableCell678">
              <text:p text:style-name="P679">numeris</text:p>
            </table:table-cell>
            <table:table-cell table:style-name="TableCell680">
              <text:p text:style-name="P681">data</text:p>
            </table:table-cell>
            <table:table-cell table:style-name="TableCell682">
              <text:p text:style-name="P683">pavadinimas</text:p>
            </table:table-cell>
            <table:table-cell table:style-name="TableCell684">
              <text:p text:style-name="P685">numeris</text:p>
            </table:table-cell>
            <table:table-cell table:style-name="TableCell686">
              <text:p text:style-name="P687">data</text:p>
            </table:table-cell>
            <table:covered-table-cell>
              <text:p text:style-name="P688"/>
            </table:covered-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6">
              <text:p text:style-name="P751">Tinkamos finansuoti išlaidos, iš viso</text:p>
            </table: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6">
              <text:p text:style-name="P756">Paramos intensyvumas, proc.</text:p>
            </table:table-cell>
            <table:covered-table-cell/>
            <table:covered-table-cell/>
            <table:covered-table-cell/>
            <table:covered-table-cell/>
            <table:covered-table-cell/>
            <table:table-cell table:style-name="TableCell757">
              <text:p text:style-name="P758"/>
            </table:table-cell>
          </table:table-row>
          <text:soft-page-break/>
          <table:table-row table:style-name="TableRow759">
            <table:table-cell table:style-name="TableCell760" table:number-columns-spanned="6">
              <text:p text:style-name="P761">Paramos dydis, Lt</text:p>
            </table:table-cell>
            <table:covered-table-cell/>
            <table:covered-table-cell/>
            <table:covered-table-cell/>
            <table:covered-table-cell/>
            <table:covered-table-cell/>
            <table:table-cell table:style-name="TableCell762">
              <text:p text:style-name="P763"/>
            </table:table-cell>
          </table:table-row>
        </table:table-header-rows>
      </table:table>
      <text:p text:style-name="P764"/>
      <text:p text:style-name="P765">10. Patvirtiname, kad 9 punkte nurodytos tinkamos<text:s/>finansuoti išlaidos nefinansuojamos pagal kitas priemones, įgyvendinamas vadovaujantis:</text:p>
      <text:p text:style-name="P766">10.1. Bendrijos 2007–2013 m. valstybės pagalbos žemės ūkio ir miškų sektoriuose gairėmis (OL 2006 C 319, p. 1);</text:p>
      <text:p text:style-name="P767">10.2. 2006 m. gruodžio 15 d. Komisijos reglamentu<text:s/>(EB) Nr. 1857/2006 dėl Sutarties 87 ir 88 straipsnių taikymo valstybės pagalbai mažoms ir vidutinėms įmonėms, kurios verčiasi žemės ūkio produktų gamyba, iš dalies keičiančiu reglamentą (EB) Nr. 70/2001 (OL 2006 L 358, p. 3);</text:p>
      <text:p text:style-name="P768">10.3. 2005 m. rugsėjo 20<text:s/>d. Tarybos reglamento (EB) Nr. 1698/2005 dėl Europos žemės ūkio fondo kaimo plėtrai (EŽFKP) paramos kaimo plėtrai (OL 2005 L 277, p. 1) su paskutiniais pakeitimais, padarytais 2008 m. vasario 14 d. Tarybos reglamento (EB) Nr. 146/2008 (OL 2008 L 46, p. 1),<text:s/>88 straipsnio 1 dalies antrąja pastraipa;</text:p>
      <text:p text:style-name="P769">10.4. 2007 m. gruodžio 20 d. Komisijos reglamentu (EB) Nr. 1535/2007 dėl EB sutarties 87 ir 88 straipsnių taikymo<text:s/><text:span text:style-name="T770">de minimis<text:s/></text:span>pagalbai žemės ūkio produktų gamybos sektoriuje (OL 2007 L 337, p.35).</text:p>
      <text:p text:style-name="P771">11. Prašome skirti_________________<text:s/><text:tab/></text:p>
      <text:p text:style-name="P772"><text:tab/>(skaičiais)<text:tab/>(žodžiais)</text:p>
      <text:p text:style-name="P773"><text:tab/><text:s/>Lt. valstybės pagalbą.</text:p>
      <text:p text:style-name="P774">12. Patvirtiname, kad šiame mokėjimo prašyme pateikti duomenys yra teisingi.<text:s/></text:p>
      <text:p text:style-name="P775">PRIDEDAMA:</text:p>
      <text:p text:style-name="P776">1. Nustatyta tvarka patvirtintas balansas paskutinę ataskaitinio laikotarpio dieną, t. y. veiklos metų, nurodytų mokėjimo prašymo 1 punkte, dieną, _________ lapai.</text:p>
      <text:p text:style-name="P777">2. Nustatyta tvarka patvirtinta pelno (nuostolių) ataskaita už veiklos metus, nurodytus mokėjimo prašymo 1 punkte, _________ lapas (-ai).</text:p>
      <text:p text:style-name="P778">3. Šiame mokėjimo prašyme nurodyti tinkamas finansuoti išlaidas patvirtinantys dokumentai, patvirtinti vadovo:</text:p>
      <text:p text:style-name="P779">3.1. pirkimo–pardavimo sutartys, įvykdytų darbų atlikimo aktai, _________ lapas (-ai);</text:p>
      <text:p text:style-name="P780">3.2. sąskaitos faktūros, PVM sąskaitos faktūros, mokėjimo pavedimai, kasos pajamų orderiai, kasos aparato čekiai, patvirtinti banko išrašai, _________ lapas (-ai).</text:p>
      <text:p text:style-name="P781">4. Patalpų (pastatų, statinių) nuomos sutartis, kai prašoma finansuoti dalį patalpų nuomos išlaidų, _____ lapas (-ai).</text:p>
      <text:p text:style-name="P782">5. Pažyma apie priskaičiuotą ir<text:s/>išmokėtą darbo užmokestį ir kitas išlaidas atskirai kiekvienam asmeniui, kurio darbo užmokesčio išlaidas ir (ar) kvalifikacijos kėlimo, stažuočių išlaidas prašoma finansuoti, _________ lapas (-ai).</text:p>
      <text:p text:style-name="P783">6. Narių produkcijos tiekimo į rinką taisyklių, Bendrųjų gamybos taisyklių, susijusių su produktų kokybe arba ekologinių metodų taikymu arba kitų su aplinkos apsauga susijusių metodų taikymu, Bendrųjų prekių tiekimo į rinką taisyklių ir Informacijos apie produktus, ypač nuimtam derliui ir turimoms atsargoms,<text:s/>teikimo taisyklių įgyvendinimo už šio mokėjimo prašymo 1 punkte nurodytus veiklos metus ataskaitos, _________ lapas (-ai).</text:p>
      <text:p text:style-name="P784">7. Narių (jų atstovų) susirinkimo protokolas (-ai), _________ lapas (-ai).</text:p>
      <text:p text:style-name="P785">8. Audito įmonės atlikto audito išvados, _________<text:s/>lapas (-ai).</text:p>
      <text:p text:style-name="P786">9. Dokumentas, patvirtinantis administracijos darbuotojų sudėtį, ______ lapas (-ai).</text:p>
      <text:p text:style-name="P787">10. Dokumentai, pateisinantys mokestinę nepriemoką valstybės biudžetui, savivaldybių biudžetams ir fondams (jeigu yra nepriemoka), _________ lapas (-ai).</text:p>
      <text:p text:style-name="P788">11. Dokumentai, įrodantys, kad įgaliotas asmuo turi teisinį pagrindą pasirašyti mokėjimo prašymą (jeigu mokėjimo prašymą pasirašo ne administracijos vadovas), _________ lapas (-ai).</text:p>
      <text:p text:style-name="P789"><text:span text:style-name="T790">12</text:span><text:span text:style-name="T791">. Kiti dokumentai (išvardyti, jei pridedami kiti papildomi<text:s/></text:span><text:span text:style-name="T792">dokumentai), ______ lapas (-ai).</text:span></text:p>
      <text:p text:style-name="P793"/>
      <text:p text:style-name="P794">(Administracijos vadovo pareigų pavadinimas)<text:tab/>(Parašas)<text:tab/>(Vardas ir pavardė)</text:p>
      <text:soft-page-break/>
      <text:p text:style-name="P795"><text:tab/>A. V.</text:p>
      <text:p text:style-name="P796">______________</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žemės ūkio ministerija, Įsakymas</text:span></text:p>
      <text:p text:style-name="P806"><text:span text:style-name="T807">Nr.<text:s/></text:span><text:a xlink:href="https://www.e-tar.lt/portal/legalAct.html?documentId=TAR.7BBA35EE8178" office:target-frame-name="_top" xlink:show="replace"><text:span text:style-name="T808">3D-464</text:span></text:a><text:span text:style-name="T809">, 2009-06-26, Žin., 2009, Nr. 80-3351 (2009-07-04), i. k. 1092330ISAK003D-464</text:span></text:p>
      <text:p text:style-name="P810"><text:span text:style-name="T811">Dėl žemės ūkio ministro 2008 m. kovo 28 d. įsakymo Nr. 3D-168 "Dėl Valstybės pagalbos gamintojų kooperacijai plėtoti taisyklių patv</text:span><text:span text:style-name="T812">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Normal" style:family="paragraph">
      <style:paragraph-properties>
        <style:tab-stops>
          <style:tab-stop style:type="center" style:position="2.884in"/>
          <style:tab-stop style:type="right" style:position="5.768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 style:parent-style-name="DefaultParagraphFont" style:family="text">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04"><draw:frame draw:style-name="F305" text:anchor-type="paragraph" svg:y="0.0006in" draw:z-index="0"><draw:text-box fo:min-height="0in" fo:min-width="0in"><text:p text:style-name="P303"><text:span text:style-name="T306"><text:page-number text:fixed="false">4</text:page-number></text:span></text:p></draw:text-box></draw:frame></text:p>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502"><draw:frame draw:style-name="F503" text:anchor-type="paragraph" svg:y="0.0006in" draw:z-index="0"><draw:text-box fo:min-height="0in" fo:min-width="0in"><text:p text:style-name="P501"><text:span text:style-name="T504"><text:page-number text:fixed="false">4</text:page-number></text:span></text:p></draw:text-box></draw:frame></text:p>
      </style:header>
      <style:footer>
        <text:p text:style-name="P505"/>
      </style:footer>
    </style:master-page>
    <style:master-page style:next-style-name="MP3" style:name="MPF3" style:page-layout-name="PL3">
      <style:header>
        <text:p text:style-name="P506"/>
      </style:header>
      <style:footer>
        <text:p text:style-name="P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0:59:00Z</meta:creation-date>
    <dc:date>2019-05-23T10:59:00Z</dc:date>
    <meta:template xlink:href="Normal.dotm" xlink:type="simple"/>
    <meta:editing-cycles>2</meta:editing-cycles>
    <meta:editing-duration>PT0S</meta:editing-duration>
    <meta:document-statistic meta:page-count="15" meta:paragraph-count="439" meta:word-count="5136" meta:character-count="41321" meta:row-count="1262" meta:non-whitespace-character-count="36624"/>
  </office:meta>
</office:document-meta>
</file>