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indent="0.4923in" fo:background-color="#FFFFFF">
        <style:tab-stops>
          <style:tab-stop style:type="left" style:position="3.9187in"/>
        </style:tab-stops>
      </style:paragraph-properties>
    </style:style>
    <style:style style:name="P50" style:parent-style-name="Normal" style:family="paragraph">
      <style:paragraph-properties fo:widows="0" fo:orphans="0" fo:text-indent="0.4923in" fo:background-color="#FFFFFF">
        <style:tab-stops>
          <style:tab-stop style:type="left" style:position="3.9187in"/>
        </style:tab-stops>
      </style:paragraph-properties>
    </style:style>
    <style:style style:name="P51" style:parent-style-name="Normal" style:family="paragraph">
      <style:paragraph-properties fo:widows="0" fo:orphans="0" fo:text-indent="0.4923in" fo:background-color="#FFFFFF">
        <style:tab-stops>
          <style:tab-stop style:type="left" style:position="3.9187in"/>
        </style:tab-stops>
      </style:paragraph-properties>
    </style:style>
    <style:style style:name="P52" style:parent-style-name="Normal" style:family="paragraph">
      <style:paragraph-properties fo:widows="0" fo:orphans="0" fo:text-align="justify" fo:text-indent="0.4923in">
        <style:tab-stops>
          <style:tab-stop style:type="left" style:position="3.9187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41in"/>
    </style:style>
    <style:style style:name="T420" style:parent-style-name="DefaultParagraphFont" style:family="text">
      <style:text-properties fo:color="#000000" fo:letter-spacing="-0.0041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2" style:family="paragraph">
      <style:paragraph-properties fo:widows="0" fo:orphans="0" fo:break-before="page" fo:margin-left="3.1493in" style:page-number="1">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widows="0" fo:orphans="0" fo:margin-left="3.1493in">
        <style:tab-stops/>
      </style:paragraph-properties>
    </style:style>
    <style:style style:name="P720" style:parent-style-name="Normal" style:family="paragraph">
      <style:paragraph-properties fo:widows="0" fo:orphans="0" fo:margin-left="3.1493in">
        <style:tab-stops/>
      </style:paragraph-properties>
    </style:style>
    <style:style style:name="P721" style:parent-style-name="Normal" style:family="paragraph">
      <style:paragraph-properties fo:widows="0" fo:orphans="0" fo:margin-left="3.1493in">
        <style:tab-stops/>
      </style:paragraph-properties>
    </style:style>
    <style:style style:name="P722" style:parent-style-name="Normal" style:family="paragraph">
      <style:paragraph-properties fo:widows="0" fo:orphans="0"/>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style:style>
    <style:style style:name="TableColumn727" style:family="table-column">
      <style:table-column-properties style:column-width="3.5256in"/>
    </style:style>
    <style:style style:name="TableColumn728" style:family="table-column">
      <style:table-column-properties style:column-width="3.2236in"/>
    </style:style>
    <style:style style:name="Table726" style:family="table">
      <style:table-properties style:width="6.7493in" style:rel-width="100%" fo:margin-left="0in" table:align="left"/>
    </style:style>
    <style:style style:name="TableRow729" style:family="table-row">
      <style:table-row-properties style:min-row-height="0.0159in" fo:keep-together="always"/>
    </style:style>
    <style:style style:name="TableCell730" style:family="table-cell">
      <style:table-cell-properties fo:border="0.0138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P732" style:parent-style-name="Normal" style:family="paragraph">
      <style:paragraph-properties fo:widows="0" fo:orphans="0" fo:text-align="center"/>
      <style:text-properties fo:font-weight="bold" style:font-weight-asian="bold" fo:font-size="11pt" style:font-size-asian="11pt" style:font-size-complex="11pt"/>
    </style:style>
    <style:style style:name="P733" style:parent-style-name="Normal" style:family="paragraph">
      <style:paragraph-properties fo:widows="0" fo:orphans="0" fo:text-align="center"/>
      <style:text-properties fo:font-size="11pt" style:font-size-asian="11pt" style:font-size-complex="11pt"/>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font-size-complex="11pt"/>
    </style:style>
    <style:style style:name="P737" style:parent-style-name="Normal" style:family="paragraph">
      <style:paragraph-properties fo:widows="0" fo:orphans="0" fo:text-align="center"/>
      <style:text-properties fo:font-size="11pt" style:font-size-asian="11pt" style:font-size-complex="11pt"/>
    </style:style>
    <style:style style:name="P738" style:parent-style-name="Normal" style:family="paragraph">
      <style:paragraph-properties fo:widows="0" fo:orphans="0" fo:text-align="center"/>
      <style:text-properties fo:font-size="11pt" style:font-size-asian="11pt" style:font-size-complex="11pt"/>
    </style:style>
    <style:style style:name="TableRow739" style:family="table-row">
      <style:table-row-properties style:min-row-height="0.0159in" fo:keep-together="always"/>
    </style:style>
    <style:style style:name="TableCell7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font-size-complex="11pt"/>
    </style:style>
    <style:style style:name="P742" style:parent-style-name="Normal" style:family="paragraph">
      <style:paragraph-properties fo:widows="0" fo:orphans="0" fo:text-align="center"/>
      <style:text-properties fo:font-size="11pt" style:font-size-asian="11pt" style:font-size-complex="11pt"/>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text-properties fo:font-size="11pt" style:font-size-asian="11pt" style:font-size-complex="11pt"/>
    </style:style>
    <style:style style:name="P748" style:parent-style-name="Normal" style:family="paragraph">
      <style:paragraph-properties fo:widows="0" fo:orphans="0" fo:text-align="center"/>
    </style:style>
    <style:style style:name="P749" style:parent-style-name="Normal" style:family="paragraph">
      <style:paragraph-properties fo:widows="0" fo:orphans="0" fo:text-align="center"/>
      <style:text-properties fo:color="#000000" fo:font-size="11pt" style:font-size-asian="11pt" style:font-size-complex="11pt" fo:language="pt" fo:country="BR"/>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text-properties fo:color="#000000" fo:font-size="11pt" style:font-size-asian="11pt" style:font-size-complex="11pt" fo:language="pt" fo:country="BR"/>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text-properties fo:color="#000000" fo:font-size="11pt" style:font-size-asian="11pt" style:font-size-complex="11pt" fo:language="pt" fo:country="BR"/>
    </style:style>
    <style:style style:name="P754" style:parent-style-name="Normal" style:family="paragraph">
      <style:paragraph-properties fo:widows="0" fo:orphans="0" fo:text-align="center"/>
    </style:style>
    <style:style style:name="P755" style:parent-style-name="Normal" style:family="paragraph">
      <style:paragraph-properties fo:widows="0" fo:orphans="0" fo:text-align="center"/>
    </style:style>
    <style:style style:name="T756" style:parent-style-name="DefaultParagraphFont" style:family="text">
      <style:text-properties fo:color="#000000" fo:font-size="11pt" style:font-size-asian="11pt" style:font-size-complex="11pt" fo:language="pt" fo:country="BR"/>
    </style:style>
    <style:style style:name="T757" style:parent-style-name="DefaultParagraphFont" style:family="text">
      <style:text-properties fo:color="#000000" fo:font-size="11pt" style:font-size-asian="11pt" style:font-size-complex="11pt" fo:language="pt" fo:country="BR"/>
    </style:style>
    <style:style style:name="P758" style:parent-style-name="Normal" style:family="paragraph">
      <style:paragraph-properties fo:widows="0" fo:orphans="0" fo:text-align="justify"/>
    </style:style>
    <style:style style:name="P759" style:parent-style-name="Normal" style:family="paragraph">
      <style:paragraph-properties fo:keep-with-next="always" fo:text-align="justify"/>
    </style:style>
    <style:style style:name="P760" style:parent-style-name="Normal" style:family="paragraph">
      <style:paragraph-properties fo:keep-with-next="always" fo:text-align="justify"/>
    </style:style>
    <style:style style:name="P761" style:parent-style-name="Normal" style:family="paragraph">
      <style:paragraph-properties fo:keep-with-next="always" fo:text-align="justify"/>
    </style:style>
    <style:style style:name="P762" style:parent-style-name="Normal" style:family="paragraph">
      <style:paragraph-properties fo:keep-with-next="always" fo:text-align="center"/>
      <style:text-properties fo:font-weight="bold" style:font-weight-asian="bold"/>
    </style:style>
    <style:style style:name="P763" style:parent-style-name="Normal" style:family="paragraph">
      <style:paragraph-properties fo:widows="0" fo:orphans="0"/>
    </style:style>
    <style:style style:name="P764" style:parent-style-name="Normal" style:family="paragraph">
      <style:paragraph-properties fo:widows="0" fo:orphans="0" fo:text-align="center"/>
    </style:style>
    <style:style style:name="P765" style:parent-style-name="Normal" style:family="paragraph">
      <style:paragraph-properties fo:widows="0" fo:orphans="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style:style>
    <style:style style:name="TableColumn778" style:family="table-column">
      <style:table-column-properties style:column-width="2.9402in"/>
    </style:style>
    <style:style style:name="TableColumn779" style:family="table-column">
      <style:table-column-properties style:column-width="1.5493in"/>
    </style:style>
    <style:style style:name="TableColumn780" style:family="table-column">
      <style:table-column-properties style:column-width="2.2597in"/>
    </style:style>
    <style:style style:name="Table777" style:family="table">
      <style:table-properties style:width="6.7493in" style:rel-width="100%" fo:margin-left="0in" table:align="left"/>
    </style:style>
    <style:style style:name="TableRow781" style:family="table-row">
      <style:table-row-properties style:min-row-height="0.0159in" fo:keep-together="always"/>
    </style:style>
    <style:style style:name="TableCell782" style:family="table-cell">
      <style:table-cell-properties fo:border="0.0138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fo:keep-together="always"/>
    </style:style>
    <style:style style:name="TableCell7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fo:font-size="11pt" style:font-size-asian="11pt"/>
    </style:style>
    <style:style style:name="TableCell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fo:font-size="11pt" style:font-size-asian="11pt"/>
    </style:style>
    <style:style style:name="TableRow795" style:family="table-row">
      <style:table-row-properties style:min-row-height="0.0159in" fo:keep-together="always"/>
    </style:style>
    <style:style style:name="TableCell7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9" style:parent-style-name="Normal" style:family="paragraph">
      <style:paragraph-properties fo:widows="0" fo:orphans="0" fo:text-align="justify"/>
      <style:text-properties fo:font-size="11pt" style:font-size-asian="11pt"/>
    </style:style>
    <style:style style:name="TableCell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fo:widows="0" fo:orphans="0" fo:text-align="justify"/>
      <style:text-properties fo:font-size="11pt" style:font-size-asian="11pt"/>
    </style:style>
    <style:style style:name="TableRow802" style:family="table-row">
      <style:table-row-properties style:min-row-height="0.0159in" fo:keep-together="always"/>
    </style:style>
    <style:style style:name="TableCell8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6" style:parent-style-name="Normal" style:family="paragraph">
      <style:paragraph-properties fo:widows="0" fo:orphans="0" fo:text-align="justify"/>
      <style:text-properties fo:font-size="11pt" style:font-size-asian="11pt"/>
    </style:style>
    <style:style style:name="TableCell8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8" style:parent-style-name="Normal" style:family="paragraph">
      <style:paragraph-properties fo:widows="0" fo:orphans="0" fo:text-align="justify"/>
      <style:text-properties fo:font-size="11pt" style:font-size-asian="11pt"/>
    </style:style>
    <style:style style:name="TableRow809" style:family="table-row">
      <style:table-row-properties style:min-row-height="0.0159in" fo:keep-together="always"/>
    </style:style>
    <style:style style:name="TableCell8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3" style:parent-style-name="Normal" style:family="paragraph">
      <style:paragraph-properties fo:widows="0" fo:orphans="0" fo:text-align="justify"/>
      <style:text-properties fo:font-size="11pt" style:font-size-asian="11pt"/>
    </style:style>
    <style:style style:name="TableCell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5" style:parent-style-name="Normal" style:family="paragraph">
      <style:paragraph-properties fo:widows="0" fo:orphans="0" fo:text-align="justify"/>
      <style:text-properties fo:font-size="11pt" style:font-size-asian="11pt"/>
    </style:style>
    <style:style style:name="TableRow816" style:family="table-row">
      <style:table-row-properties style:min-row-height="0.0159in" fo:keep-together="always"/>
    </style:style>
    <style:style style:name="TableCell8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paragraph-properties fo:widows="0" fo:orphans="0" fo:text-align="justify"/>
      <style:text-properties fo:font-size="11pt" style:font-size-asian="11p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fo:widows="0" fo:orphans="0" fo:text-align="justify"/>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7" style:parent-style-name="Normal" style:family="paragraph">
      <style:paragraph-properties fo:widows="0" fo:orphans="0" fo:text-align="justify"/>
      <style:text-properties fo:font-size="11pt" style:font-size-asian="11pt"/>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9" style:parent-style-name="Normal" style:family="paragraph">
      <style:paragraph-properties fo:widows="0" fo:orphans="0" fo:text-align="justify"/>
      <style:text-properties fo:font-size="11pt" style:font-size-asian="11pt"/>
    </style:style>
    <style:style style:name="TableRow830" style:family="table-row">
      <style:table-row-properties style:min-row-height="0.0159in" fo:keep-together="always"/>
    </style:style>
    <style:style style:name="TableCell8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fo:font-size="11pt" style:font-size-asian="11pt"/>
    </style:style>
    <style:style style:name="TableCell8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6" style:parent-style-name="Normal" style:family="paragraph">
      <style:paragraph-properties fo:widows="0" fo:orphans="0" fo:text-align="justify"/>
      <style:text-properties fo:font-size="11pt" style:font-size-asian="11pt"/>
    </style:style>
    <style:style style:name="TableRow837" style:family="table-row">
      <style:table-row-properties style:min-row-height="0.0159in" fo:keep-together="always"/>
    </style:style>
    <style:style style:name="TableCell8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fo:font-size="11pt" style:font-size-asian="11pt"/>
    </style:style>
    <style:style style:name="TableCell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3" style:parent-style-name="Normal" style:family="paragraph">
      <style:paragraph-properties fo:widows="0" fo:orphans="0" fo:text-align="justify"/>
      <style:text-properties fo:font-size="11pt" style:font-size-asian="11pt"/>
    </style:style>
    <style:style style:name="TableRow844" style:family="table-row">
      <style:table-row-properties style:min-row-height="0.0159in" fo:keep-together="always"/>
    </style:style>
    <style:style style:name="TableCell8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fo:font-size="11pt" style:font-size-asian="11pt"/>
    </style:style>
    <style:style style:name="TableCell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fo:font-size="11pt" style:font-size-asian="11pt"/>
    </style:style>
    <style:style style:name="TableRow851" style:family="table-row">
      <style:table-row-properties style:min-row-height="0.0159in" fo:keep-together="always"/>
    </style:style>
    <style:style style:name="TableCell8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fo:font-size="11pt" style:font-size-asian="11pt"/>
    </style:style>
    <style:style style:name="TableCell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fo:font-size="11pt" style:font-size-asian="11pt"/>
    </style:style>
    <style:style style:name="TableRow858" style:family="table-row">
      <style:table-row-properties style:min-row-height="0.0159in" fo:keep-together="always"/>
    </style:style>
    <style:style style:name="TableCell8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2" style:parent-style-name="Normal" style:family="paragraph">
      <style:paragraph-properties fo:widows="0" fo:orphans="0" fo:text-align="justify"/>
      <style:text-properties fo:font-size="11pt" style:font-size-asian="11pt"/>
    </style:style>
    <style:style style:name="TableCell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1pt" style:font-size-asian="11pt"/>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justify">
        <style:tab-stops>
          <style:tab-stop style:type="center" style:position="3.9166in"/>
          <style:tab-stop style:type="right" style:position="6.2993in"/>
        </style:tab-stops>
      </style:paragraph-properties>
      <style:text-properties fo:font-size="11pt" style:font-size-asian="11pt"/>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center"/>
    </style:style>
    <style:style style:name="P919" style:parent-style-name="Normal" style:master-page-name="MPF3" style:family="paragraph">
      <style:paragraph-properties fo:widows="0" fo:orphans="0" fo:break-before="page" fo:text-align="justify" fo:text-indent="3.15in" style:page-number="1"/>
    </style:style>
    <style:style style:name="P921" style:parent-style-name="Normal" style:family="paragraph">
      <style:paragraph-properties fo:widows="0" fo:orphans="0" fo:text-align="justify" fo:text-indent="3.15in"/>
    </style:style>
    <style:style style:name="P922" style:parent-style-name="Normal" style:family="paragraph">
      <style:paragraph-properties fo:widows="0" fo:orphans="0" fo:margin-left="3.1493in">
        <style:tab-stops/>
      </style:paragraph-properties>
    </style:style>
    <style:style style:name="P923" style:parent-style-name="Normal" style:family="paragraph">
      <style:paragraph-properties fo:widows="0" fo:orphans="0" fo:margin-left="3.1493in">
        <style:tab-stops/>
      </style:paragraph-properties>
    </style:style>
    <style:style style:name="P924" style:parent-style-name="Normal" style:family="paragraph">
      <style:paragraph-properties fo:widows="0" fo:orphans="0" fo:margin-left="3.1493in">
        <style:tab-stops/>
      </style:paragraph-properties>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style:style>
    <style:style style:name="TableColumn930" style:family="table-column">
      <style:table-column-properties style:column-width="3.5256in"/>
    </style:style>
    <style:style style:name="TableColumn931" style:family="table-column">
      <style:table-column-properties style:column-width="3.2236in"/>
    </style:style>
    <style:style style:name="Table929" style:family="table">
      <style:table-properties style:width="6.7493in" style:rel-width="100%" fo:margin-left="0in" table:align="left"/>
    </style:style>
    <style:style style:name="TableRow932" style:family="table-row">
      <style:table-row-properties style:min-row-height="0.0159in" fo:keep-together="always"/>
    </style:style>
    <style:style style:name="TableCell933" style:family="table-cell">
      <style:table-cell-properties fo:border="0.0138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weight="bold" style:font-weight-asian="bold" fo:font-size="11pt" style:font-size-asian="11pt" style:font-size-complex="11pt"/>
    </style:style>
    <style:style style:name="P935" style:parent-style-name="Normal" style:family="paragraph">
      <style:paragraph-properties fo:widows="0" fo:orphans="0" fo:text-align="center"/>
      <style:text-properties fo:font-weight="bold" style:font-weight-asian="bold" fo:font-size="11pt" style:font-size-asian="11pt" style:font-size-complex="11pt"/>
    </style:style>
    <style:style style:name="P936" style:parent-style-name="Normal" style:family="paragraph">
      <style:paragraph-properties fo:widows="0" fo:orphans="0" fo:text-align="center"/>
      <style:text-properties fo:font-size="11pt" style:font-size-asian="11pt" style:font-size-complex="11pt"/>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font-size-complex="11pt"/>
    </style:style>
    <style:style style:name="P940" style:parent-style-name="Normal" style:family="paragraph">
      <style:paragraph-properties fo:widows="0" fo:orphans="0" fo:text-align="center"/>
      <style:text-properties fo:font-size="11pt" style:font-size-asian="11pt" style:font-size-complex="11pt"/>
    </style:style>
    <style:style style:name="P941" style:parent-style-name="Normal" style:family="paragraph">
      <style:paragraph-properties fo:widows="0" fo:orphans="0" fo:text-align="center"/>
      <style:text-properties fo:font-size="11pt" style:font-size-asian="11pt" style:font-size-complex="11pt"/>
    </style:style>
    <style:style style:name="TableRow942" style:family="table-row">
      <style:table-row-properties style:min-row-height="0.0159in" fo:keep-together="always"/>
    </style:style>
    <style:style style:name="TableCell9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font-size-complex="11pt"/>
    </style:style>
    <style:style style:name="P945" style:parent-style-name="Normal" style:family="paragraph">
      <style:paragraph-properties fo:widows="0" fo:orphans="0" fo:text-align="center"/>
      <style:text-properties fo:font-size="11pt" style:font-size-asian="11pt" style:font-size-complex="11pt"/>
    </style:style>
    <style:style style:name="P946" style:parent-style-name="Normal" style:family="paragraph">
      <style:paragraph-properties fo:widows="0" fo:orphans="0" fo:text-align="justify"/>
      <style:text-properties fo:font-size="11pt" style:font-size-asian="11pt" style:font-size-complex="11pt"/>
    </style:style>
    <style:style style:name="P947" style:parent-style-name="Normal" style:family="paragraph">
      <style:paragraph-properties fo:widows="0" fo:orphans="0" fo:text-align="justify"/>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text-properties fo:color="#000000" fo:font-size="11pt" style:font-size-asian="11pt" fo:language="pt" fo:country="BR"/>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text-properties fo:color="#000000" fo:font-size="11pt" style:font-size-asian="11pt" fo:language="pt" fo:country="BR"/>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text-properties fo:color="#000000" fo:font-size="11pt" style:font-size-asian="11pt" fo:language="pt" fo:country="BR"/>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color="#000000" fo:font-size="11pt" style:font-size-asian="11pt" fo:language="pt" fo:country="BR"/>
    </style:style>
    <style:style style:name="T960" style:parent-style-name="DefaultParagraphFont" style:family="text">
      <style:text-properties fo:color="#000000" fo:font-size="11pt" style:font-size-asian="11pt" fo:language="pt" fo:country="BR"/>
    </style:style>
    <style:style style:name="P961" style:parent-style-name="Normal" style:family="paragraph">
      <style:paragraph-properties fo:widows="0" fo:orphans="0" fo:text-align="justify"/>
    </style:style>
    <style:style style:name="P962" style:parent-style-name="Normal" style:family="paragraph">
      <style:paragraph-properties fo:widows="0" fo:orphans="0" fo:text-align="justify"/>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center"/>
      <style:text-properties fo:font-weight="bold" style:font-weight-asian="bold"/>
    </style:style>
    <style:style style:name="P966" style:parent-style-name="Normal" style:family="paragraph">
      <style:paragraph-properties fo:widows="0" fo:orphans="0"/>
    </style:style>
    <style:style style:name="P967" style:parent-style-name="Normal" style:family="paragraph">
      <style:paragraph-properties fo:widows="0" fo:orphans="0" fo:text-align="center"/>
    </style:style>
    <style:style style:name="P968" style:parent-style-name="Normal" style:family="paragraph">
      <style:paragraph-properties fo:widows="0" fo:orphans="0"/>
      <style:text-properties fo:font-weight="bold" style:font-weight-asian="bold"/>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style:text-position="super 66.6%"/>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T979" style:parent-style-name="DefaultParagraphFont" style:family="text">
      <style:text-properties style:text-position="super 63.6%"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style:style>
    <style:style style:name="TableColumn996" style:family="table-column">
      <style:table-column-properties style:column-width="4.9826in"/>
    </style:style>
    <style:style style:name="TableColumn997" style:family="table-column">
      <style:table-column-properties style:column-width="1.7666in"/>
    </style:style>
    <style:style style:name="Table995" style:family="table">
      <style:table-properties style:width="6.7493in" style:rel-width="100%" fo:margin-left="0in" table:align="left"/>
    </style:style>
    <style:style style:name="TableRow998" style:family="table-row">
      <style:table-row-properties style:min-row-height="0.0159in" fo:keep-together="always"/>
    </style:style>
    <style:style style:name="TableCell999" style:family="table-cell">
      <style:table-cell-properties fo:border="0.0138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fo:keep-together="always"/>
    </style:style>
    <style:style style:name="TableCell10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fo:keep-together="always"/>
    </style:style>
    <style:style style:name="TableCell10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fo:keep-together="always"/>
    </style:style>
    <style:style style:name="TableCell10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fo:keep-together="always"/>
    </style:style>
    <style:style style:name="TableCell10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fo:keep-together="always"/>
    </style:style>
    <style:style style:name="TableCell10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Row1028" style:family="table-row">
      <style:table-row-properties style:min-row-height="0.0159in" fo:keep-together="always"/>
    </style:style>
    <style:style style:name="TableCell10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fo:keep-together="always"/>
    </style:style>
    <style:style style:name="TableCell10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fo:keep-together="always"/>
    </style:style>
    <style:style style:name="TableCell10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fo:keep-together="always"/>
    </style:style>
    <style:style style:name="TableCell10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fo:keep-together="always"/>
    </style:style>
    <style:style style:name="TableCell10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fo:keep-together="always"/>
    </style:style>
    <style:style style:name="TableCell10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1" style:parent-style-name="DefaultParagraphFont" style:family="text">
      <style:text-properties style:text-position="super 66.6%"/>
    </style:style>
    <style:style style:name="P1062" style:parent-style-name="Normal" style:family="paragraph">
      <style:paragraph-properties fo:widows="0" fo:orphans="0" fo:margin-left="3in">
        <style:tab-stops>
          <style:tab-stop style:type="center" style:position="2.0833in"/>
        </style:tab-stops>
      </style:paragraph-properties>
      <style:text-properties fo:font-size="11pt" style:font-size-asian="11pt" style:font-size-complex="11p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1" style:parent-style-name="Normal" style:family="paragraph">
      <style:paragraph-properties fo:widows="0" fo:orphans="0" fo:text-align="justify" fo:margin-left="0.1666in">
        <style:tab-stops>
          <style:tab-stop style:type="center" style:position="3.5in"/>
          <style:tab-stop style:type="right" style:leader-style="solid" style:leader-text="_" style:position="6.1333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086" style:family="table-column">
      <style:table-column-properties style:column-width="1.7631in"/>
    </style:style>
    <style:style style:name="TableColumn1087" style:family="table-column">
      <style:table-column-properties style:column-width="0.6937in"/>
    </style:style>
    <style:style style:name="TableColumn1088" style:family="table-column">
      <style:table-column-properties style:column-width="0.6937in"/>
    </style:style>
    <style:style style:name="TableColumn1089" style:family="table-column">
      <style:table-column-properties style:column-width="1.193in"/>
    </style:style>
    <style:style style:name="TableColumn1090" style:family="table-column">
      <style:table-column-properties style:column-width="0.8263in"/>
    </style:style>
    <style:style style:name="TableColumn1091" style:family="table-column">
      <style:table-column-properties style:column-width="0.6625in"/>
    </style:style>
    <style:style style:name="TableColumn1092" style:family="table-column">
      <style:table-column-properties style:column-width="0.9166in"/>
    </style:style>
    <style:style style:name="Table1085" style:family="table">
      <style:table-properties style:width="6.7493in" style:rel-width="100%" fo:margin-left="0in" table:align="left"/>
    </style:style>
    <style:style style:name="TableRow1093" style:family="table-row">
      <style:table-row-properties style:min-row-height="0.0159in" fo:keep-together="always"/>
    </style:style>
    <style:style style:name="TableCell1094" style:family="table-cell">
      <style:table-cell-properties fo:border="0.0138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102" style:family="table-row">
      <style:table-row-properties style:min-row-height="0.0159in" fo:keep-together="always"/>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15" style:family="table-row">
      <style:table-row-properties style:min-row-height="0.0159in" fo:keep-together="always"/>
    </style:style>
    <style:style style:name="TableCell11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30" style:family="table-row">
      <style:table-row-properties style:min-row-height="0.0159in" fo:keep-together="always"/>
    </style:style>
    <style:style style:name="TableCell11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45" style:family="table-row">
      <style:table-row-properties style:min-row-height="0.0159in" fo:keep-together="always"/>
    </style:style>
    <style:style style:name="TableCell11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60" style:family="table-row">
      <style:table-row-properties style:min-row-height="0.0159in" fo:keep-together="always"/>
    </style:style>
    <style:style style:name="TableCell11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75" style:family="table-row">
      <style:table-row-properties style:min-row-height="0.0159in" fo:keep-together="always"/>
    </style:style>
    <style:style style:name="TableCell11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80" style:family="table-row">
      <style:table-row-properties style:min-row-height="0.0159in" fo:keep-together="always"/>
    </style:style>
    <style:style style:name="TableCell11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style>
    <style:style style:name="TableCell1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87" style:family="table-row">
      <style:table-row-properties style:min-row-height="0.0159in" fo:keep-together="always"/>
    </style:style>
    <style:style style:name="TableCell11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style>
    <style:style style:name="TableCell1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3" style:parent-style-name="Normal" style:family="paragraph">
      <style:paragraph-properties fo:widows="0" fo:orphans="0" fo:text-align="justify" fo:margin-left="1.8333in">
        <style:tab-stops>
          <style:tab-stop style:type="center" style:position="2.75in"/>
          <style:tab-stop style:type="right" style:leader-style="solid" style:leader-text="_" style:position="4.4666in"/>
        </style:tab-stops>
      </style:paragraph-properties>
      <style:text-properties fo:font-size="11pt" style:font-size-asian="11pt" style:font-size-complex="11pt"/>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text-properties fo:font-size="11pt" style:font-size-asian="11pt"/>
    </style:style>
    <style:style style:name="P122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center"/>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3">Suvestinė redakcija nuo 2011-11-27 iki 2013-09-14</text:span></text:p>
      <text:p text:style-name="P4"/>
      <text:p text:style-name="P5"><text:span text:style-name="T6">Įsakymas paskelbtas: Žin. 2008, Nr.<text:s/></text:span><text:a xlink:href="https://www.e-tar.lt/portal/legalAct.html?documentId=TAR.07DE8E1ADA61" office:target-frame-name="_top" xlink:show="replace"><text:span text:style-name="T7">38-1390</text:span></text:a><text:span text:style-name="T8">, i. k. 1082330ISAK003D-168</text:span></text:p>
      <text:p text:style-name="P9"/>
      <text:p text:style-name="P10"/>
      <text:p text:style-name="P11"><text:span text:style-name="T12"/><text:span text:style-name="T13">LIETUVOS RESPUBLIKOS ŽEMĖS ŪKIO MINISTRO</text:span></text:p>
      <text:p text:style-name="P14"/>
      <text:p text:style-name="P15">Į S A K Y M A S</text:p>
      <text:p text:style-name="P16">DĖL VALSTYBĖS PAGALBOS GAMINTOJŲ KOOPERACIJAI PLĖTOTI TAISYKLIŲ PATVIRTINIMO</text:p>
      <text:p text:style-name="P17"/>
      <text:p text:style-name="P18">2008 m. kovo 28 d. Nr. 3D-168</text:p>
      <text:p text:style-name="P19">Vilnius</text:p>
      <text:p text:style-name="P20"/>
      <text:p text:style-name="P21"/>
      <text:p text:style-name="P22"><text:span text:style-name="T23">Vadovaudamasis Lietuvos Respublikos kooperati</text:span><text:span text:style-name="T24">nių bendrovių (kooperatyvų) įstatymu (Žin., 1993, Nr.<text:s/></text:span><text:a xlink:href="https://www.e-tar.lt/portal/lt/legalAct/TAR.94DB985EB965" office:target-frame-name="_blank" xlink:show="new"><text:span text:style-name="T25">20-488</text:span></text:a><text:span text:style-name="T26">; 2002, Nr. 57-2296),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3 straipsnio 2 dalies 12 punktu ir 7 straipsnio 1 dalimi be</text:span><text:span text:style-name="T31">i 2 dalies 6 punktu, Bendrijos 2007–2013 m. valstybės pagalbos žemės ūkio ir miškų sektoriuose gairėmis (OL 2006 C 319, p. 1) ir Europos Komisijos 2007 m. gruodžio 19 d. sprendimu Nr. C(2007)6785,</text:span><text:s/></text:p>
      <text:p text:style-name="P32">Preambulės pakeitimai:</text:p>
      <text:p text:style-name="P33"><text:span text:style-name="T34">Nr.<text:s/></text:span><text:a xlink:href="https://www.e-tar.lt/portal/legalAct.html?documentId=TAR.7BBA35EE8178" office:target-frame-name="_top" xlink:show="replace"><text:span text:style-name="T35">3D-464</text:span></text:a><text:span text:style-name="T36">, 2009-06-26, Žin., 2009, Nr. 80-3351 (2009-07-04), i. k. 1092330ISAK003D-464</text:span></text:p>
      <text:p text:style-name="P37"><text:span text:style-name="T38">Nr.<text:s/></text:span><text:a xlink:href="https://www.e-tar.lt/portal/legalAct.html?documentId=TAR.4FC525478A7D" office:target-frame-name="_top" xlink:show="replace"><text:span text:style-name="T39">3D-356</text:span></text:a><text:span text:style-name="T40">, 2011-04-22, Žin., 2011, Nr.</text:span><text:span text:style-name="T41"><text:s/>49-2391 (2011-04-28), i. k. 1112330ISAK003D-356</text:span></text:p>
      <text:p text:style-name="Normal"/>
      <text:p text:style-name="P42"><text:span text:style-name="T43">tvirtinu</text:span><text:s/>Valstybės pagalbos gamintojų kooperacijai plėtoti taisykles (pridedama).</text:p>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ministerijos<text:tab/>Lietuvos Respublikos konkurencijos<text:s/></text:p>
      <text:p text:style-name="P51">2008-02-27 raštu Nr. ((1.16-0203)-<text:tab/>tarybos 2008-02-08 raštu<text:s/></text:p>
      <text:p text:style-name="P52">5K-0803838)-6K-0802262<text:s/><text:tab/>Nr. (9.8-10)6V-162</text:p>
      <text:soft-page-break/>
      <text:p text:style-name="P53">PATVIRTINTA</text:p>
      <text:p text:style-name="P55">Lietuvos Respublikos žemės ūkio ministro<text:s/></text:p>
      <text:p text:style-name="P56">2008 m. kovo 28 d. įsakymu Nr. 3D-168</text:p>
      <text:p text:style-name="P57">(Lietuvos Respublikos žemės ūkio ministro<text:s/></text:p>
      <text:p text:style-name="P58">2011 m. balandžio 22 d. įsakymo Nr. 3D-356 redakcija)</text:p>
      <text:p text:style-name="P59"/>
      <text:p text:style-name="P60"><text:span text:style-name="T61">VALSTYBĖS PAGALBOS GAMINTOJŲ KOOPERACIJAI</text:span><text:span text:style-name="T62"><text:s/>PLĖTOTI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pagalbos gamintojų kooperacijai plėtoti taisyklės (toliau – Taisyklės) parengtos vadovaujantis Bendrijos 2007–2013 m. valstybės pagalbos žemės ūkio ir miškų sektoriuose gairėmis (OL 2006 C 319, p. 1), Lietuvos Respublikos kooperatinių bendrovių</text:span><text:span text:style-name="T72"><text:s/>(kooperatyvų) įstatymu (Žin., 1993, Nr.<text:s/></text:span><text:a xlink:href="https://www.e-tar.lt/portal/lt/legalAct/TAR.94DB985EB965" office:target-frame-name="_blank" xlink:show="new"><text:span text:style-name="T73">20-488</text:span></text:a><text:span text:style-name="T74">; 2002, Nr. 57-2296), Lietuvos Respublikos žemės ūkio, maisto ūkio ir kaimo plėtros įstatymu (Žin., 2002, Nr.<text:s/></text:span><text:a xlink:href="https://www.e-tar.lt/portal/lt/legalAct/TAR.80CA64E588A1" office:target-frame-name="_blank" xlink:show="new"><text:span text:style-name="T75">72-3009</text:span></text:a><text:span text:style-name="T76">; 2008, Nr.<text:s/></text:span><text:a xlink:href="https://www.e-tar.lt/portal/lt/legalAct/TAR.8B8ACD8B99A1" office:target-frame-name="_blank" xlink:show="new"><text:span text:style-name="T77">81-3174</text:span></text:a><text:span text:style-name="T78">) ir Valstybės pagalbos žemės ūkiui, maisto ūkiui, žuvininkystei ir kaimo<text:s/></text:span><text:span text:style-name="T79">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 (toliau – Bendrosios administravimo taisyklės).</text:span></text:p>
      <text:p text:style-name="P82"><text:span text:style-name="T83">2</text:span><text:span text:style-name="T84">. Tikslai:</text:span></text:p>
      <text:p text:style-name="P85"><text:span text:style-name="T86">2.1</text:span><text:span text:style-name="T87">. šių Taisyklių tikslas – nustatyti valstybės pagalbos gamintojų kooperacijai plėtoti (toliau – pagalba) teikimo kooperatinėms bendr</text:span><text:span text:style-name="T88">ovėms (kooperatyvams), kurios, atsižvelgdamos į bendrosios rinkos organizavimo tikslus, veikia bendrai, siekdamos pritaikyti jos narių gamybą ir produkciją prie rinkos reikalavimų, visų pirma koncentruojant tiekimą, sąlygas ir tvarką;</text:span></text:p>
      <text:p text:style-name="P89"><text:span text:style-name="T90">2.2</text:span><text:span text:style-name="T91">. šiomis Taisy</text:span><text:span text:style-name="T92">klėmis reglamentuojamos pagalbos priemonės įgyvendinimo tikslai – skatinti kooperatinių bendrovių (kooperatyvų), kurios, atsižvelgdamos į bendrosios rinkos organizavimo tikslus, veikia bendrai, siekdamos pritaikyti jos narių gamybą ir produkciją prie rinko</text:span><text:span text:style-name="T93">s reikalavimų, visų pirma koncentruojant tiekimą, kūrimąsi ir jų veiklos plėtrą.</text:span></text:p>
      <text:p text:style-name="P94"><text:span text:style-name="T95">3</text:span><text:span text:style-name="T96">. Šiose Taisyklėse vartojamos sąvokos:</text:span></text:p>
      <text:p text:style-name="P97"><text:span text:style-name="T98">Agentūra</text:span><text:span text:style-name="T99"><text:s/>– Nacionalinė mokėjimo agentūra prie Žemės ūkio ministerijos.</text:span></text:p>
      <text:p text:style-name="P100"><text:span text:style-name="T101">Ilgalaikė sankcija</text:span><text:span text:style-name="T102"><text:s/>– pareiškėjui, pagalbos gavėjui taikoma</text:span><text:span text:style-name="T103">s draudimas gauti pagalbą pagal šias Taisykles, galiojantis penkerius kalendorinius metus po kalendorinių metų, kuriais buvo nustatytas neteisingas paraiškos gauti valstybės pagalbą gamintojų kooperacijai plėtoti arba mokėjimo prašymo duomenų deklaravimas.</text:span></text:p>
      <text:p text:style-name="P104"><text:span text:style-name="T105">Mokėjimo prašymas</text:span><text:span text:style-name="T106"><text:s/>– pagalbos gavėjo užpildytas šių Taisyklių 2 priede nustatytos formos dokumentas su priedais, teikiamas gauti pagalbą pagal šias Taisykles.</text:span></text:p>
      <text:p text:style-name="P107"><text:span text:style-name="T108">Neteisingas paraiškos gauti valstybės pagalbą gamintojų kooperacijai plėtoti arba mokėjimo prašym</text:span><text:span text:style-name="T109">o duomenų deklaravimas</text:span><text:span text:style-name="T110"><text:s/>(toliau – neteisingas duomenų deklaravimas) – atvejis, kai nustatoma, kad kooperatinės bendrovės (kooperatyvo) paraiškoje gauti valstybės pagalbą gamintojų kooperacijai plėtoti arba mokėjimo prašyme nurodyti duomenys neatitinka pagal</text:span><text:span text:style-name="T111"><text:s/>teisės aktus tvarkomų kooperatinės bendrovės (kooperatyvo) narių registro, valdymo organų sprendimų, buhalterinės apskaitos dokumentų duomenų.</text:span></text:p>
      <text:p text:style-name="P112"><text:span text:style-name="T113">Pagalbos gavėjas<text:s/></text:span><text:span text:style-name="T114">– pareiškėjas, kuris Agentūros direktoriaus įsakymu patvirtintas tinkamu pagalbos gavėju.</text:span></text:p>
      <text:p text:style-name="P115"><text:span text:style-name="T116">Pagal</text:span><text:span text:style-name="T117">bos priemonė<text:s/></text:span><text:span text:style-name="T118">– valstybės pagalbos gamintojų kooperacijai plėtoti priemonė.</text:span></text:p>
      <text:p text:style-name="P119"><text:span text:style-name="T120">Paraiška gauti valstybės pagalbą gamintojų kooperacijai plėtoti</text:span><text:span text:style-name="T121"><text:s/>(toliau – paraiška gauti pagalbą) – kooperatinės bendrovės (kooperatyvo) užpildytas šių Taisyklių 1 priede nustatytos formos dokumentas su priedais, teikiamas gauti pagalbą pagal šias Taisykles.</text:span></text:p>
      <text:p text:style-name="P122"><text:span text:style-name="T123">Pareiškėjas</text:span><text:span text:style-name="T124"><text:s/>– kooperatinė bendrovė (kooperatyvas), šių Taisy</text:span><text:span text:style-name="T125">klių nustatyta tvarka Agentūrai<text:s/></text:span><text:soft-page-break/><text:span text:style-name="T126">pateikusi paraišką gauti pagalbą.</text:span></text:p>
      <text:p text:style-name="P127"><text:span text:style-name="T128">Pirmieji veiklos metai</text:span><text:span text:style-name="T129"><text:s/>– laikotarpis, prasidedantis nuo kooperatinės bendrovės (kooperatyvo) įregistravimo Juridinių asmenų registre datos ir pasibaigiantis tų kalendorinių metų, kuriais koo</text:span><text:span text:style-name="T130">peratinė bendrovė (kooperatyvas) įregistruota Juridinių asmenų registre, gruodžio 31 d.</text:span></text:p>
      <text:p text:style-name="P131"><text:span text:style-name="T132">Antrieji veiklos metai</text:span><text:span text:style-name="T133"><text:s/>– vienerių kalendorinių metų laikotarpis, prasidedantis pasibaigus pirmiesiems veiklos metams.</text:span></text:p>
      <text:p text:style-name="P134"><text:span text:style-name="T135">Tretieji veiklos metai</text:span><text:span text:style-name="T136"><text:s/>– vienerių kalendorinių metų laikotarpis, prasidedantis pasibaigus antriesiems veiklos metams.</text:span></text:p>
      <text:p text:style-name="P137"><text:span text:style-name="T138">Ketvirtieji veiklos metai</text:span><text:span text:style-name="T139"><text:s/>– vienerių kalendorinių metų laikotarpis, prasidedantis pasibaigus tretiesiems veiklos metams.</text:span></text:p>
      <text:p text:style-name="P140"><text:span text:style-name="T141">Penktieji veiklos metai</text:span><text:span text:style-name="T142"><text:s/>– vienerių kale</text:span><text:span text:style-name="T143">ndorinių metų laikotarpis, prasidedantis pasibaigus ketvirtiesiems veiklos metams.</text:span></text:p>
      <text:p text:style-name="P144"><text:span text:style-name="T145">Šeštieji veiklos metai</text:span><text:span text:style-name="T146"><text:s/>– vienerių kalendorinių metų laikotarpis, prasidedantis pasibaigus penktiesiems veiklos metams.</text:span></text:p>
      <text:p text:style-name="P147"><text:span text:style-name="T148">Septintieji veiklos metai</text:span><text:span text:style-name="T149"><text:s/>– vienerių kalendorinių metų</text:span><text:span text:style-name="T150"><text:s/>laikotarpis, prasidedantis pasibaigus šeštiesiems veiklos metams.</text:span></text:p>
      <text:p text:style-name="P151"><text:span text:style-name="T152">Valstybės pagalbos gamintojų kooperacijai plėtoti gavimo laikotarpis</text:span><text:span text:style-name="T153"><text:s/>(toliau – pagalbos gavimo laikotarpis) – laikotarpis nuo pareiškėjo patvirtinimo tinkamu pagalbos gavėju dienos iki pask</text:span><text:span text:style-name="T154">utinio lėšų išmokėjimo šiam pagalbos gavėjui pagal šias Taisykles dienos.</text:span></text:p>
      <text:p text:style-name="P155"><text:span text:style-name="T156">4</text:span><text:span text:style-name="T157">. Kitos sąvokos apibrėžtos Bendrijos 2007–2013 m. valstybės pagalbos žemės ūkio ir miškų sektoriuose gairėse, Bendrosiose administravimo taisyklėse.</text:span></text:p>
      <text:p text:style-name="P158"><text:span text:style-name="T159">5</text:span><text:span text:style-name="T160">. Pagalbos priemonės įg</text:span><text:span text:style-name="T161">yvendinimas finansuojamas iš valstybės biudžeto lėšų.</text:span></text:p>
      <text:p text:style-name="P162"/>
      <text:p text:style-name="P163"><text:span text:style-name="T164">II</text:span><text:span text:style-name="T165">.<text:s/></text:span><text:span text:style-name="T166">TINKAMUMO REIKALAVIMAI PAGALBAI GAUTI</text:span></text:p>
      <text:p text:style-name="P167"/>
      <text:p text:style-name="P168"><text:span text:style-name="T169">6</text:span><text:span text:style-name="T170">. Pareiškėjas, siekiantis pagal šias Taisykles gauti pagalbą, privalo:</text:span></text:p>
      <text:p text:style-name="P171"><text:span text:style-name="T172">6.1</text:span><text:span text:style-name="T173">. būti įregistruotas Juridinių asmenų registre kaip kooperatinė bendrov</text:span><text:span text:style-name="T174">ė (kooperatyvas) ir kalendoriniais metais, kuriais teikiama paraiška gauti pagalbą, būti pripažintas žemės ūkio kooperatine bendrove (kooperatyvu);</text:span></text:p>
      <text:p text:style-name="P175"><text:span text:style-name="T176">6.2</text:span><text:span text:style-name="T177">. atitikti reikalavimus, taikomus mažoms ir vidutinėms įmonėms, kurie nustatyti 2008 m. rugpjūčio 6 d</text:span><text:span text:style-name="T178">. Komisijos reglamento (EB) Nr. 800/2008, skelbiančio tam tikrų rūšių pagalbą suderinama su bendrąja rinka taikant Sutarties 87 ir 88 straipsnius (Bendrasis bendrosios išimties reglamentas) (OL 2008 L 214, p. 3), I Priede;</text:span></text:p>
      <text:p text:style-name="P179"><text:span text:style-name="T180">6.3</text:span><text:span text:style-name="T181">. vykdyti veiklą, susijusi</text:span><text:span text:style-name="T182">ą su žemės ūkio produktų gamyba, perdirbimu ir (ar) prekyba. Pareiškėjo pardavimo per metus pajamos, susijusios su žemės ūkio produktų gamyba, perdirbimu ir (ar) prekyba, turi sudaryti daugiau kaip 50 procentų atitinkamų veiklos metų pardavimo per metus pa</text:span><text:span text:style-name="T183">jamų (metinės apyvartos);</text:span></text:p>
      <text:p text:style-name="P184"><text:span text:style-name="T185">6.4</text:span><text:span text:style-name="T186">. turėti narių (jų atstovų) susirinkimo patvirtintas:</text:span></text:p>
      <text:p text:style-name="P187"><text:span text:style-name="T188">6.4.1</text:span><text:span text:style-name="T189">. Narių produkcijos tiekimo rinkai taisykles;</text:span></text:p>
      <text:p text:style-name="P190"><text:span text:style-name="T191">6.4.2</text:span><text:span text:style-name="T192">. Bendrąsias gamybos taisykles, susijusias su produktų kokybe arba ekologinių metodų taikymu arba kitų su<text:s/></text:span><text:span text:style-name="T193">aplinkos apsauga susijusių metodų taikymu;</text:span></text:p>
      <text:p text:style-name="P194"><text:span text:style-name="T195">6.4.3</text:span><text:span text:style-name="T196">. Bendrąsias prekių tiekimo rinkai taisykles;</text:span></text:p>
      <text:p text:style-name="P197"><text:span text:style-name="T198">6.4.4</text:span><text:span text:style-name="T199">. Informacijos apie produktus, ypač apie nuimtą derlių ir turimas atsargas, teikimo taisykles;</text:span></text:p>
      <text:p text:style-name="P200"><text:span text:style-name="T201">6.5</text:span><text:span text:style-name="T202">. produkcijos pirkimo–pardavimo sutartis suda</text:span><text:span text:style-name="T203">ryti taip, kad jos visiškai atitiktų Lietuvos Respublikos konkurencijos įstatymo (Žin., 1999, Nr.<text:s/></text:span><text:a xlink:href="https://www.e-tar.lt/portal/lt/legalAct/TAR.B8B6AFC2BFF1" office:target-frame-name="_blank" xlink:show="new"><text:span text:style-name="T204">30-856</text:span></text:a><text:span text:style-name="T205">) bei atitinkamas Europos Sąjungos konkurencijos teisės nuostatas;</text:span></text:p>
      <text:p text:style-name="P206"><text:span text:style-name="T207">6.6</text:span><text:span text:style-name="T208">. neturėti:</text:span></text:p>
      <text:p text:style-name="P209"><text:span text:style-name="T210">6.6.1</text:span><text:span text:style-name="T211">. mokestinės nepriemokos Lietuvos Respublikos valstybės biudžetui, savivaldybių biudžetams ir fondams, į kuriuos mokamus mokesčius administruoja Valstybinė mokesčių<text:s/></text:span><text:soft-page-break/><text:span text:style-name="T212">inspekcija prie Lietuvos Respublikos finansų ministerijos (toliau</text:span><text:span text:style-name="T213"><text:s/>– Valstybinė mokesčių inspekcija) (išskyrus atvejus, kai mokesčių, delspinigių, baudų mokėjimas atidėtas Lietuvos Respublikos teisės aktų nustatyta tvarka arba dėl šių mokesčių, delspinigių, baudų vyksta mokestinis ginčas);</text:span></text:p>
      <text:p text:style-name="P214"><text:span text:style-name="T215">6.6.2</text:span><text:span text:style-name="T216">. skolų Valstybinio<text:s/></text:span><text:span text:style-name="T217">socialinio draudimo fondo biudžetui;</text:span></text:p>
      <text:p text:style-name="P218"><text:span text:style-name="T219">6.7</text:span><text:span text:style-name="T220">. įsipareigoti pagalbos gavimo laikotarpiu, negavęs Agentūros leidimo, neparduoti turto, kurio įsigijimo dalį išlaidų bus prašoma finansuoti ir ši dalis bus finansuota pagal Taisykles, arba kitokiu būdu suvaržy</text:span><text:span text:style-name="T221">ti daiktines teises į tokį turtą, taip pat įsipareigoti, negavęs Agentūros leidimo, neperleisti tretiesiems asmenims savo teisių ir įsipareigojimų, kylančių iš paraiškos gauti valstybės pagalbą gamintojų kooperacijai plėtoti, kartu su turtu, įsigytu iš pag</text:span><text:span text:style-name="T222">albos lėšų.</text:span></text:p>
      <text:p text:style-name="P223"><text:span text:style-name="T224">7</text:span><text:span text:style-name="T225">. Narių produkcijos tiekimo rinkai taisyklėse turi būti numatyti narių įsipareigojimai:</text:span></text:p>
      <text:p text:style-name="P226"><text:span text:style-name="T227">7.1</text:span><text:span text:style-name="T228">. savo ūkyje pagamintą prekinę tų rūšių žemės ūkio produkciją (produktus), kurios pardavimu verčiasi kooperatinė bendrovė (kooperatyvas), kurioj</text:span><text:span text:style-name="T229">e turi narystę, parduoti tik per ją. Narių produkcijos tiekimo rinkai taisyklėse gali būti numatyta galimybė nariui, kaip gamintojui, dalį, t. y. iki 25 procentų, žemės ūkio produkcijos (produktų) parduoti tiesiogiai;</text:span></text:p>
      <text:p text:style-name="P230"><text:span text:style-name="T231">7.2</text:span><text:span text:style-name="T232">. likti kooperatinės bendrovės<text:s/></text:span><text:span text:style-name="T233">(kooperatyvo) nariu ne mažiau kaip trejus metus nuo priėmimo į kooperatinės bendrovės (kooperatyvo) narius dienos, išskyrus nario pašalinimo iš kooperatinės bendrovės (kooperatyvo) atvejį, o apie išstojimą iš kooperatinės bendrovės (kooperatyvo) narių įspė</text:span><text:span text:style-name="T234">ti jos valdymo organus mažiausiai prieš 12 mėnesių.</text:span></text:p>
      <text:p text:style-name="P235"><text:span text:style-name="T236">8</text:span><text:span text:style-name="T237">. Bendrosiose gamybos taisyklėse, susijusiose su produktų kokybe arba ekologinių metodų taikymu arba kitų su aplinkos apsauga susijusių metodų taikymu, turi būti nustatytos bendros informavimo apie</text:span><text:span text:style-name="T238"><text:s/>tokią gamybą kooperatinės bendrovės (kooperatyvo) narių ūkiuose sąlygos ir numatyta, kad nariai išlieka atsakingi už savo ūkio valdymą.</text:span></text:p>
      <text:p text:style-name="P239"><text:span text:style-name="T240">9</text:span><text:span text:style-name="T241">. Bendrosiose prekių tiekimo rinkai taisyklėse turi būti numatytas kooperatinės bendrovės (kooperatyvo) narių įsip</text:span><text:span text:style-name="T242">areigojimas gamybą ir produkciją priderinti prie rinkos reikalavimų ir bendrai patiekti rinkai prekes (produktus, produkciją), įskaitant pasirengimą parduoti, pardavimų centralizavimą ir tiekimą didmenininkams.</text:span></text:p>
      <text:p text:style-name="P243"><text:span text:style-name="T244">10</text:span><text:span text:style-name="T245">. Informacijos apie produktus, ypač api</text:span><text:span text:style-name="T246">e nuimtą derlių ir turimas atsargas, teikimo taisyklėse turi būti numatytas kooperatinės bendrovės (kooperatyvo) narių įsipareigojimas teikti informaciją apie narių žemės ūkio produktų gamybos apimtis, turimas šių produktų atsargas, realizuoti tiektinų žem</text:span><text:span text:style-name="T247">ės ūkio produktų kiekius.</text:span></text:p>
      <text:p text:style-name="P248"><text:span text:style-name="T249">11</text:span><text:span text:style-name="T250">. Pareiškėjas negali būti patvirtintas tinkamu pagalbos gavėju ir jam negali būti teikiama pagalba, jei:</text:span></text:p>
      <text:p text:style-name="P251"><text:span text:style-name="T252">11.1</text:span><text:span text:style-name="T253">. jis valdo vieną ar kelias žemės ūkio valdas, bet iš esmės yra pavienis gamintojas. Pareiškėjas laikomas pavieni</text:span><text:span text:style-name="T254">u gamintoju, jei jo nariai savo ūkiuose pagamintos prekinės tų rūšių žemės ūkio produkcijos, kurią jis superka, nėra įsipareigoję parduoti jam;</text:span></text:p>
      <text:p text:style-name="P255"><text:span text:style-name="T256">11.2</text:span><text:span text:style-name="T257">. jo įstatuose nustatyti veiklos tikslai yra nesuderinami su 2007 m. spalio 22 d. Tarybos reglamentu<text:s/></text:span><text:span text:style-name="T258">(E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59">is 2010 m. birželio 15 d. Komisijos reglamentu (ES) Nr. 513/2010 (OL 2010 L 150, p. 40);</text:span></text:p>
      <text:p text:style-name="P260"><text:span text:style-name="T261">11.3</text:span><text:span text:style-name="T262">. jis narių valdose veikia žemės ūkio gamybos lygiu, t. y. teikia abipusio palaikymo, paramos ūkiams, ūkių vadybos paslaugas, tačiau nedalyvauja bendrai pritai</text:span><text:span text:style-name="T263">kant pasiūlą prie rinkos;</text:span></text:p>
      <text:p text:style-name="P264"><text:span text:style-name="T265">11.4</text:span><text:span text:style-name="T266">. jis neatitinka šių Taisyklių keliamų reikalavimų.</text:span></text:p>
      <text:p text:style-name="P267"/>
      <text:p text:style-name="P268"><text:span text:style-name="T269">III</text:span><text:span text:style-name="T270">.<text:s/></text:span><text:span text:style-name="T271">TINKAMOS FINANSUOTI IŠLAIDOS</text:span></text:p>
      <text:p text:style-name="P272"/>
      <text:p text:style-name="P273"><text:span text:style-name="T274">12</text:span><text:span text:style-name="T275">. Pareiškėjo išlaidos yra tinkamos finansuoti, jeigu jos atitinka pagalbos skyrimo reikalavimus, nustatytus 2006 m. gruo</text:span><text:span text:style-name="T276">džio 15 d. Komisijos reglamento (EB) Nr. 1857/2006 dėl Sutarties 87 ir 88 straipsnių taikymo valstybės pagalbai mažoms ir vidutinėms įmonėms, kurios verčiasi žemės ūkio produktų gamyba, iš dalies keičiančio Reglamentą (EB) Nr. 70/2001 (OL 2006<text:s/></text:span><text:soft-page-break/><text:span text:style-name="T277">L 358, p. 3)</text:span><text:span text:style-name="T278">, 9 straipsnyje. Pagalbos skyrimo reikalavimus atitinkančios pareiškėjo išlaidos (neįskaitant PVM):</text:span></text:p>
      <text:p text:style-name="P279"><text:span text:style-name="T280">12.1</text:span><text:span text:style-name="T281">. tinkamų patalpų nuoma:</text:span></text:p>
      <text:p text:style-name="P282"><text:span text:style-name="T283">12.1.1</text:span><text:span text:style-name="T284">. pareiškėjo buveinės (administracinių) patalpų nuoma;</text:span></text:p>
      <text:p text:style-name="P285"><text:span text:style-name="T286">12.1.2</text:span><text:span text:style-name="T287">. pareiškėjo įstatuose numatytą ir faktiškai vykdomą</text:span><text:span text:style-name="T288"><text:s/>veiklą atitinkančių gamybinių patalpų nuoma;</text:span></text:p>
      <text:p text:style-name="P289"><text:span text:style-name="T290">12.2</text:span><text:span text:style-name="T291">. biuro įrangos, įskaitant kompiuterinę techniką ir programinę įrangą, įsigijimas:</text:span></text:p>
      <text:p text:style-name="P292"><text:span text:style-name="T293">12.2.1</text:span><text:span text:style-name="T294">. biuro baldų įsigijimas;</text:span></text:p>
      <text:p text:style-name="P295"><text:span text:style-name="T296">12.2.2</text:span><text:span text:style-name="T297">. telefonų, faksų, kopijavimo aparatų įsigijimas;</text:span></text:p>
      <text:p text:style-name="P298"><text:span text:style-name="T299">12.2.3</text:span><text:span text:style-name="T300">. kompiuterin</text:span><text:span text:style-name="T301">ės technikos ir programinės įrangos įsigijimas;</text:span></text:p>
      <text:p text:style-name="P302"><text:span text:style-name="T303">12.3</text:span><text:span text:style-name="T304">. išlaidos administracijos darbuotojams:</text:span></text:p>
      <text:p text:style-name="P305"><text:span text:style-name="T306">12.3.1</text:span><text:span text:style-name="T307">. visų administracijos darbuotojų darbo užmokesčio išlaidos su nuo jų priskaičiuotomis socialinio draudimo įmokomis;</text:span></text:p>
      <text:p text:style-name="P308"><text:span text:style-name="T309">12.3.2</text:span><text:span text:style-name="T310">. išlaidos visų admini</text:span><text:span text:style-name="T311">stracijos darbuotojų kvalifikacijai ir (ar) kompetencijai kelti:</text:span></text:p>
      <text:p text:style-name="P312"><text:span text:style-name="T313">12.3.2.1</text:span><text:span text:style-name="T314">. dalyvavimas seminaruose ir (ar) mokymuose;</text:span></text:p>
      <text:p text:style-name="P315"><text:span text:style-name="T316">12.3.2.2</text:span><text:span text:style-name="T317">. kvalifikacijos kėlimas, stažuotės užsienyje;</text:span></text:p>
      <text:p text:style-name="P318"><text:span text:style-name="T319">12.4</text:span><text:span text:style-name="T320">. pridėtinės išlaidos, mokesčiai už teisines ir administracines<text:s/></text:span><text:span text:style-name="T321">paslaugas:</text:span></text:p>
      <text:p text:style-name="P322"><text:span text:style-name="T323">12.4.1</text:span><text:span text:style-name="T324">. išlaidos, reikalingos steigėjų išlaidoms atlyginti:</text:span></text:p>
      <text:p text:style-name="P325"><text:span text:style-name="T326">12.4.1.1</text:span><text:span text:style-name="T327">. už pareiškėjo pavadinimo laikiną įtraukimą į Juridinių asmenų registrą;</text:span></text:p>
      <text:p text:style-name="P328"><text:span text:style-name="T329">12.4.1.2</text:span><text:span text:style-name="T330">. už steigimo sutarties, įstatų notarinį patvirtinimą;</text:span></text:p>
      <text:p text:style-name="P331"><text:span text:style-name="T332">12.4.1.3</text:span><text:span text:style-name="T333">. už įregistravimą J</text:span><text:span text:style-name="T334">uridinių asmenų registre;</text:span></text:p>
      <text:p text:style-name="P335"><text:span text:style-name="T336">12.4.2</text:span><text:span text:style-name="T337">. antspaudų, blankų pagaminimo ir įsigijimo, sąskaitų bankuose atidarymo išlaidos;</text:span></text:p>
      <text:p text:style-name="P338"><text:span text:style-name="T339">12.4.3</text:span><text:span text:style-name="T340">. buhalterinės apskaitos paslaugų įsigijimo už atitinkamus veiklos metus arba atitinkamus tų veiklos metų mėnesius, kai tais<text:s/></text:span><text:span text:style-name="T341">veiklos metais ar atitinkamais tų veiklos metų mėnesiais nebuvo įdarbinti administracijos darbuotojai buhalterinei apskaitai tvarkyti, išlaidos;</text:span></text:p>
      <text:p text:style-name="P342"><text:span text:style-name="T343">12.4.4</text:span><text:span text:style-name="T344">. išlaidos apmokėti audito įmonei už atliktas audito paslaugas;</text:span></text:p>
      <text:p text:style-name="P345"><text:span text:style-name="T346">12.5</text:span><text:span text:style-name="T347">. tinkamų patalpų įsigijima</text:span><text:span text:style-name="T348">s:</text:span></text:p>
      <text:p text:style-name="P349"><text:span text:style-name="T350">12.5.1</text:span><text:span text:style-name="T351">. pareiškėjo buveinės (administracinių) patalpų įsigijimas;</text:span></text:p>
      <text:p text:style-name="P352"><text:span text:style-name="T353">12.5.2</text:span><text:span text:style-name="T354">. pareiškėjo įstatuose numatytą ir faktiškai vykdomą veiklą atitinkančių gamybinių patalpų įsigijimas.</text:span></text:p>
      <text:p text:style-name="P355"><text:span text:style-name="T356">13</text:span><text:span text:style-name="T357">. Tuo atveju, kai įsigyjamos 12.5 punkte nurodytos patalpos, p</text:span><text:span text:style-name="T358">agalbos skyrimo reikalavimus atitinkančios išlaidos patalpoms įsigyti turi neviršyti nuomos išlaidų pagal rinkos įkainius. Nustatant tinkamų kompensuoti išlaidų sumą, vadovaujamasi nuomos įkainiais, apskaičiuotais tai vietovei, kurioje yra įsigytas turtas,</text:span><text:span text:style-name="T359"><text:s/>ir tiems metams, kuriais šis turtas įsigytas, bei laikotarpio, pradedant turto įsigijimo metais ir baigiant paskutiniais veiklos metais, nurodytais kooperatinės bendrovės (kooperatyvo) paraiškoje gauti pagalbą, metų skaičiumi. Nuomos įkainiai apskaičiuoja</text:span><text:span text:style-name="T360">mi vadovaujantis Nuompinigių už valstybės materialiojo turto nuomą skaičiavimo taisyklėmis, patvirtintomis Lietuvos Respublikos aplinkos ministro ir Lietuvos Respublikos finansų ministro 2007 m. birželio 7 d. įsakymu Nr. D1-322/1K-206 (Žin., 2007, Nr.<text:s/></text:span><text:a xlink:href="https://www.e-tar.lt/portal/lt/legalAct/TAR.F6A88D741D60" office:target-frame-name="_blank" xlink:show="new"><text:span text:style-name="T361">65-2541</text:span></text:a><text:span text:style-name="T362">).</text:span></text:p>
      <text:p text:style-name="P363"><text:span text:style-name="T364">14</text:span><text:span text:style-name="T365">. Šių Taisyklių 12 ir 13 punkte nurodytos pagalbos skyrimo reikalavimus atitinkančios išlaidos finansuojamos tik tuo atveju, jeigu jos:</text:span></text:p>
      <text:p text:style-name="P366"><text:span text:style-name="T367">14.1</text:span><text:span text:style-name="T368">. pareiškėjo pati</text:span><text:span text:style-name="T369">rtos ir apmokėtos ne anksčiau kaip po to, kai Agentūra, įvertinusi jo paraišką gauti pagalbą, jį patvirtina tinkamu pagalbos gavėju;</text:span></text:p>
      <text:p text:style-name="P370"><text:span text:style-name="T371">14.2</text:span><text:span text:style-name="T372">. patirtos ir apmokėtos pirmaisiais, antraisiais, trečiaisiais, ketvirtaisiais ir (arba) penktaisiais pareiškėjo<text:s/></text:span><text:span text:style-name="T373">veiklos metais;</text:span></text:p>
      <text:p text:style-name="P374"><text:span text:style-name="T375">14.3</text:span><text:span text:style-name="T376">. patirtos ir apmokėtos ne vėliau kaip iki 2013 metų birželio 30 d.;</text:span></text:p>
      <text:p text:style-name="P377"><text:span text:style-name="T378">14.4</text:span><text:span text:style-name="T379">. nefinansuojamos:</text:span></text:p>
      <text:p text:style-name="P380"><text:span text:style-name="T381">14.4.1</text:span><text:span text:style-name="T382">. pagal kitas priemones, įgyvendinamas vadovaujantis:</text:span></text:p>
      <text:p text:style-name="P383"><text:span text:style-name="T384">14.4.1.1</text:span><text:span text:style-name="T385"><text:s/>Bendrijos 2007–2013 m. valstybės pagalbos žemės ūkio ir miškų s</text:span><text:span text:style-name="T386">ektoriuose gairėmis;</text:span></text:p>
      <text:p text:style-name="P387"><text:span text:style-name="T388">14.4.1.2</text:span><text:span text:style-name="T389">. 2006 m. gruodžio 15 d. Komisijos reglamentu (EB) Nr. 1857/2006 dėl Sutarties 87 ir 88 straipsnių taikymo valstybės pagalbai mažoms ir vidutinėms įmonėms, kurios verčiasi žemės ūkio produktų gamyba, iš dalies keičiančiu re</text:span><text:span text:style-name="T390">glamentą (EB) Nr. 70/2001 (OL 2006 L 358, p. 3);</text:span></text:p>
      <text:p text:style-name="P391"><text:span text:style-name="T392">14.4.1.3</text:span><text:span text:style-name="T393">. 2005 m. rugsėjo 20 d. Tarybos reglamento (EB) Nr. 1698/2005 dėl Europos žemės ūkio fondo kaimo plėtrai (EŽŪFKP) paramos kaimo plėtrai (OL 2005 L 277, p. 1) su paskutiniais pakeitimais, padaryta</text:span><text:span text:style-name="T394">is 2009 m. sausio 19 d. Tarybos reglamentu (EB) Nr. 74/2009 (OL 2009 L 30, p. 100), 88 straipsnio 1 dalies antrąja pastraipa;</text:span></text:p>
      <text:p text:style-name="P395"><text:span text:style-name="T396">14.4.1.4</text:span><text:span text:style-name="T397">. 2007 m. gruodžio 20 d. Komisijos reglamentu (EB) Nr. 1535/2007 dėl EB sutarties 87 ir 88 straipsnių taikymo<text:s/></text:span><text:span text:style-name="T398">de minim</text:span><text:span text:style-name="T399">is</text:span><text:span text:style-name="T400"><text:s/>pagalbai žemės ūkio produktų gamybos sektoriuje (OL 2007 L 337, p. 35);</text:span></text:p>
      <text:p text:style-name="P401"><text:span text:style-name="T402">14.4.2</text:span><text:span text:style-name="T403">. ir pareiškėjas išlaidoms, įtraukiamoms į mokėjimo prašymus pagal Taisykles, finansuoti nėra gavęs ir įsipareigoja nesiekti paramos iš kitų nacionalinių ir Europos Sąju</text:span><text:span text:style-name="T404">ngos (toliau – ES) programų nepriklausomai nuo pagalbos gavimo laikotarpio.</text:span></text:p>
      <text:p text:style-name="P405"><text:span text:style-name="T406">15</text:span><text:span text:style-name="T407">. Išlaidos, patirtos ir/arba apmokėtos pagalbos gavėjo po jo penktųjų veiklos metų, t. y. šeštaisiais ir vėlesniais veiklos metais, negali būti finansuojamos.</text:span></text:p>
      <text:p text:style-name="P408"/>
      <text:p text:style-name="P409"><text:span text:style-name="T410">IV</text:span><text:span text:style-name="T411">.<text:s/></text:span><text:span text:style-name="T412">PAGALBOS INTENSYVUMAS IR DYDIS</text:span></text:p>
      <text:p text:style-name="P413"/>
      <text:p text:style-name="P414"><text:span text:style-name="T415">16</text:span><text:span text:style-name="T416">. Pagalbos lėšomis finansuojama iki 60 procentų šių Taisyklių nustatytų tinkamų finansuoti išlaidų, patirtų ir apmokėtų pirmaisiais, antraisiais, trečiaisiais, ketvirtaisiais ir (arba) penktaisiais pagalbos gavėjo veik</text:span><text:span text:style-name="T417">los metais.</text:span></text:p>
      <text:p text:style-name="P418"><text:span text:style-name="T419">17</text:span><text:span text:style-name="T420">. Bendra pagalbos suma, išmokama vienam pagalbos gavėjui pagal šias Taisykles, negali būti didesnė kaip 1 381,12 tūkst. Lt.</text:span></text:p>
      <text:p text:style-name="P421"><text:span text:style-name="T422">18</text:span><text:span text:style-name="T423">. Pagalbos dydis už atitinkamus, t. y. pirmuosius, antruosius, trečiuosius, ketvirtuosius arba penktuosius,<text:s/></text:span><text:span text:style-name="T424">veiklos metus negali viršyti:</text:span></text:p>
      <text:p text:style-name="P425"><text:span text:style-name="T426">18.1</text:span><text:span text:style-name="T427">. už pirmuosius veiklos metus – 5 procentų pirmųjų veiklos metų pardavimo pajamų;</text:span></text:p>
      <text:p text:style-name="P428"><text:span text:style-name="T429">18.2</text:span><text:span text:style-name="T430">. už antruosius veiklos metus – 5 procentų antrųjų veiklos metų pardavimo pajamų;</text:span></text:p>
      <text:p text:style-name="P431"><text:span text:style-name="T432">18.3</text:span><text:span text:style-name="T433">. už trečiuosius veiklos metus – 4 proce</text:span><text:span text:style-name="T434">ntų trečiųjų veiklos metų pardavimo pajamų;</text:span></text:p>
      <text:p text:style-name="P435"><text:span text:style-name="T436">18.4</text:span><text:span text:style-name="T437">. už ketvirtuosius veiklos metus – 3 procentų ketvirtųjų veiklos metų pardavimo pajamų;</text:span></text:p>
      <text:p text:style-name="P438"><text:span text:style-name="T439">18.5</text:span><text:span text:style-name="T440">. už penktuosius veiklos metus – 2 procentų penktųjų veiklos metų pardavimo pajamų.</text:span></text:p>
      <text:p text:style-name="P441"/>
      <text:p text:style-name="P442"><text:span text:style-name="T443">V</text:span><text:span text:style-name="T444">.<text:s/></text:span><text:span text:style-name="T445">PARAIŠKŲ GAU</text:span><text:span text:style-name="T446">TI PAGALBĄ IR MOKĖJIMŲ PRAŠYMŲ ADMINISTRAVIMO PROCEDŪROS</text:span></text:p>
      <text:p text:style-name="P447"/>
      <text:p text:style-name="P448"><text:span text:style-name="T449">19</text:span><text:span text:style-name="T450">. Paraiškos gauti pagalbą ir mokėjimo prašymai administruojami vadovaujantis šiomis Taisyklėmis, Bendrosiomis administravimo taisyklėmis ir Agentūros nustatyta tvarka.</text:span></text:p>
      <text:p text:style-name="P451"><text:span text:style-name="T452">20</text:span><text:span text:style-name="T453">. Paraiškų gauti p</text:span><text:span text:style-name="T454">agalbą priėmimo pabaigos data negali būti vėlesnė kaip 2012 m. gruodžio 31 d. Agentūros direktoriaus įsakymu gali būti nustatoma ankstenė paraiškų gauti pagalbą priėmimo pabaigos data. Ji nustatoma atsižvelgiant į:</text:span></text:p>
      <text:p text:style-name="P455"><text:span text:style-name="T456">20.1</text:span><text:span text:style-name="T457">. priimtas paraiškas gauti pagalbą;</text:span></text:p>
      <text:p text:style-name="P458"><text:span text:style-name="T459">20.2</text:span><text:span text:style-name="T460">. gautus mokėjimo prašymus ir pagal juos priimtus bei numatomus priimti sprendimus;</text:span></text:p>
      <text:p text:style-name="P461"><text:span text:style-name="T462">20.3.</text:span><text:span text:style-name="T463"><text:s/>Neteko galios nuo 2011-11-27</text:span></text:p>
      <text:p text:style-name="P464">Punkto naikinimas:</text:p>
      <text:p text:style-name="P465"><text:span text:style-name="T466">Nr.<text:s/></text:span><text:a xlink:href="https://www.e-tar.lt/portal/legalAct.html?documentId=TAR.C3CFA0210BE7" office:target-frame-name="_top" xlink:show="replace"><text:span text:style-name="T467">3D-852</text:span></text:a><text:span text:style-name="T468">, 2011-11-21,<text:s/></text:span><text:span text:style-name="T469">Žin. 2011, Nr. 143-6728 (2011-11-26), i. k. 1112330ISAK003D-852</text:span></text:p>
      <text:p text:style-name="Normal"/>
      <text:p text:style-name="P470"><text:span text:style-name="T471">20.4</text:span><text:span text:style-name="T472">. pagalbos priemonei numatytas ir dar nepanaudotas lėšas.</text:span></text:p>
      <text:p text:style-name="P473"><text:span text:style-name="T474">21</text:span><text:span text:style-name="T475">. Paraiškoje gauti pagalbą turi būti nurodyti veiklos metai, kuriais patirtoms išlaidoms finansuoti numatomi teikti m</text:span><text:span text:style-name="T476">okėjimo prašymai. Nurodomas vienas iš šių variantų:</text:span></text:p>
      <text:p text:style-name="P477"><text:span text:style-name="T478">21.1</text:span><text:span text:style-name="T479">. penktieji veiklos metai;</text:span></text:p>
      <text:p text:style-name="P480"><text:span text:style-name="T481">21.2</text:span><text:span text:style-name="T482">. ketvirtieji–penktieji veiklos metai. Tuo atveju, kai penktieji veiklos metai yra vėlesni kaip 2013 metai, nurodomi ketvirtieji veiklos metai;</text:span><text:s/></text:p>
      <text:soft-page-break/>
      <text:p text:style-name="P483">Punkto pakeitimai:</text:p>
      <text:p text:style-name="P484"><text:span text:style-name="T485">Nr.<text:s/></text:span><text:a xlink:href="https://www.e-tar.lt/portal/legalAct.html?documentId=TAR.5484068EA04A" office:target-frame-name="_top" xlink:show="replace"><text:span text:style-name="T486">3D-551</text:span></text:a><text:span text:style-name="T487">, 2011-07-05, Žin., 2011, Nr. 83-4040 (2011-07-09), i. k. 1112330ISAK003D-551</text:span></text:p>
      <text:p text:style-name="Normal"/>
      <text:p text:style-name="P488"><text:span text:style-name="T489">21.3</text:span><text:span text:style-name="T490">. tretieji–penktieji veiklos metai. Tuo atveju, kai penktieji veiklos metai<text:s/></text:span><text:span text:style-name="T491">yra vėlesni kaip 2013 metai, nurodomi tretieji–ketvirtieji veiklos metai, o tuo atveju, kai ketvirtieji veiklos metai yra vėlesni kaip 2013 metai, – tretieji veiklos metai;</text:span><text:s/></text:p>
      <text:p text:style-name="P492">Punkto pakeitimai:</text:p>
      <text:p text:style-name="P493"><text:span text:style-name="T494">Nr.<text:s/></text:span><text:a xlink:href="https://www.e-tar.lt/portal/legalAct.html?documentId=TAR.5484068EA04A" office:target-frame-name="_top" xlink:show="replace"><text:span text:style-name="T495">3D-551</text:span></text:a><text:span text:style-name="T496">, 2011-07-05, Žin., 2011, Nr. 83-4040 (2011-07-09), i. k. 1112330ISAK003D-551</text:span></text:p>
      <text:p text:style-name="Normal"/>
      <text:p text:style-name="P497"><text:span text:style-name="T498">21.4</text:span><text:span text:style-name="T499">. antrieji–penktieji veiklos metai. Tuo atveju, kai penktieji veiklos metai yra vėlesni kaip 2013 metai, nurodomi antrieji–ketvirtieji veikl</text:span><text:span text:style-name="T500">os metai, tuo atveju, kai ketvirtieji veiklos metai yra vėlesni kaip 2013 metai, – antrieji–tretieji veiklos metai ir tuo atveju, kai tretieji veiklos metai yra vėlesni kaip 2013 metai, – antrieji veiklos metai;</text:span><text:s/></text:p>
      <text:p text:style-name="P501">Punkto pakeitimai:</text:p>
      <text:p text:style-name="P502"><text:span text:style-name="T503">Nr.<text:s/></text:span><text:a xlink:href="https://www.e-tar.lt/portal/legalAct.html?documentId=TAR.5484068EA04A" office:target-frame-name="_top" xlink:show="replace"><text:span text:style-name="T504">3D-551</text:span></text:a><text:span text:style-name="T505">, 2011-07-05, Žin., 2011, Nr. 83-4040 (2011-07-09), i. k. 1112330ISAK003D-551</text:span></text:p>
      <text:p text:style-name="Normal"/>
      <text:p text:style-name="P506"><text:span text:style-name="T507">21.5</text:span><text:span text:style-name="T508">. pirmieji–penktieji veiklos metai;</text:span></text:p>
      <text:p text:style-name="P509"><text:span text:style-name="T510">21.6</text:span><text:span text:style-name="T511">. pirmieji–ketvirtieji veiklos metai;</text:span></text:p>
      <text:p text:style-name="P512"><text:span text:style-name="T513">21.7</text:span><text:span text:style-name="T514">.<text:s/></text:span><text:span text:style-name="T515">pirmieji–tretieji veiklos metai;</text:span></text:p>
      <text:p text:style-name="P516"><text:span text:style-name="T517">21.8</text:span><text:span text:style-name="T518">. pirmieji–antrieji veiklos metai;</text:span></text:p>
      <text:p text:style-name="P519"><text:span text:style-name="T520">21.9</text:span><text:span text:style-name="T521">. pirmieji veiklos metai.</text:span></text:p>
      <text:p text:style-name="P522"><text:span text:style-name="T523">22</text:span><text:span text:style-name="T524">. Paraiška gauti pagalbą turi būti užpildyta pagal šių Taisyklių 1 priede pateiktą formą.</text:span></text:p>
      <text:p text:style-name="P525"><text:span text:style-name="T526">23</text:span><text:span text:style-name="T527">. Taikomi šie reikalavimai paraiškoms gaut</text:span><text:span text:style-name="T528">i pagalbą teikti ir tikslinti:</text:span></text:p>
      <text:p text:style-name="P529"><text:span text:style-name="T530">23.1</text:span><text:span text:style-name="T531">. paraiškos gauti pagalbą teikiamos ištisus metus nerengiant atskirų kvietimų joms teikti;</text:span></text:p>
      <text:p text:style-name="P532"><text:span text:style-name="T533">23.2</text:span><text:span text:style-name="T534">. paraiška gauti pagalbą turi būti pateikta ne vėliau kaip iki termino, nustatyto pagal šių Taisyklių 20 punkto nuostata</text:span><text:span text:style-name="T535">s;</text:span></text:p>
      <text:p text:style-name="P536"><text:span text:style-name="T537">23.3</text:span><text:span text:style-name="T538">. paraiška gauti pagalbą kartu su joje nurodytais prie jos pridedamais dokumentais (originalais ir kopijomis) pateikiama Agentūros Kaimo plėtros ir žuvininkystės programų departamento teritoriniam paramos administravimo skyriui pagal pareiškėjo<text:s/></text:span><text:span text:style-name="T539">buveinės vietą;</text:span></text:p>
      <text:p text:style-name="P540"><text:span text:style-name="T541">23.4</text:span><text:span text:style-name="T542">. pareiškėjas, pagalbos gavėjas turi teisę nuo paraiškos gauti pagalbą pateikimo momento iki pagalbos gavimo laikotarpio pabaigos raštu pateikti Agentūrai argumentuotus paaiškinimus dėl Agentūrai pateiktoje paraiškoje gauti pagalbą<text:s/></text:span><text:span text:style-name="T543">nurodytų veiklos metų, už kuriuos yra įsipareigota teikti mokėjimo prašymus, pakeitimo, taip pat klaidų, pastebėtų paraiškoje gauti pagalbą, ištaisymo. Laikoma, kad šie pakeitimai ir (ar) ištaisymai galioja, jei Agentūra pareiškėjui, pagalbos gavėjui raštu</text:span><text:span text:style-name="T544"><text:s/>patvirtina, kad sutinka su šiais pakeitimais ir (ar) klaidų ištaisymais;</text:span></text:p>
      <text:p text:style-name="P545"><text:span text:style-name="T546">23.5</text:span><text:span text:style-name="T547">. Agentūra apie klaidas, pastebėtas paraiškoje gauti pagalbą, pareiškėją, pagalbos gavėją informuoja vadovaudamasi šių Taisyklių 19 punktu.</text:span></text:p>
      <text:p text:style-name="P548"><text:span text:style-name="T549">24</text:span><text:span text:style-name="T550">. Sprendimą dėl pareiškėjo</text:span><text:span text:style-name="T551"><text:s/>patvirtinimo (nepatvirtinimo) tinkamu pagalbos gavėju priima Agentūra. Šis sprendimas įforminamas Agentūros direktoriaus įsakymu.</text:span></text:p>
      <text:p text:style-name="P552"><text:span text:style-name="T553">25</text:span><text:span text:style-name="T554">. Pagalbos gavėjas už kiekvienus jo paraiškoje gauti pagalbą nurodytus veiklos metus teikia po vieną mokėjimo prašymą.<text:s/></text:span><text:span text:style-name="T555">Už veiklos metus, kuriais pareiškėjas patvirtintas tinkamu pagalbos gavėju, mokėjimo prašymo teikimas nėra privalomas.</text:span></text:p>
      <text:p text:style-name="P556"><text:span text:style-name="T557">26</text:span><text:span text:style-name="T558">. Mokėjimo prašymas turi būti užpildytas pagal šių Taisyklių 2 priede pateiktą formą. Išlaidos, kurios patirtos vienais kalendorini</text:span><text:span text:style-name="T559">ais metais, o apmokėtos kitais kalendoriniais metais, pagalbos gavėjo į mokėjimo prašymą gali būti įtrauktos tik vieną kartą, t. y. arba į mokėjimo prašymą, teikiamą už tuos veiklos metus, kuriais jos patirtos, arba į mokėjimo prašymą, teikiamą už tuos vei</text:span><text:span text:style-name="T560">klos metus, kuriais jos apmokėtos.</text:span></text:p>
      <text:p text:style-name="P561"><text:span text:style-name="T562">27</text:span><text:span text:style-name="T563">. Atitinkamų veiklos metų mokėjimo prašymas kartu su jame nurodytais prie jo pridedamais dokumentais (originalais ir kopijomis) pateikiamas Agentūros Kaimo plėtros ir žuvininkystės programų departamento teritoriniam</text:span><text:span text:style-name="T564"><text:s/>paramos administravimo skyriui pagal pagalbos gavėjo buveinės vietą.</text:span></text:p>
      <text:p text:style-name="P565"><text:span text:style-name="T566">28</text:span><text:span text:style-name="T567">. Mokėjimo prašymą pagalbos gavėjas turi pateikti ne vėliau kaip per 3 mėnesius pasibaigus atitinkamiems veiklos metams, išskyrus atvejį, kai atitinkami veiklos metai sutampa su<text:s/></text:span><text:span text:style-name="T568">2013 kalendoriniais metais. Šiuo atveju mokėjimo prašymas turi būti pateiktas po 2013 m. birželio 30 d., tačiau ne vėliau kaip iki 2013 m. rugpjūčio 31 d.</text:span></text:p>
      <text:p text:style-name="P569"><text:span text:style-name="T570">29</text:span><text:span text:style-name="T571">. Agentūra:</text:span></text:p>
      <text:p text:style-name="P572"><text:span text:style-name="T573">29.1</text:span><text:span text:style-name="T574">. patikrina, ar pareiškėjas neturi:</text:span></text:p>
      <text:p text:style-name="P575"><text:span text:style-name="T576">29.1.1</text:span><text:span text:style-name="T577">. mokestinės nepriemokos Lietuvos</text:span><text:span text:style-name="T578"><text:s/>Respublikos valstybės biudžetui, savivaldybių biudžetams ir fondams, į kuriuos mokamus mokesčius administruoja Valstybinė mokesčių inspekcija (išskyrus atvejus, kai mokesčių, delspinigių, baudų mokėjimas atidėtas Lietuvos Respublikos teisės aktų nustatyta</text:span><text:span text:style-name="T579"><text:s/>tvarka arba dėl šių mokesčių, delspinigių, baudų vyksta mokestinis ginčas);</text:span></text:p>
      <text:p text:style-name="P580"><text:span text:style-name="T581">29.1.2</text:span><text:span text:style-name="T582">. skolų Valstybinio socialinio draudimo fondo biudžetui;</text:span></text:p>
      <text:p text:style-name="P583"><text:span text:style-name="T584">29.2</text:span><text:span text:style-name="T585">. ne vėliau kaip per 1 (vieną) mėnesį nuo paraiškos gauti pagalbą užregistravimo Agentūros Kaimo<text:s/></text:span><text:span text:style-name="T586">plėtros ir žuvininkystės programų departamento teritoriniame paramos administravimo skyriuje datos priima ir įformina sprendimą dėl pareiškėjo patvirtinimo (nepatvirtinimo) tinkamu pagalbos gavėju ir per 5 (penkias) darbo dienas nuo šio sprendimo įforminim</text:span><text:span text:style-name="T587">o raštu informuoja pareiškėją apie priimtą sprendimą;</text:span></text:p>
      <text:p text:style-name="P588"><text:span text:style-name="T589">29.3</text:span><text:span text:style-name="T590">. savo nustatyta tvarka atlieka kiekvieno mokėjimo prašymo patikrą vietoje;</text:span></text:p>
      <text:p text:style-name="P591"><text:span text:style-name="T592">29.4</text:span><text:span text:style-name="T593">. nustato, kokio dydžio pagalba gali būti išmokėta, kad ji atitiktų reglamento (EB) Nr. 1857/2006 9 straipsnio</text:span><text:span text:style-name="T594"><text:s/>7 punkto ir 19 straipsnio reikalavimus;</text:span></text:p>
      <text:p text:style-name="P595"><text:span text:style-name="T596">29.5</text:span><text:span text:style-name="T597">. ne vėliau kaip per 2 mėnesius nuo paskutinės mokėjimų prašymų už atitinkamus veiklos metus pateikimo dienos, nustatytos šiose Taisyklėse, nustato bendrą visiems pagalbos gavėjams einamaisiais kalendoriniai</text:span><text:span text:style-name="T598">s metais mokėtiną pagalbos sumą ir:</text:span></text:p>
      <text:p text:style-name="P599"><text:span text:style-name="T600">29.5.1</text:span><text:span text:style-name="T601">. tuo atveju, jei bendra visiems pagalbos gavėjams einamaisiais kalendoriniais metais mokėtina pagalbos suma neviršija valstybės biudžeto lėšų, skirtų einamaisiais kalendoriniais metais šiai pagalbos priemonei įg</text:span><text:span text:style-name="T602">yvendinti, pradeda lėšų užsakymą ir išmokėjimą pagalbos gavėjams;</text:span></text:p>
      <text:p text:style-name="P603"><text:span text:style-name="T604">29.5.2</text:span><text:span text:style-name="T605">. tuo atveju, jei bendra visiems pagalbos gavėjams einamaisiais kalendoriniais metais mokėtina pagalbos suma viršija valstybės biudžeto lėšas, skirtas einamaisiais kalendoriniais m</text:span><text:span text:style-name="T606">etais šiai pagalbos priemonei įgyvendinti, kreipiasi į Lietuvos Respublikos žemės ūkio ministeriją dėl papildomų lėšų skyrimo pagalbos priemonei įgyvendinti. Šiuo atveju pagalbos lėšų užsakymas ir išmokėjimas pagalbos gavėjams pradedamas Lietuvos Respublik</text:span><text:span text:style-name="T607">os žemės ūkio ministerijai priėmus sprendimą skirti visas prašomas lėšas pagalbos priemonei einamaisiais kalendoriniais metais įgyvendinti arba informavus Agentūrą apie sprendimą papildomai lėšų neskirti arba skirti jų mažiau už poreikį pagal Agentūros pri</text:span><text:span text:style-name="T608">imtus sprendimus, nurodant, kad turi būti vadovaujamasi Taisyklių 31 punktu.</text:span><text:s/></text:p>
      <text:p text:style-name="P609">Punkto pakeitimai:</text:p>
      <text:p text:style-name="P610"><text:span text:style-name="T611">Nr.<text:s/></text:span><text:a xlink:href="https://www.e-tar.lt/portal/legalAct.html?documentId=TAR.C3CFA0210BE7" office:target-frame-name="_top" xlink:show="replace"><text:span text:style-name="T612">3D-852</text:span></text:a><text:span text:style-name="T613">, 2011-11-21, Žin., 2011, Nr. 143-6728 (2011-11-26), i. k. 111233</text:span><text:span text:style-name="T614">0ISAK003D-852</text:span></text:p>
      <text:p text:style-name="Normal"/>
      <text:p text:style-name="P615"><text:span text:style-name="T616">29.6</text:span><text:span text:style-name="T617">. turi teisę gauti papildomą su pagalbos gavimu susijusią informaciją iš pareiškėjo, pagalbos gavėjo ir kitų institucijų;</text:span></text:p>
      <text:p text:style-name="P618"><text:span text:style-name="T619">29.7</text:span><text:span text:style-name="T620">. duodama pagalbos gavėjui leidimą pagalbos gavimo laikotarpiu parduoti turtą, kurio įsigijimo dalį išl</text:span><text:span text:style-name="T621">aidų prašoma finansuoti ir ši dalis bus ar yra finansuota pagal Taisykles, arba kitokiu būdu suvaržyti daiktines teises į tokį turtą, taip pat perleisti tretiesiems asmenims pagalbos gavėjo teises ir įsipareigojimus, kylančius iš paraiškos gauti valstybės<text:s/></text:span><text:span text:style-name="T622">pagalbą gamintojų kooperacijai plėtoti, kartu su turtu, įsigytu iš pagalbos lėšų, turi įvertinti, ar turto pardavimas ar kitoks daiktinių teisių į turtą suvaržymas būtinas pagalbos gavėjo numatytoms veikloms įgyvendinti, taip pat įvertinti teisių perėmėjo<text:s/></text:span><text:span text:style-name="T623">tinkamumą pagal taisyklėse nustatytus ir pagalbos gavėjo paraiškoje gauti pagalbą įsipareigotus reikalavimus bei kitas aplinkybes, turinčias įtakos įgyvendinant numatytas veiklas.</text:span></text:p>
      <text:p text:style-name="P624"><text:span text:style-name="T625">30</text:span><text:span text:style-name="T626">. Pagal šias Taisykles Agentūra pagalbos priemonės lėšas pagalbos ga</text:span><text:span text:style-name="T627">vėjams išmoka išlaidų kompensavimo būdu. Pagalbos lėšos pagalbos gavėjui turi būti išmokėtos ne vėliau kaip iki<text:s/></text:span><text:soft-page-break/><text:span text:style-name="T628">2013 m. gruodžio 31 d. ir ne vėliau kaip iki pagalbos gavėjo septintųjų veiklos metų pabaigos.</text:span></text:p>
      <text:p text:style-name="P629"><text:span text:style-name="T630">31</text:span><text:span text:style-name="T631">. Agentūra tuo atveju, kai pagal jos priimt</text:span><text:span text:style-name="T632">us sprendimus bendra visiems pagalbos gavėjams einamaisiais kalendoriniais metais mokėtina pagalbos suma viršija valstybės biudžeto lėšas, skirtas einamaisiais kalendoriniais metais šiai pagalbos priemonei įgyvendinti, po to, kai atliktos 29.5.2 punktu num</text:span><text:span text:style-name="T633">atytos procedūros, priima sprendimą pagalbos gavėjams išmokėti pagalbos sumas, sumažintas proporcingai trūkstamų lėšų kiekiui.</text:span><text:s/></text:p>
      <text:p text:style-name="P634">Punkto pakeitimai:</text:p>
      <text:p text:style-name="P635"><text:span text:style-name="T636">Nr.<text:s/></text:span><text:a xlink:href="https://www.e-tar.lt/portal/legalAct.html?documentId=TAR.C3CFA0210BE7" office:target-frame-name="_top" xlink:show="replace"><text:span text:style-name="T637">3D-852</text:span></text:a><text:span text:style-name="T638">, 2011-11-21,<text:s/></text:span><text:span text:style-name="T639">Žin., 2011, Nr. 143-6728 (2011-11-26), i. k. 1112330ISAK003D-852</text:span></text:p>
      <text:p text:style-name="Normal"/>
      <text:p text:style-name="P640"><text:span text:style-name="T641">32</text:span><text:span text:style-name="T642">. Pagalbos priemonės lėšų išmokėjimas administruojamas vadovaujantis Bendrosiomis administravimo taisyklėmis.</text:span></text:p>
      <text:p text:style-name="P643"><text:span text:style-name="T644">33</text:span><text:span text:style-name="T645">. Agentūra, pasibaigus kalendoriniams metams, iki kitų metų sausio 1</text:span><text:span text:style-name="T646">0 d. teikia Lietuvos Respublikos žemės ūkio ministerijai pagal jos nustatytą formą ataskaitą apie lėšų, skirtų pagalbai pagal šias Taisykles teikti, panaudojimą. Informacija taip pat teikiama kitų teisės aktų nustatytais atvejais ir tvarka.</text:span></text:p>
      <text:p text:style-name="P647"/>
      <text:p text:style-name="P648"><text:span text:style-name="T649">VI</text:span><text:span text:style-name="T650">.<text:s/></text:span><text:span text:style-name="T651">SANK</text:span><text:span text:style-name="T652">CIJŲ TAIKYMAS IR KITI REIKALAVIMAI</text:span></text:p>
      <text:p text:style-name="P653"/>
      <text:p text:style-name="P654"><text:span text:style-name="T655">34</text:span><text:span text:style-name="T656">. Tuo atveju, kai Agentūra, atlikdama paraiškos gauti pagalbą arba mokėjimo prašymo vertinimą, nustato neteisingo duomenų deklaravimo faktą, pagalba nesuteikiama. Šiuo atveju pareiškėjui arba pagalbos gavėjui<text:s/></text:span><text:span text:style-name="T657">taikoma ilgalaikė sankcija.</text:span></text:p>
      <text:p text:style-name="P658"><text:span text:style-name="T659">35</text:span><text:span text:style-name="T660">. Tuo atveju, kai audito išvadose konstatuojama, kad 6.4 punkte nurodytų taisyklių pagalbos gavėjas neįgyvendina ar pagalbos gavėjo nariai jų nesilaiko, pagalba nesuteikiama. Šiuo atveju pagalbos gavėjui taikoma ilgalaikė<text:s/></text:span><text:span text:style-name="T661">sankcija.</text:span></text:p>
      <text:p text:style-name="P662"><text:span text:style-name="T663">36</text:span><text:span text:style-name="T664">. Tuo atveju, kai pagalbos gavėjas mokėjimo prašymo už ankstesnius veiklos metus, už kuriuos mokėjimo prašymo teikimas numatytas paraiškoje gauti pagalbą (išskyrus šių Taisyklių nustatytus kitus atvejus), nėra pateikęs, pagalba už vėlesnius</text:span><text:span text:style-name="T665"><text:s/>veiklos metus negali būti teikiama. Šiuo atveju pagalbos gavėjui taip pat taikoma ilgalaikė sankcija.</text:span></text:p>
      <text:p text:style-name="P666"><text:span text:style-name="T667">37</text:span><text:span text:style-name="T668">. Visos pagal šias Taisykles gautos pagalbos lėšos privalo būti grąžintos Agentūrai per 10 (dešimt) darbo dienų po sprendimo reorganizuoti, pertvar</text:span><text:span text:style-name="T669">kyti ar likviduoti pagalbos gavėją įsigaliojimo, jei šis sprendimas įsigalioja nepraėjus paraiškoje gauti pagalbą nurodytam veiklos metų, už kuriuos įsipareigota teikti mokėjimo prašymus, laikotarpiui arba nepasibaigus pagalbos gavimo laikotarpiui.</text:span></text:p>
      <text:p text:style-name="P670"><text:span text:style-name="T671">38</text:span><text:span text:style-name="T672">.</text:span><text:span text:style-name="T673"><text:s/>Pažeidimai nustatomi ir grąžintinos lėšos administruojamos vadovaujantis Bendrosiomis administravimo taisyklėmis.</text:span></text:p>
      <text:p text:style-name="P674"/>
      <text:p text:style-name="P675"><text:span text:style-name="T676">VII</text:span><text:span text:style-name="T677">.<text:s/></text:span><text:span text:style-name="T678">ATSAKOMYBĖ</text:span></text:p>
      <text:p text:style-name="P679"/>
      <text:p text:style-name="P680"><text:span text:style-name="T681">39</text:span><text:span text:style-name="T682">. Už paraiškoje gauti pagalbą, mokėjimo prašyme ir kituose dokumentuose pateiktų duomenų teisingumą atsako juos</text:span><text:span text:style-name="T683"><text:s/>pateikęs pareiškėjas, pagalbos gavėjas.</text:span></text:p>
      <text:p text:style-name="P684"><text:span text:style-name="T685">40</text:span><text:span text:style-name="T686">. Už informavimą pagalbos teikimo klausimais, paraiškos gauti pagalbą, mokėjimo prašymo ir kitų dokumentų priėmimą ir registravimą, jų patikrą vietoje, pagalbos priemonės lėšų išmokėjimą pagalbos gavėjams<text:s/></text:span><text:span text:style-name="T687">(pagalbos gavėjui), lėšų apskaitą, ataskaitų teikimą atsako Agentūra.</text:span></text:p>
      <text:p text:style-name="P688"><text:span text:style-name="T689">41</text:span><text:span text:style-name="T690">. Pagalbos gavėjas, gavęs pagalbą neteisėtai, arba asmuo, prisidėjęs prie jos neteisėto gavimo (sąmoningai patvirtino klaidingus duomenis), atsako Lietuvos Respublikos įstatymų nus</text:span><text:span text:style-name="T691">tatyta tvarka.</text:span></text:p>
      <text:p text:style-name="P692"/>
      <text:p text:style-name="P693"><text:span text:style-name="T694">VIII</text:span><text:span text:style-name="T695">.<text:s/></text:span><text:span text:style-name="T696">BAIGIAMOSIOS NUOSTATOS</text:span></text:p>
      <text:p text:style-name="P697"/>
      <text:p text:style-name="P698"><text:span text:style-name="T699">42</text:span><text:span text:style-name="T700">. Paraiškoje gauti pagalbą, mokėjimo prašyme nurodyta banko sąskaita ar ryšio duomenys (adresas, telefonas, faksas, el. pašto adresas) gali būti tikslinami raštu pateikus prašymą Agentūrai.<text:s/></text:span><text:soft-page-break/><text:span text:style-name="T701">Teikiant</text:span><text:span text:style-name="T702"><text:s/>Agentūrai prašymus dėl banko sąskaitos, į kurią bus pervedamos paramos lėšos, pakeitimo, prašymą pasirašiusiojo asmens parašo tikrumas turi būti patvirtintas notaro arba seniūno Lietuvos Respublikos notariato įstatymo nustatyta tvarka. Patvirtinti pasiraš</text:span><text:span text:style-name="T703">iusiojo asmens parašo tikrumą taip pat gali Agentūros darbuotojas.</text:span></text:p>
      <text:p text:style-name="P704"><text:span text:style-name="T705">43</text:span><text:span text:style-name="T706">. Su pagalbos teikimo administravimu ir įgyvendinimu susiję, bet šiomis Taisyklėmis nereglamentuoti klausimai sprendžiami vadovaujantis Bendrosiomis administravimo taisyklėmis.</text:span></text:p>
      <text:p text:style-name="P707"/>
      <text:p text:style-name="P708"><text:span text:style-name="T709">_</text:span><text:span text:style-name="T710">________________</text:span></text:p>
      <text:p text:style-name="P711">Priedo pakeitimai:</text:p>
      <text:p text:style-name="P712"><text:span text:style-name="T713">Nr.<text:s/></text:span><text:a xlink:href="https://www.e-tar.lt/portal/legalAct.html?documentId=TAR.4FC525478A7D" office:target-frame-name="_top" xlink:show="replace"><text:span text:style-name="T714">3D-356</text:span></text:a><text:span text:style-name="T715">, 2011-04-22, Žin., 2011, Nr. 49-2391 (2011-04-28), i. k. 1112330ISAK003D-356</text:span></text:p>
      <text:p text:style-name="Normal"/>
      <text:soft-page-break/>
      <text:p text:style-name="P716">Valstybės pagalbos gamintojų<text:s/></text:p>
      <text:p text:style-name="P718">kooperacijai plėtoti taisyklių</text:p>
      <text:p text:style-name="P719">1<text:s/>priedas</text:p>
      <text:p text:style-name="P720">(Lietuvos Respublikos žemės ūkio ministro<text:s/></text:p>
      <text:p text:style-name="P721">2011 m. balandžio 22 d. įsakymo Nr. 3D-356 redakcija)</text:p>
      <text:p text:style-name="P722"/>
      <text:p text:style-name="P723"><text:span text:style-name="T724">(Paraiškos gauti valstybės pagalbą gamintojų kooperacijai plėtoti forma)</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Pildo Nacionalinės mokėjimo<text:s/>agentūros</text:p>
            <text:p text:style-name="P732">prie Žemės ūkio ministerijos tarnautojas</text:p>
            <text:p text:style-name="P733">Dokumento reg. Nr.</text:p>
            <text:p text:style-name="P734">|_|_|_|_|_|_|</text:p>
          </table:table-cell>
          <table:table-cell table:style-name="TableCell735">
            <text:p text:style-name="P736">Dokumento registravimo</text:p>
            <text:p text:style-name="P737">ir pirminio patikrinimo data:</text:p>
            <text:p text:style-name="P738">|_|_|_|_|  |_|_|  |_|_|</text:p>
          </table:table-cell>
        </table:table-row>
        <table:table-row table:style-name="TableRow739">
          <table:table-cell table:style-name="TableCell740" table:number-columns-spanned="2">
            <text:p text:style-name="P741">Dokumentą registravęs ir pirminį patikrinimą atlikęs tarnautojas</text:p>
            <text:p text:style-name="P742">(pareigos, vardas ir pavardė,<text:s/>parašas)</text:p>
            <text:p text:style-name="P743"/>
          </table:table-cell>
          <table:covered-table-cell/>
        </table:table-row>
      </table:table>
      <text:p text:style-name="P744"/>
      <text:p text:style-name="P745">|_|_|_|_|_|_|_|_|_|_|_|_|_|_|_|_|_|_|_|_|_|_|_|_|_|_|_|_|_|_|_|_|_|_|_|_|_|_|_|_|_|_|_|_|_|_|_|_|_|_|_|_|_|</text:p>
      <text:p text:style-name="P746">|_|_|_|_|_|_|_|_|_|_|_|_|_|_|_|_|_|_|_|_|_|_|_|_|_|_|_|_|_|_|_|_|_|_|_|_|_|_|_|_|_|_|_|_|_|_|_|_|_|_|_|_|_|</text:p>
      <text:p text:style-name="P747">(kooperatinės bendrovės (kooperatyvo) pavadinimas)</text:p>
      <text:p text:style-name="P748">|_|_|_|_|_|_|_|_|_|_|_|_|_|_|_|_|_|_|_|_|_|_|_|_|_|_|_|_|_|_|_|_|_|_|_|_|_|_|_|_|_|_|_|_|_|_|_|_|_|_|_|_|_|</text:p>
      <text:p text:style-name="P749">(juridinio asmens teisinė forma, buveinė, kontaktinė informacija (telefono ir fakso</text:p>
      <text:p text:style-name="P750">|_|_|_|_|_|_|_|_|_|_|_|_|_|_|_|_|_|_|_|_|_|_|_|_|_|_|_|_|_|_|_|_|_|_|_|_|_|_|_|_|_|_|_|_|_|_|_|_|_|_|_|_|_|</text:p>
      <text:p text:style-name="P751">numeriai, elektroninio pašto adresas, kita reikalinga informacija), registro, kuriame</text:p>
      <text:p text:style-name="P752">|_|_|_|_|_|_|_|_|_|_|_|_|_|_|_|_|_|_|_|_|_|_|_|_|_|_|_|_|_|_|_|_|_|_|_|_|_|_|_|_|_|_|_|_|_|_|_|_|_|_|_|_|_|</text:p>
      <text:p text:style-name="P753">kaupiami ir saugomi duomenys, pavadinimas, juridinio asmens kodas, pridėtinės vertės</text:p>
      <text:p text:style-name="P754">|_|_|_|_|_|_|_|_|_|_|_|_|_|_|_|_|_|_|_|_|_|_|_|_|_|_|_|_|_|_|_|_|_|_|_|_|_|_|_|_|_|_|_|_|_|_|_|_|_|_|_|_|_|</text:p>
      <text:p text:style-name="P755"><text:span text:style-name="T756">mokėtojo kodas, jei juridinis asmuo yra pridėtinės vertės</text:span><text:span text:style-name="T757"><text:s/>mokesčio mokėtojas)</text:span></text:p>
      <text:p text:style-name="P758"/>
      <text:p text:style-name="P759">Nacionalinei mokėjimo agentūrai</text:p>
      <text:p text:style-name="P760">prie Žemės ūkio ministerijos</text:p>
      <text:p text:style-name="P761"/>
      <text:p text:style-name="P762">PARAIŠKA<text:s/><text:line-break/>GAUTI VALSTYBĖS PAGALBĄ GAMINTOJŲ<text:s/><text:line-break/>KOOPERACIJAI PLĖTOTI</text:p>
      <text:p text:style-name="P763"/>
      <text:p text:style-name="P764">20___ m. _____________ ___ d. Nr.</text:p>
      <text:p text:style-name="P765"/>
      <text:p text:style-name="P766"><text:span text:style-name="T767">I</text:span><text:span text:style-name="T768">. BENDROJI DALIS</text:span></text:p>
      <text:p text:style-name="P769"/>
      <text:p text:style-name="P770">1. Teikiame šią paraišką gauti valstybės pagalbą gamintojų kooperacijai plėtoti (toliau – paraiška gauti pagalbą)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771">38-1390</text:span></text:a>) (toliau – Taisyklės).</text:p>
      <text:p text:style-name="P772">2. Kooperatinė bendrovė (kooperatyvas):</text:p>
      <text:p text:style-name="P773">2.1. įregistruota Juridinių asmenų registre ________ m.<text:s/>_________________ ___ d.;</text:p>
      <text:p text:style-name="P774">2.2. kalendoriniais metais, kuriais teikiame šią paraišką, pripažinta žemės ūkio kooperatine bendrove (kooperatyvu);</text:p>
      <text:p text:style-name="P775">2.3. atitinka Taisyklių 6.2 punkto reikalavimus, taikomus mažoms ir vidutinėms įmonėms, ir Taisyklių 6.3<text:s/>punkto reikalavimus, taikomus vykdomai veiklai. Šiuos patvirtinimus pagrindžiame šiais lentelėje pateiktais kooperatinės bendrovės (kooperatyvo) veiklą apibūdinančiais duomenimi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Rodikliai</text:p>
          </table:table-cell>
          <table:table-cell table:style-name="TableCell784">
            <text:p text:style-name="P785">Einamųjų kalendorinių metų, kuriais teikiama paraiška gauti pagalbą, prognoziniai duomenys</text:p>
          </table:table-cell>
          <table:table-cell table:style-name="TableCell786">
            <text:p text:style-name="P787">Prieš einamuosius kalendorinius metus ėjusių metų faktiniai duomenys (kai pareiškėjas Juridinių asmenų registre registruotas iki einamųjų kalendorinių metų)</text:p>
          </table:table-cell>
        </table:table-row>
        <table:table-row table:style-name="TableRow788">
          <table:table-cell table:style-name="TableCell789">
            <text:p text:style-name="P790">Darbuotojų skaičius, vnt.</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Pardavimo per metus pajamos (metinė<text:s/>apyvarta), iš viso, Lt,</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š jų iš visų veiklų, atitinkančių Taisyklių 6.3 punkto reikalavimus, iš viso:</text:p>
          </table:table-cell>
          <table:table-cell table:style-name="TableCell805">
            <text:p text:style-name="P806">X</text:p>
          </table:table-cell>
          <table:table-cell table:style-name="TableCell807">
            <text:p text:style-name="P808">X</text:p>
          </table:table-cell>
        </table:table-row>
        <table:table-row table:style-name="TableRow809">
          <table:table-cell table:style-name="TableCell810">
            <text:p text:style-name="P811">a) procentais nuo visų pardavimo per metus pajamų (metinės apyvarto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b) litai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š jų pagal šiuos produktus:</text:p>
          </table:table-cell>
          <table:table-cell table:style-name="TableCell826">
            <text:p text:style-name="P827">X</text:p>
          </table:table-cell>
          <table:table-cell table:style-name="TableCell828">
            <text:p text:style-name="P829">X</text:p>
          </table:table-cell>
        </table:table-row>
        <table:table-row table:style-name="TableRow830">
          <table:table-cell table:style-name="TableCell831">
            <text:p text:style-name="P832">1)................................, litai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 litai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r t. t.</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Balansas (turtas, iš viso) atitinkamų veiklos metų pabaigoje, Lt</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Narių skaičius atitinkamų veiklos metų pabaigoje, vnt.</text:p>
          </table:table-cell>
          <table:table-cell table:style-name="TableCell861">
            <text:p text:style-name="P862"/>
          </table:table-cell>
          <table:table-cell table:style-name="TableCell863">
            <text:p text:style-name="P864"/>
          </table:table-cell>
        </table:table-row>
      </table:table>
      <text:p text:style-name="P865"/>
      <text:p text:style-name="P866">3. Pasirašydami<text:s/>šią paraišką gauti pagalbą, patvirtiname, kad:</text:p>
      <text:p text:style-name="P867">3.1. pareiškėjas, kooperatinės bendrovės (kooperatyvo) nariai, taip pat valdymo organų nariai yra susipažinę su Taisyklėmis, pareiškėjo įsipareigojimais, įrašytais šioje paraiškoje gauti pagalbą, taip pat reikalavimais, nustatytais Valstybės pagalbos žemės ūkiui, maisto ūkiui, žuvininkystei ir kaimo plėtrai ir kitų iš nacionalinių lėšų finansuojamų priemonių bendrosiose administravimo taisyklėse, patvirtintose Lietuvos Respublikos žemės ūkio ministro 2010 m.<text:s/>lapkričio 8 d. įsakymu Nr. 3D-979 (Žin., 2010, Nr.<text:s/><text:a xlink:href="https://www.e-tar.lt/portal/lt/legalAct/TAR.07794A04704B" office:target-frame-name="_blank" xlink:show="new"><text:span text:style-name="T868">132-6743</text:span></text:a>) (toliau – Bendrosios administravimo taisyklės);</text:p>
      <text:p text:style-name="P869">3.2. kooperatinė bendrovė (kooperatyvas) sutinka su<text:s/>Taisyklėse ir Bendrosiose administravimo taisyklėse numatyta atsakomybe ir įsipareigoja grąžinti išmokėtas valstybės pagalbos gamintojų kooperacijai plėtoti (toliau – pagalba) priemonės lėšas Nacionalinei mokėjimo agentūrai prie Žemės ūkio ministerijos (toliau – Agentūra) pareikalavus, jeigu bus nustatyti Taisyklių ir Bendrųjų administravimo taisyklių reikalavimų pažeidimai;</text:p>
      <text:p text:style-name="P870">3.3. mokėjimo prašymus (-ą) teiksime už<text:s/><text:tab/></text:p>
      <text:p text:style-name="P871">_<text:tab/><text:s/>veiklos metus;</text:p>
      <text:p text:style-name="P872">3.4. pagal Taisyklių 11.1, 11.2 ir 11.3 punktų reikalavimus mes, kaip pareiškėjas, galime būti patvirtinti tinkamu pagalbos gavėju ir mums gali būti teikiama pagalba.</text:p>
      <text:p text:style-name="P873"/>
      <text:p text:style-name="P874"><text:span text:style-name="T875">II</text:span><text:span text:style-name="T876">.<text:s/></text:span><text:span text:style-name="T877">PAREIŠKĖJO DEKLARACIJA IR ĮSIPAREIGOJIMAI</text:span></text:p>
      <text:p text:style-name="P878"/>
      <text:p text:style-name="P879">4. Įsipareigojame pagalbos gavimo laikotarpiu:</text:p>
      <text:p text:style-name="P880">4.1. įgyvendinti kooperatinės bendrovės (kooperatyvo) narių (jų atstovų) susirinkimo patvirtintas:</text:p>
      <text:p text:style-name="P881">4.1.1. Narių produkcijos tiekimo rinkai taisykles;</text:p>
      <text:p text:style-name="P882">4.1.2. Bendrąsias gamybos taisykles, susijusias su produktų kokybe arba ekologinių metodų taikymu arba kitų su aplinkos apsauga susijusių metodų taikymu;</text:p>
      <text:p text:style-name="P883">4.1.3. Bendrąsias prekių tiekimo rinkai taisykles;</text:p>
      <text:p text:style-name="P884">4.1.4. Informacijos apie produktus, ypač apie nuimtą derlių ir turimas atsargas, teikimo taisykles;</text:p>
      <text:p text:style-name="P885">4.2. negavę Agentūros leidimo, neparduoti turto, kurio įsigijimo dalį išlaidų bus prašoma finansuoti ir ji bus finansuota pagal Taisykles, arba kitokiu būdu suvaržyti daiktines teises į tokį turtą, taip pat neperleisti tretiesiems asmenims savo teisių ir įsipareigojimų, kylančių iš paraiškos gauti valstybės pagalbą gamintojų kooperacijai<text:s/>plėtoti, kartu su turtu, įsigytu iš pagalbos lėšų;</text:p>
      <text:p text:style-name="P886">4.3. nebūti pavieniu gamintoju, t. y. supirkti iš narių produkciją ir taip užtikrinti dalyvavimą bendrai pritaikant pasiūlą prie rinkos;</text:p>
      <text:p text:style-name="P887">4.4. tuo atveju, jei bus priimt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pakeitimai, suderinti su šiais pakeitimais įstatuose nustatytus veiklos tikslus, jei būtų neatitikimų;</text:p>
      <text:p text:style-name="P888">4.5. už kiekvienus šios paraiškos 3.3 punkte nurodytus veiklos metus pateikti po vieną mokėjimo prašymą;</text:p>
      <text:p text:style-name="P889">4.6. produkcijos pirkimo–pardavimo sutartis sudaryti taip, kad jos visiškai atitiktų Lietuvos Respublikos konkurencijos įstatymo (Žin., 1999, Nr.<text:s/><text:a xlink:href="https://www.e-tar.lt/portal/lt/legalAct/TAR.B8B6AFC2BFF1" office:target-frame-name="_blank" xlink:show="new"><text:span text:style-name="T890">30-856</text:span></text:a>) bei atitinkamas Europos Sąjungos konkurencijos teisės nuostatas.</text:p>
      <text:p text:style-name="P891">5. Patvirtiname, kad nesame gavę, ir įsipareigojame nepriklausomai nuo pagalbos gavimo laikotarpio nesiekti paramos iš kitų nacionalinių ir<text:s/>Europos Sąjungos (toliau – ES) programų išlaidoms, įtraukiamoms į mokėjimo prašymus pagal Taisykles, finansuoti.</text:p>
      <text:p text:style-name="P892">6. Suteikiame teisę Agentūrai ir jos darbuotojams:</text:p>
      <text:p text:style-name="P893">6.1. Agentūros nustatyta tvarka atlikti patikrą vietoje;</text:p>
      <text:p text:style-name="P894">6.2. patikrinti<text:s/>pateiktus duomenis, gauti papildomos informacijos apie kooperatinės bendrovės (kooperatyvo) ūkinę finansinę veiklą, narius;</text:p>
      <text:p text:style-name="P895">6.3. informaciją apie prašomą, skirtą (gautą) pagalbą viešinti visuomenės informavimo tikslais, taip pat perduoti audito ir tyrimų institucijoms siekiant apsaugoti ES ir Lietuvos Respublikos interesus.</text:p>
      <text:p text:style-name="P896">7. Sutinkame:</text:p>
      <text:p text:style-name="P897">7.1. parodyti ir sudaryti sąlygas Agentūros darbuotojams kopijuoti pirminės buhalterinės apskaitos ir kitus dokumentus;</text:p>
      <text:p text:style-name="P898">7.2. kad paraiškoje gauti pagalbą ir<text:s/>kituose Agentūrai teikiamuose dokumentuose esantys kooperatinės bendrovės (kooperatyvo), kuriai aš atstovauju, duomenys būtų apdorojami ir saugomi paramos priemonių administravimo informacinėse sistemose ir kad Agentūra gautų kooperatinės bendrovės (kooperatyvo), kuriai aš atstovauju, duomenis iš kitų juridinių asmenų, registrų ar duomenų bazių paramos administravimo klausimais.</text:p>
      <text:p text:style-name="P899">8. Žinome, kad dėl Lietuvos Respublikos ir ES teisės aktų pažeidimo galime netekti teisės į pagalbą arba gali būti taikomos<text:s/>sankcijos. Įsipareigojame ne trumpiau kaip 3 (trejus) metus nuo paskutinio mokėjimo prašymo užregistravimo datos saugoti visą su pagalbos skyrimu susijusią medžiagą ir dokumentus.</text:p>
      <text:p text:style-name="P900">9. Patvirtiname, kad šioje paraiškoje gauti pagalbą ir joje nurodytuose<text:s/>prie jos pridedamuose dokumentuose pateikti duomenys ir informacija yra teisingi.</text:p>
      <text:p text:style-name="P901"/>
      <text:p text:style-name="P902">PRIDEDAMA:</text:p>
      <text:p text:style-name="P903">1. Kooperatinės bendrovės (kooperatyvo) registravimo pažymėjimas, _____ lapas (-ai).</text:p>
      <text:p text:style-name="P904">2. Kooperatinės bendrovės (kooperatyvo) įstatai, _____ lapas (-ai).</text:p>
      <text:p text:style-name="P905">3. Kooperatinės bendrovės (kooperatyvo) pripažinimo žemės ūkio kooperatine bendrove (kooperatyvu) pažymėjimas, _____ lapas (-ai).</text:p>
      <text:p text:style-name="P906">4. Kooperatinės bendrovės (kooperatyvo) narių (jų atstovų) susirinkimo patvirtintos:</text:p>
      <text:p text:style-name="P907">4.1. Narių produkcijos tiekimo<text:s/>rinkai taisyklės, _____ lapas (-ai);</text:p>
      <text:p text:style-name="P908">4.2. Bendrosios gamybos taisyklės, susijusios su produktų kokybe arba ekologinių metodų<text:s/><text:soft-page-break/>taikymu arba kitų su aplinkos apsauga susijusių metodų taikymu, _____ lapas (-ai);</text:p>
      <text:p text:style-name="P909">4.3. Bendrosios prekių tiekimo rinkai taisyklės, _____ lapas (-ai);</text:p>
      <text:p text:style-name="P910">4.4. Informacijos apie produktus, ypač apie nuimtą derlių ir turimas atsargas, teikimo taisyklės, _____ lapas (-ai).</text:p>
      <text:p text:style-name="P911">5. Kooperatinės bendrovės (kooperatyvo) narių (jų atstovų) susirinkimo protokolas (-ai), _____ lapas<text:s/>(-ai).</text:p>
      <text:p text:style-name="P912">6. Įsipareigojimas pagalbos gavimo laikotarpiu, negavus Agentūros leidimo, neparduoti turto, kurio įsigijimo dalį išlaidų bus prašoma finansuoti ir ši dalis bus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 lapas (-ai).</text:p>
      <text:p text:style-name="P913">7. Įsipareigojimas nebūti gavus ir nesiekti<text:s/>paramos iš kitų nacionalinių ir ES programų išlaidoms, įtraukiamoms į mokėjimo prašymus pagal Taisykles, finansuoti nepriklausomai nuo pagalbos gavimo laikotarpio, _____ lapas (-ai).</text:p>
      <text:p text:style-name="P914">8. Kiti dokumentai (išvardyti, jei pridedami kiti papildomi<text:s/>dokumentai), _____ lapas (-ai).</text:p>
      <text:p text:style-name="P915"/>
      <text:p text:style-name="P916">(Administracijos vadovo pareigų pavadinimas)<text:tab/>(Parašas)<text:tab/>(Vardas ir pavardė)</text:p>
      <text:p text:style-name="P917"/>
      <text:p text:style-name="P918">_________________</text:p>
      <text:soft-page-break/>
      <text:p text:style-name="P919">Valstybės pagalbos gamintojų<text:s/></text:p>
      <text:p text:style-name="P921">kooperacijai plėtoti taisyklių</text:p>
      <text:p text:style-name="P922">2<text:s/>priedas</text:p>
      <text:p text:style-name="P923">(Lietuvos Respublikos žemės ūkio ministro<text:s/></text:p>
      <text:p text:style-name="P924">2011 m. balandžio 22 d. įsakymo Nr. 3D-356 redakcija)</text:p>
      <text:p text:style-name="P925"/>
      <text:p text:style-name="P926"><text:span text:style-name="T927">(Mokėjimo prašymo forma)</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Pildo Nacionalinės mokėjimo agentūros</text:p>
            <text:p text:style-name="P935">prie Žemės ūkio ministerijos tarnautojas</text:p>
            <text:p text:style-name="P936">Dokumento reg. Nr.</text:p>
            <text:p text:style-name="P937">|_|_|_|_|_|_|</text:p>
          </table:table-cell>
          <table:table-cell table:style-name="TableCell938">
            <text:p text:style-name="P939">Dokumento registravimo</text:p>
            <text:p text:style-name="P940">ir pirminio patikrinimo data:</text:p>
            <text:p text:style-name="P941">|_|_|_|_|   |_|_|   |_|_|</text:p>
          </table:table-cell>
        </table:table-row>
        <table:table-row table:style-name="TableRow942">
          <table:table-cell table:style-name="TableCell943" table:number-columns-spanned="2">
            <text:p text:style-name="P944">Dokumentą registravęs ir pirminį patikrinimą atlikęs tarnautojas</text:p>
            <text:p text:style-name="P945">(pareigos, vardas ir pavardė, parašas)</text:p>
            <text:p text:style-name="P946"/>
          </table:table-cell>
          <table:covered-table-cell/>
        </table:table-row>
      </table:table>
      <text:p text:style-name="P947"/>
      <text:p text:style-name="P948">|_|_|_|_|_|_|_|_|_|_|_|_|_|_|_|_|_|_|_|_|_|_|_|_|_|_|_|_|_|_|_|_|_|_|_|_|_|_|_|_|_|_|_|_|_|_|_|_|_|_|_|_|_|</text:p>
      <text:p text:style-name="P949">|_|_|_|_|_|_|_|_|_|_|_|_|_|_|_|_|_|_|_|_|_|_|_|_|_|_|_|_|_|_|_|_|_|_|_|_|_|_|_|_|_|_|_|_|_|_|_|_|_|_|_|_|_|</text:p>
      <text:p text:style-name="P950">(kooperatinės bendrovės (kooperatyvo) pavadinimas)</text:p>
      <text:p text:style-name="P951">|_|_|_|_|_|_|_|_|_|_|_|_|_|_|_|_|_|_|_|_|_|_|_|_|_|_|_|_|_|_|_|_|_|_|_|_|_|_|_|_|_|_|_|_|_|_|_|_|_|_|_|_|_|</text:p>
      <text:p text:style-name="P952">(juridinio asmens teisinė forma, buveinė, kontaktinė informacija (telefono ir fakso</text:p>
      <text:p text:style-name="P953">|_|_|_|_|_|_|_|_|_|_|_|_|_|_|_|_|_|_|_|_|_|_|_|_|_|_|_|_|_|_|_|_|_|_|_|_|_|_|_|_|_|_|_|_|_|_|_|_|_|_|_|_|_|</text:p>
      <text:p text:style-name="P954">numeriai, elektroninio pašto adresas, kita reikalinga informacija), registro, kuriame</text:p>
      <text:p text:style-name="P955">|_|_|_|_|_|_|_|_|_|_|_|_|_|_|_|_|_|_|_|_|_|_|_|_|_|_|_|_|_|_|_|_|_|_|_|_|_|_|_|_|_|_|_|_|_|_|_|_|_|_|_|_|_|</text:p>
      <text:p text:style-name="P956">kaupiami ir saugomi duomenys, pavadinimas, juridinio asmens kodas, pridėtinės vertės</text:p>
      <text:p text:style-name="P957">|_|_|_|_|_|_|_|_|_|_|_|_|_|_|_|_|_|_|_|_|_|_|_|_|_|_|_|_|_|_|_|_|_|_|_|_|_|_|_|_|_|_|_|_|_|_|_|_|_|_|_|_|_|</text:p>
      <text:p text:style-name="P958"><text:span text:style-name="T959">mokėtojo kodas, jei juridinis asmuo yra pridėtinės vertės mokesčio<text:s/></text:span><text:span text:style-name="T960">mokėtojas)</text:span></text:p>
      <text:p text:style-name="P961"/>
      <text:p text:style-name="P962">Nacionalinei mokėjimo agentūrai</text:p>
      <text:p text:style-name="P963">prie Žemės ūkio ministerijos</text:p>
      <text:p text:style-name="P964"/>
      <text:p text:style-name="P965">MOKĖJIMO PRAŠYMAS</text:p>
      <text:p text:style-name="P966"/>
      <text:p text:style-name="P967">20___ m. __________________ ___ d. Nr.</text:p>
      <text:p text:style-name="P968"/>
      <text:p text:style-name="P969"><text:span text:style-name="T970">I</text:span><text:span text:style-name="T971">.<text:s/></text:span><text:span text:style-name="T972">BENDRIEJI DUOMENYS</text:span></text:p>
      <text:p text:style-name="P973"/>
      <text:p text:style-name="P974">1. Mokėjimo prašymas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975">38-1390</text:span></text:a>) (toliau – Taisyklės), teikiamas už ___________ kooperatinės<text:s/>bendrovės (kooperatyvo) veiklos metus, kurie apima 20_ m. _______ ___ d. – 20_ m. _______ ___ d. laikotarpį<text:span text:style-name="T976">1</text:span>.</text:p>
      <text:p text:style-name="P977">__________________</text:p>
      <text:p text:style-name="P978"><text:span text:style-name="T979">1</text:span><text:span text:style-name="T980"><text:s/>Kai atitinkami veiklos metai sutampa su 2013 metais, jų pabaigos data nurodoma 2013 m. birželio 30 d.</text:span></text:p>
      <text:p text:style-name="P981"/>
      <text:p text:style-name="P982">2. Nacionalinės mokėjimo agentūros prie Žemės ūkio ministerijos (toliau – Agentūra) sprendimas dėl kooperatinės bendrovės (kooperatyvo) patvirtinimo tinkamu pagalbos gavėju priimtas 20___ m. _______________ ___ d., todėl prašome finansuoti tik tas Taisyklėse nurodytas tinkamas finansuoti išlaidas, kurios patirtos po šio sprendimo priėmimo datos.</text:p>
      <text:p text:style-name="P983">3. Teikiame šią informaciją pagalbos priemonės lėšoms pervesti:</text:p>
      <text:p text:style-name="P984">3.1. Atsiskaitomosios sąskaitos Nr. |_|_|_|_|_|_|_|_|_|_|_|_|_|_|_|_|_|_|_|_|</text:p>
      <text:p text:style-name="P985">3.2. Banko kodas |_|_|_|_|_|</text:p>
      <text:p text:style-name="P986">3.3. Banko pavadinimas |_|_|_|_|_|_|_|_|_|_|_|_|_|_|_|_|_|_|_|_|_|_|_|_|_|_|_|_|_|_|_|_|</text:p>
      <text:p text:style-name="P987"/>
      <text:p text:style-name="P988"><text:span text:style-name="T989">II</text:span><text:span text:style-name="T990">.<text:s/></text:span><text:span text:style-name="T991">NUSTATYTUS REIKALAVIMUS PATVIRTINANTYS DUOMENYS</text:span></text:p>
      <text:p text:style-name="P992"/>
      <text:p text:style-name="P993">4. Atitinkame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Rodikliai</text:p>
          </table:table-cell>
          <table:table-cell table:style-name="TableCell1001">
            <text:p text:style-name="P1002">Šio mokėjimo prašymo 1 punkte nurodytų veiklos metų duomenys</text:p>
          </table:table-cell>
        </table:table-row>
        <table:table-row table:style-name="TableRow1003">
          <table:table-cell table:style-name="TableCell1004">
            <text:p text:style-name="P1005">Darbuotojų skaičius, vnt.</text:p>
          </table:table-cell>
          <table:table-cell table:style-name="TableCell1006">
            <text:p text:style-name="P1007"/>
          </table:table-cell>
        </table:table-row>
        <table:table-row table:style-name="TableRow1008">
          <table:table-cell table:style-name="TableCell1009">
            <text:p text:style-name="P1010">Pardavimo per metus pajamos (metinė apyvarta), iš viso, Lt,</text:p>
          </table:table-cell>
          <table:table-cell table:style-name="TableCell1011">
            <text:p text:style-name="P1012"/>
          </table:table-cell>
        </table:table-row>
        <table:table-row table:style-name="TableRow1013">
          <table:table-cell table:style-name="TableCell1014">
            <text:p text:style-name="P1015">iš jų iš visų veiklų, atitinkančių Taisyklių 6.3 punkto reikalavimus, iš viso:</text:p>
          </table:table-cell>
          <table:table-cell table:style-name="TableCell1016">
            <text:p text:style-name="P1017">X</text:p>
          </table:table-cell>
        </table:table-row>
        <table:table-row table:style-name="TableRow1018">
          <table:table-cell table:style-name="TableCell1019">
            <text:p text:style-name="P1020">a) procentais nuo visų pardavimo per metus pajamų (metinės apyvartos);</text:p>
          </table:table-cell>
          <table:table-cell table:style-name="TableCell1021">
            <text:p text:style-name="P1022"/>
          </table:table-cell>
        </table:table-row>
        <table:table-row table:style-name="TableRow1023">
          <table:table-cell table:style-name="TableCell1024">
            <text:p text:style-name="P1025">b)<text:s/>litais:</text:p>
          </table:table-cell>
          <table:table-cell table:style-name="TableCell1026">
            <text:p text:style-name="P1027"/>
          </table:table-cell>
        </table:table-row>
        <table:table-row table:style-name="TableRow1028">
          <table:table-cell table:style-name="TableCell1029">
            <text:p text:style-name="P1030">iš jų pagal šiuos produktus:</text:p>
          </table:table-cell>
          <table:table-cell table:style-name="TableCell1031">
            <text:p text:style-name="P1032">X</text:p>
          </table:table-cell>
        </table:table-row>
        <table:table-row table:style-name="TableRow1033">
          <table:table-cell table:style-name="TableCell1034">
            <text:p text:style-name="P1035">1).........................................., litais;</text:p>
          </table:table-cell>
          <table:table-cell table:style-name="TableCell1036">
            <text:p text:style-name="P1037"/>
          </table:table-cell>
        </table:table-row>
        <table:table-row table:style-name="TableRow1038">
          <table:table-cell table:style-name="TableCell1039">
            <text:p text:style-name="P1040">2).........................................., litais;</text:p>
          </table:table-cell>
          <table:table-cell table:style-name="TableCell1041">
            <text:p text:style-name="P1042"/>
          </table:table-cell>
        </table:table-row>
        <table:table-row table:style-name="TableRow1043">
          <table:table-cell table:style-name="TableCell1044">
            <text:p text:style-name="P1045">ir t. t.</text:p>
          </table:table-cell>
          <table:table-cell table:style-name="TableCell1046">
            <text:p text:style-name="P1047"/>
          </table:table-cell>
        </table:table-row>
        <table:table-row table:style-name="TableRow1048">
          <table:table-cell table:style-name="TableCell1049">
            <text:p text:style-name="P1050">Balansas (turtas, iš viso) atitinkamų veiklos metų pabaigoje, Lt</text:p>
          </table:table-cell>
          <table:table-cell table:style-name="TableCell1051">
            <text:p text:style-name="P1052"/>
          </table:table-cell>
        </table:table-row>
        <table:table-row table:style-name="TableRow1053">
          <table:table-cell table:style-name="TableCell1054">
            <text:p text:style-name="P1055">Narių skaičius<text:s/>atitinkamų veiklos metų pabaigoje, vnt.</text:p>
          </table:table-cell>
          <table:table-cell table:style-name="TableCell1056">
            <text:p text:style-name="P1057"/>
          </table:table-cell>
        </table:table-row>
      </table:table>
      <text:p text:style-name="P1058"/>
      <text:p text:style-name="P1059">5. Narių (jų atstovų) susirinkimo patvirtintų Narių produkcijos tiekimo rinkai taisyklių, Bendrųjų gamybos taisyklių, susijusių su produktų kokybe arba ekologinių metodų taikymu arba kitų su aplinkos apsauga<text:s/>susijusių metodų taikymu, Bendrųjų prekių tiekimo rinkai taisyklių ir Informacijos apie produktus, ypač apie nuimtą derlių ir turimas atsargas, teikimo taisyklių įgyvendinimo už šio mokėjimo prašymo 1 punkte nurodytus veiklos metus ataskaitos pridedamos.</text:p>
      <text:p text:style-name="P1060">6. Pardavimo per metus pajamos (metinė apyvarta), gautos šio mokėjimo prašymo 1 punkte nurodytais veiklos metais<text:span text:style-name="T1061">2</text:span>, sudaro ___________    <text:tab/></text:p>
      <text:p text:style-name="P1062">(skaičiais)<text:tab/>(žodžiais)</text:p>
      <text:p text:style-name="P1063">_<text:tab/><text:s/>Lt.</text:p>
      <text:p text:style-name="P1064">__________________</text:p>
      <text:p text:style-name="P1065"><text:span text:style-name="T1066">2</text:span><text:span text:style-name="T1067"><text:s/>Kai atitinkami veiklos metai sutampa su 2013 metais ir mokėjimo</text:span><text:span text:style-name="T1068"><text:s/>prašymo 1 punkte veiklos metų pabaiga turi būti nurodoma 2013 m. birželio 30 d., tų veiklos metų pardavimo per metus pajamos (metinė apyvarta) nustatomos jas prilyginant dvigubai 2013 m. I pusmečio sumai.</text:span></text:p>
      <text:p text:style-name="P1069"/>
      <text:p text:style-name="P1070">7. Valstybės pagalbos gamintojų kooperacijai<text:s/>plėtoti (toliau – pagalba) prašome už _______________________ veiklos metus, todėl pagalbos dydis, neviršijantis šių veiklos metų _______________ procentų pardavimo per metus pajamų (metinės apyvartos), sudaro ____________   _<text:tab/><text:s/>Lt.</text:p>
      <text:p text:style-name="P1071"><text:span text:style-name="T1072">(skaičiais)</text:span><text:span text:style-name="T1073"><text:tab/>(žodžiais)</text:span></text:p>
      <text:p text:style-name="P1074">8. Laikomės įsipareigojimo pagalbos gavimo laikotarpiu, negavus Agentūros leidimo, neparduoti turto, kurio įsigijimo dalį išlaidų prašoma finansuoti ir ši dalis yra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_ lapas (-ai).</text:p>
      <text:p text:style-name="P1075"/>
      <text:p text:style-name="P1076"><text:span text:style-name="T1077">III</text:span><text:span text:style-name="T1078">.<text:s/></text:span><text:span text:style-name="T1079">IŠLAIDŲ PAGRINDIMO IR IŠLAIDŲ APMOKĖJI</text:span><text:span text:style-name="T1080">MO ĮRODYMO DOKUMENTAI IR PRAŠOMA PAGALBOS</text:span><text:s/><text:span text:style-name="T1081">SUMA</text:span></text:p>
      <text:p text:style-name="P1082"/>
      <text:p text:style-name="P1083">9. Prašome skirti pagalbą, grindžiamą šiomis tinkamomis finansuoti išlaidomi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Tinkamų finansuoti išlaidų pavadinimas</text:p>
          </table:table-cell>
          <table:table-cell table:style-name="TableCell1096" table:number-columns-spanned="2">
            <text:p text:style-name="P1097">PVM sąskaita faktūra arba sąskaita faktūra</text:p>
          </table:table-cell>
          <table:covered-table-cell/>
          <table:table-cell table:style-name="TableCell1098" table:number-columns-spanned="3">
            <text:p text:style-name="P1099">Mokėjimo dokumentas</text:p>
          </table:table-cell>
          <table:covered-table-cell/>
          <table:covered-table-cell/>
          <table:table-cell table:style-name="TableCell1100" table:number-rows-spanned="2">
            <text:p text:style-name="P1101">Sumokėta suma (be<text:s/>PVM), Lt</text:p>
          </table:table-cell>
        </table:table-row>
        <table:table-row table:style-name="TableRow1102">
          <table:covered-table-cell>
            <text:p text:style-name="P1103"/>
          </table:covered-table-cell>
          <table:table-cell table:style-name="TableCell1104">
            <text:p text:style-name="P1105">numeris</text:p>
          </table:table-cell>
          <table:table-cell table:style-name="TableCell1106">
            <text:p text:style-name="P1107">data</text:p>
          </table:table-cell>
          <table:table-cell table:style-name="TableCell1108">
            <text:p text:style-name="P1109">pavadinimas</text:p>
          </table:table-cell>
          <table:table-cell table:style-name="TableCell1110">
            <text:p text:style-name="P1111">numeris</text:p>
          </table:table-cell>
          <table:table-cell table:style-name="TableCell1112">
            <text:p text:style-name="P1113">data</text:p>
          </table:table-cell>
          <table:covered-table-cell>
            <text:p text:style-name="P1114"/>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6">
            <text:p text:style-name="P1177">Tinkamos finansuoti išlaidos, iš viso</text:p>
          </table:table-cell>
          <table:covered-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6">
            <text:p text:style-name="P1182"><text:span text:style-name="T1183">Pagalbos<text:s/></text:span><text:span text:style-name="T1184">intensyvumas, proc.</text:span></text:p>
          </table:table-cell>
          <table:covered-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able:number-columns-spanned="6">
            <text:p text:style-name="P1189"><text:span text:style-name="T1190">Pagalbos<text:s/></text:span><text:span text:style-name="T1191">dydis, Lt</text:span></text:p>
          </table:table-cell>
          <table:covered-table-cell/>
          <table:covered-table-cell/>
          <table:covered-table-cell/>
          <table:covered-table-cell/>
          <table:covered-table-cell/>
          <table:table-cell table:style-name="TableCell1192">
            <text:p text:style-name="P1193"/>
          </table:table-cell>
        </table:table-row>
      </table:table>
      <text:p text:style-name="P1194"/>
      <text:p text:style-name="P1195">10. Patvirtiname, kad:</text:p>
      <text:p text:style-name="P1196">10.1. 9 punkte nurodytos tinkamos finansuoti<text:s/>išlaidos nefinansuojamos pagal kitas priemones, įgyvendinamas vadovaujantis:</text:p>
      <text:p text:style-name="P1197">10.1.1. Bendrijos 2007–2013 m. valstybės pagalbos žemės ūkio ir miškų sektoriuose gairėmis (OL 2006 C 319, p. 1);</text:p>
      <text:p text:style-name="P1198">10.1.2. 2006 m. gruodžio 15 d. Komisijos reglamentu (EB) Nr. 1857/2006 dėl Sutarties 87 ir 88 straipsnių taikymo valstybės pagalbai mažoms ir vidutinėms įmonėms, kurios verčiasi žemės ūkio produktų gamyba, iš dalies keičiančiu reglamentą (EB) Nr. 70/2001 (OL 2006 L 358, p. 3);</text:p>
      <text:p text:style-name="P1199">10.1.3. 2005 m. rugsėjo 20 d.<text:s/>Tarybos reglamento (EB) Nr. 1698/2005 dėl Europos žemės ūkio fondo kaimo plėtrai (EŽŪFKP) paramos kaimo plėtrai (OL 2005 L 277, p. 1) su paskutiniais pakeitimais, padarytais 2009 m. sausio 19 d. Tarybos reglamentu (EB) Nr. 74/2009 (OL 2009 L 30, p. 100), 88 straipsnio 1 dalies antrąja pastraipa;</text:p>
      <text:p text:style-name="P1200">10.1.4. 2007 m. gruodžio 20 d. Komisijos reglamentu (EB) Nr. 1535/2007 dėl EB sutarties 87 ir 88 straipsnių taikymo de minimis pagalbai žemės ūkio produktų gamybos sektoriuje (OL 2007 L 337, p. 35);</text:p>
      <text:p text:style-name="P1201">10.2.<text:s/>9 punkte nurodytoms tinkamoms finansuoti išlaidoms nesame gavę ir nesieksime paramos iš kitų nacionalinių ir Europos Sąjungos programų, nepriklausomai nuo pagalbos gavimo laikotarpio.</text:p>
      <text:p text:style-name="P1202">11. Prašome skirti ____________    <text:tab/></text:p>
      <text:p text:style-name="P1203">(skaičiais)<text:tab/>(žodžiais)</text:p>
      <text:p text:style-name="P1204">_<text:tab/><text:s/>Lt pagalbą.</text:p>
      <text:p text:style-name="P1205">12. Patvirtiname, kad šiame mokėjimo prašyme pateikti duomenys yra teisingi.</text:p>
      <text:p text:style-name="P1206"/>
      <text:p text:style-name="P1207">PRIDEDAMA:</text:p>
      <text:p text:style-name="P1208">1. Nustatyta tvarka patvirtintas balansas paskutinę ataskaitinio laikotarpio dieną, t. y. veiklos metų, nurodytų mokėjimo prašymo 1 punkte, dieną,<text:s/>_________ lapai.</text:p>
      <text:p text:style-name="P1209">2. Nustatyta tvarka patvirtinta pelno (nuostolių) ataskaita už veiklos metus, nurodytus mokėjimo prašymo 1 punkte, _________ lapas (-ai).</text:p>
      <text:p text:style-name="P1210">3. Šiame mokėjimo prašyme nurodyti tinkamų finansuoti išlaidų pagrindimo ir išlaidų apmokėjimo įrodymo dokumentai, patvirtinti administracijos vadovo:</text:p>
      <text:p text:style-name="P1211">3.1. pirkimo–pardavimo sutartys, įvykdytų darbų atlikimo aktai, _________ lapas (-ai);</text:p>
      <text:p text:style-name="P1212">3.2. sąskaitos faktūros, PVM sąskaitos faktūros, mokėjimo pavedimai, kasos pajamų orderiai, kasos aparato čekiai, patvirtinti banko išrašai, _________ lapas (-ai).</text:p>
      <text:p text:style-name="P1213">4. Patalpų (pastatų, statinių) nuomos sutartis, kai prašoma finansuoti dalį patalpų nuomos<text:s/><text:soft-page-break/>išlaidų, _____ lapas (-ai).</text:p>
      <text:p text:style-name="P1214">5. Pažyma apie priskaičiuotą ir išmokėtą darbo užmokestį ir kitas išlaidas atskirai kiekvienam asmeniui, kurio darbo užmokesčio išlaidas ir (ar) kvalifikacijos kėlimo, stažuočių išlaidas prašoma finansuoti, _________ lapas (-ai).</text:p>
      <text:p text:style-name="P1215">6. Narių (jų atstovų) susirinkimo patvirtintų Narių produkcijos tiekimo rinkai taisyklių,<text:s/>Bendrųjų gamybos taisyklių, susijusių su produktų kokybe arba ekologinių metodų taikymu arba kitų su aplinkos apsauga susijusių metodų taikymu, Bendrųjų prekių tiekimo rinkai taisyklių ir Informacijos apie produktus, ypač apie nuimtą derlių ir turimas atsargas, teikimo taisyklių įgyvendinimo už šio mokėjimo prašymo 1 punkte nurodytus veiklos metus ataskaitos, _________ lapas (-ai).</text:p>
      <text:p text:style-name="P1216">7. Narių (jų atstovų) susirinkimo protokolas (-ai), _________ lapas (-ai).</text:p>
      <text:p text:style-name="P1217">8. Auditoriaus išvada kartu su finansinių ataskaitų audito ataskaita, _________ lapas (-ai).</text:p>
      <text:p text:style-name="P1218">9. Dokumentas, patvirtinantis administracijos darbuotojų sudėtį, ______ lapas (-ai).</text:p>
      <text:p text:style-name="P1219">10. Dokumentai, pagrindžiantys mokestinę nepriemoką valstybės biudžetui, savivaldybių biudžetams ir fondams (jeigu yra nepriemoka), _________ lapas (-ai).</text:p>
      <text:p text:style-name="P1220">11. Dokumentai, įrodantys, kad įgaliotas asmuo turi teisinį pagrindą pasirašyti mokėjimo prašymą (jeigu mokėjimo prašymą pasirašo ne administracijos vadovas), _________ lapas (-ai).</text:p>
      <text:p text:style-name="P1221">12. Kiti dokumentai (išvardyti, jei pridedami kiti papildomi dokumentai), ______ lapas (-ai).</text:p>
      <text:p text:style-name="P1222"/>
      <text:p text:style-name="P1223">(Administracijos vadovo arba jo įgalioto asmens</text:p>
      <text:p text:style-name="P1224">pareigų pavadinimas)<text:tab/>(Parašas)<text:tab/>(Vardas ir pavardė)</text:p>
      <text:p text:style-name="P1225"/>
      <text:p text:style-name="P1226">_________________</text:p>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žemės ūkio<text:s/></text:span><text:span text:style-name="T1236">ministerija, Įsakymas</text:span></text:p>
      <text:p text:style-name="P1237"><text:span text:style-name="T1238">Nr.<text:s/></text:span><text:a xlink:href="https://www.e-tar.lt/portal/legalAct.html?documentId=TAR.7BBA35EE8178" office:target-frame-name="_top" xlink:show="replace"><text:span text:style-name="T1239">3D-464</text:span></text:a><text:span text:style-name="T1240">, 2009-06-26, Žin., 2009, Nr. 80-3351 (2009-07-04), i. k. 1092330ISAK003D-464</text:span></text:p>
      <text:p text:style-name="P1241"><text:span text:style-name="T1242">Dėl žemės ūkio ministro 2008 m. kovo 28 d. įsakymo Nr. 3D-168 "D</text:span><text:span text:style-name="T1243">ėl Valstybės pagalbos gamintojų kooperacijai plėtoti taisyklių patvirtinimo" pakeitimo</text:span></text:p>
      <text:p text:style-name="P1244"/>
      <text:p text:style-name="P1245"><text:span text:style-name="T1246">2.</text:span></text:p>
      <text:p text:style-name="P1247"><text:span text:style-name="T1248">Lietuvos Respublikos žemės ūkio ministerija, Įsakymas</text:span></text:p>
      <text:p text:style-name="P1249"><text:span text:style-name="T1250">Nr.<text:s/></text:span><text:a xlink:href="https://www.e-tar.lt/portal/legalAct.html?documentId=TAR.4FC525478A7D" office:target-frame-name="_top" xlink:show="replace"><text:span text:style-name="T1251">3D-356</text:span></text:a><text:span text:style-name="T1252">, 2011-04-22, Žin.,</text:span><text:span text:style-name="T1253"><text:s/>2011, Nr. 49-2391 (2011-04-28), i. k. 1112330ISAK003D-356</text:span></text:p>
      <text:p text:style-name="P1254"><text:span text:style-name="T1255">Dėl žemės ūkio ministro 2008 m. kovo 28 d. įsakymo Nr. 3D-168 "Dėl Valstybės pagalbos gamintojų kooperacijai plėtoti taisyklių patvirtinimo" pakeitimo</text:span></text:p>
      <text:p text:style-name="P1256"/>
      <text:p text:style-name="P1257"><text:span text:style-name="T1258">3.</text:span></text:p>
      <text:p text:style-name="P1259"><text:span text:style-name="T1260">Lietuvos Respublikos žemės ūkio ministerij</text:span><text:span text:style-name="T1261">a, Įsakymas</text:span></text:p>
      <text:p text:style-name="P1262"><text:span text:style-name="T1263">Nr.<text:s/></text:span><text:a xlink:href="https://www.e-tar.lt/portal/legalAct.html?documentId=TAR.5484068EA04A" office:target-frame-name="_top" xlink:show="replace"><text:span text:style-name="T1264">3D-551</text:span></text:a><text:span text:style-name="T1265">, 2011-07-05, Žin., 2011, Nr. 83-4040 (2011-07-09), i. k. 1112330ISAK003D-551</text:span></text:p>
      <text:p text:style-name="P1266"><text:span text:style-name="T1267">Dėl žemės ūkio ministro 2008 m. kovo 28 d. įsakymo Nr. 3D-168 "Dėl Valstyb</text:span><text:span text:style-name="T1268">ės pagalbos gamintojų kooperacijai plėtoti taisyklių patvirtinimo" pakeitimo</text:span></text:p>
      <text:p text:style-name="P1269"/>
      <text:p text:style-name="P1270"><text:span text:style-name="T1271">4.</text:span></text:p>
      <text:p text:style-name="P1272"><text:span text:style-name="T1273">Lietuvos Respublikos žemės ūkio ministerija, Įsakymas</text:span></text:p>
      <text:p text:style-name="P1274"><text:span text:style-name="T1275">Nr.<text:s/></text:span><text:a xlink:href="https://www.e-tar.lt/portal/legalAct.html?documentId=TAR.C3CFA0210BE7" office:target-frame-name="_top" xlink:show="replace"><text:span text:style-name="T1276">3D-852</text:span></text:a><text:span text:style-name="T1277">, 2011-11-21, Žin., 2011, Nr.</text:span><text:span text:style-name="T1278"><text:s/>143-6728 (2011-11-26), i. k. 1112330ISAK003D-852</text:span></text:p>
      <text:p text:style-name="P1279"><text:span text:style-name="T1280">Dėl žemės ūkio ministro 2008 m. kovo 28 d. įsakymo Nr. 3D-168 "Dėl Valstybės pagalbos gamintojų kooperacijai plėtoti taisyklių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0:59:00Z</meta:creation-date>
    <dc:date>2019-05-23T10:59:00Z</dc:date>
    <meta:template xlink:href="Normal.dotm" xlink:type="simple"/>
    <meta:editing-cycles>2</meta:editing-cycles>
    <meta:editing-duration>PT0S</meta:editing-duration>
    <meta:document-statistic meta:page-count="18" meta:paragraph-count="894" meta:word-count="6797" meta:character-count="53691" meta:row-count="1647" meta:non-whitespace-character-count="47788"/>
  </office:meta>
</office:document-meta>
</file>