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11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0A512273253" office:target-frame-name="_top" xlink:show="replace"><text:span text:style-name="T14">866</text:span></text:a><text:span text:style-name="T15">, 1992-11-19, Žin., 1992, Nr. 36-1103 (1992-12-31), i. k. 0921100NUTA00000866</text:span></text:p>
      <text:p text:style-name="P16"><text:span text:style-name="T17">Dėl kai<text:s/></text:span><text:span text:style-name="T18">kurių Lietuvos Respublikos Vyriausybės sprendimų butų klausimais pripažinimo netekusiais galios</text:span></text:p>
      <text:p text:style-name="P19"/>
      <text:p text:style-name="P20"><text:span text:style-name="T21">Suvestinė redakcija nuo 1991-07-03 iki 1992-11-18</text:span></text:p>
      <text:p text:style-name="P22"/>
      <text:p text:style-name="P23"><text:span text:style-name="T24">Nutarimas paskelbtas: Žin. 1991, Nr.<text:s/></text:span><text:a xlink:href="https://www.e-tar.lt/portal/legalAct.html?documentId=TAR.07E7B72CE81E" office:target-frame-name="_top" xlink:show="replace"><text:span text:style-name="T25">6-186</text:span></text:a><text:span text:style-name="T26">, i. k. 0911100NUTA00000055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GYVENAMŲJŲ PATALPŲ SUTEIKIMO ĮSKAITOS IR EILIŲ SUDARYMO 1991 METAIS</text:p>
      <text:p text:style-name="P34"/>
      <text:p text:style-name="P35">1991 m. vasario 6 d. Nr. 55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Nustatyti, kad 1991 metais gyvenamųjų patalpų suteikimo piliečiams eilės tikslinimas, sudarymas ir pateikimas miestų bei rajonų valdyboms atidedamas iki 1991 m. rugsėjo 30 dienos.</text:span></text:p>
      <text:p text:style-name="P44">Gyvenamųjų patalpų<text:s/>suteikimo įskaita tvarkoma pagal įstatymus ir Lietuvos Respublikos Vyriausybės nutarimus.</text:p>
      <text:p text:style-name="P45">Pastraipos pakeitimai:</text:p>
      <text:p text:style-name="P46"><text:span text:style-name="T47">Nr.<text:s/></text:span><text:a xlink:href="https://www.e-tar.lt/portal/legalAct.html?documentId=TAR.93F49BC60AC0" office:target-frame-name="_top" xlink:show="replace"><text:span text:style-name="T48">260</text:span></text:a><text:span text:style-name="T49">, 1991-07-03, Lietuvos aidas, 1991, Nr. 133-0 (1991-07</text:span><text:span text:style-name="T50">-09); Žin., 1991, Nr. 21-560 (1991-07-31), i. k. 0911100NUTA00000260</text:span></text:p>
      <text:p text:style-name="Normal"/>
      <text:p text:style-name="P51"/>
      <text:p text:style-name="P52"/>
      <text:p text:style-name="P53"/>
      <text:p text:style-name="P54">LIETUVOS RESPUBLIKOS MINISTRAS PIRMININKAS<text:tab/>G. VAGNORIU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93F49BC60AC0" office:target-frame-name="_top" xlink:show="replace"><text:span text:style-name="T67">260</text:span></text:a><text:span text:style-name="T68">, 1991-07-03, Lietuvos aidas, 1991, Nr. 133-0 (1991-07-09); Žin., 1991, Nr. 21-560 (1991-07-31), i. k. 0911100NUTA00000260</text:span></text:p>
      <text:p text:style-name="P69"><text:span text:style-name="T70">Dėl Lietuvos Respublikos Vyriausybės 1991 m. vasar</text:span><text:span text:style-name="T71">io 6 d. nutarimo Nr. 55 dalinio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20T14:21:00Z</meta:creation-date>
    <dc:date>2021-01-20T14:2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9" meta:character-count="1690" meta:row-count="55" meta:non-whitespace-character-count="1500"/>
  </office:meta>
</office:document-meta>
</file>