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fo:color="#000000" fo:hyphenate="false"/>
    </style:style>
    <style:style style:name="P35" style:parent-style-name="Normal" style:family="paragraph">
      <style:paragraph-properties fo:text-indent="0.4916in"/>
    </style:style>
    <style:style style:name="P36" style:parent-style-name="Normal" style:family="paragraph">
      <style:paragraph-properties fo:text-align="center"/>
      <style:text-properties fo:font-weight="bold" style:font-weight-asian="bold" fo:color="#000000" fo:hyphenate="false"/>
    </style:style>
    <style:style style:name="P37" style:parent-style-name="Normal" style:family="paragraph">
      <style:paragraph-properties fo:text-align="center"/>
      <style:text-properties fo:font-weight="bold" style:font-weight-asian="bold" fo:color="#000000" fo:hyphenate="false"/>
    </style:style>
    <style:style style:name="P38" style:parent-style-name="Normal" style:family="paragraph">
      <style:paragraph-properties fo:text-align="center"/>
      <style:text-properties fo:font-weight="bold" style:font-weight-asian="bold" fo:color="#000000" fo:hyphenate="false"/>
    </style:style>
    <style:style style:name="P39" style:parent-style-name="Normal" style:family="paragraph">
      <style:paragraph-properties fo:text-align="center"/>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center"/>
      <style:text-properties fo:color="#000000" fo:hyphenate="false"/>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fo:letter-spacing="0.0555in"/>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138in"/>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center"/>
    </style:style>
    <style:style style:name="P64" style:parent-style-name="Normal" style:master-page-name="MPF1" style:family="paragraph">
      <style:paragraph-properties fo:break-before="page" fo:text-indent="3.5437in" style:page-number="1"/>
    </style:style>
    <style:style style:name="P72" style:parent-style-name="Normal" style:family="paragraph">
      <style:paragraph-properties fo:text-indent="3.5437in"/>
    </style:style>
    <style:style style:name="P73" style:parent-style-name="Normal" style:family="paragraph">
      <style:paragraph-properties fo:text-indent="3.5437in"/>
    </style:style>
    <style:style style:name="P74" style:parent-style-name="Normal" style:family="paragraph">
      <style:paragraph-properties fo:text-indent="3.5437in"/>
    </style:style>
    <style:style style:name="P75" style:parent-style-name="Normal" style:family="paragraph">
      <style:paragraph-properties fo:text-indent="3.5437in"/>
    </style:style>
    <style:style style:name="P76" style:parent-style-name="Normal" style:family="paragraph">
      <style:paragraph-properties fo:text-indent="3.5437in"/>
    </style:style>
    <style:style style:name="P77" style:parent-style-name="Normal" style:family="paragraph">
      <style:paragraph-properties fo:text-indent="0.4916in"/>
    </style:style>
    <style:style style:name="P78" style:parent-style-name="Normal" style:family="paragraph">
      <style:paragraph-properties fo:text-align="center"/>
      <style:text-properties fo:hyphenate="false"/>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16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16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P268" style:parent-style-name="Normal" style:family="paragraph">
      <style:paragraph-properties fo:text-indent="0.4916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widows="0" fo:orphans="0"/>
    </style:style>
  </office:automatic-styles>
  <office:body>
    <office:text text:use-soft-page-breaks="true">
      <text:p text:style-name="P1"><text:span text:style-name="T9">Nutarimas netenka galios 2011-10-06:</text:span></text:p>
      <text:p text:style-name="P10"><text:span text:style-name="T11">Lietuvos Respublikos Vyriausybė, Nutarimas</text:span></text:p>
      <text:p text:style-name="P12"><text:span text:style-name="T13">Nr.<text:s/></text:span><text:a xlink:href="https://www.e-tar.lt/portal/legalAct.html?documentId=TAR.9DED40DDC6CF" office:target-frame-name="_top" xlink:show="replace"><text:span text:style-name="T14">1131</text:span></text:a><text:span text:style-name="T15">, 2011-09-28, Žin., 2011, Nr. 120-5657 (2011-10-05), i. k. 1111100NUTA00001131</text:span></text:p>
      <text:p text:style-name="P16"><text:span text:style-name="T17">Dėl<text:s/></text:span><text:span text:style-name="T18">Miško žemės pavertimo kitomis naudmenomis ir kompensavimo už miško žemės pavertimą kitomis naudmenomis tvarkos aprašo patvirtinimo ir kai kurių Lietuvos Respublikos Vyriausybės nutarimų pripažinimo netekusiais galios</text:span></text:p>
      <text:p text:style-name="P19"/>
      <text:p text:style-name="P20"><text:span text:style-name="T21">Suvestinė redakcija nuo 2010-10-24 iki</text:span><text:span text:style-name="T22"><text:s/>2011-10-05</text:span></text:p>
      <text:p text:style-name="P23"/>
      <text:p text:style-name="P24"><text:span text:style-name="T25">Nutarimas paskelbtas: Žin. 2002, Nr.<text:s/></text:span><text:a xlink:href="https://www.e-tar.lt/portal/legalAct.html?documentId=TAR.07F74FF21E5D" office:target-frame-name="_top" xlink:show="replace"><text:span text:style-name="T26">48-1840</text:span></text:a><text:span text:style-name="T27">, i. k. 1021100NUTA00000641</text:span></text:p>
      <text:p text:style-name="P28"/>
      <text:p text:style-name="P29">Nauja redakcija nuo 2007-03-11:</text:p>
      <text:p text:style-name="Normal"><text:span text:style-name="T30">Nr.<text:s/></text:span><text:a xlink:href="https://www.e-tar.lt/portal/legalAct.html?documentId=TAR.8FDD92E69639" office:target-frame-name="_top" xlink:show="replace"><text:span text:style-name="T31">238</text:span></text:a><text:span text:style-name="T32">, 2007-02-27, Žin. 2007, Nr. 30-1099 (2007-03-10), i. k. 1071100NUTA00000238</text:span></text:p>
      <text:p text:style-name="P33"/>
      <text:p text:style-name="P34">LIETUVOS RESPUBLIKOS VYRIAUSYBĖ</text:p>
      <text:p text:style-name="P35"/>
      <text:p text:style-name="P36">NUTARIMAS</text:p>
      <text:p text:style-name="P37">DĖL MIŠKO ŽEMĖS PAVERTIMO KITOMIS NAUDMENOMIS TVARKOS APRAŠO PATVIRTINIMO</text:p>
      <text:p text:style-name="P38"/>
      <text:p text:style-name="P39"><text:span text:style-name="T40">2002 m. gegužės 9 d. Nr. 64</text:span><text:span text:style-name="T41">1</text:span></text:p>
      <text:p text:style-name="P42">Vilnius</text:p>
      <text:p text:style-name="P43"/>
      <text:p text:style-name="P44"><text:span text:style-name="T45">Vadovaudamasi Lietuvos Respublikos miškų įstatymo (Žin., 1994, Nr.<text:s/></text:span><text:a xlink:href="https://www.e-tar.lt/portal/lt/legalAct/TAR.5D6D055CC00C" office:target-frame-name="_blank" xlink:show="new"><text:span text:style-name="T46">96-1872</text:span></text:a><text:span text:style-name="T47">; 2001, Nr.<text:s/></text:span><text:a xlink:href="https://www.e-tar.lt/portal/lt/legalAct/TAR.960DBFBF5981" office:target-frame-name="_blank" xlink:show="new"><text:span text:style-name="T48">35-1161</text:span></text:a><text:span text:style-name="T49">) 11 straipsniu, Lietuvos Respublikos Vyriausybė</text:span><text:span text:style-name="T50"><text:s/></text:span><text:span text:style-name="T51">nutari</text:span><text:span text:style-name="T52">a:</text:span></text:p>
      <text:p text:style-name="P53"><text:span text:style-name="T54">Patvirtinti Miško žemės pavertimo kitomis naudmenomis tvarkos aprašą (pridedama).</text:span><text:s/></text:p>
      <text:p text:style-name="P55"/>
      <text:p text:style-name="P56"/>
      <text:p text:style-name="P57"/>
      <text:p text:style-name="P58">Ministras Pirmininkas<text:s/><text:tab/>Algirdas Brazauskas</text:p>
      <text:p text:style-name="P59"/>
      <text:p text:style-name="P60"/>
      <text:p text:style-name="P61"/>
      <text:p text:style-name="P62">Aplinkos ministras<text:s/><text:tab/>Arūnas Kundrotas</text:p>
      <text:p text:style-name="P63"/>
      <text:p text:style-name="Normal"/>
      <text:soft-page-break/>
      <text:p text:style-name="P64">Patvirtinta</text:p>
      <text:p text:style-name="P72">Lietuvos Respublikos Vyriausybės</text:p>
      <text:p text:style-name="P73">2002 m.<text:s/>gegužės 9 d. nutarimu Nr. 641</text:p>
      <text:p text:style-name="P74">(Lietuvos Respublikos Vyriausybės</text:p>
      <text:p text:style-name="P75">2007 m. vasario 27 d.</text:p>
      <text:p text:style-name="P76">nutarimo Nr. 238 redakcija)</text:p>
      <text:p text:style-name="P77"/>
      <text:p text:style-name="P78"><text:span text:style-name="T79">MIŠKO ŽEMĖS PAVERTIMO KITOMIS NAUDMENOMIS TVARKOS APRAŠAS</text:span></text:p>
      <text:p text:style-name="P80"/>
      <text:p text:style-name="P81"><text:span text:style-name="T82">1</text:span><text:span text:style-name="T83">. Miško žemė gali būti paverčiama kitomis naudmenomis tik išimtiniais atvejais, derinant valstybės, miško savininko ir visuomenės<text:s/></text:span>informavimo ir<text:span text:style-name="T84"><text:s/>interesus. Šie interesai derinami rengiant teritorijų planavimo dokumentus ir atliekant viešąjį svarstymą Visuo</text:span><text:span text:style-name="T85">menės dalyvavimo teritorijų planavimo procese nuostatų, patvirtintų Lietuvos Respublikos Vyriausybės 1996 m. rugsėjo 18 d. nutarimu Nr. 1079 (Žin., 1996, Nr.<text:s/></text:span><text:a xlink:href="https://www.e-tar.lt/portal/lt/legalAct/TAR.802893A37D00" office:target-frame-name="_blank" xlink:show="new"><text:span text:style-name="T86">90-2099</text:span></text:a><text:span text:style-name="T87">;<text:s/></text:span>2007, Nr. 33-1190; 2010, Nr. 78-4010<text:span text:style-name="T88">), nustatyta tvarka.</text:span></text:p>
      <text:p text:style-name="P89">Punkto pakeitimai:</text:p>
      <text:p text:style-name="P90"><text:span text:style-name="T91">Nr.<text:s/></text:span><text:a xlink:href="https://www.e-tar.lt/portal/legalAct.html?documentId=TAR.D46EE6C15E2B" office:target-frame-name="_top" xlink:show="replace"><text:span text:style-name="T92">1471</text:span></text:a><text:span text:style-name="T93">, 2010-10-13, Žin., 2010, Nr. 125-6394 (2010-10-23), i. k. 1101100NUTA00001471</text:span></text:p>
      <text:p text:style-name="Normal"/>
      <text:p text:style-name="P94">2. Miško žemės pavertimo kitomis naudmenomis tvarkos aprašas (toliau – šis Aprašas) taikomas, kai miško žemė paverčiama kitomis naudmenomis, neatsižvelgiant į šios žemės nuosavybės formą. Miško žemė gali būti paverčiama kitomis naudmenomis keičiant pagrindinės žemės<text:s/>naudojimo paskirtį arba jos nekeičiant, atsižvelgiant į planuojamos veiklos pobūdį. Keičiant pagrindinę žemės naudojimo paskirtį, miško žemės pavertimas kitomis naudmenomis laikomas įvykusiu, Pagrindinės tikslinės žemės naudojimo paskirties nustatymo ir prašymų leisti pakeisti pagrindinę tikslinę žemės naudojimo paskirtį padavimo, nagrinėjimo ir sprendimų priėmimo taisyklių, patvirtintų Lietuvos Respublikos Vyriausybės 1999 m. rugsėjo 29 d. nutarimu Nr. 1073 (Žin., 1999, Nr.<text:s/><text:a xlink:href="https://www.e-tar.lt/portal/lt/legalAct/TAR.250E5F871BA9" office:target-frame-name="_blank" xlink:show="new"><text:span text:style-name="T95">83-2471</text:span></text:a>; 2004, Nr. 152-5545), nustatyta tvarka priėmus sprendimą dėl pagrindinės žemės naudojimo paskirties pakeitimo.<text:s/></text:p>
      <text:p text:style-name="P96">Punkto pakeitimai:</text:p>
      <text:p text:style-name="P97"><text:span text:style-name="T98">Nr.<text:s/></text:span><text:a xlink:href="https://www.e-tar.lt/portal/legalAct.html?documentId=TAR.D46EE6C15E2B" office:target-frame-name="_top" xlink:show="replace"><text:span text:style-name="T99">1471</text:span></text:a><text:span text:style-name="T100">, 2010-10-13, Žin., 2010, Nr. 125-6394 (2010-10-23), i. k. 1101100NUTA00001471</text:span></text:p>
      <text:p text:style-name="Normal"/>
      <text:p text:style-name="P101"><text:span text:style-name="T102">3</text:span><text:span text:style-name="T103">. Šis Aprašas netaikomas, kai:</text:span></text:p>
      <text:p text:style-name="P104"><text:span text:style-name="T105">3.1</text:span><text:span text:style-name="T106">. miško žemė Lietuvos Respublikos žemės įstatymo (Žin., 1994, Nr.<text:s/></text:span><text:a xlink:href="https://www.e-tar.lt/portal/lt/legalAct/TAR.CC10C5274343" office:target-frame-name="_blank" xlink:show="new"><text:span text:style-name="T107">34-620</text:span></text:a><text:span text:style-name="T108">; 2004, Nr.<text:s/></text:span><text:a xlink:href="https://www.e-tar.lt/portal/lt/legalAct/TAR.7ED447C0D254" office:target-frame-name="_blank" xlink:show="new"><text:span text:style-name="T109">28-868</text:span></text:a><text:span text:style-name="T110">), Prašymų paimti žemę visuomenės poreikiams pateikimo ir nagrinėjimo taisyklių ir Žemės paėmimo visuome</text:span><text:span text:style-name="T111">nės poreikiams projektų rengimo ir įgyvendinimo taisyklių, patvirtintų Lietuvos Respublikos Vyriausybės 2005 m. rugpjūčio 25 d. nutarimu Nr. 924 (Žin., 2005, Nr.<text:s/></text:span><text:a xlink:href="https://www.e-tar.lt/portal/lt/legalAct/TAR.FD487AA80AAD" office:target-frame-name="_blank" xlink:show="new"><text:span text:style-name="T112">104-3839</text:span></text:a><text:span text:style-name="T113">)</text:span><text:span text:style-name="T114">, nustatyta tvarka paimama visuomenės poreikiams iš privačios žemės savininkų arba valstybinės žemės naudojimo teisė bei valstybinės žemės nuomos sutartis prieš terminą nutraukiama;</text:span></text:p>
      <text:p text:style-name="P115"><text:span text:style-name="T116">3.2</text:span><text:span text:style-name="T117">. iškertami iki 10 metų amžiaus nustatytąja tvarka neinventorizuoti</text:span><text:span text:style-name="T118"><text:s/>miško žėliniai, savaime užaugę buvusiuose žemės ūkio naudmenų sklypuose.</text:span></text:p>
      <text:p text:style-name="P119"><text:span text:style-name="T120">4</text:span><text:span text:style-name="T121">. Šiame Apraše vartojamos sąvokos atitinka Lietuvos Respublikos miškų įstatyme (Žin., 1994, Nr.<text:s/></text:span><text:a xlink:href="https://www.e-tar.lt/portal/lt/legalAct/TAR.5D6D055CC00C" office:target-frame-name="_blank" xlink:show="new"><text:span text:style-name="T122">96-1872</text:span></text:a><text:span text:style-name="T123">; 2001, Nr.<text:s/></text:span><text:a xlink:href="https://www.e-tar.lt/portal/lt/legalAct/TAR.960DBFBF5981" office:target-frame-name="_blank" xlink:show="new"><text:span text:style-name="T124">35-1161</text:span></text:a><text:span text:style-name="T125">), Lietuvos Respublikos teritorijų planavimo įstatyme (Žin., 1</text:span><text:span text:style-name="T126">995, Nr.<text:s/></text:span><text:a xlink:href="https://www.e-tar.lt/portal/lt/legalAct/TAR.26B563184529" office:target-frame-name="_blank" xlink:show="new"><text:span text:style-name="T127">107-2391</text:span></text:a><text:span text:style-name="T128">; 2004, Nr.<text:s/></text:span><text:a xlink:href="https://www.e-tar.lt/portal/lt/legalAct/TAR.1C65A214E386" office:target-frame-name="_blank" xlink:show="new"><text:span text:style-name="T129">21-617</text:span></text:a><text:span text:style-name="T130">), Lietuvos Respublikos žemės įstatyme ir kituose t</text:span><text:span text:style-name="T131">eisės aktuose apibrėžtas sąvokas.</text:span></text:p>
      <text:p text:style-name="P132"><text:span text:style-name="T133">5</text:span><text:span text:style-name="T134">. Miško iškirtimas technologinėms ir gamybinėms miško ūkio reikmėms (daigynams įrengti, miško ūkiniams keliams tiesti, priešgaisrinėms juostoms, technologiniams proskiebiams, poilsio aikštelėms ir medienos sandėliams<text:s/></text:span><text:span text:style-name="T135">įrengti, nustatytąja tvarka žvyrui ir smėliui kasti ūkio reikmėms ir kitkam) nėra miško žemės pavertimas kitomis naudmenomis.</text:span></text:p>
      <text:p text:style-name="P136"><text:span text:style-name="T137">6</text:span><text:span text:style-name="T138">. Miško žemė kitomis naudmenomis paverčiama ir miškų ūkio paskirties žemės pagrindinė naudojimo paskirtis pakeičiama laikanti</text:span><text:span text:style-name="T139">s šių reikalavimų:</text:span></text:p>
      <text:p text:style-name="P140">Punkto pakeitimai:</text:p>
      <text:p text:style-name="P141"><text:span text:style-name="T142">Nr.<text:s/></text:span><text:a xlink:href="https://www.e-tar.lt/portal/legalAct.html?documentId=TAR.D46EE6C15E2B" office:target-frame-name="_top" xlink:show="replace"><text:span text:style-name="T143">1471</text:span></text:a><text:span text:style-name="T144">, 2010-10-13, Žin., 2010, Nr. 125-6394 (2010-10-23), i. k. 1101100NUTA00001471</text:span></text:p>
      <text:p text:style-name="P145"><text:span text:style-name="T146">6.1</text:span><text:span text:style-name="T147">. paversti miško žemę kitomis naudmenomis<text:s/></text:span><text:span text:style-name="T148">draudžiama:</text:span></text:p>
      <text:p text:style-name="P149"><text:span text:style-name="T150">6.1.1</text:span><text:span text:style-name="T151">. I grupės miškuose;</text:span></text:p>
      <text:p text:style-name="P152"><text:span text:style-name="T153">6.1.2</text:span><text:span text:style-name="T154">. II grupės – ekosistemų apsaugos miškuose;</text:span></text:p>
      <text:p text:style-name="P155"><text:span text:style-name="T156">6.1.3</text:span><text:span text:style-name="T157">. III grupės – draustinių miškuose;</text:span></text:p>
      <text:p text:style-name="P158"><text:span text:style-name="T159">6.1.4</text:span><text:span text:style-name="T160">. kituose miškuose, esančiuose vieno kilometro atstumu nuo Baltijos jūros ir Kuršių marių, išskyrus tuos atve</text:span><text:span text:style-name="T161">jus, kai formuojamos žemės juostos komunikaciniams koridoriams, inžineriniams tinklams ir susisiekimo komunikacijoms įrengti, jeigu tai numatyta nustatytąja tvarka parengtuose ir patvirtintuose savivaldybės teritorijos ar savivaldybės teritorijos dalių ben</text:span><text:span text:style-name="T162">druosiuose planuose. Tais atvejais, kai šie planai neparengti, miško žemės pavertimas kitomis naudmenomis komunikaciniams koridoriams, inžineriniams tinklams ir susisiekimo komunikacijoms įrengti gali būti numatytas specialiojo teritorijų planavimo dokumen</text:span><text:span text:style-name="T163">tuose;<text:s/></text:span></text:p>
      <text:p text:style-name="P164"><text:span text:style-name="T165">6.1.5</text:span><text:span text:style-name="T166">. paviršinio vandens telkinių pakrančių apsaugos juostose;</text:span></text:p>
      <text:p text:style-name="P167"><text:span text:style-name="T168">6.1.6</text:span><text:span text:style-name="T169">. paveldo objektų fizinės apsaugos zonose;</text:span></text:p>
      <text:p text:style-name="P170"><text:span text:style-name="T171">6.2</text:span><text:span text:style-name="T172">. II grupės – rekreaciniuose, III grupės ir IV grupės miškuose, esančiuose saugomose teritorijose, nenurodytuose šio<text:s/></text:span><text:span text:style-name="T173">Aprašo 6.1 punkte, miško žemę paversti kitomis naudmenomis galima tik reikmėms, susijusioms su saugomų teritorijų apsauga, tvarkymu ir rekreaciniu naudojimu, jeigu tai numatyta saugomų teritorijų planavimo dokumentuose;</text:span></text:p>
      <text:p text:style-name="P174"><text:span text:style-name="T175">6.3</text:span><text:span text:style-name="T176">. II grupės – rekreaciniuose<text:s/></text:span><text:span text:style-name="T177">miškuose, III grupės ir IV grupės miškuose, nenurodytuose šio Aprašo 6.1 ir 6.2 punktuose, miško žemė gali būti paverčiama kitomis naudmenomis, jeigu tai numatyta Lietuvos Respublikos teritorijų planavimo įstatymo nustatyta tvarka parengtuose ir patvirtint</text:span><text:span text:style-name="T178">uose savivaldybės teritorijos ar savivaldybės teritorijos dalių bendruosiuose planuose. Tais atvejais, kai šie planai neparengti, miško žemės pavertimas kitomis naudmenomis gali būti numatytas specialiojo teritorijų planavimo dokumentuose, nurodytuose Liet</text:span><text:span text:style-name="T179">uvos Respublikos teritorijų planavimo įstatymo 15 straipsnio 1 dalies 1–8 punktuose;<text:s/></text:span></text:p>
      <text:p text:style-name="P180">6.4. miško žemė paverčiama kitomis naudmenomis nustatyta tvarka parengus ir patvirtinus specialiuosius arba detaliuosius planus tik tada, kai yra patvirtinti šio Aprašo 6.1.4, 6.2 ir 6.3 punktuose nurodyti teritorijų planavimo dokumentai.<text:s/></text:p>
      <text:p text:style-name="P181">Punkto pakeitimai:</text:p>
      <text:p text:style-name="P182"><text:span text:style-name="T183">Nr.<text:s/></text:span><text:a xlink:href="https://www.e-tar.lt/portal/legalAct.html?documentId=TAR.D46EE6C15E2B" office:target-frame-name="_top" xlink:show="replace"><text:span text:style-name="T184">1471</text:span></text:a><text:span text:style-name="T185">, 2010-10-13, Žin., 2010, Nr. 125-6394 (2010-10-23), i. k. 1101100NUTA000</text:span><text:span text:style-name="T186">01471</text:span></text:p>
      <text:p text:style-name="Normal"/>
      <text:p text:style-name="P187"><text:span text:style-name="T188">7</text:span><text:span text:style-name="T189">. Kitomis naudmenomis pirmiausia paverčiama ta miško žemė, kuri neapaugusi mišku (miško aikštės, žuvę medynai, kirtavietės), taip pat kurioje auga mažo skalsumo stichinių nelaimių sudarkyti ar kitaip išretėję minkštųjų lapuočių medynai. Visai</text:span><text:span text:style-name="T190">s atvejais turi būti atsižvelgiama į miškų aplinkosauginę reikšmę.</text:span></text:p>
      <text:p text:style-name="P191">8. Sprendimą miško žemę paversti kitomis naudmenomis priima detalųjį ar specialųjį teritorijų planavimo dokumentą tvirtinanti institucija kartu su sprendimu patvirtinti detalųjį ar specialųjį teritorijų planavimo dokumentą. Pareiškėjai prašymą leisti miško žemę paversti kitomis naudmenomis pateikia planavimo organizatoriui.<text:s/></text:p>
      <text:p text:style-name="P192">Punkto pakeitimai:</text:p>
      <text:p text:style-name="P193"><text:span text:style-name="T194">Nr.<text:s/></text:span><text:a xlink:href="https://www.e-tar.lt/portal/legalAct.html?documentId=TAR.D46EE6C15E2B" office:target-frame-name="_top" xlink:show="replace"><text:span text:style-name="T195">1471</text:span></text:a><text:span text:style-name="T196">, 201</text:span><text:span text:style-name="T197">0-10-13, Žin., 2010, Nr. 125-6394 (2010-10-23), i. k. 1101100NUTA00001471</text:span></text:p>
      <text:p text:style-name="Normal"/>
      <text:p text:style-name="P198"><text:span text:style-name="T199">9.</text:span><text:span text:style-name="T200"><text:s/>Neteko galios nuo 2010-10-24</text:span></text:p>
      <text:p text:style-name="P201">Punkto naikinimas:</text:p>
      <text:p text:style-name="P202"><text:span text:style-name="T203">Nr.<text:s/></text:span><text:a xlink:href="https://www.e-tar.lt/portal/legalAct.html?documentId=TAR.D46EE6C15E2B" office:target-frame-name="_top" xlink:show="replace"><text:span text:style-name="T204">1471</text:span></text:a><text:span text:style-name="T205">, 2010-10-13, Žin. 2010, Nr. 125-6394<text:s/></text:span><text:span text:style-name="T206">(2010-10-23), i. k. 1101100NUTA00001471</text:span></text:p>
      <text:p text:style-name="Normal"/>
      <text:p text:style-name="P207"><text:span text:style-name="T208">10.</text:span><text:span text:style-name="T209"><text:s/>Neteko galios nuo 2010-10-24</text:span></text:p>
      <text:p text:style-name="P210">Punkto naikinimas:</text:p>
      <text:p text:style-name="P211"><text:span text:style-name="T212">Nr.<text:s/></text:span><text:a xlink:href="https://www.e-tar.lt/portal/legalAct.html?documentId=TAR.D46EE6C15E2B" office:target-frame-name="_top" xlink:show="replace"><text:span text:style-name="T213">1471</text:span></text:a><text:span text:style-name="T214">, 2010-10-13, Žin. 2010, Nr. 125-6394 (2010-10-23), i. k.<text:s/></text:span><text:span text:style-name="T215">1101100NUTA00001471</text:span></text:p>
      <text:p text:style-name="Normal"/>
      <text:p text:style-name="P216"><text:span text:style-name="T217">11.</text:span><text:span text:style-name="T218"><text:s/>Neteko galios nuo 2010-10-24</text:span></text:p>
      <text:p text:style-name="P219">Punkto naikinimas:</text:p>
      <text:p text:style-name="P220"><text:span text:style-name="T221">Nr.<text:s/></text:span><text:a xlink:href="https://www.e-tar.lt/portal/legalAct.html?documentId=TAR.D46EE6C15E2B" office:target-frame-name="_top" xlink:show="replace"><text:span text:style-name="T222">1471</text:span></text:a><text:span text:style-name="T223">, 2010-10-13, Žin. 2010, Nr. 125-6394 (2010-10-23), i. k. 1101100NUTA00001471</text:span></text:p>
      <text:p text:style-name="Normal"/>
      <text:p text:style-name="P224"><text:span text:style-name="T225">12</text:span><text:span text:style-name="T226">. Spre</text:span><text:span text:style-name="T227">ndime paversti miško žemę kitomis naudmenomis nurodoma:</text:span></text:p>
      <text:p text:style-name="P228">Punkto pakeitimai:</text:p>
      <text:soft-page-break/>
      <text:p text:style-name="P229"><text:span text:style-name="T230">Nr.<text:s/></text:span><text:a xlink:href="https://www.e-tar.lt/portal/legalAct.html?documentId=TAR.D46EE6C15E2B" office:target-frame-name="_top" xlink:show="replace"><text:span text:style-name="T231">1471</text:span></text:a><text:span text:style-name="T232">, 2010-10-13, Žin., 2010, Nr. 125-6394 (2010-10-23), i. k. 1101100NUTA00001471</text:span></text:p>
      <text:p text:style-name="P233"><text:span text:style-name="T234">12.1</text:span><text:span text:style-name="T235">. žemė</text:span><text:span text:style-name="T236">s sklypo valdytojas;</text:span></text:p>
      <text:p text:style-name="P237"><text:span text:style-name="T238">12.2</text:span><text:span text:style-name="T239">. žemės sklypo plotas;</text:span></text:p>
      <text:p text:style-name="P240"><text:span text:style-name="T241">12.3</text:span><text:span text:style-name="T242">. žemės sklypo pagrindinė žemės naudojimo paskirtis;</text:span></text:p>
      <text:p text:style-name="P243">Punkto pakeitimai:</text:p>
      <text:p text:style-name="P244"><text:span text:style-name="T245">Nr.<text:s/></text:span><text:a xlink:href="https://www.e-tar.lt/portal/legalAct.html?documentId=TAR.D46EE6C15E2B" office:target-frame-name="_top" xlink:show="replace"><text:span text:style-name="T246">1471</text:span></text:a><text:span text:style-name="T247">, 2010-10-13, Žin., 2010, Nr. 125-</text:span><text:span text:style-name="T248">6394 (2010-10-23), i. k. 1101100NUTA00001471</text:span></text:p>
      <text:p text:style-name="Normal"/>
      <text:p text:style-name="P249"><text:span text:style-name="T250">12.4</text:span><text:span text:style-name="T251">. miško žemės pavertimo kitomis naudmenomis sąlygos, įskaitant miško kirtimo ir medienos naudojimo tvarką, kitos sąlygos.</text:span></text:p>
      <text:p text:style-name="P252"><text:span text:style-name="T253">13</text:span><text:span text:style-name="T254">.<text:s/></text:span>Šio Aprašo 8 punkte nurodytai institucijai<text:span text:style-name="T255"><text:s/>priėmus sprendimą dėl žemės sklype esančios miško žemės pavertimo kitomis naudmenomis, kadastro duomenys keičiami Lietuvos Respublikos nekilnojamojo turto kadastro nuostatų, patvirtintų Lietuvos Respublikos Vyriausybės 2002 m. balandžio 15 d. nutarimu Nr.</text:span><text:span text:style-name="T256"><text:s/>534 (Žin., 2002, Nr.<text:s/></text:span><text:a xlink:href="https://www.e-tar.lt/portal/lt/legalAct/TAR.ABFF44B31A81" office:target-frame-name="_blank" xlink:show="new"><text:span text:style-name="T257">41-1539</text:span></text:a><text:span text:style-name="T258">; 2005, Nr.<text:s/></text:span><text:a xlink:href="https://www.e-tar.lt/portal/lt/legalAct/TAR.079622A19C39" office:target-frame-name="_blank" xlink:show="new"><text:span text:style-name="T259">80-2899</text:span></text:a><text:span text:style-name="T260">), nustatyta tvarka.<text:s/></text:span></text:p>
      <text:p text:style-name="P261">Punkto pakeitimai:</text:p>
      <text:p text:style-name="P262"><text:span text:style-name="T263">Nr.<text:s/></text:span><text:a xlink:href="https://www.e-tar.lt/portal/legalAct.html?documentId=TAR.D46EE6C15E2B" office:target-frame-name="_top" xlink:show="replace"><text:span text:style-name="T264">1471</text:span></text:a><text:span text:style-name="T265">, 2010-10-13, Žin., 2010, Nr. 125-6394 (2010-10-23), i. k. 1101100NUTA00001471</text:span></text:p>
      <text:p text:style-name="Normal"/>
      <text:p text:style-name="P266">______________</text:p>
      <text:p text:style-name="P267"/>
      <text:p text:style-name="P268"/>
      <text:p text:style-name="P269">Priedo pakeitimai:</text:p>
      <text:p text:style-name="P270"><text:span text:style-name="T271">Nr.<text:s/></text:span><text:a xlink:href="https://www.e-tar.lt/portal/legalAct.html?documentId=TAR.8FDD92E69639" office:target-frame-name="_top" xlink:show="replace"><text:span text:style-name="T272">238</text:span></text:a><text:span text:style-name="T273">, 2007-02-27, Žin., 2007, Nr. 30-1099 (2007-03-10), i. k. 1071100NUTA00000238</text:span></text:p>
      <text:p text:style-name="Normal"/>
      <text:p text:style-name="P274"/>
      <text:p text:style-name="P275"/>
      <text:p text:style-name="P276"><text:span text:style-name="T277">Pakeitimai:</text:span></text:p>
      <text:p text:style-name="P278"/>
      <text:p text:style-name="P279"><text:span text:style-name="T280">1.</text:span></text:p>
      <text:p text:style-name="P281"><text:span text:style-name="T282">Lietuvos Respublikos Vyriausybė, Nutarimas</text:span></text:p>
      <text:p text:style-name="P283"><text:span text:style-name="T284">Nr.<text:s/></text:span><text:a xlink:href="https://www.e-tar.lt/portal/legalAct.html?documentId=TAR.8FDD92E69639" office:target-frame-name="_top" xlink:show="replace"><text:span text:style-name="T285">238</text:span></text:a><text:span text:style-name="T286">, 2007-02-27, Žin., 2007, Nr. 30-1099 (2007-03-10), i. k. 1071100NUTA00000238</text:span></text:p>
      <text:p text:style-name="P287"><text:span text:style-name="T288">Dėl Lietuvos Respublikos Vyriausybės 2002 m. gegužės 9 d. nutarimo Nr. 641 "Dėl Miško žemės pav</text:span><text:span text:style-name="T289">ertimo kitomis naudmenomis tvarkos patvirtinimo" pakeitimo</text:span></text:p>
      <text:p text:style-name="P290"/>
      <text:p text:style-name="P291"><text:span text:style-name="T292">2.</text:span></text:p>
      <text:p text:style-name="P293"><text:span text:style-name="T294">Lietuvos Respublikos Vyriausybė, Nutarimas</text:span></text:p>
      <text:p text:style-name="P295"><text:span text:style-name="T296">Nr.<text:s/></text:span><text:a xlink:href="https://www.e-tar.lt/portal/legalAct.html?documentId=TAR.D46EE6C15E2B" office:target-frame-name="_top" xlink:show="replace"><text:span text:style-name="T297">1471</text:span></text:a><text:span text:style-name="T298">, 2010-10-13, Žin., 2010, Nr. 125-6394 (2010-10-23), i. k. 1</text:span><text:span text:style-name="T299">101100NUTA00001471</text:span></text:p>
      <text:p text:style-name="P300"><text:span text:style-name="T301">Dėl Lietuvos Respublikos Vyriausybės 2002 m. gegužės 9 d. nutarimo Nr. 641 "Dėl Miško žemės pavertimo kitomis naudmenomis tvarkos aprašo patvirtinimo" pakeitimo</text:span></text:p>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3</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20T10:34:00Z</meta:creation-date>
    <dc:date>2021-04-20T10:34:00Z</dc:date>
    <meta:template xlink:href="Normal.dotm" xlink:type="simple"/>
    <meta:editing-cycles>2</meta:editing-cycles>
    <meta:editing-duration>PT0S</meta:editing-duration>
    <meta:document-statistic meta:page-count="4" meta:paragraph-count="85" meta:word-count="1517" meta:character-count="12174" meta:row-count="315" meta:non-whitespace-character-count="10742"/>
  </office:meta>
</office:document-meta>
</file>