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9">Suvestinė redakcija nuo 2013-10-11</text:span></text:p>
      <text:p text:style-name="P10"/>
      <text:p text:style-name="P11"><text:span text:style-name="T12">Protokolas paskelbtas: Žin. 2003, Nr.<text:s/></text:span><text:a xlink:href="https://www.e-tar.lt/portal/legalAct.html?documentId=TAR.081465CAD77B" office:target-frame-name="_top" xlink:show="replace"><text:span text:style-name="T13">110-4923</text:span></text:a><text:span text:style-name="T14">, i. k. 103223KPROT6-PV5-36</text:span></text:p>
      <text:p text:style-name="P15"/>
      <text:p text:style-name="P16"><text:s/></text:p>
      <text:p text:style-name="P17"><text:span text:style-name="T18"/><text:span text:style-name="T19">LIETUVOS RESPUBLIKOS DARBUOTOJŲ SAUGOS IR SVEIKATOS KOMISIJOS POSĖDŽIO<text:s/></text:span></text:p>
      <text:p text:style-name="P20"/>
      <text:p text:style-name="P21"><text:span text:style-name="T22">PROTOKOLO</text:span><text:span text:style-name="T23"><text:s/></text:span><text:span text:style-name="T24">IŠRAŠAS</text:span></text:p>
      <text:p text:style-name="P25">DĖL ĮMONIŲ DARBUOTOJŲ SAUGOS IR SVEIKATOS KOMITETŲ BENDRŲJŲ NUOSTATŲ PATVIRTINIMO</text:p>
      <text:p text:style-name="P26"/>
      <text:p text:style-name="P27">2003 m. spalio 29 d. Nr. 6-PV5-36</text:p>
      <text:p text:style-name="P28">Vilinius</text:p>
      <text:p text:style-name="P29"/>
      <text:p text:style-name="P30"><text:span text:style-name="T31">Vykdydama Darbuotojų saugos ir sveikatos darbe teisės aktų, kuriuos reikia parengti arba suderinti su Lietuvos Respublikos darbuotojų saugos ir sveikatos įstatymu, rengimo plano, patvirtinto Lietuvos Respublikos Vyriausybės 2003 m. rugsėjo 16 d. nutarimu N</text:span><text:span text:style-name="T32">r. 1177 (Žin., 2003, Nr.<text:s/></text:span><text:a xlink:href="https://www.e-tar.lt/portal/lt/legalAct/TAR.05E558DD242F" office:target-frame-name="_blank" xlink:show="new"><text:span text:style-name="T33">89-4039</text:span></text:a><text:span text:style-name="T34">), 5 punktą, Lietuvos Respublikos darbuotojų saugos ir sveikatos komisija<text:s/></text:span><text:span text:style-name="T35">nutari</text:span><text:span text:style-name="T36">a:</text:span></text:p>
      <text:p text:style-name="P37"><text:span text:style-name="T38">1</text:span><text:span text:style-name="T39">. Patvirtinti Įmonių darbuotojų saugos ir sveikatos</text:span><text:span text:style-name="T40"><text:s/>komitetų bendruosius nuostatus (pridedama).</text:span></text:p>
      <text:p text:style-name="P41"><text:span text:style-name="T42">2</text:span><text:span text:style-name="T43">. Nustatyti, kad 1 punkte nurodyti nuostatai įsigalioja nuo 2004 m. sausio 1 d.</text:span></text:p>
      <text:p text:style-name="P44"><text:span text:style-name="T45">3</text:span><text:span text:style-name="T46">. Nuo 2004 m. sausio 1 d. pripažinti netekusiais galios Įmonės darbuotojų saugos ir sveikatos komiteto bendruosius nuosta</text:span><text:span text:style-name="T47">tus, patvirtintus Lietuvos Respublikos darbuotojų saugos ir sveikatos komisijos 2002 m. balandžio 11 d. posėdžio protokolu Nr. 65 (Žin., 2002, Nr.<text:s/></text:span><text:a xlink:href="https://www.e-tar.lt/portal/lt/legalAct/TAR.CA05B88CE0B9" office:target-frame-name="_blank" xlink:show="new"><text:span text:style-name="T48">70-2952</text:span></text:a><text:span text:style-name="T49">).</text:span></text:p>
      <text:p text:style-name="P50"/>
      <text:p text:style-name="P51"/>
      <text:p text:style-name="P52">LIETUVOS RESPUBLIKOS<text:s/></text:p>
      <text:p text:style-name="P53">DARBUOTOJŲ SAUGOS IR<text:s/></text:p>
      <text:p text:style-name="P54">SVEIKATOS KOMISIJOS PIRMININKAS<text:tab/>PETRAS GRĖBLIAUSKAS</text:p>
      <text:p text:style-name="P55"/>
      <text:p text:style-name="P56">LIETUVOS RESPUBLIKOS<text:s/></text:p>
      <text:p text:style-name="P57">DARBUOTOJŲ SAUGOS IR<text:s/></text:p>
      <text:p text:style-name="P58">SVEIKATOS KOMISIJOS SEKRETORĖ<text:tab/>RAIMONDA SNEIGIENĖ</text:p>
      <text:p text:style-name="P59"/>
      <text:p text:style-name="P60"><text:span text:style-name="T61">Patvirtinta.</text:span><text:span text:style-name="T62"><text:s/>Neteko galios nuo 2013-10-11</text:span></text:p>
      <text:p text:style-name="P63">Priedo naikinimas:</text:p>
      <text:p text:style-name="P64"><text:span text:style-name="T65">Nr.<text:s/></text:span><text:a xlink:href="https://www.e-tar.lt/portal/legalAct.html?documentId=TAR.9BC4F09B419F" office:target-frame-name="_top" xlink:show="replace"><text:span text:style-name="T66">54</text:span></text:a><text:span text:style-name="T67">, 2013-07-25, Žin. 2013, Nr. 106-5273 (2013-10-10), i. k. 113223KPROT00000054</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darbuotojų saugos ir sveikatos komisija, Protokolas</text:span></text:p>
      <text:p text:style-name="P77"><text:span text:style-name="T78">Nr.<text:s/></text:span><text:a xlink:href="https://www.e-tar.lt/portal/legalAct.html?documentId=TAR.9BC4F09B419F" office:target-frame-name="_top" xlink:show="replace"><text:span text:style-name="T79">54</text:span></text:a><text:span text:style-name="T80">, 2013-07-25, Žin., 2013, Nr. 106-5273 (2013-10-10), i. k. 113223KPROT00000054</text:span></text:p>
      <text:p text:style-name="P81"><text:span text:style-name="T82">Dėl Įmonių darbuotojų saugos ir sveikatos komitetų bendrųjų nuostatų, patvirtintų Lietuvos Re</text:span><text:span text:style-name="T83">spublikos darbuotojų saugos ir sveikatos komisijos 2003 m. spalio 29 d. posėdžio protokolu Nr. 6-PV5-36 (Žin., 2003, Nr. 110-4923), pripažinimo netekusiais galios</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7:37:00Z</meta:creation-date>
    <dc:date>2016-03-17T07:37:00Z</dc:date>
    <meta:template xlink:href="Normal" xlink:type="simple"/>
    <meta:editing-cycles>2</meta:editing-cycles>
    <meta:editing-duration>PT0S</meta:editing-duration>
    <meta:document-statistic meta:page-count="1" meta:paragraph-count="35" meta:word-count="305" meta:character-count="2334" meta:row-count="82" meta:non-whitespace-character-count="2064"/>
  </office:meta>
</office:document-meta>
</file>