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style:font-name="Arial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Arial" fo:font-style="italic" style:font-style-asian="italic" fo:font-size="10pt" style:font-size-asian="10pt"/>
    </style:style>
    <style:style style:name="T24" style:parent-style-name="DefaultParagraphFont" style:family="text">
      <style:text-properties style:font-name="Arial" fo:font-style="italic" style:font-style-asian="italic" fo:font-size="10pt" style:font-size-asian="10pt"/>
    </style:style>
    <style:style style:name="T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style:font-name="Arial" fo:font-size="10pt" style:font-size-asian="10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 fo:keep-with-next="always" fo:text-align="center"/>
    </style:style>
    <style:style style:name="T32" style:parent-style-name="DefaultParagraphFont" style:family="text">
      <style:text-properties fo:text-transform="uppercase" fo:language="en" fo:country="US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  <style:text-properties fo:text-transform="uppercase" fo:letter-spacing="0.0416in"/>
    </style:style>
    <style:style style:name="P35" style:parent-style-name="Normal" style:family="paragraph">
      <style:paragraph-properties fo:text-align="center"/>
      <style:text-properties fo:text-transform="uppercase" fo:letter-spacing="0.0416in"/>
    </style:style>
    <style:style style:name="P36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style-complex="italic"/>
    </style:style>
    <style:style style:name="T49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name="Arial" fo:font-size="11pt" style:font-size-asian="11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name="Arial" fo:font-size="11pt" style:font-size-asian="11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8" style:parent-style-name="Normal" style:master-page-name="MPF1" style:family="paragraph">
      <style:paragraph-properties fo:break-before="page" fo:text-indent="3.543in" style:page-number="1"/>
      <style:text-properties fo:text-transform="uppercase"/>
    </style:style>
    <style:style style:name="P94" style:parent-style-name="Normal" style:family="paragraph">
      <style:paragraph-properties fo:text-indent="3.543in"/>
    </style:style>
    <style:style style:name="P95" style:parent-style-name="Normal" style:family="paragraph">
      <style:paragraph-properties fo:text-indent="3.543in"/>
    </style:style>
    <style:style style:name="P96" style:parent-style-name="Normal" style:family="paragraph">
      <style:paragraph-properties fo:text-indent="3.543in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name="Arial" fo:font-weight="bold" style:font-weight-asian="bold" fo:font-size="11pt" style:font-size-asian="11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font-name="Arial" fo:font-weight="bold" style:font-weight-asian="bold" fo:font-size="11pt" style:font-size-asian="11pt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font-name="Arial" fo:font-weight="bold" style:font-weight-asian="bold" fo:font-size="11pt" style:font-size-asian="11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style:font-name="Arial" fo:font-weight="bold" style:font-weight-asian="bold" fo:font-size="11pt" style:font-size-asian="11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  <style:text-properties style:font-name="Arial" fo:font-size="10pt" style:font-size-asian="10pt"/>
    </style:style>
    <style:style style:name="P1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24-10-01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69cf8e60183811efbcbfb318996800a8" office:target-frame-name="_top" xlink:show="replace"><text:span text:style-name="T12">364</text:span></text:a><text:span text:style-name="T13">, 2024-05-22, paskelbta TAR 2024-05-22, i. k. 2024-09151</text:span></text:p>
      <text:p text:style-name="P14"><text:span text:style-name="T15">Dėl viešosios</text:span><text:span text:style-name="T16"><text:s/>įstaigos Marijampolės kolegijos reorganizavimo prijungimo prie viešosios įstaigos Mykolo Romerio universiteto būdu, valstybės turto perdavimo pagal valstybės turto patikėjimo sutartį ir Lietuvos Respublikos Seimo nutarimo „Dėl Lietuvos Respublikos Seimo 2</text:span><text:span text:style-name="T17">009 m. liepos 23 d. nutarimo Nr. XI-411 „Dėl Mykolo Romerio universiteto statuto patvirtinimo“ pakeitimo“ projekto pateikimo Lietuvos Respublikos Seimui</text:span></text:p>
      <text:p text:style-name="P18"/>
      <text:p text:style-name="P19"><text:span text:style-name="T20">Suvestinė redakcija nuo 2011-08-31 iki 2024-09-30</text:span></text:p>
      <text:p text:style-name="P21"/>
      <text:p text:style-name="P22"><text:span text:style-name="T23">Nutarimas paskelbtas: www.valstybes-zinios.lt 2010,</text:span><text:span text:style-name="T24"><text:s/>Nr.<text:s/></text:span><text:a xlink:href="https://www.e-tar.lt/portal/legalAct.html?documentId=TAR.08279300770F" office:target-frame-name="_top" xlink:show="replace"><text:span text:style-name="T25">93-0</text:span></text:a><text:span text:style-name="T26">; Žin. 2010, Nr.</text:span><text:a xlink:href="https://www.e-tar.lt/portal/legalAct.html?documentId=TAR.08279300770F" office:target-frame-name="_top" xlink:show="replace"><text:span text:style-name="T27">93-4905</text:span></text:a><text:span text:style-name="T28">, i. k. 1101100NUTA00001135</text:span></text:p>
      <text:p text:style-name="P29"/>
      <text:p text:style-name="P30"/>
      <text:p text:style-name="P31"><text:span text:style-name="T32"/><text:span text:style-name="T33">Lietuvos Respublikos Vyriausybė</text:span></text:p>
      <text:p text:style-name="P34">NUTARIMAS</text:p>
      <text:p text:style-name="P35"/>
      <text:h text:style-name="P36" text:outline-level="2">DĖL MARIJAMPOLĖS KOLEGIJOS PERTVARKYMO</text:h>
      <text:p text:style-name="Normal"/>
      <text:p text:style-name="P37">2010 m. liepos 21 d. Nr. 1135</text:p>
      <text:p text:style-name="P38">Vilnius</text:p>
      <text:p text:style-name="P39"/>
      <text:p text:style-name="P40">Vadovaudamasi Lietuvos Respublikos mokslo ir studijų įstatymo (Žin., 2009, Nr.<text:s/><text:a xlink:href="https://www.e-tar.lt/portal/lt/legalAct/TAR.C595FF45F869" office:target-frame-name="_blank" xlink:show="new"><text:span text:style-name="T41">54-2140</text:span></text:a>) 28 straipsnio 4 dalimi, 31 ir 80 straipsniais, Lietuvos Respublikos valstybės ir savivaldybių turto valdymo, naudojimo ir disponavimo juo įstatymo (Žin., 1998, Nr.<text:s/><text:a xlink:href="https://www.e-tar.lt/portal/lt/legalAct/TAR.D5496D69DF98" office:target-frame-name="_blank" xlink:show="new"><text:span text:style-name="T42">54-1492</text:span></text:a>; 2002, Nr.<text:s/><text:a xlink:href="https://www.e-tar.lt/portal/lt/legalAct/TAR.89CCCC443F04" office:target-frame-name="_blank" xlink:show="new"><text:span text:style-name="T43">60-2412</text:span></text:a>; 2003, Nr.<text:s/><text:a xlink:href="https://www.e-tar.lt/portal/lt/legalAct/TAR.0FB0968E7583" office:target-frame-name="_blank" xlink:show="new"><text:span text:style-name="T44">57-2534</text:span></text:a>; 2006, Nr.<text:s/><text:a xlink:href="https://www.e-tar.lt/portal/lt/legalAct/TAR.E0DDE9E7A2B7" office:target-frame-name="_blank" xlink:show="new"><text:span text:style-name="T45">87-3397</text:span></text:a>; 2008, Nr.<text:s/><text:a xlink:href="https://www.e-tar.lt/portal/lt/legalAct/TAR.D8AF0EE8D561" office:target-frame-name="_blank" xlink:show="new"><text:span text:style-name="T46">19-673</text:span></text:a>; 2009, Nr.<text:s/><text:a xlink:href="https://www.e-tar.lt/portal/lt/legalAct/TAR.C61A07E271A8" office:target-frame-name="_blank" xlink:show="new"><text:span text:style-name="T47">93-3967</text:span></text:a>) 19 straipsnio 1 dalies 3 punktu ir 2 dalies 5, 7 ir 8 punktais ir įgyvendindama Lietuvos Respublikos Vyriausybės<text:s/><text:soft-page-break/>2007 m. rugsėjo 26 d. nutarimo<text:s/><text:span text:style-name="T48">Nr. 1025</text:span><text:s/>„Dėl valstybės ir savivaldybių turtinių ir neturtinių teisių įgyvendinimo viešosiose įstaigose“ (Žin., 2007, Nr.<text:s/><text:a xlink:href="https://www.e-tar.lt/portal/lt/legalAct/TAR.DEC23D4FB701" office:target-frame-name="_blank" xlink:show="new"><text:span text:style-name="T49">103-4218</text:span></text:a>; 2009, Nr.<text:s/><text:a xlink:href="https://www.e-tar.lt/portal/lt/legalAct/TAR.4EDE709D05E7" office:target-frame-name="_blank" xlink:show="new"><text:span text:style-name="T50">147-6580</text:span></text:a>) 2.2 punktą ir Lietuvos Respublikos Vyriausybės 2001 m. sausio 5 d. nutarimą Nr. 16 „Dėl Valstybės turto perdavimo valdyti, naudoti ir disponuoti juo patikėjimo teise tvarkos aprašo patvirtinimo“ (Žin.,<text:s/>2001, Nr.<text:s/><text:a xlink:href="https://www.e-tar.lt/portal/lt/legalAct/TAR.0B5A61B0B28D" office:target-frame-name="_blank" xlink:show="new"><text:span text:style-name="T51">3-48</text:span></text:a>; 2003, Nr.<text:s/><text:a xlink:href="https://www.e-tar.lt/portal/lt/legalAct/TAR.A3AA1EEF26B5" office:target-frame-name="_blank" xlink:show="new"><text:span text:style-name="T52">13-504</text:span></text:a>), Lietuvos Respublikos Vyriausybė nutaria:</text:p>
      <text:p text:style-name="P53">1. Pertvarkyti biudžetinę įstaigą Marijampolės kolegiją į viešąją įstaigą Marijampolės kolegiją.</text:p>
      <text:p text:style-name="P54"><text:span text:style-name="T55">2.</text:span><text:span text:style-name="T56"><text:s/>Neteko galios nuo 2011-08-31</text:span></text:p>
      <text:p text:style-name="P57">Punkto naikinimas:</text:p>
      <text:p text:style-name="P58"><text:span text:style-name="T59">Nr.<text:s/></text:span><text:a xlink:href="https://www.e-tar.lt/portal/legalAct.html?documentId=TAR.035B38B3512C" office:target-frame-name="_top" xlink:show="replace"><text:span text:style-name="T60">998</text:span></text:a><text:span text:style-name="T61">, 2011-08-24, Žin.<text:s/></text:span><text:span text:style-name="T62">2011, Nr. 107-5068 (2011-08-30), i. k. 1111100NUTA00000998</text:span></text:p>
      <text:p text:style-name="Normal"/>
      <text:p text:style-name="P63">3. Nustatyti, kad valstybei nuosavybės teise priklausantis ir šiuo metu Marijampolės kolegijos patikėjimo teise valdomas ilgalaikis turtas (išskyrus nekilnojamąjį turtą) pagal 1 priedą, trumpalaikis turtas pagal 2 priedą, kurių nepriklausomo turto vertintojo 2010 m. balandžio 14 d. nustatyta turto rinkos vertė – 860 tūkst. litų, investuojamas formuojant viešosios įstaigos Marijampolės kolegijos dalininko kapitalą.<text:s/></text:p>
      <text:p text:style-name="P64">4. Perduoti viešajai įstaigai Marijampolės kolegijai valstybei nuosavybės teise priklausantį nekilnojamąjį turtą pagal 3 priedą valdyti, naudoti ir disponuoti juo patikėjimo teise po to, kai įstaiga bus pertvarkyta ir suformuoti nauji valdymo organai.</text:p>
      <text:p text:style-name="P65">5. Pavesti Švietimo ir mokslo ministerijai:</text:p>
      <text:p text:style-name="P66">5.1. įgyvendinti valstybės, kaip viešosios įstaigos Marijampolės kolegijos savininkės, turtines ir neturtines teises ir pareigas;</text:p>
      <text:p text:style-name="P67">5.2. pasirašyti 4 punkte nurodyto turto patikėjimo sutartis.</text:p>
      <text:p text:style-name="P68">6. Nustatyti, kad šio nutarimo 5 punktas įsigalioja viešosios įstaigos Marijampolės kolegijos statuto įregistravimo Juridinių asmenų registre dieną.<text:s/></text:p>
      <text:p text:style-name="P69"><text:span text:style-name="T70">7.</text:span><text:span text:style-name="T71"><text:s/>Neteko galios nuo 2011-08-31</text:span></text:p>
      <text:p text:style-name="P72">Punkto naikinimas:</text:p>
      <text:soft-page-break/>
      <text:p text:style-name="P73"><text:span text:style-name="T74">Nr.<text:s/></text:span><text:a xlink:href="https://www.e-tar.lt/portal/legalAct.html?documentId=TAR.035B38B3512C" office:target-frame-name="_top" xlink:show="replace"><text:span text:style-name="T75">9</text:span><text:span text:style-name="T76">98</text:span></text:a><text:span text:style-name="T77">, 2011-08-24, Žin. 2011, Nr. 107-5068 (2011-08-30), i. k. 1111100NUTA00000998</text:span></text:p>
      <text:p text:style-name="Normal"/>
      <text:p text:style-name="P78">8. Pripažinti netekusiu galios Lietuvos Respublikos Vyriausybės 2009 m. balandžio 15 d. nutarimą Nr. 304 „Dėl Marijampolės kolegijos statuto patvirtinimo“ (Žin., 2009, Nr.<text:s/><text:a xlink:href="https://www.e-tar.lt/portal/lt/legalAct/TAR.CF769DC95F5A" office:target-frame-name="_blank" xlink:show="new"><text:span text:style-name="T79">48-1902</text:span></text:a>).<text:s/></text:p>
      <text:p text:style-name="P80">9. Nustatyti, kad šis nutarimas tą pačią dieną oficialiai be priedų skelbiamas „Valstybės žiniose“, o nutarimas su priedais – „Valstybės žinių“ interneto<text:s/>tinklalapyje (www.valstybes-zinios.lt).</text:p>
      <text:p text:style-name="P81"/>
      <text:p text:style-name="P82"/>
      <text:p text:style-name="P83">FINANSŲ MINISTRĖ,<text:s/></text:p>
      <text:p text:style-name="P84">PAVADUOJANTI MINISTRĄ PIRMININKĄ<text:tab/>INGRIDA ŠIMONYTĖ</text:p>
      <text:p text:style-name="P85"/>
      <text:p text:style-name="P86">KULTŪROS MINISTRAS,</text:p>
      <text:p text:style-name="P87">PAVADUOJANTIS ŠVIETIMO IR MOKSLO MINISTRĄ<text:tab/>ARŪNAS GELŪNAS</text:p>
      <text:p text:style-name="P88">Patvirtinta</text:p>
      <text:p text:style-name="P94">Lietuvos Respublikos Vyriausybės<text:s/></text:p>
      <text:p text:style-name="P95">2010 m. liepos 21 d.<text:s/></text:p>
      <text:p text:style-name="P96">nutarimu Nr. 1135</text:p>
      <text:p text:style-name="P97"/>
      <text:p text:style-name="P98"><text:span text:style-name="T99">MARIJAMPOLĖS KOLEGIJOS STATUTAS</text:span></text:p>
      <text:p text:style-name="P100"/>
      <text:p text:style-name="P101"><text:span text:style-name="T102">Patvirtinta.</text:span><text:span text:style-name="T103"><text:s/>Neteko galios nuo 2011-08-31</text:span></text:p>
      <text:p text:style-name="P104">Priedo<text:s/>naikinimas:</text:p>
      <text:p text:style-name="P105"><text:span text:style-name="T106">Nr.<text:s/></text:span><text:a xlink:href="https://www.e-tar.lt/portal/legalAct.html?documentId=TAR.035B38B3512C" office:target-frame-name="_top" xlink:show="replace"><text:span text:style-name="T107">998</text:span></text:a><text:span text:style-name="T108">, 2011-08-24, Žin. 2011, Nr. 107-5068 (2011-08-30), i. k. 1111100NUTA00000998</text:span></text:p>
      <text:p text:style-name="Normal"/>
      <text:p text:style-name="P109"><text:span text:style-name="T110">1 priedas.</text:span><text:span text:style-name="T111"><text:s/>Neteko galios nuo 2011-08-31</text:span></text:p>
      <text:p text:style-name="P112">Priedo naikinimas:</text:p>
      <text:p text:style-name="P113"><text:span text:style-name="T114">Nr.<text:s/></text:span><text:a xlink:href="https://www.e-tar.lt/portal/legalAct.html?documentId=TAR.035B38B3512C" office:target-frame-name="_top" xlink:show="replace"><text:span text:style-name="T115">998</text:span></text:a><text:span text:style-name="T116">, 2011-08-24, Žin. 2011, Nr. 107-5068 (2011-08-30), i. k. 1111100NUTA00000998</text:span></text:p>
      <text:p text:style-name="Normal"/>
      <text:p text:style-name="P117"><text:span text:style-name="T118">2 priedas.</text:span><text:span text:style-name="T119"><text:s/>Neteko galios nuo 2011-08-31</text:span></text:p>
      <text:p text:style-name="P120">Priedo naikinimas:</text:p>
      <text:p text:style-name="P121"><text:span text:style-name="T122">Nr.<text:s/></text:span><text:a xlink:href="https://www.e-tar.lt/portal/legalAct.html?documentId=TAR.035B38B3512C" office:target-frame-name="_top" xlink:show="replace"><text:span text:style-name="T123">998</text:span></text:a><text:span text:style-name="T124">, 2011-08-24, Žin. 2011, Nr. 107-5068 (2011-08-30), i. k. 1111100NUTA00000998</text:span></text:p>
      <text:p text:style-name="Normal"/>
      <text:p text:style-name="P125"><text:span text:style-name="T126">3 priedas.</text:span><text:span text:style-name="T127"><text:s/>Neteko galios nuo 2011-08-31</text:span></text:p>
      <text:p text:style-name="P128">Priedo naikinimas:</text:p>
      <text:p text:style-name="P129"><text:span text:style-name="T130">Nr.<text:s/></text:span><text:a xlink:href="https://www.e-tar.lt/portal/legalAct.html?documentId=TAR.035B38B3512C" office:target-frame-name="_top" xlink:show="replace"><text:span text:style-name="T131">998</text:span></text:a><text:span text:style-name="T132">, 2011-08-24, Žin. 2011, Nr. 107-5068 (2011-08-30), i. k. 1111100NUTA00000998</text:span></text:p>
      <text:p text:style-name="Normal"/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Lietuvos Respublikos Vyriausybė, Nutarimas</text:span></text:p>
      <text:p text:style-name="P142"><text:span text:style-name="T143">Nr.<text:s/></text:span><text:a xlink:href="https://www.e-tar.lt/portal/legalAct.html?documentId=TAR.035B38B3512C" office:target-frame-name="_top" xlink:show="replace"><text:span text:style-name="T144">998</text:span></text:a><text:span text:style-name="T145">, 2011-08-24, Žin., 2011, Nr. 107-5068 (2011-08-30), i. k. 1111100NUTA00000998</text:span></text:p>
      <text:p text:style-name="P146"><text:span text:style-name="T147">Dėl Marijampolės kolegijos statuto patvirtin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" style:parent-style-name="Header" style:family="paragraph">
      <style:paragraph-properties fo:text-align="center"/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9"><text:page-number text:fixed="false">3</text:page-number></text:p>
        <text:p text:style-name="P90"/>
      </style:header>
      <style:footer>
        <text:p text:style-name="P91"/>
      </style:footer>
    </style:master-page>
    <style:master-page style:next-style-name="MP1" style:name="MPF1" style:page-layout-name="PL1">
      <style:header>
        <text:p text:style-name="P92"/>
      </style:header>
      <style:footer>
        <text:p text:style-name="P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</meta:initial-creator>
    <dc:creator>adlibuser</dc:creator>
    <meta:creation-date>2024-05-24T07:40:00Z</meta:creation-date>
    <dc:date>2024-05-24T07:40:00Z</dc:date>
    <meta:template xlink:href="Normal.dotm" xlink:type="simple"/>
    <meta:editing-cycles>2</meta:editing-cycles>
    <meta:editing-duration>PT0S</meta:editing-duration>
    <meta:document-statistic meta:page-count="3" meta:paragraph-count="21" meta:word-count="794" meta:character-count="6528" meta:row-count="82" meta:non-whitespace-character-count="5755"/>
  </office:meta>
</office:document-meta>
</file>