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7EED93C78A45" office:target-frame-name="_top" xlink:show="replace"><text:span text:style-name="T14">515</text:span></text:a><text:span text:style-name="T15">, 2004-04-28, Žin., 2004, Nr. 69-2426 (2004-04-30), i. k. 1041100NUTA00000515</text:span></text:p>
      <text:p text:style-name="P16"><text:span text:style-name="T17">Dėl<text:s/></text:span><text:span text:style-name="T18">Lietuvos Respublikos Vyriausybės 1997 m. liepos 24 d. nutarimo Nr. 804 "Dėl Atsargų laivams ir orlaiviams, gabenantiems keleivius ir (arba) krovinius tarptautiniais maršrutais, tiekimo (jų aprūpinimo šiomis atsargomis) tvarkos patvirtinimo" ir jį keitusio<text:s/></text:span><text:span text:style-name="T19">nutarimo pripažinimo netekusiais galios</text:span></text:p>
      <text:p text:style-name="P20"/>
      <text:p text:style-name="P21"><text:span text:style-name="T22">Suvestinė redakcija nuo 2002-12-25 iki 2004-04-30</text:span></text:p>
      <text:p text:style-name="P23"/>
      <text:p text:style-name="P24"><text:span text:style-name="T25">Nutarimas paskelbtas: Žin. 1997, Nr.<text:s/></text:span><text:a xlink:href="https://www.e-tar.lt/portal/legalAct.html?documentId=TAR.082ED2956F7C" office:target-frame-name="_top" xlink:show="replace"><text:span text:style-name="T26">71-1811</text:span></text:a><text:span text:style-name="T27">, i. k. 0971100NUTA00000804</text:span></text:p>
      <text:p text:style-name="P28"/>
      <text:p text:style-name="P29"/>
      <text:p text:style-name="P30"><text:span text:style-name="T31"/><text:span text:style-name="T32">LIETUVOS RESPUBLIKOS VYRIAUSYBĖ</text:span></text:p>
      <text:p text:style-name="P33"/>
      <text:p text:style-name="P34">N U T A R I M A S</text:p>
      <text:p text:style-name="P35">DĖL ATSARGŲ LAIVAMS IR ORLAIVIAMS, GABENANTIEMS KELEIVIUS IR (ARBA) KROVINIUS TARPTAUTINIAIS MARŠRUTAIS, TIEKIMO (JŲ APRŪPINIMO ŠIOMIS ATSARGOMIS) TVARKOS PATVIRTINIMO</text:p>
      <text:p text:style-name="P36"/>
      <text:p text:style-name="P37">1997 m. liepos 24 d. Nr. 804</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Atsargų laivams ir orlaiviams, gabenantiems keleivius ir (arba) krovinius tarptautiniais maršrutais, tiekimo (jų aprūpinimo šiomis<text:s/></text:span><text:span text:style-name="T47">atsargomis) tvarką (pridedama).</text:span></text:p>
      <text:p text:style-name="P48"><text:span text:style-name="T49">Ši tvarka taikoma nuo 1997 m. rugpjūčio 1 dienos. Šios tvarkos 3 punkto antroji pastraipa galioja iki 1998 m. sausio 1 dienos.</text:span></text:p>
      <text:p text:style-name="P50"><text:span text:style-name="T51">2</text:span><text:span text:style-name="T52">. Pavesti Susisiekimo ministerijai iki 1997 m. lapkričio 1 d. patvirtinti alkoholinių gėrimų</text:span><text:span text:style-name="T53">, tepalų ir degalų, tiekiamų orlaiviams ir laivams kaip atsargos, normas (pagal orlaivių arba laivų tipus).</text:span></text:p>
      <text:p text:style-name="P54"><text:span text:style-name="T55">3</text:span><text:span text:style-name="T56">. Iš dalies pakeičiant Tikrinimą atliekančių institucijų, oro uostų ir aviakompanijų tarnybų bendradarbiavimo tarptautiniuose oro uostuose taisykles, patvirtintas Lietuvos Respublikos Vyriausybės 1996 m. sausio 29 d. nutarimu Nr. 145 „Dėl Tikrinimą atlieka</text:span><text:span text:style-name="T57">nčių institucijų, oro uostų ir aviakompanijų tarnybų bendradarbiavimo tarptautiniuose oro uostuose taisyklių patvirtinimo“ (Žin., 1996, Nr.<text:s/></text:span><text:a xlink:href="https://www.e-tar.lt/portal/lt/legalAct/TAR.9D059A53B867" office:target-frame-name="_blank" xlink:show="new"><text:span text:style-name="T58">10-257</text:span></text:a><text:span text:style-name="T59">):</text:span></text:p>
      <text:p text:style-name="P60"><text:span text:style-name="T61">3.1</text:span><text:span text:style-name="T62">. išdėstyti 2.21<text:s/></text:span><text:span text:style-name="T63">punktą taip:<text:s/></text:span></text:p>
      <text:p text:style-name="P64"><text:span text:style-name="T65">„</text:span><text:span text:style-name="T66">2.21</text:span><text:span text:style-name="T67">. „atsargos“ – prekės (maisto produktai, įskaitant alkoholinius gėrimus ir tabako gaminius, gėląjį vandenį, vaistus ir pan.), skirtos keleiviams ir įgulos nariams naudoti orlaiviuose reiso metu, parduodamos arba neparduodamos, taip pat</text:span><text:span text:style-name="T68"><text:s/>prekės, kurių reikia orlaiviams funkcionuoti, jų priežiūrai bei eismo saugumui užtikrinti, įskaitant degalus ir tepalus, išskyrus atsargines dalis ir įrangą“;<text:s/></text:span></text:p>
      <text:p text:style-name="P69"><text:span text:style-name="T70">3.2</text:span><text:span text:style-name="T71">. išdėstyti 98 punktą taip:</text:span></text:p>
      <text:p text:style-name="P72"><text:span text:style-name="T73">„</text:span><text:span text:style-name="T74">98</text:span><text:span text:style-name="T75">. Orlaivių atsargos neapmokestinamos importo, ekspo</text:span><text:span text:style-name="T76">rto muitais, mokesčiais bei rinkliavomis (išskyrus apmokėjimą už suteiktas paslaugas) ir tiekiamos į orlaivius, gabenančius keleivius ir (arba) krovinius tarptautiniais maršrutais, Lietuvos Respublikos Vyriausybės nustatyta tvarka“;</text:span></text:p>
      <text:p text:style-name="P77"><text:span text:style-name="T78">3.3</text:span><text:span text:style-name="T79">. pripažinti</text:span><text:span text:style-name="T80"><text:s/>netekusiais galios 99 ir 100 punktus.</text:span></text:p>
      <text:p text:style-name="P81"><text:span text:style-name="T82">4.</text:span><text:span text:style-name="T83"><text:s/>Neteko galios nuo 1999-01-28</text:span></text:p>
      <text:p text:style-name="P84">Punkto naikinimas:</text:p>
      <text:p text:style-name="P85"><text:span text:style-name="T86">Nr.<text:s/></text:span><text:a xlink:href="https://www.e-tar.lt/portal/legalAct.html?documentId=TAR.9D01AA23274C" office:target-frame-name="_top" xlink:show="replace"><text:span text:style-name="T87">78</text:span></text:a><text:span text:style-name="T88">, 1999-01-22, Žin. 1999, Nr. 11-266 (1999-01-27), i. k.<text:s/></text:span><text:span text:style-name="T89">0991100NUTA00000078</text:span></text:p>
      <text:p text:style-name="Normal"/>
      <text:p text:style-name="P90"/>
      <text:p text:style-name="P91"/>
      <text:p text:style-name="P92"/>
      <text:soft-page-break/>
      <text:p text:style-name="P93">Ministras Pirmininkas<text:tab/>Gediminas Vagnorius</text:p>
      <text:p text:style-name="P94"/>
      <text:p text:style-name="P95"/>
      <text:p text:style-name="P96"/>
      <text:p text:style-name="P97">Žemės ir miškų ūkio ministras,</text:p>
      <text:p text:style-name="P98">pavaduojantis susisiekimo ministrą<text:tab/>Vytautas Knašys</text:p>
      <text:p text:style-name="P99"/>
      <text:soft-page-break/>
      <text:p text:style-name="P100">PATVIRTINTA</text:p>
      <text:p text:style-name="P108">Lietuvos Respublikos Vyriausybės</text:p>
      <text:p text:style-name="P109">1997 m. liepos 24 d. nutarimu Nr. 804</text:p>
      <text:p text:style-name="P110"/>
      <text:p text:style-name="P111"><text:span text:style-name="T112">Atsargų laivams ir orlaiviams, gabenantiems keleivius ir (arba) krovinius tarptautiniais maršrutais, tiekimo (jų aprūpinimo šiomis atsargomis) tvarka</text:span></text:p>
      <text:p text:style-name="P113"/>
      <text:p text:style-name="P114"><text:span text:style-name="T115">1</text:span><text:span text:style-name="T116">. Šioje tvarkoje vartojamos sąvokos:</text:span></text:p>
      <text:p text:style-name="P117"><text:span text:style-name="T118">orlaivių arba laivų atsargos</text:span><text:span text:style-name="T119"><text:s/>(toliau vadinama – atsargos) – prekės (maisto produktai, įskaitant alkoholinius gėrimus ir tabako gaminius, gėląjį vandenį, vaistus ir pan.), skirtos keleiviams ir įgulos nariams naudoti<text:s/></text:span><text:span text:style-name="T120">orlaiviuose arba laivuose reiso metu, parduodamos (restoranuose, kavinėse, baruose ir pan.) arba neparduodamos, taip pat prekės, kurių reikia orlaiviams arba laivams funkcionuoti, jų priežiūrai bei eismo saugumui užtikrinti, įskaitant degalus ir tepalus, i</text:span><text:span text:style-name="T121">šskyrus atsargines dalis ir įrangą;</text:span></text:p>
      <text:p text:style-name="P122"><text:span text:style-name="T123">atsargų tiekėjas</text:span><text:span text:style-name="T124"><text:s/>– įmonė, turinti teisę (licenciją) gabenti keleivius ir (arba) krovinius tarptautiniais maršrutais, arba įmonė, sudariusi su ja tiekimo sutartį;</text:span></text:p>
      <text:p text:style-name="P125"><text:span text:style-name="T126">muitinės priežiūros zona</text:span><text:span text:style-name="T127"><text:s/>– teritorija (oro ar jūrų uosto k</text:span><text:span text:style-name="T128">omplekso teritorijos dalis), įskaitant joje esančias patalpas, kuriose gali būti atliekamas asmenų, bagažo, prekių (krovinių) bei transporto priemonių muitinis, pasienio ir kitoks tikrinimas;</text:span></text:p>
      <text:p text:style-name="P129"><text:span text:style-name="T130">importo ir eksporto muitai ir mokesčiai</text:span><text:span text:style-name="T131"><text:s/>– visi muitai ir mokesči</text:span><text:span text:style-name="T132">ai, renkami (sumokami) už importuojamas ar eksportuojamas prekes arba susiję su prekių importu ar eksportu, išskyrus apmokėjimą už suteiktas paslaugas;<text:s/></text:span></text:p>
      <text:p text:style-name="P133"><text:span text:style-name="T134">tarptautinis maršrutas:</text:span></text:p>
      <text:p text:style-name="P135"><text:span text:style-name="T136">tarptautinis oro susisiekimas</text:span><text:span text:style-name="T137"><text:s/>– susisiekimas oro erdve iš Lietuvos Respublikos oro uostų ar aerodromų (ir į juos), kuriuose atliekamas muitinis, pasienio bei kitoks būtinas sienos perėjimo punkte tikrinimas ir procedūrų įforminimas;</text:span></text:p>
      <text:p text:style-name="P138"><text:span text:style-name="T139">tarptautinis susisiekimas laivais</text:span><text:span text:style-name="T140"><text:s/>– susisiekimas van</text:span><text:span text:style-name="T141">dens transportu iš Lietuvos Respublikos jūrų (upių) uostų (ir į juos), kuriuose atliekamas muitinis, pasienio bei kitoks būtinas sienos perėjimo punkte tikrinimas ir procedūrų įforminimas.<text:s/></text:span></text:p>
      <text:p text:style-name="P142"><text:span text:style-name="T143">2</text:span><text:span text:style-name="T144">. Laikantis šios tvarkos, tiekiamos atsargos orlaiviams ir la</text:span><text:span text:style-name="T145">ivams (orlaiviai ir laivai aprūpinami atsargomis), gabenantiems keleivius ir (arba) krovinius tarptautiniais maršrutais. Jos privalo laikytis visi atsargų tiekėjai, registruoti Lietuvos Respublikos Vyriausybės nustatyta tvarka.</text:span></text:p>
      <text:p text:style-name="P146"><text:span text:style-name="T147">3</text:span><text:span text:style-name="T148">. Atsargos gali būti ti</text:span><text:span text:style-name="T149">ekiamos tiesiog į orlaivius ir laivus arba iš atsargų tiekėjo įsteigtų uždarųjų muitinės sandėlių, kuriuose jos laikomos.</text:span></text:p>
      <text:p text:style-name="P150"><text:span text:style-name="T151">Iki bus įsteigti uždarieji muitinės sandėliai, atsargos gali būti laikomos saugyklose, kurių schema (išdėstymas) derinama su teritorin</text:span><text:span text:style-name="T152">e muitine.</text:span></text:p>
      <text:p text:style-name="P153"><text:span text:style-name="T154">4</text:span><text:span text:style-name="T155">. Orlaivyje (laive), grįžusiame iš reiso, likusios nepanaudotos atsargos (išskyrus kuro likučius) grąžinamos į atsargų tiekėjo įsteigtą uždarąjį muitinės sandėlį arba informavus muitinę paliekamos naudoti kituose reisuose.</text:span></text:p>
      <text:p text:style-name="P156"><text:span text:style-name="T157">5</text:span><text:span text:style-name="T158">. Atsargų ti</text:span><text:span text:style-name="T159">ekimo (aprūpinimo jomis) ir grąžinimo muitinis įforminimas atliekamas, taip pat atsargos papildomos už Lietuvos Respublikos muitų teritorijos Muitinės departamento prie Finansų ministerijos nustatyta tvarka, suderinta su Susisiekimo ministerija.</text:span></text:p>
      <text:p text:style-name="P160"><text:span text:style-name="T161">6</text:span><text:span text:style-name="T162">. Imp</text:span><text:span text:style-name="T163">ortinių alkoholinių gėrimų atsargas, skiriamas laivams ir orlaiviams aprūpinti, formuoja Lietuvos Respublikos Vyriausybės nustatyta tvarka įregistruotos įmonės, turinčios teisę (licenciją) orlaiviais ir laivais gabenti keleivius ir (arba) krovinius tarptau</text:span><text:span text:style-name="T164">tiniais maršrutais. Šiuo tikslu:</text:span></text:p>
      <text:p text:style-name="P165"><text:span text:style-name="T166">6.1</text:span><text:span text:style-name="T167">. nurodytosios įmonės, suderinusios su Susisiekimo ministerija, pateikia Valstybinei tabako ir alkoholio kontrolės tarnybai prie Lietuvos Respublikos Vyriausybės skaičiavimais pagrįstą paraišką įvežti alkoholinius gėri</text:span><text:span text:style-name="T168">mus į Lietuvos Respubliką, jų kiekį nurodydamos pagal Kombinuotąją prekių nomenklatūrą;</text:span></text:p>
      <text:p text:style-name="P169"><text:span text:style-name="T170">6.2</text:span><text:span text:style-name="T171">. Valstybinės tabako ir alkoholio kontrolės tarnybos prie Lietuvos Respublikos Vyriausybės teikimu Lietuvos Respublikos Vyriausybei patvirtinus atsargoms priskir</text:span><text:span text:style-name="T172">iamą alkoholinių gėrimų kiekį (pagal Kombinuotąją prekių nomenklatūrą), kurį leidžiama įvežti į Lietuvos Respubliką, įmonės, įregistruotos Lietuvos Respublikos Vyriausybės nustatyta tvarka ir turinčios teisę (licenciją) orlaiviais ir laivais gabenti keleiv</text:span><text:span text:style-name="T173">ius ir (arba) krovinius tarptautiniais maršrutais, norinčios gauti sutikimą įvežti į Lietuvos Respubliką alkoholinius gėrimus, pateikia Valstybinei tabako ir alkoholio kontrolės tarnybai prie Lietuvos Respublikos Vyriausybės šiuos dokumentus:</text:span></text:p>
      <text:p text:style-name="P174"><text:span text:style-name="T175">6.2.1</text:span><text:span text:style-name="T176">. para</text:span><text:span text:style-name="T177">išką, kurioje nurodomas įmonės pavadinimas, kodas, adresas, telefono numeris, iš kokių užsienio valstybių bei firmų ir kokių pavadinimų alkoholinius gėrimus (pagal Kombinuotąją prekių nomenklatūrą) numatoma įvežti;</text:span></text:p>
      <text:p text:style-name="P178"><text:span text:style-name="T179">6.2.2</text:span><text:span text:style-name="T180">. įmonės įregistravimo pažymėjim</text:span><text:span text:style-name="T181">o nuorašą, patvirtintą įmonės vadovo parašu ir įmonės antspaudu, jeigu ji antspaudą privalo turėti;</text:span></text:p>
      <text:p text:style-name="P182">Punkto pakeitimai:</text:p>
      <text:p text:style-name="P183"><text:span text:style-name="T184">Nr.<text:s/></text:span><text:a xlink:href="https://www.e-tar.lt/portal/legalAct.html?documentId=TAR.F331903DF534" office:target-frame-name="_top" xlink:show="replace"><text:span text:style-name="T185">2034</text:span></text:a><text:span text:style-name="T186">, 2002-12-20, Žin., 2002, Nr. 123-5591 (2002-12</text:span><text:span text:style-name="T187">-24), i. k. 1021100NUTA00002034</text:span></text:p>
      <text:p text:style-name="Normal"/>
      <text:p text:style-name="P188"><text:span text:style-name="T189">6.2.3</text:span><text:span text:style-name="T190">. užsienio valstybės kompetentingos institucijos pripažintų subjektų (laboratorijos, kitos institucijos ar alkoholio produktų gamintojo) išduotus alkoholio produktų atitiktį patvirtinančius dokumentus, kuriuose tai</text:span><text:span text:style-name="T191">p pat privalo būti pateikti ir deklaruojami kokybės bei nekenksmingumo rodikliai, o importuojant vyną, – ir dokumentą, nurodantį vyno analizės duomenis. Pateikiami nurodytųjų dokumentų originalai (kiekvienam alkoholinių gėrimų pavadinimui) ir jų vertimai į</text:span><text:span text:style-name="T192"><text:s/>lietuvių kalbą;</text:span></text:p>
      <text:p text:style-name="P193">Punkto pakeitimai:</text:p>
      <text:p text:style-name="P194"><text:span text:style-name="T195">Nr.<text:s/></text:span><text:a xlink:href="https://www.e-tar.lt/portal/legalAct.html?documentId=TAR.F331903DF534" office:target-frame-name="_top" xlink:show="replace"><text:span text:style-name="T196">2034</text:span></text:a><text:span text:style-name="T197">, 2002-12-20, Žin., 2002, Nr. 123-5591 (2002-12-24), i. k. 1021100NUTA00002034</text:span></text:p>
      <text:p text:style-name="Normal"/>
      <text:p text:style-name="P198"><text:span text:style-name="T199">6.3</text:span><text:span text:style-name="T200">. Lietuvos Respublikos Vyriausybės<text:s/></text:span><text:span text:style-name="T201">patvirtinto atsargoms priskiriamo alkoholinių gėrimų kiekio pagal Kombinuotąją prekių nomenklatūrą, kurį leidžiama įvežti į Lietuvos Respubliką, taip pat įmonių, įregistruotų Lietuvos Respublikos Vyriausybės nustatyta tvarka ir turinčių teisę (licenciją) o</text:span><text:span text:style-name="T202">rlaiviais ir laivais gabenti keleivius ir (arba) krovinius tarptautiniais maršrutais, pateiktų dokumentų pagrindu Valstybinė tabako ir alkoholio kontrolės tarnyba prie Lietuvos Respublikos Vyriausybės, suderinusi su Policijos departamentu prie Vidaus reika</text:span><text:span text:style-name="T203">lų ministerijos, išduoda nurodytosioms įmonėms sutikimą įvežti alkoholinius gėrimus į Lietuvos Respubliką (pagal pavadinimus ir Kombinuotąją prekių nomenklatūrą);</text:span><text:s/></text:p>
      <text:p text:style-name="P204">Punkto pakeitimai:</text:p>
      <text:p text:style-name="P205"><text:span text:style-name="T206">Nr.<text:s/></text:span><text:a xlink:href="https://www.e-tar.lt/portal/legalAct.html?documentId=TAR.F331903DF534" office:target-frame-name="_top" xlink:show="replace"><text:span text:style-name="T207">2034</text:span></text:a><text:span text:style-name="T208">, 2002-12-20, Žin., 2002, Nr. 123-5591 (2002-12-24), i. k. 1021100NUTA00002034</text:span></text:p>
      <text:p text:style-name="Normal"/>
      <text:p text:style-name="P209"><text:span text:style-name="T210">6.4</text:span><text:span text:style-name="T211">. sutikimai įvežti alkoholinius gėrimus į Lietuvos Respubliką išduodami vieneriems metams. Prireikus sutikime nurodytas alkoholinių gėrimų, įvežamų į Li</text:span><text:span text:style-name="T212">etuvos Respubliką, kiekis pagal Kombinuotąją prekių nomenklatūrą ir pavadinimus gali būti patikslintas, tačiau ne dažniau kaip dukart per metus;</text:span></text:p>
      <text:p text:style-name="P213"><text:span text:style-name="T214">6.5</text:span><text:span text:style-name="T215">. įregistruotos Lietuvos Respublikos Vyriausybės nustatyta tvarka ir turinčios teisę (licenciją) orlaivi</text:span><text:span text:style-name="T216">ais ir laivais gabenti keleivius ir (arba) krovinius tarptautiniais maršrutais įmonės įvežtus alkoholinius gėrimus naudoja tik pagal paskirtį – kaip atsargas, skirtas laivų ir orlaivių keleiviams aprūpinti. Komplektuojant atsargas bei jomis disponuojant va</text:span><text:span text:style-name="T217">dovaujamasi Lietuvos Respublikoje galiojančiais įstatymais ir kitais teisės aktais.</text:span></text:p>
      <text:p text:style-name="P218"><text:span text:style-name="T219">7</text:span><text:span text:style-name="T220">. Mažmeninę prekybą alkoholiniais gėrimais laivuose ir orlaiviuose galima vykdyti tik turint galiojančias miesto (rajono) mero (valdybos) išduotas licencijas.</text:span></text:p>
      <text:p text:style-name="P221">Įmonėms, įregistruotoms Lietuvos Respublikos Vyriausybės nustatyta tvarka ir turinčioms teisę (licenciją) orlaiviais gabenti keleivius ir (arba) krovinius tarptautiniais maršrutais, išduodama viena licencija verstis mažmenine prekyba alkoholiniais gėrimais<text:s/>visuose joms priklausančiuose orlaiviuose.</text:p>
      <text:p text:style-name="P222"><text:span text:style-name="T223">Įmonėms, įregistruotoms Lietuvos Respublikos Vyriausybės nustatyta tvarka ir turinčioms teisę (licenciją) laivais gabenti keleivius ir (arba) krovinius tarptautiniais maršrutais, licencijos<text:s/></text:span><text:soft-page-break/><text:span text:style-name="T224">verstis mažmenine prek</text:span><text:span text:style-name="T225">yba alkoholiniais gėrimais išduodamos kiekvienam joms priklausančiam laivui.</text:span></text:p>
      <text:p text:style-name="P226"><text:span text:style-name="T227">8</text:span><text:span text:style-name="T228">. Prekės, tiekiamos kaip atsargos, neapmokestinamos importo ir eksporto muitais bei mokesčiais. Ant Lietuvos Respublikoje pagamintų alkoholinių gėrimų ir tabako gaminių bande</text:span><text:span text:style-name="T229">rolės neklijuojamos.</text:span></text:p>
      <text:p text:style-name="P230"><text:span text:style-name="T231">9</text:span><text:span text:style-name="T232">. Tiekiamų degalų, tepalų, alkoholinių gėrimų, priskiriamų atsargoms, normas (ribas) pagal orlaivio arba laivo įgulos narių ir keleivių skaičių bei kelionės trukmę tvirtina Susisiekimo ministerija.</text:span></text:p>
      <text:p text:style-name="P233"><text:span text:style-name="T234">10</text:span><text:span text:style-name="T235">. Muitinei pareikalavus, a</text:span><text:span text:style-name="T236">tsargų tiekėjas turi pateikti visus atsargų apskaitos dokumentus bei kitą reikiamą informaciją.</text:span></text:p>
      <text:p text:style-name="P237"><text:span text:style-name="T238">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9D01AA23274C" office:target-frame-name="_top" xlink:show="replace"><text:span text:style-name="T250">78</text:span></text:a><text:span text:style-name="T251">, 1999-01-22, Žin., 1999, Nr. 11-266 (1999-01-27), i. k. 0991100NUTA00000078</text:span></text:p>
      <text:p text:style-name="P252"><text:span text:style-name="T253">Dėl Prekių gabenimo, laikymo ir tikrinimo Klaipėdos valstybinio jūrų uosto pasienio kontrolės pun</text:span><text:span text:style-name="T254">ktų teritorijoje esančiose muitinės prižiūrimose uosto komplekso zonose taisyklių patvirtin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F331903DF534" office:target-frame-name="_top" xlink:show="replace"><text:span text:style-name="T262">2034</text:span></text:a><text:span text:style-name="T263">, 2002-12-20, Žin., 2002</text:span><text:span text:style-name="T264">, Nr. 123-5591 (2002-12-24), i. k. 1021100NUTA00002034</text:span></text:p>
      <text:p text:style-name="P265"><text:span text:style-name="T266">Dėl Lietuvos Respublikos Vyriausybės 1997 m. liepos 24 d. nutarimo Nr. 804 "Dėl Atsargų laivams ir orlaiviams, gabenantiems keleivius ir (arba) krovinius tarptautiniais maršrutais, tiekimo (jų aprūpini</text:span><text:span text:style-name="T267">mo šiomis atsargomis) tvarkos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49:00Z</meta:creation-date>
    <dc:date>2018-02-28T13:49:00Z</dc:date>
    <meta:template xlink:href="Normal.dotm" xlink:type="simple"/>
    <meta:editing-cycles>2</meta:editing-cycles>
    <meta:editing-duration>PT0S</meta:editing-duration>
    <meta:document-statistic meta:page-count="5" meta:paragraph-count="48" meta:word-count="1560" meta:character-count="12578" meta:row-count="216" meta:non-whitespace-character-count="11066"/>
  </office:meta>
</office:document-meta>
</file>