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Suvestinė redakcija nuo 1999-01-28 iki 2002-12-24</text:span></text:p>
      <text:p text:style-name="P10"/>
      <text:p text:style-name="P11"><text:span text:style-name="T12">Nutarimas paskelbtas: Žin. 1997, Nr.<text:s/></text:span><text:a xlink:href="https://www.e-tar.lt/portal/legalAct.html?documentId=TAR.082ED2956F7C" office:target-frame-name="_top" xlink:show="replace"><text:span text:style-name="T13">71-1811</text:span></text:a><text:span text:style-name="T14">, i. k. 0971100NUTA00000804</text:span></text:p>
      <text:p text:style-name="P15"/>
      <text:p text:style-name="P16"/>
      <text:p text:style-name="P17"><text:span text:style-name="T18"/><text:span text:style-name="T19">LIETUVOS RESPUBLIKOS VYRIAUSYBĖ</text:span></text:p>
      <text:p text:style-name="P20"/>
      <text:p text:style-name="P21">N U T A R I M A S</text:p>
      <text:p text:style-name="P22">DĖL ATSARGŲ LAIVAMS IR ORLAIVIAMS, GABENANTIEMS KELEIVIUS IR (ARBA) KROVINIUS TARPTAUTINIAIS MARŠRUTAIS, TIEKIMO (JŲ APRŪPINIMO ŠIOMIS ATSARGOMIS) TVARKOS PATVIRTINIMO</text:p>
      <text:p text:style-name="P23"/>
      <text:p text:style-name="P24">1997 m. liepos 24 d. Nr. 80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tsargų laivams ir orlaiviams, gabenantiems keleivius ir (arba) krovinius tarptautiniais maršrutais, tiekimo (jų aprūpinimo šiomis atsargomis) tvarką (pridedam</text:span><text:span text:style-name="T34">a).</text:span></text:p>
      <text:p text:style-name="P35"><text:span text:style-name="T36">Ši tvarka taikoma nuo 1997 m. rugpjūčio 1 dienos. Šios tvarkos 3 punkto antroji pastraipa galioja iki 1998 m. sausio 1 dienos.</text:span></text:p>
      <text:p text:style-name="P37"><text:span text:style-name="T38">2</text:span><text:span text:style-name="T39">. Pavesti Susisiekimo ministerijai iki 1997 m. lapkričio 1 d. patvirtinti alkoholinių gėrimų, tepalų ir degalų, tiekiamų</text:span><text:span text:style-name="T40"><text:s/>orlaiviams ir laivams kaip atsargos, normas (pagal orlaivių arba laivų tipus).</text:span></text:p>
      <text:p text:style-name="P41"><text:span text:style-name="T42">3</text:span><text:span text:style-name="T43">. Iš dalies pakeičiant Tikrinimą atliekančių institucijų, oro uostų ir aviakompanijų tarnybų bendradarbiavimo tarptautiniuose oro uostuose taisykles, patvirtintas Lietuvos</text:span><text:span text:style-name="T44"><text:s/>Respublikos Vyriausybės 1996 m. sausio 29 d. nutarimu Nr. 145 „Dėl Tikrinimą atliekančių institucijų, oro uostų ir aviakompanijų tarnybų bendradarbiavimo tarptautiniuose oro uostuose taisyklių patvirtinimo“ (Žin., 1996, Nr.<text:s/></text:span><text:a xlink:href="https://www.e-tar.lt/portal/lt/legalAct/TAR.9D059A53B867" office:target-frame-name="_blank" xlink:show="new"><text:span text:style-name="T45">10-257</text:span></text:a><text:span text:style-name="T46">):</text:span></text:p>
      <text:p text:style-name="P47"><text:span text:style-name="T48">3.1</text:span><text:span text:style-name="T49">. išdėstyti 2.21 punktą taip:<text:s/></text:span></text:p>
      <text:p text:style-name="P50"><text:span text:style-name="T51">„</text:span><text:span text:style-name="T52">2.21</text:span><text:span text:style-name="T53">. „atsargos“ – prekės (maisto produktai, įskaitant alkoholinius gėrimus ir tabako gaminius, gėląjį vandenį, vaistus ir pan.), skirtos keleiviams ir įg</text:span><text:span text:style-name="T54">ulos nariams naudoti orlaiviuose reiso metu, parduodamos arba neparduodamos, taip pat prekės, kurių reikia orlaiviams funkcionuoti, jų priežiūrai bei eismo saugumui užtikrinti, įskaitant degalus ir tepalus, išskyrus atsargines dalis ir įrangą“;<text:s/></text:span></text:p>
      <text:p text:style-name="P55"><text:span text:style-name="T56">3.2</text:span><text:span text:style-name="T57">. išdėstyti 98 punktą taip:</text:span></text:p>
      <text:p text:style-name="P58"><text:span text:style-name="T59">„</text:span><text:span text:style-name="T60">98</text:span><text:span text:style-name="T61">. Orlaivių atsargos neapmokestinamos importo, eksporto muitais, mokesčiais bei rinkliavomis (išskyrus apmokėjimą už suteiktas paslaugas) ir tiekiamos į orlaivius, gabenančius keleivius ir (arba) krovinius tarptautiniais ma</text:span><text:span text:style-name="T62">ršrutais, Lietuvos Respublikos Vyriausybės nustatyta tvarka“;</text:span></text:p>
      <text:p text:style-name="P63"><text:span text:style-name="T64">3.3</text:span><text:span text:style-name="T65">. pripažinti netekusiais galios 99 ir 100 punktus.</text:span></text:p>
      <text:p text:style-name="P66"><text:span text:style-name="T67">4.</text:span><text:span text:style-name="T68"><text:s/>Neteko galios nuo 1999-01-28</text:span></text:p>
      <text:p text:style-name="P69">Punkto naikinimas:</text:p>
      <text:p text:style-name="P70"><text:span text:style-name="T71">Nr.<text:s/></text:span><text:a xlink:href="https://www.e-tar.lt/portal/legalAct.html?documentId=TAR.9D01AA23274C" office:target-frame-name="_top" xlink:show="replace"><text:span text:style-name="T72">78</text:span></text:a><text:span text:style-name="T73">, 1999-01-22, Žin. 1999, Nr. 11-266 (1999-01-27), i. k. 0991100NUTA00000078</text:span></text:p>
      <text:p text:style-name="Normal"/>
      <text:p text:style-name="P74"/>
      <text:p text:style-name="P75"/>
      <text:p text:style-name="P76"/>
      <text:p text:style-name="P77">Ministras Pirmininkas<text:tab/>Gediminas Vagnorius</text:p>
      <text:p text:style-name="P78"/>
      <text:p text:style-name="P79"/>
      <text:p text:style-name="P80"/>
      <text:p text:style-name="P81">Žemės ir miškų ūkio ministras,</text:p>
      <text:p text:style-name="P82">pavaduojantis susisiekimo ministrą<text:tab/>Vytautas Knašys</text:p>
      <text:p text:style-name="P83"/>
      <text:soft-page-break/>
      <text:p text:style-name="P84">PATVIRTINTA</text:p>
      <text:p text:style-name="P92">Lietuvos Respublikos Vyriausybės</text:p>
      <text:p text:style-name="P93">1997 m. liepos 24 d. nutarimu Nr. 804</text:p>
      <text:p text:style-name="P94"/>
      <text:p text:style-name="P95"><text:span text:style-name="T96">Atsargų laivams ir</text:span><text:span text:style-name="T97"><text:s/>orlaiviams, gabenantiems keleivius ir (arba) krovinius tarptautiniais maršrutais, tiekimo (jų aprūpinimo šiomis atsargomis) tvarka</text:span></text:p>
      <text:p text:style-name="P98"/>
      <text:p text:style-name="P99"><text:span text:style-name="T100">1</text:span><text:span text:style-name="T101">. Šioje tvarkoje vartojamos sąvokos:</text:span></text:p>
      <text:p text:style-name="P102"><text:span text:style-name="T103">orlaivių arba laivų atsargos</text:span><text:span text:style-name="T104"><text:s/>(toliau vadinama – atsargos) – prekės (maisto produk</text:span><text:span text:style-name="T105">tai, įskaitant alkoholinius gėrimus ir tabako gaminius, gėląjį vandenį, vaistus ir pan.), skirtos keleiviams ir įgulos nariams naudoti orlaiviuose arba laivuose reiso metu, parduodamos (restoranuose, kavinėse, baruose ir pan.) arba neparduodamos, taip pat<text:s/></text:span><text:span text:style-name="T106">prekės, kurių reikia orlaiviams arba laivams funkcionuoti, jų priežiūrai bei eismo saugumui užtikrinti, įskaitant degalus ir tepalus, išskyrus atsargines dalis ir įrangą;</text:span></text:p>
      <text:p text:style-name="P107"><text:span text:style-name="T108">atsargų tiekėjas</text:span><text:span text:style-name="T109"><text:s/>– įmonė, turinti teisę (licenciją) gabenti keleivius ir (arba) krovi</text:span><text:span text:style-name="T110">nius tarptautiniais maršrutais, arba įmonė, sudariusi su ja tiekimo sutartį;</text:span></text:p>
      <text:p text:style-name="P111"><text:span text:style-name="T112">muitinės priežiūros zona</text:span><text:span text:style-name="T113"><text:s/>– teritorija (oro ar jūrų uosto komplekso teritorijos dalis), įskaitant joje esančias patalpas, kuriose gali būti atliekamas asmenų, bagažo, prekių (krovi</text:span><text:span text:style-name="T114">nių) bei transporto priemonių muitinis, pasienio ir kitoks tikrinimas;</text:span></text:p>
      <text:p text:style-name="P115"><text:span text:style-name="T116">importo ir eksporto muitai ir mokesčiai</text:span><text:span text:style-name="T117"><text:s/>– visi muitai ir mokesčiai, renkami (sumokami) už importuojamas ar eksportuojamas prekes arba susiję su prekių importu ar eksportu, išskyrus apmo</text:span><text:span text:style-name="T118">kėjimą už suteiktas paslaugas;<text:s/></text:span></text:p>
      <text:p text:style-name="P119"><text:span text:style-name="T120">tarptautinis maršrutas:</text:span></text:p>
      <text:p text:style-name="P121"><text:span text:style-name="T122">tarptautinis oro susisiekimas</text:span><text:span text:style-name="T123"><text:s/>– susisiekimas oro erdve iš Lietuvos Respublikos oro uostų ar aerodromų (ir į juos), kuriuose atliekamas muitinis, pasienio bei kitoks būtinas sienos perėjimo punkte tikr</text:span><text:span text:style-name="T124">inimas ir procedūrų įforminimas;</text:span></text:p>
      <text:p text:style-name="P125"><text:span text:style-name="T126">tarptautinis susisiekimas laivais</text:span><text:span text:style-name="T127"><text:s/>– susisiekimas vandens transportu iš Lietuvos Respublikos jūrų (upių) uostų (ir į juos), kuriuose atliekamas muitinis, pasienio bei kitoks būtinas sienos perėjimo punkte tikrinimas ir proce</text:span><text:span text:style-name="T128">dūrų įforminimas.<text:s/></text:span></text:p>
      <text:p text:style-name="P129"><text:span text:style-name="T130">2</text:span><text:span text:style-name="T131">. Laikantis šios tvarkos, tiekiamos atsargos orlaiviams ir laivams (orlaiviai ir laivai aprūpinami atsargomis), gabenantiems keleivius ir (arba) krovinius tarptautiniais maršrutais. Jos privalo laikytis visi atsargų tiekėjai, regist</text:span><text:span text:style-name="T132">ruoti Lietuvos Respublikos Vyriausybės nustatyta tvarka.</text:span></text:p>
      <text:p text:style-name="P133"><text:span text:style-name="T134">3</text:span><text:span text:style-name="T135">. Atsargos gali būti tiekiamos tiesiog į orlaivius ir laivus arba iš atsargų tiekėjo įsteigtų uždarųjų muitinės sandėlių, kuriuose jos laikomos.</text:span></text:p>
      <text:p text:style-name="P136"><text:span text:style-name="T137">Iki bus įsteigti uždarieji muitinės sandėliai,<text:s/></text:span><text:span text:style-name="T138">atsargos gali būti laikomos saugyklose, kurių schema (išdėstymas) derinama su teritorine muitine.</text:span></text:p>
      <text:p text:style-name="P139"><text:span text:style-name="T140">4</text:span><text:span text:style-name="T141">. Orlaivyje (laive), grįžusiame iš reiso, likusios nepanaudotos atsargos (išskyrus kuro likučius) grąžinamos į atsargų tiekėjo įsteigtą uždarąjį muitinės</text:span><text:span text:style-name="T142"><text:s/>sandėlį arba informavus muitinę paliekamos naudoti kituose reisuose.</text:span></text:p>
      <text:p text:style-name="P143"><text:span text:style-name="T144">5</text:span><text:span text:style-name="T145">. Atsargų tiekimo (aprūpinimo jomis) ir grąžinimo muitinis įforminimas atliekamas, taip pat atsargos papildomos už Lietuvos Respublikos muitų teritorijos Muitinės departamento prie<text:s/></text:span><text:span text:style-name="T146">Finansų ministerijos nustatyta tvarka, suderinta su Susisiekimo ministerija.</text:span></text:p>
      <text:p text:style-name="P147"><text:span text:style-name="T148">6</text:span><text:span text:style-name="T149">. Importinių alkoholinių gėrimų atsargas, skiriamas laivams ir orlaiviams aprūpinti, formuoja Lietuvos Respublikos Vyriausybės nustatyta tvarka įregistruotos įmonės,<text:s/></text:span><text:span text:style-name="T150">turinčios teisę (licenciją) orlaiviais ir laivais gabenti keleivius ir (arba) krovinius tarptautiniais maršrutais. Šiuo tikslu:</text:span></text:p>
      <text:p text:style-name="P151"><text:span text:style-name="T152">6.1</text:span><text:span text:style-name="T153">. nurodytosios įmonės, suderinusios su Susisiekimo ministerija, pateikia Valstybinei tabako ir alkoholio kontrolės tarnybai</text:span><text:span text:style-name="T154"><text:s/>prie Lietuvos Respublikos Vyriausybės skaičiavimais pagrįstą paraišką įvežti alkoholinius gėrimus į Lietuvos Respubliką, jų kiekį nurodydamos pagal Kombinuotąją prekių nomenklatūrą;</text:span></text:p>
      <text:p text:style-name="P155"><text:span text:style-name="T156">6.2</text:span><text:span text:style-name="T157">. Valstybinės tabako ir alkoholio kontrolės tarnybos prie Lietuvos</text:span><text:span text:style-name="T158"><text:s/>Respublikos Vyriausybės teikimu Lietuvos Respublikos Vyriausybei patvirtinus atsargoms priskiriamą alkoholinių gėrimų kiekį (pagal Kombinuotąją prekių nomenklatūrą), kurį leidžiama įvežti į Lietuvos Respubliką, įmonės, įregistruotos Lietuvos Respublikos V</text:span><text:span text:style-name="T159">yriausybės nustatyta tvarka ir turinčios teisę (licenciją) orlaiviais ir laivais gabenti keleivius ir (arba) krovinius tarptautiniais maršrutais, norinčios gauti sutikimą įvežti į Lietuvos Respubliką alkoholinius gėrimus, pateikia Valstybinei tabako ir alk</text:span><text:span text:style-name="T160">oholio kontrolės tarnybai prie Lietuvos Respublikos Vyriausybės šiuos dokumentus:</text:span></text:p>
      <text:p text:style-name="P161"><text:span text:style-name="T162">6.2.1</text:span><text:span text:style-name="T163">. paraišką, kurioje nurodomas įmonės pavadinimas, kodas, adresas, telefono numeris, iš kokių užsienio valstybių bei firmų ir kokių pavadinimų alkoholinius gėrimus (pag</text:span><text:span text:style-name="T164">al Kombinuotąją prekių nomenklatūrą) numatoma įvežti;</text:span></text:p>
      <text:p text:style-name="P165"><text:span text:style-name="T166">6.2.2</text:span><text:span text:style-name="T167">. įmonės įregistravimo pažymėjimo nuorašą, patvirtintą notaro;</text:span></text:p>
      <text:p text:style-name="P168"><text:span text:style-name="T169">6.2.3</text:span><text:span text:style-name="T170">. alkoholinius gėrimus gaminančios užsienio įmonės (firmos) išduoto pažymėjimo (sertifikato), liudijančio alkoholio produ</text:span><text:span text:style-name="T171">ktų kokybę, originalą (kiekvienam alkoholinių gėrimų pavadinimui);</text:span></text:p>
      <text:p text:style-name="P172"><text:span text:style-name="T173">6.3</text:span><text:span text:style-name="T174">. Lietuvos Respublikos Vyriausybės patvirtinto atsargoms priskiriamo alkoholinių gėrimų kiekio pagal Kombinuotąją prekių nomenklatūrą, kurį leidžiama įvežti į Lietuvos Respubliką,<text:s/></text:span><text:span text:style-name="T175">bei įmonių, įregistruotų Lietuvos Respublikos Vyriausybės nustatyta tvarka ir turinčių teisę (licenciją) orlaiviais ir laivais gabenti keleivius ir (arba) krovinius tarptautiniais maršrutais, pateiktų dokumentų pagrindu Valstybinė tabako ir alkoholio kontr</text:span><text:span text:style-name="T176">olės tarnyba prie Lietuvos Respublikos Vyriausybės, suderinusi su Vidaus reikalų ministerija ir Lietuvos Respublikos valstybės saugumo departamentu, išduoda nurodytosioms įmonėms sutikimą įvežti alkoholinius gėrimus į Lietuvos Respubliką (pagal pavadinimus</text:span><text:span text:style-name="T177"><text:s/>ir Kombinuotąją prekių nomenklatūrą);.</text:span></text:p>
      <text:p text:style-name="P178"><text:span text:style-name="T179">6.4</text:span><text:span text:style-name="T180">. sutikimai įvežti alkoholinius gėrimus į Lietuvos Respubliką išduodami vieneriems metams. Prireikus sutikime nurodytas alkoholinių gėrimų, įvežamų į Lietuvos Respubliką, kiekis pagal Kombinuotąją prekių nomen</text:span><text:span text:style-name="T181">klatūrą ir pavadinimus gali būti patikslintas, tačiau ne dažniau kaip dukart per metus;</text:span></text:p>
      <text:p text:style-name="P182"><text:span text:style-name="T183">6.5</text:span><text:span text:style-name="T184">. įregistruotos Lietuvos Respublikos Vyriausybės nustatyta tvarka ir turinčios teisę (licenciją) orlaiviais ir laivais gabenti keleivius ir (arba) krovinius tarp</text:span><text:span text:style-name="T185">tautiniais maršrutais įmonės įvežtus alkoholinius gėrimus naudoja tik pagal paskirtį – kaip atsargas, skirtas laivų ir orlaivių keleiviams aprūpinti. Komplektuojant atsargas bei jomis disponuojant vadovaujamasi Lietuvos Respublikoje galiojančiais įstatymai</text:span><text:span text:style-name="T186">s ir kitais teisės aktais.</text:span></text:p>
      <text:p text:style-name="P187"><text:span text:style-name="T188">7</text:span><text:span text:style-name="T189">. Mažmeninę prekybą alkoholiniais gėrimais laivuose ir orlaiviuose galima vykdyti tik turint galiojančias miesto (rajono) mero (valdybos) išduotas licencijas.</text:span></text:p>
      <text:p text:style-name="P190">Įmonėms, įregistruotoms Lietuvos Respublikos Vyriausybės nustatyta tvarka ir turinčioms teisę (licenciją) orlaiviais gabenti keleivius ir (arba) krovinius tarptautiniais maršrutais, išduodama viena licencija verstis mažmenine prekyba alkoholiniais gėrimais visuose joms priklausančiuose orlaiviuose.</text:p>
      <text:p text:style-name="P191"><text:span text:style-name="T192">Įmonėms, įregistruo</text:span><text:span text:style-name="T193">toms Lietuvos Respublikos Vyriausybės nustatyta tvarka ir turinčioms teisę (licenciją) laivais gabenti keleivius ir (arba) krovinius tarptautiniais maršrutais, licencijos verstis mažmenine prekyba alkoholiniais gėrimais išduodamos kiekvienam joms priklausa</text:span><text:span text:style-name="T194">nčiam laivui.</text:span></text:p>
      <text:p text:style-name="P195"><text:span text:style-name="T196">8</text:span><text:span text:style-name="T197">. Prekės, tiekiamos kaip atsargos, neapmokestinamos importo ir eksporto muitais bei mokesčiais. Ant Lietuvos Respublikoje pagamintų alkoholinių gėrimų ir tabako gaminių banderolės neklijuojamos.</text:span></text:p>
      <text:p text:style-name="P198"><text:span text:style-name="T199">9</text:span><text:span text:style-name="T200">. Tiekiamų degalų, tepalų, alkoholini</text:span><text:span text:style-name="T201">ų gėrimų, priskiriamų atsargoms, normas (ribas) pagal orlaivio arba laivo įgulos narių ir keleivių skaičių bei kelionės trukmę tvirtina Susisiekimo ministerija.</text:span></text:p>
      <text:p text:style-name="P202"><text:span text:style-name="T203">10</text:span><text:span text:style-name="T204">. Muitinei pareikalavus, atsargų tiekėjas turi pateikti visus atsargų apskaitos dokumentu</text:span><text:span text:style-name="T205">s bei kitą reikiamą informaciją.</text:span></text:p>
      <text:p text:style-name="P206"><text:span text:style-name="T207">______________</text:span></text:p>
      <text:p text:style-name="P208"/>
      <text:p text:style-name="P209"/>
      <text:soft-page-break/>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9D01AA23274C" office:target-frame-name="_top" xlink:show="replace"><text:span text:style-name="T219">78</text:span></text:a><text:span text:style-name="T220">, 1999-01-22, Žin., 1999, Nr. 11-266 (1999-01-27), i.<text:s/></text:span><text:span text:style-name="T221">k. 0991100NUTA00000078</text:span></text:p>
      <text:p text:style-name="P222"><text:span text:style-name="T223">Dėl Prekių gabenimo, laikymo ir tikrinimo Klaipėdos valstybinio jūrų uosto pasienio kontrolės punktų teritorijoje esančiose muitinės prižiūrimose uosto komplekso zonose taisyklių patvirtin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3</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3:49:00Z</meta:creation-date>
    <dc:date>2018-02-28T13:49:00Z</dc:date>
    <meta:template xlink:href="Normal.dotm" xlink:type="simple"/>
    <meta:editing-cycles>2</meta:editing-cycles>
    <meta:editing-duration>PT0S</meta:editing-duration>
    <meta:document-statistic meta:page-count="5" meta:paragraph-count="232" meta:word-count="1565" meta:character-count="10461" meta:row-count="434" meta:non-whitespace-character-count="9128"/>
  </office:meta>
</office:document-meta>
</file>