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16in"/>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9">Suvestinė redakcija nuo 1994-01-15 iki 1997-05-30</text:span></text:p>
      <text:p text:style-name="P10"/>
      <text:p text:style-name="P11"><text:span text:style-name="T12">Nutarimas paskelbtas: Žin. 1993, Nr.<text:s/></text:span><text:a xlink:href="https://www.e-tar.lt/portal/legalAct.html?documentId=TAR.082F857E4E2A" office:target-frame-name="_top" xlink:show="replace"><text:span text:style-name="T13">4-81</text:span></text:a><text:span text:style-name="T14">, i. k. 0931100NUTA00000009</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RBO APMOKĖJIMO KLAUSIMŲ VALSTYBĖS ĮSTAIGOSE</text:p>
      <text:p text:style-name="P23"/>
      <text:p text:style-name="P24">1993 m. sausio 14 d. Nr. 9</text:p>
      <text:p text:style-name="P25">Vilnius</text:p>
      <text:p text:style-name="Normal"/>
      <text:p text:style-name="P26"><text:span text:style-name="T27">Lietuvos Respublikos Vyriausybė<text:s/></text:span><text:span text:style-name="T28">nutari</text:span><text:span text:style-name="T29">a:</text:span></text:p>
      <text:p text:style-name="P30"><text:span text:style-name="T31">1</text:span><text:span text:style-name="T32">. Suteikti Lietuvos Respubl</text:span><text:span text:style-name="T33">ikos Ministrui Pirmininkui teisę nustatyti pavaldžių Vyriausybei ar prie Vyriausybės esančių valstybinių tarnybų vadovams Lietuvos Respublikos Vyriausybės 1991 m. lapkričio 29 d. nutarimo Nr. 499 „Dėl valstybinės valdžios, valstybės valdymo ir teisėsaugos<text:s/></text:span><text:span text:style-name="T34">organų vadovų bei kitų pareigūnų laikinos bandomosios darbo apmokėjimo tvarkos‘‘ (Žin., 1992, Nr.<text:s/></text:span><text:a xlink:href="https://www.e-tar.lt/portal/lt/legalAct/TAR.2430F0D4DF26" office:target-frame-name="_blank" xlink:show="new"><text:span text:style-name="T35">3-62</text:span></text:a><text:span text:style-name="T36">) 4.1 punkte numatyto dydžio priemokas.</text:span></text:p>
      <text:p text:style-name="P37">Punkto pakeitimai:</text:p>
      <text:p text:style-name="P38"><text:span text:style-name="T39">Nr.<text:s/></text:span><text:a xlink:href="https://www.e-tar.lt/portal/legalAct.html?documentId=TAR.BBC66691E65E" office:target-frame-name="_top" xlink:show="replace"><text:span text:style-name="T40">5</text:span></text:a><text:span text:style-name="T41">, 1994-01-10, Žin., 1994, Nr. 4-60 (1994-01-14), i. k. 0941100NUTA00000005</text:span></text:p>
      <text:p text:style-name="Normal"/>
      <text:p text:style-name="P42"><text:span text:style-name="T43">2</text:span><text:span text:style-name="T44">. Iš dalies pakeičiant Lietuvos Respublikos Vyriausybės 1991 m. lapkričio 29 d. nutarimą Nr. 4</text:span><text:span text:style-name="T45">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46">3-62</text:span></text:a><text:span text:style-name="T47">), 2 p</text:span><text:span text:style-name="T48">riedėlio 2 pastabą išdėstyti taip:</text:span></text:p>
      <text:p text:style-name="P49"><text:span text:style-name="T50">„</text:span><text:span text:style-name="T51">2</text:span><text:span text:style-name="T52">. Ministrų padėjėjų tarnybiniai atlyginimai reguliuojami pagal koeficientą 5,6 - 6,4, kitų vadovų padėjėjų tarnybiniai atlyginimai nustatomi 15–25 procentais mažesni negu vadovų‘‘.</text:span></text:p>
      <text:p text:style-name="P53"><text:span text:style-name="T54">3</text:span><text:span text:style-name="T55">. Pripažinti netekusiu gali</text:span><text:span text:style-name="T56">os Lietuvos Respublikos Vyriausybės 1991 m. spalio 26 d. nutarimą Nr. 442 „Dėl personalinių priedų prie tarnybinių atlyginimų valstybės įstaigų darbuotojams‘‘ (Žin., 1991, Nr.<text:s/></text:span><text:a xlink:href="https://www.e-tar.lt/portal/lt/legalAct/TAR.5B9DC4D6ADA2" office:target-frame-name="_blank" xlink:show="new"><text:span text:style-name="T57">33-917</text:span></text:a><text:span text:style-name="T58">).</text:span></text:p>
      <text:p text:style-name="P59"><text:span text:style-name="T60">4</text:span><text:span text:style-name="T61">. Nustatyti, kad ministerijos, departamentai ir kitos valstybės įstaigos gali skirti pasitelktų ekspertų bei konsultantų darbui apmokėti iki 5 procentų savo darbo apmokėjimo fondo.</text:span></text:p>
      <text:p text:style-name="P62"/>
      <text:p text:style-name="P63"/>
      <text:p text:style-name="Normal"/>
      <text:p text:style-name="P64">MINISTRAS PIRMININKAS<text:tab/>BRONISLOVAS LUBYS</text:p>
      <text:p text:style-name="P65"/>
      <text:p text:style-name="P66"/>
      <text:p text:style-name="P67"/>
      <text:p text:style-name="P68">SOCIALINĖS APSAUGOS MINISTRAS<text:tab/>TEODORAS MEDAISKIS</text:p>
      <text:p text:style-name="P69"/>
      <text:p text:style-name="P70"/>
      <text:p text:style-name="P71"/>
      <text:p text:style-name="P72"><text:span text:style-name="T73">Pakeitimai:</text:span></text:p>
      <text:p text:style-name="P74"/>
      <text:p text:style-name="P75"><text:span text:style-name="T76">1.</text:span></text:p>
      <text:p text:style-name="P77"><text:span text:style-name="T78">Lietuvos Respublikos Vyriausybė, Nutarimas</text:span></text:p>
      <text:p text:style-name="P79"><text:span text:style-name="T80">Nr.<text:s/></text:span><text:a xlink:href="https://www.e-tar.lt/portal/legalAct.html?documentId=TAR.BBC66691E65E" office:target-frame-name="_top" xlink:show="replace"><text:span text:style-name="T81">5</text:span></text:a><text:span text:style-name="T82">, 1994-01-10, Žin., 1994, Nr. 4-60 (1994-01-14), i. k.<text:s/></text:span><text:span text:style-name="T83">0941100NUTA00000005</text:span></text:p>
      <text:p text:style-name="P84"><text:span text:style-name="T85">Dėl kai kurių Lietuvos Respublikos Vyriausybės nutarimų darbo apmokėjimo valstybės įstaigose klausimais dalini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6:04:00Z</meta:creation-date>
    <dc:date>2017-08-22T16:04:00Z</dc:date>
    <meta:template xlink:href="Normal.dotm" xlink:type="simple"/>
    <meta:editing-cycles>2</meta:editing-cycles>
    <meta:editing-duration>PT0S</meta:editing-duration>
    <meta:document-statistic meta:page-count="1" meta:paragraph-count="23" meta:word-count="348" meta:character-count="2584" meta:row-count="86" meta:non-whitespace-character-count="2259"/>
  </office:meta>
</office:document-meta>
</file>