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top="0.0833in" style:page-number="1"/>
      <style:text-properties style:font-name="Arial"/>
    </style:style>
    <style:style style:name="P2" style:parent-style-name="Heading1" style:family="paragraph">
      <style:paragraph-properties fo:text-align="justify" fo:margin-top="0.0833in"/>
      <style:text-properties style:font-name="Times New Roman" fo:text-transform="none"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text-align="justify" fo:text-indent="0.4923in"/>
    </style:style>
    <style:style style:name="T20" style:parent-style-name="Typewriter" style:family="text">
      <style:text-properties style:font-name="Times New Roman"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fo:margin-top="0in"/>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Heading2" style:family="paragraph">
      <style:text-properties fo:text-transform="none"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text-properties fo:font-weight="bold" style:font-weight-asian="bold" fo:font-size="11pt" style:font-size-asian="11pt"/>
    </style:style>
    <style:style style:name="P54" style:parent-style-name="BodyText2" style:family="paragraph">
      <style:paragraph-properties fo:margin-top="0in"/>
      <style:text-properties fo:font-size="11pt" style:font-size-asian="11pt"/>
    </style:style>
    <style:style style:name="P5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center" fo:text-indent="0.4923in"/>
      <style:text-properties fo:font-weight="bold" style:font-weight-asian="bold" style:font-weight-complex="bold" fo:font-size="11pt" style:font-size-asian="11pt"/>
    </style:style>
    <style:style style:name="P60" style:parent-style-name="Normal" style:family="paragraph">
      <style:paragraph-properties fo:text-align="center" fo:text-indent="0.4923in"/>
      <style:text-properties fo:font-weight="bold" style:font-weight-asian="bold" style:font-weight-complex="bold" fo:font-size="11pt" style:font-size-asian="11pt"/>
    </style:style>
    <style:style style:name="P61" style:parent-style-name="PlainText"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Hyperlink"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PlainText" style:family="paragraph">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P74" style:parent-style-name="PlainText" style:family="paragraph">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PlainText" style:family="paragraph">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style:font-weight-complex="bold" fo:font-size="11pt" style:font-size-asian="11pt"/>
    </style:style>
    <style:style style:name="T110" style:parent-style-name="Hyperlink" style:family="text">
      <style:text-properties fo:font-size="11pt" style:font-size-asian="11pt"/>
    </style:style>
    <style:style style:name="T111" style:parent-style-name="Hyperlink"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PlainText" style:family="paragraph">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Typewriter" style:family="text">
      <style:text-properties style:font-name="Times New Roman" fo:font-size="11pt" style:font-size-asian="11pt"/>
    </style:style>
    <style:style style:name="T166" style:parent-style-name="Hyperlink" style:family="text">
      <style:text-properties fo:font-size="11pt" style:font-size-asian="11pt"/>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4923in"/>
      <style:text-properties fo:font-weight="bold" style:font-weight-asian="bold" fo:font-size="11pt" style:font-size-asian="11pt"/>
    </style:style>
    <style:style style:name="P195" style:parent-style-name="BodyText2" style:family="paragraph">
      <style:paragraph-properties fo:margin-top="0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8.1%" fo:font-size="11pt" style:font-size-asian="11pt"/>
    </style:style>
    <style:style style:name="T202" style:parent-style-name="DefaultParagraphFont" style:family="text">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istatymas" style:family="paragraph">
      <style:paragraph-properties fo:text-align="justify" fo:margin-top="0in" fo:margin-bottom="0in" fo:text-indent="0.4923in"/>
      <style:text-properties fo:font-size="11pt" style:font-size-asian="11pt"/>
    </style:style>
    <style:style style:name="P210" style:parent-style-name="istatymas" style:family="paragraph">
      <style:paragraph-properties fo:text-align="justify" fo:margin-top="0in" fo:margin-bottom="0in" fo:text-indent="0.4923in"/>
      <style:text-properties fo:font-size="11pt" style:font-size-asian="11pt"/>
    </style:style>
    <style:style style:name="P211" style:parent-style-name="istatymas" style:family="paragraph">
      <style:paragraph-properties fo:text-align="justify" fo:margin-top="0in" fo:margin-bottom="0in" fo:text-indent="0.4923in"/>
      <style:text-properties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istatymas" style:family="paragraph">
      <style:paragraph-properties fo:text-align="justify" fo:margin-top="0in" fo:margin-bottom="0in" fo:text-indent="0.4923in"/>
      <style:text-properties fo:font-size="11pt" style:font-size-asian="11pt"/>
    </style:style>
    <style:style style:name="P217" style:parent-style-name="istatymas" style:family="paragraph">
      <style:paragraph-properties fo:text-align="justify" fo:margin-top="0in" fo:margin-bottom="0in"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text-underline-type="single" style:text-underline-style="solid" style:text-underline-width="auto" style:text-underline-mode="continuous"/>
    </style:style>
    <style:style style:name="P219" style:parent-style-name="Heading2" style:family="paragraph">
      <style:text-properties fo:text-transform="none"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4.725in"/>
        </style:tab-stops>
      </style:paragraph-properties>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ab-stops>
          <style:tab-stop style:type="left" style:position="4.725in"/>
        </style:tab-stops>
      </style:paragraph-properties>
      <style:text-properties fo:font-style="italic" style:font-style-asian="italic" style:font-style-complex="italic" fo:font-size="10pt" style:font-size-asian="10pt"/>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240"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241"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247" style:parent-style-name="Heading2" style:family="paragraph">
      <style:text-properties fo:text-transform="none" fo:font-size="11pt" style:font-size-asian="11pt"/>
    </style:style>
    <style:style style:name="P248" style:parent-style-name="Heading2" style:family="paragraph">
      <style:text-properties fo:text-transform="none"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T263" style:parent-style-name="DefaultParagraphFont" style:family="text">
      <style:text-properties style:font-name="Times New Roman" style:font-name-asian="MS Mincho"/>
    </style:style>
    <style:style style:name="T264" style:parent-style-name="Hyperlink" style:family="text">
      <style:text-properties style:font-name="Times New Roman" style:font-name-asian="MS Mincho"/>
    </style:style>
    <style:style style:name="T265" style:parent-style-name="DefaultParagraphFont" style:family="text">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T270" style:parent-style-name="DefaultParagraphFont" style:family="text">
      <style:text-properties style:font-name="Times New Roman" style:font-name-asian="MS Mincho"/>
    </style:style>
    <style:style style:name="T271" style:parent-style-name="Hyperlink" style:family="text">
      <style:text-properties style:font-name="Times New Roman" style:font-name-asian="MS Mincho"/>
    </style:style>
    <style:style style:name="T272" style:parent-style-name="DefaultParagraphFont" style:family="text">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T279" style:parent-style-name="DefaultParagraphFont" style:family="text">
      <style:text-properties style:font-name="Times New Roman" style:font-name-asian="MS Mincho"/>
    </style:style>
    <style:style style:name="T280" style:parent-style-name="Hyperlink" style:family="text">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Normal" style:family="paragraph">
      <style:paragraph-properties fo:text-align="justify" style:line-height-at-least="0.25in" fo:text-indent="0.4923in"/>
    </style:style>
  </office:automatic-styles>
  <office:body>
    <office:text text:use-soft-page-breaks="true">
      <text:h text:style-name="P1" text:outline-level="1"/>
      <text:h text:style-name="P2" text:outline-level="1">Nutarimas paskelbtas: <text:s/>Žin., 2003, Nr. 14-581</text:h>
      <text:p text:style-name="CommentText">Neoficialus nutarimo tekstas</text:p>
      <text:h text:style-name="P3" text:outline-level="1">Lietuvos Respublikos Vyriausybė</text:h>
      <text:p text:style-name="P4"/>
      <text:p text:style-name="P5">nutarimas</text:p>
      <text:p text:style-name="P6"/>
      <text:h text:style-name="P7" text:outline-level="2">DĖL INFORMACINĖS VISUOMENĖS PLĖTROS KOORDINAVIMO METODIKOS PATVIRTINIMO</text:h>
      <text:p text:style-name="P8"/>
      <text:p text:style-name="P9">2003 m. vasario 3 d. Nr. 182</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 Patvirtinti I</text:span><text:span text:style-name="T18">nformacinės visuomenės plėtros koordinavimo metodiką (pridedama).</text:span></text:p>
      <text:p text:style-name="P19"><text:span text:style-name="T20">2. Ministrai, Vyriausybės įstaigų, įstaigų prie ministerijų vadovai ir apskričių viršininkai per 3 savaites po šio nutarimo įsigaliojimo turi paskirti savo institucijos padalinį (ar valstybės tarnautoją), atsakingą už institucijoje vykdomų informacinės visuomenės plėtros projektų koordinavimą.</text:span></text:p>
      <text:p text:style-name="P21"/>
      <text:p text:style-name="P22"/>
      <text:p text:style-name="P23"/>
      <text:p text:style-name="P24">Ministras Pirmininkas<text:tab/>Algirdas Brazauskas</text:p>
      <text:p text:style-name="P25"/>
      <text:p text:style-name="P26"/>
      <text:p text:style-name="P27">Vidaus reikalų ministras<text:tab/>Juozas Bernatonis</text:p>
      <text:p text:style-name="P28">________________________</text:p>
      <text:p text:style-name="P29"/>
      <text:p text:style-name="P30">Patvirtinta</text:p>
      <text:p text:style-name="P31">Lietuvos Respublikos Vyriausybės<text:line-break/>2003 m. vasario 3 d. nutarimu Nr. 182</text:p>
      <text:p text:style-name="P32"/>
      <text:p text:style-name="P33"/>
      <text:p text:style-name="P34">INFORMACINĖS VISUOMENĖS PLĖTROS KOORDINAVIMO METODIKA</text:p>
      <text:p text:style-name="P35"/>
      <text:h text:style-name="P36" text:outline-level="2">I. BENDROSIOS NUOSTATOS</text:h>
      <text:p text:style-name="P37">1. Informacinės visuomenės plėtros koordinavimo metodikos (toliau vadinama –Metodika) tikslas – nustatyti informacinės visuomenės plėtros planavimo ir stebėsenos (monitoringo) tvarką.<text:s/></text:p>
      <text:p text:style-name="P38">2. Informacinės visuomenės plėtros koordinavimo pagrindinės procedūros šioje Metodikoje nustatomos atsižvelgiant į ministerijų, Vyriausybės įstaigų, įstaigų prie ministerijų ir apskričių viršininkų administracijų (toliau vadinama – institucijos) strateginių veiklos planų rengimą, programų vykdymo kontrolę, vertinimą ir informacinių sistemų, registrų kūrimą reglamentuojančius teisės aktus, taip pat į institucijų nuostatuose apibrėžtą kompetenciją įgyvendinti informacinės visuomenės plėtrą šalyje.<text:s/></text:p>
      <text:p text:style-name="P39">3. Šioje Metodikoje vartojamos sąvokos:<text:s/></text:p>
      <text:p text:style-name="P40"><text:span text:style-name="T41">Informacinės visuomenės plėtros projektas (priemonė) –<text:s/></text:span><text:span text:style-name="T42">užsibrėžto uždavinio informacinės visuomenės plėtros srityje įgyvendinimo būdas (sprendinys), kuriam naudojami žmonių, finansiniai ir materialiniai ištekliai.</text:span></text:p>
      <text:p text:style-name="P43"><text:span text:style-name="T44">Informacinės visuomenės plėtros koordinavimas<text:s/></text:span><text:span text:style-name="T45">– institucijų, atsakingų už informacinės visuomenės plėtros strateginiame plane</text:span><text:span text:style-name="T46"><text:s/></text:span><text:span text:style-name="T47">ir kituose Lietuvos Respublikos Vyriausybės patvirtintuose dokumentuose numatytų projektų (priemonių) vykdymą, veiksmų derinimas įgyvendinant Lietuvos Respublikos Vyriausybės patvirtintus tikslus ir prioritetus informacinės visuomenės plėtros srityje ir kuo racionaliau naudojant lėšas numatytiems tikslams pasiekti; stebėsenos (monitoringo) organizavimas; informacinės visuomenės plėtrą ir informacinės infrastruktūros eksploatavimą reglamentuojančių teisės aktų rengimas.</text:span></text:p>
      <text:p text:style-name="P48"><text:span text:style-name="T49">Lėšos informacinės visuomenės plėtrai</text:span><text:span text:style-name="T50"><text:s/></text:span><text:span text:style-name="T51">–<text:s/></text:span><text:span text:style-name="T52">Lietuvos Respublikos valstybės biudžeto ir fondų, Europos Bendrijų programų, Europos Sąjungos struktūrinių fondų ir kitų šaltinių lėšos informacinės visuomenės plėtros projektams (priemonėms) įgyvendinti ir informacinei infrastruktūrai eksploatuoti.<text:s/></text:span></text:p>
      <text:p text:style-name="P53"/>
      <text:p text:style-name="P54"/>
      <text:p text:style-name="P55">Skyriaus pavadinimo pakeitimas:</text:p>
      <text:p text:style-name="PlainText"><text:span text:style-name="T56">Nr.<text:s/></text:span><text:a xlink:href="http://www3.lrs.lt/cgi-bin/preps2?a=257175&amp;b=" office:target-frame-name="_top" xlink:show="replace"><text:span text:style-name="T57">626</text:span></text:a><text:span text:style-name="T58">, 2005-06-08, Žin., 2005, Nr. 73-2650 (2005-06-11)</text:span></text:p>
      <text:p text:style-name="P59">II. LIETUVOS INFORMACINĖS VISUOMENĖS PLĖTROS PLANAVIMO DOKUMENTŲ RENGIMAS</text:p>
      <text:p text:style-name="P60"/>
      <text:p text:style-name="P61"><text:span text:style-name="T62">4. Informacinės visuomenės plėtros komitetas prie Lietuvos Respublikos Vyriausybės (toliau vadinama – Komitetas), vadovaudamasis Valstybės ilgalaikės raidos strategija, patvirtinta Lietuvos Respublikos Seimo 2002 m. lapkričio 12 d. nutarimu Nr. IX-1187 (Žin., 2002, Nr.<text:s/></text:span><text:a xlink:href="http://www3.lrs.lt/cgi-bin/preps2?a=193888&amp;b=" office:target-frame-name="_top" xlink:show="replace"><text:span text:style-name="T63">113-5029</text:span></text:a><text:span text:style-name="T64">), ir Europos Sąjungos informacinės visuomenės plėtrą reglamentuojančiais teisės aktais, rengia ir teikia Lietuvos Respublikos Vyriausybei šešerių metų trukmės Lietuvos informacinės visuomenės plėtros strategiją (toliau vadinama – Strategija).</text:span></text:p>
      <text:p text:style-name="P65">Punkto pakeitimai:</text:p>
      <text:p text:style-name="PlainText"><text:span text:style-name="T66">Nr.<text:s/></text:span><text:a xlink:href="http://www3.lrs.lt/cgi-bin/preps2?a=257175&amp;b=" office:target-frame-name="_top" xlink:show="replace"><text:span text:style-name="T67">626</text:span></text:a><text:span text:style-name="T68">, 2005-06-08, Žin., 2005, Nr. 73-2650 (2005-06-11)</text:span></text:p>
      <text:p text:style-name="P69"/>
      <text:p text:style-name="P70"><text:span text:style-name="T71">4</text:span><text:span text:style-name="T72">1</text:span><text:span text:style-name="T73">. Strategija numato informacinės visuomenės ilgalaikės plėtros kryptis. Strategijoje, remiantis išsamia esamos situacijos analize, formuluojami svarbiausieji valstybės siekiai, užtikrinantys informacinės visuomenės plėtrą Lietuvoje: apibrėžiama valstybės vizija, nustatomi prioritetai ir tikslai. Rengiant Strategiją, atsižvelgiama į viešojo administravimo institucijų parengtose strategijose keliamus klausimus, susijusius su informacinės visuomenės plėtra.</text:span></text:p>
      <text:p text:style-name="P74">Punkto pakeitimai:</text:p>
      <text:p text:style-name="PlainText"><text:span text:style-name="T75">Nr.<text:s/></text:span><text:a xlink:href="http://www3.lrs.lt/cgi-bin/preps2?a=257175&amp;b=" office:target-frame-name="_top" xlink:show="replace"><text:span text:style-name="T76">626</text:span></text:a><text:span text:style-name="T77">, 2005-06-08, Žin., 2005, Nr. 73-2650 (2005-06-11)</text:span></text:p>
      <text:p text:style-name="P78"/>
      <text:p text:style-name="P79"><text:span text:style-name="T80">4</text:span><text:span text:style-name="T81">2</text:span><text:span text:style-name="T82">. Siekiant sudaryti sąlygas atsižvelgti į sparčiai kintančius informacinės visuomenės procesus, technologijų ir mokslo pažangą, Strategija įgyvendinama rengiant Lietuvos informacinės visuomenės plėtros programą – institucijų trejų metų trukmės planavimo dokumentą. Lietuvos informacinės visuomenės plėtros programos įgyvendinimą koordinuoja Komitetas.</text:span></text:p>
      <text:p text:style-name="P83">Punkto pakeitimai:</text:p>
      <text:p text:style-name="PlainText"><text:span text:style-name="T84">Nr.<text:s/></text:span><text:a xlink:href="http://www3.lrs.lt/cgi-bin/preps2?a=257175&amp;b=" office:target-frame-name="_top" xlink:show="replace"><text:span text:style-name="T85">626</text:span></text:a><text:span text:style-name="T86">, 2005-06-08, Žin., 2005, Nr. 73-2650 (2005-06-11)</text:span></text:p>
      <text:p text:style-name="P87"/>
      <text:p text:style-name="P88"><text:span text:style-name="T89">4</text:span><text:span text:style-name="T90">3</text:span><text:span text:style-name="T91">. Rengiant Lietuvos informacinės visuomenės plėtros programą, institucijos, vadovaudamosi Strategija, Komitetui teikia pasiūlymus dėl Strategijoje numatomų prioritetų ir tikslų įgyvendinimo, nurodydamos atitinkamo laikotarpio uždavinius, siekiamus rezultatus ir atsakingus vykdytojus. Šių pasiūlymų pateikimo terminą nustato Komitetas.</text:span></text:p>
      <text:p text:style-name="P92">Punkto pakeitimai:</text:p>
      <text:p text:style-name="PlainText"><text:span text:style-name="T93">Nr.<text:s/></text:span><text:a xlink:href="http://www3.lrs.lt/cgi-bin/preps2?a=257175&amp;b=" office:target-frame-name="_top" xlink:show="replace"><text:span text:style-name="T94">626</text:span></text:a><text:span text:style-name="T95">, 2005-06-08, Žin., 2005, Nr. 73-2650 (2005-06-11)</text:span></text:p>
      <text:p text:style-name="P96"/>
      <text:p text:style-name="P97"><text:span text:style-name="T98">5. Institucijos, teikdamos pasiūlymus, atsižvelgia į strateginiuose ir programiniuose dokumentuose (Informacijos technologijų saugos valstybinėje strategijoje ir Informacijos technologijų saugos valstybinės strategijos įgyvendinimo plane, patvirtintuose Lietuvos Respublikos Vyriausybės 2001 m. gruodžio 22 d. nutarimu Nr. 1625 (Žin., 2001, Nr. </text:span><text:a xlink:href="http://www3.lrs.lt/cgi-bin/preps2?a=157225&amp;b=" office:target-frame-name="_top" xlink:show="replace"><text:span text:style-name="T99">110-4006</text:span></text:a><text:span text:style-name="T100">), Lietuvių kalbos informacinėje visuomenėje 2000–2006 metų programoje, patvirtintoje Lietuvos Respublikos Vyriausybės 2000 m. balandžio 26 d. nutarimu Nr. 471 (Žin., 2000, Nr. </text:span><text:a xlink:href="http://www3.lrs.lt/cgi-bin/preps2?a=99719&amp;b=" office:target-frame-name="_top" xlink:show="replace"><text:span text:style-name="T101">36-1002</text:span></text:a><text:span text:style-name="T102">), Elektroninės valdžios koncepcijos įgyvendinimo priemonių plane, patvirtintame Lietuvos Respublikos Vyriausybės 2003 m. lapkričio 25 d. nutarimu Nr. 1468 (Žin., 2003, Nr.<text:s/></text:span><text:a xlink:href="http://www3.lrs.lt/cgi-bin/preps2?a=222092&amp;b=" office:target-frame-name="_top" xlink:show="replace"><text:span text:style-name="T103">112-5022</text:span></text:a><text:span text:style-name="T104">), Valstybės registrų integralios sistemos kūrimo strategijoje, patvirtintoje Lietuvos Respublikos Vyriausybės 2002 m. rugpjūčio 22 d. nutarimu Nr. 1332 (Žin., 2002, Nr.<text:s/></text:span><text:a xlink:href="http://www3.lrs.lt/cgi-bin/preps2?a=178712&amp;b=" office:target-frame-name="_top" xlink:show="replace"><text:span text:style-name="T105">83-3599</text:span></text:a><text:span text:style-name="T106">), Valstybės registrų integralios sistemos kūrimo strategijos įgyvendinimo priemonių plane, patvirtintame Lietuvos Respublikos Vyriausybės 2003 m. birželio 30 d. nutarimu Nr. 852 (Žin.,<text:s/></text:span><text:span text:style-name="T107">2003</text:span><text:span text:style-name="T108">, Nr.<text:s/></text:span><text:a xlink:href="http://www3.lrs.lt/cgi-bin/preps2?a=214567&amp;b=" office:target-frame-name="_top" xlink:show="replace"><text:span text:style-name="T109">65</text:span><text:span text:style-name="T110">-</text:span><text:span text:style-name="T111">2947</text:span></text:a><text:span text:style-name="T112">), ir kituose teisės aktuose) numatytus tikslus ir uždavinius, susijusius su Lietuvos informacinės visuomenės plėtra.</text:span></text:p>
      <text:p text:style-name="P113">Punkto pakeitimai:</text:p>
      <text:p text:style-name="PlainText"><text:span text:style-name="T114">Nr.<text:s/></text:span><text:a xlink:href="http://www3.lrs.lt/cgi-bin/preps2?a=257175&amp;b=" office:target-frame-name="_top" xlink:show="replace"><text:span text:style-name="T115">626</text:span></text:a><text:span text:style-name="T116">, 2005-06-08, Žin., 2005, Nr. 73-2650 (2005-06-11)</text:span></text:p>
      <text:p text:style-name="P117"/>
      <text:p text:style-name="P118"><text:span text:style-name="T119">6.<text:s/></text:span><text:span text:style-name="T120">[neteko galios]</text:span></text:p>
      <text:p text:style-name="P121">Punkto pakeitimai:</text:p>
      <text:p text:style-name="PlainText"><text:span text:style-name="T122">Nr.<text:s/></text:span><text:a xlink:href="http://www3.lrs.lt/cgi-bin/preps2?a=257175&amp;b=" office:target-frame-name="_top" xlink:show="replace"><text:span text:style-name="T123">626</text:span></text:a><text:span text:style-name="T124">, 2005-06-08, Žin., 2005, Nr. 73-2650 (2005-06-11)</text:span></text:p>
      <text:p text:style-name="P125"/>
      <text:p text:style-name="P126">7. Komitetas, atsižvelgdamas į institucijų pasiūlymus, parengia projektą Lietuvos informacinės visuomenės plėtros programos, kurioje numatomi atitinkamo laikotarpio uždaviniai, siekiami rezultatai, atsakingi vykdytojai ir kita informacija, reikalinga Strategijoje suformuluotiems prioritetams ir tikslams įgyvendinti.<text:s/></text:p>
      <text:p text:style-name="P127">Punkto pakeitimai:</text:p>
      <text:p text:style-name="PlainText"><text:span text:style-name="T128">Nr.<text:s/></text:span><text:a xlink:href="http://www3.lrs.lt/cgi-bin/preps2?a=257175&amp;b=" office:target-frame-name="_top" xlink:show="replace"><text:span text:style-name="T129">626</text:span></text:a><text:span text:style-name="T130">, 2005-06-08, Žin., 2005, Nr. 73-2650 (2005-06-11)</text:span></text:p>
      <text:p text:style-name="P131"/>
      <text:p text:style-name="P132">8. Parengtas Lietuvos informacinės visuomenės plėtros programos projektas turi būti svarstomas Komiteto rengiamuose pasitarimuose su Vidaus reikalų ministerijos, Susisiekimo ministerijos ir kitų suinteresuotų institucijų atstovais, po to teikiamas svarstyti Lietuvos Respublikos Vyriausybės sudarytai Informacinės ir žinių visuomenės plėtros komisijai.<text:s/></text:p>
      <text:p text:style-name="P133">Punkto pakeitimai:</text:p>
      <text:p text:style-name="PlainText"><text:span text:style-name="T134">Nr.<text:s/></text:span><text:a xlink:href="http://www3.lrs.lt/cgi-bin/preps2?a=257175&amp;b=" office:target-frame-name="_top" xlink:show="replace"><text:span text:style-name="T135">626</text:span></text:a><text:span text:style-name="T136">, 2005-06-08, Žin., 2005, Nr. 73-2650 (2005-06-11)</text:span></text:p>
      <text:p text:style-name="P137"/>
      <text:p text:style-name="P138"><text:span text:style-name="T139">8</text:span><text:span text:style-name="T140">1</text:span><text:span text:style-name="T141">. Lietuvos informacinės visuomenės plėtros programa tvirtinama Lietuvos Respublikos Vyriausybės.</text:span></text:p>
      <text:p text:style-name="P142">Punkto pakeitimai:</text:p>
      <text:p text:style-name="PlainText"><text:span text:style-name="T143">Nr.<text:s/></text:span><text:a xlink:href="http://www3.lrs.lt/cgi-bin/preps2?a=257175&amp;b=" office:target-frame-name="_top" xlink:show="replace"><text:span text:style-name="T144">626</text:span></text:a><text:span text:style-name="T145">, 2005-06-08, Žin., 2005, Nr. 73-2650 (2005-06-11)</text:span></text:p>
      <text:p text:style-name="P146"/>
      <text:p text:style-name="P147"><text:span text:style-name="T148">9.</text:span><text:span text:style-name="T149"><text:s/>[neteko galios]</text:span></text:p>
      <text:p text:style-name="P150">Punkto pakeitimai:</text:p>
      <text:p text:style-name="PlainText"><text:span text:style-name="T151">Nr.<text:s/></text:span><text:a xlink:href="http://www3.lrs.lt/cgi-bin/preps2?a=257175&amp;b=" office:target-frame-name="_top" xlink:show="replace"><text:span text:style-name="T152">626</text:span></text:a><text:span text:style-name="T153">, 2005-06-08, Žin., 2005, Nr. 73-2650 (2005-06-11)</text:span></text:p>
      <text:p text:style-name="P154"/>
      <text:p text:style-name="P155"><text:span text:style-name="T156">10.<text:s/></text:span><text:span text:style-name="T157">[neteko galios]</text:span></text:p>
      <text:p text:style-name="P158">Punkto pakeitimai:</text:p>
      <text:p text:style-name="PlainText"><text:span text:style-name="T159">Nr.<text:s/></text:span><text:a xlink:href="http://www3.lrs.lt/cgi-bin/preps2?a=257175&amp;b=" office:target-frame-name="_top" xlink:show="replace"><text:span text:style-name="T160">626</text:span></text:a><text:span text:style-name="T161">, 2005-06-08, Žin., 2005, Nr. 73-2650 (2005-06-11)</text:span></text:p>
      <text:p text:style-name="P162"/>
      <text:p text:style-name="P163"><text:span text:style-name="T164">11. Institucijos, rengdamos strateginius atitinkamų metų veiklos planus, planuoja, įtraukia į savo programas informacinės visuomenės plėtros priemones įgyvendinančias Lietuvos informacinės visuomenės plėtros programą, taip pat priemones, skirtas informacinei infrastruktūrai eksploatuoti. Visas šias priemones, susijusias su informacinės visuomenės plėtra, institucijos, vadovaudamosi Strateginio planavimo metodikos, patvirtintos Lietuvos Respublikos Vyriausybės 2002 m. birželio 6 d. nutarimu Nr. 827<text:s/></text:span><text:span text:style-name="T165">(Žin., 2002, Nr. </text:span><text:a xlink:href="http://www3.lrs.lt/cgi-bin/preps2?a=168206&amp;b=" office:target-frame-name="_top" xlink:show="replace"><text:span text:style-name="T166">57-2312</text:span></text:a><text:span text:style-name="T167">),</text:span><text:span text:style-name="T168"><text:s/>37 punktu, nurodo formoje „Informacija apie dalyvavimą tarpinstitucinėje programoje“ (Strateginio planavimo metodikos 3 priedas) ir Lietuvos Respublikos Vyriausybės nustatytais terminais teikia Finansų ministerijai kartu su strateginiu veiklos planu, o informacijos apie dalyvavimą tarpinstitucinėje programoje patvirtintą kopiją – ir Komitetui (kartu siunčiama ir elektroninė forma).<text:s/></text:span></text:p>
      <text:p text:style-name="P169">Punkto pakeitimai:</text:p>
      <text:p text:style-name="PlainText"><text:span text:style-name="T170">Nr.<text:s/></text:span><text:a xlink:href="http://www3.lrs.lt/cgi-bin/preps2?a=257175&amp;b=" office:target-frame-name="_top" xlink:show="replace"><text:span text:style-name="T171">626</text:span></text:a><text:span text:style-name="T172">, 2005-06-08, Žin., 2005, Nr. 73-2650 (2005-06-11)</text:span></text:p>
      <text:p text:style-name="P173"/>
      <text:p text:style-name="P174">12. Atsižvelgdamas į gautą informaciją, Komitetas sudaro suvestinę pagal Strateginio planavimo metodikos 4 priede nustatytą formą („Informacija apie tarpinstitucinės programos vykdymo koordinavimą“).<text:s/></text:p>
      <text:p text:style-name="P175">Punkto pakeitimai:</text:p>
      <text:p text:style-name="PlainText"><text:span text:style-name="T176">Nr.<text:s/></text:span><text:a xlink:href="http://www3.lrs.lt/cgi-bin/preps2?a=257175&amp;b=" office:target-frame-name="_top" xlink:show="replace"><text:span text:style-name="T177">626</text:span></text:a><text:span text:style-name="T178">, 2005-06-08, Žin., 2005, Nr. 73-2650 (2005-06-11)</text:span></text:p>
      <text:p text:style-name="P179"/>
      <text:p text:style-name="P180">13. Lietuvos Respublikos Seimui priėmus Lietuvos Respublikos atitinkamų metų valstybės biudžeto ir savivaldybių biudžetų finansinių rodiklių patvirtinimo įstatymą ir Lietuvos Respublikos Vyriausybei pritarus patikslintiems institucijų strateginiams veiklos planams, institucijos, atsakingos už Lietuvos informacinės visuomenės plėtros programos uždavinių įgyvendinimą, per 10 darbo dienų pateikia Komitetui informaciją apie atitinkamų metų institucijų strateginiuose veiklos planuose numatytų priemonių, susijusių su informacinės visuomenės plėtra, pakeitimus, atsiradusius patikslinus strateginius veiklos planus (dar kartą pildo Strateginio planavimo metodikos 3 priedo formą).</text:p>
      <text:p text:style-name="P181">Punkto pakeitimai:</text:p>
      <text:p text:style-name="PlainText"><text:span text:style-name="T182">Nr.<text:s/></text:span><text:a xlink:href="http://www3.lrs.lt/cgi-bin/preps2?a=257175&amp;b=" office:target-frame-name="_top" xlink:show="replace"><text:span text:style-name="T183">626</text:span></text:a><text:span text:style-name="T184">, 2005-06-08, Žin., 2005, Nr. 73-2650 (2005-06-11)</text:span></text:p>
      <text:p text:style-name="P185"/>
      <text:p text:style-name="P186"><text:span text:style-name="T187">13</text:span><text:span text:style-name="T188">1</text:span><text:span text:style-name="T189">. Institucijos, dalyvaujančios įgyvendinant Lietuvos informacinės visuomenės plėtros programą, ne vėliau kaip 10 dienų prieš metinės veiklos ataskaitos pateikimą Lietuvos Respublikos Vyriausybei pateikia Komitetui informaciją apie joms pavestų uždavinių įgyvendinimo priemones, vadovaudamosi Strateginio planavimo metodikos 63 punktu, ir nurodo jas formoje „Informacija apie tarpinstitucinės programos priemonių vykdymą per ataskaitinį laikotarpį“ (Strateginio planavimo metodikos 7 priedas). Institucijos taip pat pateikia Komitetui papildomą informaciją apie atliktus darbus ir pasiektus rezultatus pagal Komiteto direktoriaus patvirtintą formą, kurios pagrindu Komitetas rengia kasmetinę Lietuvos informacinės visuomenės plėtros ataskaitą ir teikia ją Lietuvos Respublikos Vyriausybei.</text:span></text:p>
      <text:p text:style-name="P190">Punkto pakeitimai:</text:p>
      <text:p text:style-name="PlainText"><text:span text:style-name="T191">Nr.<text:s/></text:span><text:a xlink:href="http://www3.lrs.lt/cgi-bin/preps2?a=257175&amp;b=" office:target-frame-name="_top" xlink:show="replace"><text:span text:style-name="T192">626</text:span></text:a><text:span text:style-name="T193">, 2005-06-08, Žin., 2005, Nr. 73-2650 (2005-06-11)</text:span></text:p>
      <text:p text:style-name="P194"/>
      <text:p text:style-name="P195">III. INFORMACINĖS VISUOMENĖS PLĖTROS INVESTICIJŲ PROJEKTŲ DERINIMAS</text:p>
      <text:p text:style-name="P196">14. Institucijų informacinės visuomenės plėtros investicijų projektai derinami su Komitetu.<text:s/></text:p>
      <text:p text:style-name="P197">15. Informacinės visuomenės plėtros investicijų projektų derinimo ir vertinimo tvarką reglamentuoja šio skyriaus nuostatos ir Komiteto direktoriaus įsakymai, kuriais sudaroma Investicijų projektų derinimo komisija, nustatoma jos darbo tvarka (reglamentas, vertinimo kriterijai: atitikimas strateginiuose dokumentuose numatytus tikslus, suderinamumas su kitais projektais, ekonominiai aspektai ir panašiai).<text:s/></text:p>
      <text:p text:style-name="P198"/>
      <text:p text:style-name="P199"><text:span text:style-name="T200">15</text:span><text:span text:style-name="T201">1</text:span><text:span text:style-name="T202">. Institucijos, rengdamos informacinės visuomenės plėtros investicijų projektus, vadovaujasi Lietuvos informacinės visuomenės plėtros programoje numatytais uždaviniais.</text:span></text:p>
      <text:p text:style-name="P203">Punkto pakeitimai:</text:p>
      <text:p text:style-name="PlainText"><text:span text:style-name="T204">Nr.<text:s/></text:span><text:a xlink:href="http://www3.lrs.lt/cgi-bin/preps2?a=257175&amp;b=" office:target-frame-name="_top" xlink:show="replace"><text:span text:style-name="T205">626</text:span></text:a><text:span text:style-name="T206">, 2005-06-08, Žin., 2005, Nr. 73-2650 (2005-06-11)</text:span></text:p>
      <text:p text:style-name="P207"/>
      <text:p text:style-name="P208">16. Institucijos ne vėliau kaip prieš 6 darbo dienas iki numatyto investicijų projektų pateikimo termino Finansų ministerijai teikia juos derinti Komitetui.<text:s/></text:p>
      <text:p text:style-name="P209">17. Komitetas per 5 darbo dienas pateikia institucijoms pasiūlymus ir išvadas, ar tikslinga įgyvendinti investicijų projektus (toliau vadinama – išvados). Šios išvados turi būti parengtos laikantis Informacinės visuomenės plėtros investicijų projektų derinimo ir vertinimo tvarkos. Komitetas gali prašyti, kad institucijos, atsižvelgdamos į išvadose išdėstytas pastabas ir pasiūlymus, pateiktų papildomus paaiškinimus arba pakartotinai derintų investicijų projektus. Institucijos kartu su suderintais investicijų projektais teikia Finansų ministerijai ir Komiteto išvadas.<text:s/></text:p>
      <text:p text:style-name="P210"/>
      <text:p text:style-name="P211">18. Pasibaigus terminui, iki kurio investicijų projektai gali būti teikiami Finansų ministerijai, Komitetas per 10 darbo dienų parengia ir teikia svarstyti Komisijai institucijų informacinės visuomenės plėtros investicijų projektų rekomendacinį sąrašą pagal prioritetus (toliau vadinama – rekomendacinis sąrašas), prideda nesuderintų (siūlomų nevykdyti) projektų sąrašą.</text:p>
      <text:p text:style-name="P212">Punkto pakeitimai:</text:p>
      <text:p text:style-name="PlainText"><text:span text:style-name="T213">Nr.<text:s/></text:span><text:a xlink:href="http://www3.lrs.lt/cgi-bin/preps2?a=257175&amp;b=" office:target-frame-name="_top" xlink:show="replace"><text:span text:style-name="T214">626</text:span></text:a><text:span text:style-name="T215">, 2005-06-08, Žin., 2005, Nr. 73-2650 (2005-06-11)</text:span></text:p>
      <text:p text:style-name="P216"/>
      <text:p text:style-name="P217">19. Komisijai pritarus, Komitetas patikslina rekomendacinį sąrašą pagal Komisijos rekomendacijas ir teikia jį Finansų ministerijai.</text:p>
      <text:p text:style-name="P218"/>
      <text:h text:style-name="P219" text:outline-level="2">IV. INFORMACINĖS VISUOMENĖS PLĖTROS STEBĖSENA</text:h>
      <text:p text:style-name="P220">20. Komitetas stebi, analizuoja ir vertina, kaip įgyvendinami informacinės visuomenės plėtros tikslai, kaip laikomasi teisės aktų, reglamentuojančių informacinių sistemų ir registrų kūrimą, reikalavimų. Prireikus Komitetas teikia informaciją institucijų vadovams ir Komisijai, kad jie galėtų priimti atitinkamus sprendimus.</text:p>
      <text:p text:style-name="P221">21. Informaciją apie tai, kaip įgyvendinami informacinės visuomenės plėtros tikslai, Komitetas kaupia duomenų bazėje ir skelbia Komiteto tinklalapyje.</text:p>
      <text:p text:style-name="P222"/>
      <text:p text:style-name="P223"><text:span text:style-name="T224">22. Komitetas rengia Lietuvos informacinės visuomenės plėtros metinę ataskaitą jam pateiktų ataskaitų (vadovaujantis Strateginio planavimo metodikos 63 punktu), Finansų ministerijai pateiktos informacijos apie programas, kurių vykdymo metu buvo nustatyta netikslumų arba trūkumų efektyvumo požiūriu (vadovaujantis Lietuvos Respublikos valstybės biudžeto asignavimų valdytojų programų vykdymo kontrolės ir vertinimo tvarka, patvirtinta Lietuvos Respublikos Vyriausybės 2001 m. balandžio 5 d. nutarimu Nr. 379 (Žin., 2001, Nr. </text:span><text:a xlink:href="http://www3.lrs.lt/cgi-bin/preps2?a=129450&amp;b=" office:target-frame-name="_top" xlink:show="replace"><text:span text:style-name="T225">31-1035</text:span></text:a><text:span text:style-name="T226">; 2002, Nr. </text:span><text:a xlink:href="http://www3.lrs.lt/cgi-bin/preps2?a=166791&amp;b=" office:target-frame-name="_top" xlink:show="replace"><text:span text:style-name="T227">52-2010</text:span></text:a><text:span text:style-name="T228">), Statistikos departamento prie Lietuvos Respublikos Vyriausybės pateiktos suvestinės statistinės informacijos apie investicijoms skirtų valstybės lėšų naudojimą (vadovaujantis Valstybės lėšų, skirtų valstybės kapitalo investicijoms, planavimo, tikslinimo, naudojimo, apskaitos ir kontrolės tvarka, patvirtinta Lietuvos Respublikos Vyriausybės 2001 m. balandžio 26 d. nutarimu Nr. 478 (Žin., 2001, Nr. </text:span><text:a xlink:href="http://www3.lrs.lt/cgi-bin/preps2?a=130804&amp;b=" office:target-frame-name="_top" xlink:show="replace"><text:span text:style-name="T229">37-1251</text:span></text:a><text:span text:style-name="T230">) ir gautų duomenų iš Viešųjų pirkimų tarnybos prie Lietuvos Respublikos Vyriausybės pagrindu. Institucijos į Strateginio planavimo metodikos 7 priede nustatytą formą („Informacija apie tarpinstitucinės programos priemonių vykdymą per ataskaitinį laikotarpį“) įtraukia priemones iš</text:span><text:span text:style-name="T231"><text:s/></text:span><text:span text:style-name="T232">Elektroninės valdžios koncepcijos įgyvendinimo priemonių plano, <text:s/>patvirtinto Lietuvos Respublikos Vyriausybės 2003 m. lapkričio 25 d. nutarimu Nr. 1468 (Žin., 2003, Nr.</text:span><text:a xlink:href="http://www3.lrs.lt/cgi-bin/preps2?a=222092&amp;b=" office:target-frame-name="_top" xlink:show="replace"><text:span text:style-name="T233">112-5022</text:span></text:a><text:span text:style-name="T234">). Parengtą Lietuvos informacinės visuomenės plėtros metinę ataskaitą Komitetas teikia Lietuvos Respublikos Vyriausybei. Prie ataskaitos pridedama informacija pagal Strateginio planavimo metodikos 8 priede nustatytą formą („Koordinuojančios institucijos informacija apie tarpinstitucinės programos įgyvendinimą pagal gautą informaciją per ataskaitinį laikotarpį“), taip pat kita informacija apie informacinės visuomenės plėtrai atitinkamais metais panaudotas lėšas.</text:span></text:p>
      <text:p text:style-name="P235">Punkto pakeitimai:</text:p>
      <text:p text:style-name="PlainText"><text:span text:style-name="T236">Nr.<text:s/></text:span><text:a xlink:href="http://www3.lrs.lt/cgi-bin/preps2?a=232569&amp;b=" office:target-frame-name="_top" xlink:show="replace"><text:a xlink:href="http://www3.lrs.lt/cgi-bin/preps2?a=232569&amp;b=" office:target-frame-name="_top" xlink:show="replace"><text:span text:style-name="T237">536</text:span></text:a></text:a><text:span text:style-name="T238">, 2004-05-03, Žin., 2004, Nr. 75-2582 (2004-05-05)</text:span></text:p>
      <text:p text:style-name="P239"/>
      <text:p text:style-name="P240">23. Prireikus institucijų vidaus audito tarnybos, atlikdamos informacinių sistemų auditą, gali konsultuotis su Komiteto specialistais. Komiteto prašymu institucijų vadovai teikia jam informacinių sistemų vidaus audito ataskaitų kopijas.</text:p>
      <text:p text:style-name="P241">Punkto pakeitimai:</text:p>
      <text:p text:style-name="P242"><text:span text:style-name="T243">Nr.<text:s/></text:span><text:a xlink:href="http://www3.lrs.lt/cgi-bin/preps2?a=209140&amp;b=" office:target-frame-name="_top" xlink:show="replace"><text:a xlink:href="http://www3.lrs.lt/cgi-bin/preps2?a=209140&amp;b=" office:target-frame-name="_top" xlink:show="replace"><text:a xlink:href="http://www3.lrs.lt/cgi-bin/preps2?a=209140&amp;b=" office:target-frame-name="_top" xlink:show="replace"><text:span text:style-name="T244">472</text:span></text:a></text:a></text:a><text:span text:style-name="T245">, 2003-04-14, Žin., 2003, Nr. 37-1614 (2003-04-18)</text:span></text:p>
      <text:p text:style-name="P246"/>
      <text:h text:style-name="P247" text:outline-level="2"/>
      <text:h text:style-name="P248" text:outline-level="2">V. BAIGIAMOSIOS NUOSTATOS</text:h>
      <text:p text:style-name="P249">24. Institucijos vadovas savo įsakymu paskiria institucijos padalinį (ar valstybės tarnautoją), atsakingą už institucijoje vykdomų informacinės visuomenės plėtros projektų koordinavimą.</text:p>
      <text:p text:style-name="P250">––––––––––––––––</text:p>
      <text:p text:style-name="P251">Pakeitimai:</text:p>
      <text:p text:style-name="P252"/>
      <text:p text:style-name="P253">1.</text:p>
      <text:p text:style-name="P254">Lietuvos Respublikos Vyriausybė, Nutarimas</text:p>
      <text:p text:style-name="P255"><text:span text:style-name="T256">Nr.<text:s/></text:span><text:a xlink:href="http://www3.lrs.lt/cgi-bin/preps2?a=209140&amp;b=" office:target-frame-name="_top" xlink:show="replace"><text:a xlink:href="http://www3.lrs.lt/cgi-bin/preps2?a=209140&amp;b=" office:target-frame-name="_top" xlink:show="replace"><text:a xlink:href="http://www3.lrs.lt/cgi-bin/preps2?a=209140&amp;b=" office:target-frame-name="_top" xlink:show="replace"><text:span text:style-name="T257">472</text:span></text:a></text:a></text:a><text:span text:style-name="T258">, 2003-04-14, Žin., 2003, Nr. 37-1614 (2003-04-18)</text:span></text:p>
      <text:p text:style-name="P259">DĖL LIETUVOS RESPUBLIKOS VYRIAUSYBĖS 2003 M. VASARIO 3 D. NUTARIMO NR. 182 "DĖL INFORMACINĖS VISUOMENĖS PLĖTROS KOORDINAVIMO METODIKOS PATVIRTINIMO" PAKEITIMO</text:p>
      <text:p text:style-name="P260"/>
      <text:p text:style-name="P261">2.</text:p>
      <text:p text:style-name="P262">Lietuvos Respublikos Vyriausybė, Nutarimas</text:p>
      <text:p text:style-name="PlainText"><text:span text:style-name="T263">Nr.<text:s/></text:span><text:a xlink:href="http://www3.lrs.lt/cgi-bin/preps2?a=232569&amp;b=" office:target-frame-name="_top" xlink:show="replace"><text:a xlink:href="http://www3.lrs.lt/cgi-bin/preps2?a=232569&amp;b=" office:target-frame-name="_top" xlink:show="replace"><text:span text:style-name="T264">536</text:span></text:a></text:a><text:span text:style-name="T265">, 2004-05-03, Žin., 2004, Nr. 75-2582 (2004-05-05)</text:span></text:p>
      <text:p text:style-name="P266">DĖL LIETUVOS RESPUBLIKOS VYRIAUSYBĖS 2003 M. VASARIO 3 D. NUTARIMO NR. 182 "DĖL INFORMACINĖS VISUOMENĖS PLĖTROS KOORDINAVIMO METODIKOS PATVIRTINIMO" PAKEITIMO</text:p>
      <text:p text:style-name="P267"/>
      <text:p text:style-name="P268">3.</text:p>
      <text:p text:style-name="P269">Lietuvos Respublikos Vyriausybė, Nutarimas</text:p>
      <text:p text:style-name="PlainText"><text:span text:style-name="T270">Nr.<text:s/></text:span><text:a xlink:href="http://www3.lrs.lt/cgi-bin/preps2?a=257175&amp;b=" office:target-frame-name="_top" xlink:show="replace"><text:span text:style-name="T271">626</text:span></text:a><text:span text:style-name="T272">, 2005-06-08, Žin., 2005, Nr. 73-2650 (2005-06-11)</text:span></text:p>
      <text:p text:style-name="P273">DĖL LIETUVOS RESPUBLIKOS VYRIAUSYBĖS 2003 M. VASARIO 3 D. NUTARIMO NR. 182 "DĖL INFORMACINĖS VISUOMENĖS PLĖTROS KOORDINAVIMO METODIKOS PATVIRTINIMO" PAKEITIMO</text:p>
      <text:p text:style-name="P274"/>
      <text:p text:style-name="P275">*** Pabaiga ***</text:p>
      <text:p text:style-name="P276"/>
      <text:p text:style-name="P277"/>
      <text:p text:style-name="P278">Redagavo: Aušra Bodin (2005-06-13)</text:p>
      <text:p text:style-name="PlainText"><text:span text:style-name="T279"><text:s text:c="18"/></text:span><text:a xlink:href="mailto:ausra.bodin@lrs.lt" office:target-frame-name="_top" xlink:show="replace"><text:span text:style-name="T280">ausra.bodin@lrs.lt</text:span></text:a></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istatymas" style:display-name="istatymas"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text-align="center" fo:margin-top="0.0833in"/>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2:41:00Z</meta:creation-date>
    <dc:date>2015-02-13T12:41:00Z</dc:date>
    <meta:print-date>2003-02-05T08:28:00Z</meta:print-date>
    <meta:template xlink:href="Normal" xlink:type="simple"/>
    <meta:editing-cycles>2</meta:editing-cycles>
    <meta:editing-duration>PT0S</meta:editing-duration>
    <meta:document-statistic meta:page-count="1" meta:paragraph-count="143" meta:word-count="2157" meta:character-count="18890" meta:row-count="337" meta:non-whitespace-character-count="16876"/>
  </office:meta>
</office:document-meta>
</file>