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letter-spacing="0.0416in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widows="0" fo:orphans="0" fo:text-indent="0.4923in"/>
    </style:style>
    <style:style style:name="P73" style:parent-style-name="Normal" style:family="paragraph">
      <style:paragraph-properties fo:widows="0" fo:orphans="0" fo:text-indent="0.4923in"/>
    </style:style>
    <style:style style:name="P74" style:parent-style-name="Normal" style:family="paragraph">
      <style:paragraph-properties fo:widows="0" fo:orphans="0" fo:text-indent="0.4923in"/>
    </style:style>
    <style:style style:name="P75" style:parent-style-name="Normal" style:master-page-name="MP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color="#000000" fo:letter-spacing="-0.0027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color="#000000" fo:letter-spacing="-0.0027in"/>
    </style:style>
    <style:style style:name="T164" style:parent-style-name="DefaultParagraphFont" style:family="text">
      <style:text-properties fo:color="#000000" fo:letter-spacing="-0.0027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style="italic" style:font-style-asian="italic" style:font-style-complex="italic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 fo:letter-spacing="-0.0041in"/>
    </style:style>
    <style:style style:name="T341" style:parent-style-name="DefaultParagraphFont" style:family="text">
      <style:text-properties fo:color="#000000" fo:letter-spacing="-0.0041in"/>
    </style:style>
    <style:style style:name="T342" style:parent-style-name="DefaultParagraphFont" style:family="text">
      <style:text-properties fo:color="#000000" fo:letter-spacing="-0.0041in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fo:letter-spacing="-0.0013in"/>
    </style:style>
    <style:style style:name="T376" style:parent-style-name="DefaultParagraphFont" style:family="text">
      <style:text-properties fo:color="#000000" fo:letter-spacing="-0.0013in"/>
    </style:style>
    <style:style style:name="T377" style:parent-style-name="DefaultParagraphFont" style:family="text">
      <style:text-properties fo:color="#000000" fo:letter-spacing="-0.0013in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 fo:letter-spacing="-0.0027in"/>
    </style:style>
    <style:style style:name="T406" style:parent-style-name="DefaultParagraphFont" style:family="text">
      <style:text-properties fo:color="#000000" fo:letter-spacing="-0.0027in"/>
    </style:style>
    <style:style style:name="T407" style:parent-style-name="DefaultParagraphFont" style:family="text">
      <style:text-properties fo:color="#000000" fo:letter-spacing="-0.0027in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/>
      <style:text-properties fo:hyphenate="false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8-10-20:</text:span></text:p>
      <text:p text:style-name="P8"><text:span text:style-name="T9">Lietuvos Respublikos žemės ūkio ministerija, Įsakymas</text:span></text:p>
      <text:p text:style-name="P10"><text:span text:style-name="T11">Nr.<text:s/></text:span><text:a xlink:href="https://www.e-tar.lt/portal/legalAct.html?documentId=469714d0d2da11e8bea9885f77677ec1" office:target-frame-name="_top" xlink:show="replace"><text:span text:style-name="T12">3D-754</text:span></text:a><text:span text:style-name="T13">, 2018-10-18, paskelbta TAR 2018-10-19, i. k. 2018-16375</text:span></text:p>
      <text:p text:style-name="P14"><text:span text:style-name="T15">Dėl Valstybės įmonės Žemės ūkio informacijos ir kaimo verslo centro administruojamų informacinių<text:s/></text:span><text:span text:style-name="T16">sistemų ir registrų tvarkytojų informacijos saugos funkcijų nustatymo</text:span></text:p>
      <text:p text:style-name="P17"/>
      <text:p text:style-name="P18"><text:span text:style-name="T19">Suvestinė redakcija nuo 2011-06-03 iki 2018-10-19</text:span></text:p>
      <text:p text:style-name="P20"/>
      <text:p text:style-name="P21"><text:span text:style-name="T22">Įsakymas paskelbtas: Žin. 2006, Nr.<text:s/></text:span><text:a xlink:href="https://www.e-tar.lt/portal/legalAct.html?documentId=TAR.08405F913C43" office:target-frame-name="_top" xlink:show="replace"><text:span text:style-name="T23">63-2337</text:span></text:a><text:span text:style-name="T24">, i. k. 1</text:span><text:span text:style-name="T25">062330ISAK003D-224</text:span></text:p>
      <text:p text:style-name="P26"/>
      <text:p text:style-name="P27">Nauja redakcija nuo 2011-06-03:</text:p>
      <text:p text:style-name="Normal"><text:span text:style-name="T28">Nr.<text:s/></text:span><text:a xlink:href="https://www.e-tar.lt/portal/legalAct.html?documentId=TAR.10F5595659AA" office:target-frame-name="_top" xlink:show="replace"><text:span text:style-name="T29">3D-436</text:span></text:a><text:span text:style-name="T30">, 2011-05-26, Žin. 2011, Nr. 67-3175 (2011-06-02), i. k. 1112330ISAK003D-436</text:span></text:p>
      <text:p text:style-name="P31"/>
      <text:p text:style-name="P32">LIETUVOS RESPUBLIKOS ŽEMĖS ŪKIO</text:p>
      <text:p text:style-name="P33">MINISTRAS</text:p>
      <text:p text:style-name="P34"/>
      <text:p text:style-name="P35">ĮSAKYMAS</text:p>
      <text:p text:style-name="P36">DĖL LIETUVOS RESPUBLIKOS FITOSANITARINIO REGISTRO<text:s/></text:p>
      <text:p text:style-name="P37">DUOMENŲ SAUGOS NUOSTATŲ PATVIRTINIMO</text:p>
      <text:p text:style-name="P38"/>
      <text:p text:style-name="P39">2006 m. gegužės 31 d. Nr. 3D-224</text:p>
      <text:p text:style-name="P40">Vilnius</text:p>
      <text:p text:style-name="P41"/>
      <text:p text:style-name="P42"/>
      <text:p text:style-name="P43"><text:span text:style-name="T44">Vadovaudamasis Bendrųjų elektroninės informacijos saugos valstybės institucijų ir 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45">83-2075</text:span></text:a><text:span text:style-name="T46">; 2007, Nr. 49-1891; 2008, Nr.<text:s/></text:span><text:a xlink:href="https://www.e-tar.lt/portal/lt/legalAct/TAR.2CAD88984418" office:target-frame-name="_blank" xlink:show="new"><text:span text:style-name="T47">85-3393</text:span></text:a><text:span text:style-name="T48">), 6.1, 8 punktais:</text:span></text:p>
      <text:p text:style-name="P49"><text:span text:style-name="T50">1</text:span><text:span text:style-name="T51">.<text:s/></text:span><text:span text:style-name="T52">Tvirtinu</text:span><text:span text:style-name="T53"><text:s/>Lietuvos Respublikos fitosanitarin</text:span><text:span text:style-name="T54">io registro duomenų saugos nuostatus (pridedama).</text:span></text:p>
      <text:p text:style-name="P55"><text:span text:style-name="T56">2</text:span><text:span text:style-name="T57">.<text:s/></text:span><text:span text:style-name="T58">Paved</text:span><text:span text:style-name="T59">u:</text:span></text:p>
      <text:p text:style-name="P60"><text:span text:style-name="T61">2.1</text:span><text:span text:style-name="T62">. Žemės ir maisto ūkio departamentui ne vėliau kaip per keturis mėnesius nuo šio įsakymo įsigaliojimo dienos parengti ir pateikti Lietuvos Respublikos žemės ūkio ministrui tvirtinti saug</text:span><text:span text:style-name="T63">os politiką įgyvendinančių dokumentų projektus.</text:span></text:p>
      <text:p text:style-name="P64"><text:span text:style-name="T65">2.2</text:span><text:span text:style-name="T66">. valstybės įmonei Žemės ūkio informacijos ir kaimo verslo centrui paskirti Lietuvos Respublikos fitosanitarinio registro saugos įgaliotinį.</text:span></text:p>
      <text:p text:style-name="P67"/>
      <text:p text:style-name="P68"/>
      <text:p text:style-name="P69"/>
      <text:p text:style-name="P70">ŽEMĖS ŪKIO MINISTRĖ<text:tab/>KAZIMIRA DANUTĖ PRUNSKIENĖ</text:p>
      <text:p text:style-name="P71"/>
      <text:p text:style-name="P72">SUDERINTA</text:p>
      <text:p text:style-name="P73">Lietuvos Respublikos vidaus reikalų ministerijos<text:s/></text:p>
      <text:p text:style-name="P74">2006-05-17 raštu Nr. 1D-3514-(13)</text:p>
      <text:p text:style-name="Normal"/>
      <text:soft-page-break/>
      <text:p text:style-name="P75">PATVIRTINTA</text:p>
      <text:p text:style-name="P78">Lietuvos Respublikos žemės ūkio ministro<text:s/></text:p>
      <text:p text:style-name="P79">2006 m. gegužės 31 d. įsakymu Nr. 3D-224</text:p>
      <text:p text:style-name="P80">(Lietuvos Respublikos žemės ūkio ministro<text:s/></text:p>
      <text:p text:style-name="P81">2011 m. gegužės 26 d. įsakymo Nr. 3D-436 redakcija)</text:p>
      <text:p text:style-name="P82"/>
      <text:p text:style-name="P83"><text:span text:style-name="T84">LIETUVOS RESPUBLIKOS<text:s/></text:span><text:span text:style-name="T85"><text:line-break/>FITOSANITARINIO REGISTRO DUOMENŲ SAUGOS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Lietuvos Respublikos fitosanitarinio registro (toli</text:span><text:span text:style-name="T95">au – Registras) duomenų saugos nuostatai (toliau – saugos nuostatai) reglamentuoja Registro saugos politiką. Saugos politiką įgyvendina Registro saugaus elektroninės informacijos tvarkymo taisyklės, Registro veiklos tęstinumo valdymo planas, Registro naudo</text:span><text:span text:style-name="T96">tojų administravimo taisyklės, kurias tvirtina Registro valdytojas.</text:span></text:p>
      <text:p text:style-name="P97"><text:span text:style-name="T98">2</text:span><text:span text:style-name="T99">. Saugos nuostatai parengti vadovaujantis Bendraisiais elektroninės informacijos saugos valstybės institucijų ir įstaigų informacinėse sistemose reikalavimais, patvirtintais Lietuvos<text:s/></text:span><text:span text:style-name="T100">Respublikos Vyriausybės 1997 m. rugsėjo 4 d. nutarimu Nr. 952 (Žin., 1997, Nr.<text:s/></text:span><text:a xlink:href="https://www.e-tar.lt/portal/lt/legalAct/TAR.69A782236F58" office:target-frame-name="_blank" xlink:show="new"><text:span text:style-name="T101">83-2075</text:span></text:a><text:span text:style-name="T102">; 2007, Nr. 49-1891), Saugos dokumentų turinio gairėmis, patvirtintomis Lietuvos Resp</text:span><text:span text:style-name="T103">ublikos vidaus reikalų ministro 2007 m. gegužės 8 d. įsakymu Nr. 1V-172 (Žin., 2007, Nr.<text:s/></text:span><text:a xlink:href="https://www.e-tar.lt/portal/lt/legalAct/TAR.2DCA99458924" office:target-frame-name="_blank" xlink:show="new"><text:span text:style-name="T104">53-2070</text:span></text:a><text:span text:style-name="T105">), Valstybės institucijų ir įstaigų informacinių sistemų elektroninės infor</text:span><text:span text:style-name="T106">macijos techniniais saugos reikalavimais, patvirtintais Lietuvos Respublikos vidaus reikalų ministro 2008 m. spalio 27 d. įsakymu Nr. IV-384 (Žin., 2008, Nr.<text:s/></text:span><text:a xlink:href="https://www.e-tar.lt/portal/lt/legalAct/TAR.6633A199BA2D" office:target-frame-name="_blank" xlink:show="new"><text:span text:style-name="T107">127-4866</text:span></text:a><text:span text:style-name="T108">), Li</text:span><text:span text:style-name="T109">etuvos Respublikos standartais LST ISO/IEC 27002:2009 ir LST ISO/IEC 27001:2006.</text:span></text:p>
      <text:p text:style-name="P110"><text:span text:style-name="T111">3</text:span><text:span text:style-name="T112">. Registro elektroninės informacijos saugumo tikslas – sudaryti sąlygas saugiai automatiniu būdu saugoti ir tvarkyti Registro duomenis, užtikrinti duomenų konfidencialumą</text:span><text:span text:style-name="T113">, vientisumą ir prieinamumą ir tinkamą kompiuterizuotų darbo vietų ir tinklo įrangos funkcionavimą.</text:span></text:p>
      <text:p text:style-name="P114"><text:span text:style-name="T115">4</text:span><text:span text:style-name="T116">. Elektroninės informacijos saugos politika vykdoma šiomis prioritetinėmis kryptimis:</text:span></text:p>
      <text:p text:style-name="P117"><text:span text:style-name="T118">4.1</text:span><text:span text:style-name="T119">. prieigos prie Registro duomenų konfidencialumo, vientisumo</text:span><text:span text:style-name="T120">, prieinamumo užtikrinimas;</text:span></text:p>
      <text:p text:style-name="P121"><text:span text:style-name="T122">4.2</text:span><text:span text:style-name="T123">. veiklos tęstinumo užtikrinimas;</text:span></text:p>
      <text:p text:style-name="P124"><text:span text:style-name="T125">4.3</text:span><text:span text:style-name="T126">. Registro naudotojų ir administratoriaus mokymas informacijos saugos klausimais.</text:span></text:p>
      <text:p text:style-name="P127"><text:span text:style-name="T128">5</text:span><text:span text:style-name="T129">. Saugos nuostatuose vartojamos sąvokos atitinka sąvokas, nustatytas šių nuostatų 2 punkte<text:s/></text:span><text:span text:style-name="T130">nurodytuose teisės aktuose ir kituose teisės aktuose.</text:span></text:p>
      <text:p text:style-name="P131"><text:span text:style-name="T132">6</text:span><text:span text:style-name="T133">. Esama Registro elektroninės informacijos saugumo padėtis yra nustatoma periodinės rizikos analizės metu ir fiksuojama rizikos įvertinimo ataskaitoje.</text:span></text:p>
      <text:p text:style-name="P134"><text:span text:style-name="T135">7</text:span><text:span text:style-name="T136">. Registro valdytojo, tvarkymo įstaigos<text:s/></text:span><text:span text:style-name="T137">ir tvarkytojo adresai:</text:span></text:p>
      <text:p text:style-name="P138"><text:span text:style-name="T139">7.1</text:span><text:span text:style-name="T140">. Registro valdytoja yra Lietuvos Respublikos žemės ūkio ministerija, Gedimino pr. 19, LT-01103 Vilnius;</text:span></text:p>
      <text:p text:style-name="P141"><text:span text:style-name="T142">7.2</text:span><text:span text:style-name="T143">. Registro tvarkymo įstaiga yra Valstybinė augalininkystės tarnyba prie Žemės ūkio ministerijos, Ozo g. 4A, LT-08200</text:span><text:span text:style-name="T144"><text:s/>Vilnius.</text:span></text:p>
      <text:p text:style-name="P145"><text:span text:style-name="T146">7.3</text:span><text:span text:style-name="T147">. Registro tvarkytojas yra valstybės įmonė Žemės ūkio informacijos ir kaimo verslo centras, V. Kudirkos g. 18, LT-03105 Vilnius.</text:span></text:p>
      <text:p text:style-name="P148"><text:span text:style-name="T149">8</text:span><text:span text:style-name="T150">. Registro valdytojo funkcijos ir atsakomybė:</text:span></text:p>
      <text:p text:style-name="P151"><text:span text:style-name="T152">8.1</text:span><text:span text:style-name="T153">. priima įsakymus, susijusius su Registro saugumo už</text:span><text:span text:style-name="T154">tikrinimu, tikrina, kaip jie vykdomi;</text:span></text:p>
      <text:p text:style-name="P155"><text:span text:style-name="T156">8.2</text:span><text:span text:style-name="T157">. prižiūri, kaip laikomasi Registro duomenų saugos reikalavimų;</text:span></text:p>
      <text:p text:style-name="P158"><text:span text:style-name="T159">8.3</text:span><text:span text:style-name="T160">. organizuoja Registro duomenų saugos bazės plėtojimą ir įgyvendinimą;</text:span></text:p>
      <text:p text:style-name="P161"><text:span text:style-name="T162">8.4</text:span><text:span text:style-name="T163">. koordinuoja Registro tvarkymo įstaigos darbą, teisės aktų nu</text:span><text:span text:style-name="T164">statyta tvarka atlieka Registro tvarkymo įstaigos priežiūrą.</text:span></text:p>
      <text:p text:style-name="P165"><text:span text:style-name="T166">9</text:span><text:span text:style-name="T167">. Registro tvarkymo įstaigos funkcijos ir atsakomybė:</text:span></text:p>
      <text:p text:style-name="P168"><text:span text:style-name="T169">9.1</text:span><text:span text:style-name="T170">. užtikrina naudotojų kompiuterinės įrangos bei jos funkcionavimui būtinos informacinių technologijų infrastruktūros klientų srit</text:span><text:span text:style-name="T171">ies saugą;</text:span></text:p>
      <text:p text:style-name="P172"><text:span text:style-name="T173">9.2</text:span><text:span text:style-name="T174">. užtikrina Registro duomenų saugą ir saugų duomenų perdavimą kompiuterių tinklais;</text:span></text:p>
      <text:p text:style-name="P175"><text:span text:style-name="T176">9.3</text:span><text:span text:style-name="T177">. atsako už naudotojams teikiamų Registro duomenų teisėtumą ir saugą;</text:span></text:p>
      <text:p text:style-name="P178"><text:span text:style-name="T179">9.4</text:span><text:span text:style-name="T180">. atlieka kitas Registro valdytojo pavestas ir saugos nuostatų priskir</text:span><text:span text:style-name="T181">tas funkcijas.</text:span></text:p>
      <text:p text:style-name="P182"><text:span text:style-name="T183">10</text:span><text:span text:style-name="T184">. Registro tvarkytojo funkcijos ir atsakomybė:</text:span></text:p>
      <text:p text:style-name="P185"><text:span text:style-name="T186">10.1</text:span><text:span text:style-name="T187">. užtikrina Registro duomenų saugą ir saugų duomenų perdavimą kompiuterių tinklais, rezervinį kopijavimą;</text:span></text:p>
      <text:p text:style-name="P188"><text:span text:style-name="T189">10.2</text:span><text:span text:style-name="T190">. užtikrina Registro duomenų pasiekiamumą Registro naudotojams;</text:span></text:p>
      <text:p text:style-name="P191"><text:span text:style-name="T192">10.3</text:span><text:span text:style-name="T193">. vykdo Registro palaikymo darbus;</text:span></text:p>
      <text:p text:style-name="P194"><text:span text:style-name="T195">10.4</text:span><text:span text:style-name="T196">. užtikrina Registro taikomosios programinės įrangos, tarnybinių stočių, tarnybinėse stotyse esančių duomenų bei tarnybinių stočių funkcionavimui būtinos informacinių technologijų infrastruktūros serverių sr</text:span><text:span text:style-name="T197">ities saugą;</text:span></text:p>
      <text:p text:style-name="P198"><text:span text:style-name="T199">10.5</text:span><text:span text:style-name="T200">. užtikrina Registro valdytojo priimtų teisės aktų tinkamą įgyvendinimą;</text:span></text:p>
      <text:p text:style-name="P201"><text:span text:style-name="T202">10.6</text:span><text:span text:style-name="T203">. atlieka kitas Registro valdytojo pavestas ir saugos nuostatų priskirtas funkcijas.</text:span></text:p>
      <text:p text:style-name="P204"><text:span text:style-name="T205">11</text:span><text:span text:style-name="T206">. Saugos įgaliotinio, įgyvendinančio Registro elektroninės in</text:span><text:span text:style-name="T207">formacijos saugą, funkcijos ir atsakomybė:</text:span></text:p>
      <text:p text:style-name="P208"><text:span text:style-name="T209">11.1</text:span><text:span text:style-name="T210">. teikia Registro tvarkytojo vadovui pasiūlymus dėl:</text:span></text:p>
      <text:p text:style-name="P211"><text:span text:style-name="T212">11.1.1</text:span><text:span text:style-name="T213"><text:s/>administratoriaus paskyrimo;</text:span></text:p>
      <text:p text:style-name="P214"><text:span text:style-name="T215">11.1.2</text:span><text:span text:style-name="T216">. saugos dokumentų priėmimo, keitimo ar panaikinimo;</text:span></text:p>
      <text:p text:style-name="P217"><text:span text:style-name="T218">11.1.3</text:span><text:span text:style-name="T219">. informacinių technologijų saugos reikalav</text:span><text:span text:style-name="T220">imų atitikties vertinimo atlikimo;</text:span></text:p>
      <text:p text:style-name="P221"><text:span text:style-name="T222">11.2</text:span><text:span text:style-name="T223">. koordinuoja elektroninės informacijos saugos incidentų, įvykusių Registre, tyrimą;</text:span></text:p>
      <text:p text:style-name="P224"><text:span text:style-name="T225">11.3</text:span><text:span text:style-name="T226">. informuoja Registro tvarkytojo darbuotojus, administratorių, naudotojus informacijos saugos klausimais;</text:span></text:p>
      <text:p text:style-name="P227"><text:span text:style-name="T228">11.4</text:span><text:span text:style-name="T229">.<text:s/></text:span><text:span text:style-name="T230">atsako už saugos dokumentų reikalavimų vykdymą;</text:span></text:p>
      <text:p text:style-name="P231"><text:span text:style-name="T232">11.5</text:span><text:span text:style-name="T233">. atlieka kitas Registro valdytojo vadovo pavestas ir šiais saugos nuostatais jam priskirtas funkcijas.</text:span></text:p>
      <text:p text:style-name="P234"><text:span text:style-name="T235">12</text:span><text:span text:style-name="T236">. Administratoriaus funkcijos ir atsakomybė:</text:span></text:p>
      <text:p text:style-name="P237"><text:span text:style-name="T238">12.1</text:span><text:span text:style-name="T239">. atsako už Registro funkcionavimą ir</text:span><text:span text:style-name="T240"><text:s/>prieigų prie Registro infrastruktūros išteklių teisių suteikimo;</text:span></text:p>
      <text:p text:style-name="P241"><text:span text:style-name="T242">12.2</text:span><text:span text:style-name="T243">. atlieka Registrą sudarančių komponentų (kompiuterių, operacinių sistemų, duomenų bazių valdymo sistemų, taikomųjų programų, ugniasienių, įsilaužimų aptikimo sistemų, duomenų perdav</text:span><text:span text:style-name="T244">imo tinklų) sąranką, kuri atitiktų saugos dokumentų reikalavimus;</text:span></text:p>
      <text:p text:style-name="P245"><text:span text:style-name="T246">12.3</text:span><text:span text:style-name="T247">. informuoja saugos įgaliotinį apie elektroninės informacijos saugos incidentus ir teikia pasiūlymus dėl elektroninės informacijos saugos incidentų pašalinimo;</text:span></text:p>
      <text:p text:style-name="P248"><text:span text:style-name="T249">12.4</text:span><text:span text:style-name="T250">. pagal<text:s/></text:span><text:span text:style-name="T251">kompetenciją teikia pasiūlymus saugos įgaliotiniui dėl Registro palaikymo, priežiūros, techninės ir programinės įrangos modernizavimo ir elektroninės informacijos saugos užtikrinimo.</text:span></text:p>
      <text:p text:style-name="P252"><text:span text:style-name="T253">13</text:span><text:span text:style-name="T254">. Teisės aktai, kuriais vadovaujantis tvarkomi Registro duomenys<text:s/></text:span><text:span text:style-name="T255">ir užtikrinamas jų saugumas:</text:span></text:p>
      <text:p text:style-name="P256"><text:span text:style-name="T257">13.1</text:span><text:span text:style-name="T258">. Lietuvos Respublikos asmens duomenų teisinės apsaugos įstatymas (Žin., 1996, Nr.<text:s/></text:span><text:a xlink:href="https://www.e-tar.lt/portal/lt/legalAct/TAR.5368B592234C" office:target-frame-name="_blank" xlink:show="new"><text:span text:style-name="T259">63-1479</text:span></text:a><text:span text:style-name="T260">; 2008, Nr.<text:s/></text:span><text:a xlink:href="https://www.e-tar.lt/portal/lt/legalAct/TAR.C90729CAD468" office:target-frame-name="_blank" xlink:show="new"><text:span text:style-name="T261">22-804</text:span></text:a><text:span text:style-name="T262">);</text:span></text:p>
      <text:p text:style-name="P263"><text:span text:style-name="T264">13.2</text:span><text:span text:style-name="T265">. Lietuvos Respublikos fitosanitarinio registro nuostatai, patvirtinti Lietuvos Respublikos Vyriausybės 2001 m. balandžio 10 d. nutarimu Nr. 402 (Žin., 2001, Nr.<text:s/></text:span><text:a xlink:href="https://www.e-tar.lt/portal/lt/legalAct/TAR.8383E8A4BFF0" office:target-frame-name="_blank" xlink:show="new"><text:span text:style-name="T266">32-1074</text:span></text:a><text:span text:style-name="T267">; 2010, Nr.<text:s/></text:span><text:a xlink:href="https://www.e-tar.lt/portal/lt/legalAct/TAR.1B6CA44E24F6" office:target-frame-name="_blank" xlink:show="new"><text:span text:style-name="T268">84-4418</text:span></text:a><text:span text:style-name="T269">);</text:span></text:p>
      <text:p text:style-name="P270"><text:span text:style-name="T271">13.3</text:span><text:span text:style-name="T272">. Bendrieji elektroninės informacijos saugos valstybės institucijų ir įstai</text:span><text:span text:style-name="T273">gų informacinėse sistemose reikalavimai;</text:span></text:p>
      <text:p text:style-name="P274"><text:span text:style-name="T275">13.4</text:span><text:span text:style-name="T276">. Valstybės institucijų ir įstaigų informacinių sistemų klasifikavimo pagal jose tvarkomą elektroninę informaciją gairės, patvirtintos Lietuvos Respublikos vidaus reikalų ministro 2007 m. liepos 11 d. įsakym</text:span><text:span text:style-name="T277">u Nr. 1V-247 (Žin., 2007, Nr.<text:s/></text:span><text:a xlink:href="https://www.e-tar.lt/portal/lt/legalAct/TAR.83E6F11603ED" office:target-frame-name="_blank" xlink:show="new"><text:span text:style-name="T278">78-3160</text:span></text:a><text:span text:style-name="T279">; 2008, Nr.<text:s/></text:span><text:a xlink:href="https://www.e-tar.lt/portal/lt/legalAct/TAR.6633A199BA2D" office:target-frame-name="_blank" xlink:show="new"><text:span text:style-name="T280">127-4866</text:span></text:a><text:span text:style-name="T281">);</text:span></text:p>
      <text:p text:style-name="P282"><text:span text:style-name="T283">13.5</text:span><text:span text:style-name="T284">. Valstybės instit</text:span><text:span text:style-name="T285">ucijų ir įstaigų informacinių sistemų elektroninės informacijos techniniai saugos reikalavimai;</text:span></text:p>
      <text:p text:style-name="P286"><text:span text:style-name="T287">13.6</text:span><text:span text:style-name="T288">. Saugos dokumentų turinio gairės;</text:span></text:p>
      <text:p text:style-name="P289"><text:span text:style-name="T290">13.7</text:span><text:span text:style-name="T291">. Bendrieji reikalavimai organizacinėms ir techninėms duomenų saugumo priemonėms, patvirtinti Valstybės duome</text:span><text:span text:style-name="T292">nų apsaugos inspekcijos direktoriaus 2008 m. lapkričio 12 d. įsakymu Nr. 1T-71 (Žin., 2008, Nr.<text:s/></text:span><text:a xlink:href="https://www.e-tar.lt/portal/lt/legalAct/TAR.997E1157C9CE" office:target-frame-name="_blank" xlink:show="new"><text:span text:style-name="T293">135-5298</text:span></text:a><text:span text:style-name="T294">);</text:span></text:p>
      <text:p text:style-name="P295"><text:span text:style-name="T296">13.8</text:span><text:span text:style-name="T297">. Informacinių technologijų saugos atitikties vertinimo<text:s/></text:span><text:span text:style-name="T298">metodika, patvirtinta Lietuvos Respublikos vidaus reikalų ministro 2004 m. gegužės 6 d. įsakymu Nr. 1V-156 (Žin., 2004, Nr.<text:s/></text:span><text:a xlink:href="https://www.e-tar.lt/portal/lt/legalAct/TAR.E6F3847186C3" office:target-frame-name="_blank" xlink:show="new"><text:span text:style-name="T299">80-2855</text:span></text:a><text:span text:style-name="T300">);</text:span></text:p>
      <text:p text:style-name="P301"><text:span text:style-name="T302">13.9</text:span><text:span text:style-name="T303">. Lietuvos standartai LST<text:s/></text:span><text:span text:style-name="T304">ISO/IEC 27002:2009 ir LST ISO/IEC 27001:2006 ir kiti Lietuvos ir tarptautiniai standartai, reglamentuojantys saugų informacinių sistemų duomenų tvarkymą.</text:span></text:p>
      <text:p text:style-name="P305"/>
      <text:p text:style-name="P306"><text:span text:style-name="T307">II</text:span><text:span text:style-name="T308">.<text:s/></text:span><text:span text:style-name="T309">ELEKTRONINĖS INFORMACIJOS SAUGOS VALDYMAS</text:span></text:p>
      <text:p text:style-name="P310"/>
      <text:p text:style-name="P311"><text:span text:style-name="T312">14</text:span><text:span text:style-name="T313">. Vadovaujantis Valstybės institucijų ir</text:span><text:span text:style-name="T314"><text:s/>įstaigų informacinių sistemų klasifikavimo pagal jose tvarkomą elektroninę informaciją gairėmis, Registras priskiriamas antrosios kategorijos informacinėms sistemoms.</text:span></text:p>
      <text:p text:style-name="P315"><text:span text:style-name="T316">15</text:span><text:span text:style-name="T317">. Registro rizikos veiksnių vertinimą teisės aktų, reglamentuojančių duomenų saugą</text:span><text:span text:style-name="T318">, nustatyta tvarka kasmet organizuoja saugos įgaliotinis. Prireikus saugos įgaliotinis gali organizuoti neeilinį Registro rizikos veiksnių vertinimą.</text:span></text:p>
      <text:p text:style-name="P319"><text:span text:style-name="T320">16</text:span><text:span text:style-name="T321">. Registro informacinės saugos rizika nustatoma kasmetinio rizikos vertinimo metu. Rizikos vertinima</text:span><text:span text:style-name="T322">s atliekamas ne rečiau kaip kartą per metus.</text:span></text:p>
      <text:p text:style-name="P323"><text:span text:style-name="T324">17</text:span><text:span text:style-name="T325">. Registro rizikos įvertinimas išdėstomas rizikos įvertinimo ataskaitoje. Rizikos įvertinimo ataskaita rengiama atsižvelgiant į rizikos veiksnius, galinčius turėti įtakos informacijos saugai. Svarbiausi ri</text:span><text:span text:style-name="T326">zikos veiksniai:</text:span></text:p>
      <text:p text:style-name="P327"><text:span text:style-name="T328">17.1</text:span><text:span text:style-name="T329">. subjektyvūs netyčiniai (duomenų tvarkymo klaidos ir apsirikimai, duomenų ištrynimas, klaidingas duomenų teikimas, fiziniai informacijos technologijų sutrikimai, duomenų perdavimo tinklais sutrikimai, programinės įrangos klaidos, ne</text:span><text:span text:style-name="T330">teisingas veikimas ir kita);</text:span></text:p>
      <text:p text:style-name="P331"><text:span text:style-name="T332">17.2</text:span><text:span text:style-name="T333">. subjektyvūs tyčiniai (nesankcionuotas naudojimasis Registru duomenims gauti, duomenų pakeitimas ar sunaikinimas, informacinių technologijų duomenų perdavimo tinklais sutrikdymas, saugos pažeidimai, vagystės ir kita);</text:span></text:p>
      <text:p text:style-name="P334"><text:span text:style-name="T335">17.3</text:span><text:span text:style-name="T336">. nenugalima jėga (angl.<text:s/></text:span><text:span text:style-name="T337">force majeure</text:span><text:span text:style-name="T338">).</text:span></text:p>
      <text:p text:style-name="P339"><text:span text:style-name="T340">18</text:span><text:span text:style-name="T341">. Registro valdytojas, atsižvelgdamas į rizikos įvertinimo ataskaitą, prireikus tvirtina rizikos įvertinimo ir rizikos valdymo priemonių planą, kuriame numatomas techninių, administracinių ir kitų<text:s/></text:span><text:span text:style-name="T342">išteklių poreikis rizikos valdymo priemonėms įgyvendinti.</text:span></text:p>
      <text:p text:style-name="P343"><text:span text:style-name="T344">19</text:span><text:span text:style-name="T345">. Pagrindiniai elektroninės informacijos saugos priemonių parinkimo principai yra šie:</text:span></text:p>
      <text:p text:style-name="P346"><text:span text:style-name="T347">19.1</text:span><text:span text:style-name="T348">. likutinė rizika turi būti sumažinta iki priimtino lygio;</text:span></text:p>
      <text:p text:style-name="P349"><text:span text:style-name="T350">19.2</text:span><text:span text:style-name="T351">. informacinės saugos priemonės<text:s/></text:span><text:span text:style-name="T352">diegimo kainos adekvatumas saugomos informacijos vertei;</text:span></text:p>
      <text:p text:style-name="P353"><text:span text:style-name="T354">19.3</text:span><text:span text:style-name="T355">. esant galimybei, turi būti įdiegtos prevencinės, detekcinės ir korekcinės informacinės saugos priemonės.</text:span></text:p>
      <text:p text:style-name="P356"><text:span text:style-name="T357">20</text:span><text:span text:style-name="T358">. Siekiant užtikrinti saugos nuostatuose ir kituose saugos politiką<text:s/></text:span><text:span text:style-name="T359">įgyvendinančiuose teisės aktuose nustatytų reikalavimų įgyvendinimo organizavimą ir kontrolę, saugos įgaliotinis ne rečiau kaip kartą per metus organizuoja informacinių technologijų saugos atitikties vertinimą, kurio metu:</text:span></text:p>
      <text:p text:style-name="P360"><text:span text:style-name="T361">20.1</text:span><text:span text:style-name="T362">. įvertinama saugos nuostat</text:span><text:span text:style-name="T363">ų ir kitų saugos politiką įgyvendinančių teisės aktų atitiktis esamai Registro duomenų saugos situacijai;</text:span></text:p>
      <text:p text:style-name="P364"><text:span text:style-name="T365">20.2</text:span><text:span text:style-name="T366">. inventorizuojama Registro techninė ir programinė įranga;</text:span></text:p>
      <text:p text:style-name="P367"><text:span text:style-name="T368">20.3</text:span><text:span text:style-name="T369">. patikrinama ne mažiau kaip 10 procentų atsitiktinai parinktų Registro nau</text:span><text:span text:style-name="T370">dotojų kompiuterinėse darbo vietose, visose tarnybinėse stotyse įdiegtos programos ir jų sąranka;</text:span></text:p>
      <text:p text:style-name="P371"><text:span text:style-name="T372">20.4</text:span><text:span text:style-name="T373">. patikrinama Registro naudotojams suteiktų teisių atitiktis vykdomoms funkcijoms;</text:span></text:p>
      <text:p text:style-name="P374"><text:span text:style-name="T375">20.5</text:span><text:span text:style-name="T376">. įvertinamas pasirengimas užtikrinti Registro veiklos tęst</text:span><text:span text:style-name="T377">inumą įvykus elektroninės informacijos saugos incidentui.</text:span></text:p>
      <text:p text:style-name="P378"><text:span text:style-name="T379">21</text:span><text:span text:style-name="T380">. Registro valdytojo vadovas, atsižvelgdamas į informacinių technologijų saugos reikalavimų atitikties vertinimo rezultatus, prireikus tvirtina saugos įgaliotinio parengtą pastebėtų trūkumų<text:s/></text:span><text:span text:style-name="T381">šalinimo planą, kuriame nurodomi atsakingi vykdytojai ir nustatomi numatytų priemonių įgyvendinimo terminai.</text:span></text:p>
      <text:p text:style-name="P382"/>
      <text:p text:style-name="P383"><text:span text:style-name="T384">III</text:span><text:span text:style-name="T385">.<text:s/></text:span><text:span text:style-name="T386">ORGANIZACINIAI IR TECHNINIAI REIKALAVIMAI</text:span></text:p>
      <text:p text:style-name="P387"/>
      <text:p text:style-name="P388"><text:span text:style-name="T389">22</text:span><text:span text:style-name="T390">. Metodai ir priemonės, kurie taikomi užtikrinant prieigą prie Registro, nurodant leis</text:span><text:span text:style-name="T391">tiną šios prieigos laiką ir būdą, nustatomi ir reguliuojami Registro naudotojų administravimo taisyklėse, kurias tvirtina Registro valdytojas.</text:span></text:p>
      <text:p text:style-name="P392"><text:span text:style-name="T393">23</text:span><text:span text:style-name="T394">. Visos Registro tarnybinės stotys ir naudotojų darbo vietos turi būti apsaugotos nuo kenksmingos programin</text:span><text:span text:style-name="T395">ės įrangos, skirtos šnipinėti, nepageidaujamo elektroninio pašto, virusų ir pan. Apsaugai naudojama programinė įranga turi būti atnaujinama automatiškai ne rečiau kaip kartą per 5 darbo dienas.</text:span></text:p>
      <text:p text:style-name="P396"><text:span text:style-name="T397">24</text:span><text:span text:style-name="T398">. Draudžiama naudoti programinę įrangą, nesusijusią su R</text:span><text:span text:style-name="T399">egistro tvarkytojo ir naudotojo atliekamomis funkcijomis (žaidimų, bylų siuntimo, internetinių pokalbių programų ir kt.).</text:span></text:p>
      <text:p text:style-name="P400"><text:span text:style-name="T401">25</text:span><text:span text:style-name="T402">. Prieiga prie kitų valstybės institucijų arba žinybų kompiuterių tinklų ar interneto turi būti apsaugota užkardomis. Interneto<text:s/></text:span><text:span text:style-name="T403">turinys turi būti kontroliuojamas, nepraleidžiant nepageidaujamos informacijos.</text:span></text:p>
      <text:p text:style-name="P404"><text:span text:style-name="T405">26</text:span><text:span text:style-name="T406">. Turi būti įdiegiamos papildomos saugos priemonės (duomenų šifravimas, prisijungimo ribojimai), rakinimo įrenginių naudojimas ir pan.) į nešiojamuosius kompiuterius, kur</text:span><text:span text:style-name="T407">ie turi prieigą prie Registro ir kurie naudojami Lietuvos Respublikos fitosanitarinio registro nuostatuose, Saugos nuostatuose nurodytoms funkcijoms atlikti ne Registro tvarkymo įstaigos patalpose.</text:span></text:p>
      <text:p text:style-name="P408"><text:span text:style-name="T409">27</text:span><text:span text:style-name="T410">. Turi būti naudojamas Saugus valstybės duomenų perd</text:span><text:span text:style-name="T411">avimo tinklas užtikrinant saugų elektroninės informacijos teikimą ir (ar) gavimą. Duomenys teikiami ir (ar) gaunami automatiniu būdu tik pagal duomenų teikimo sutartyse nustatytas specifikacijas ir sąlygas.</text:span></text:p>
      <text:p text:style-name="P412"><text:span text:style-name="T413">28</text:span><text:span text:style-name="T414">. Periodiškai (priklausomai nuo konkretaus<text:s/></text:span><text:span text:style-name="T415">posistemio) turi būti daromos Registro atsarginės duomenų kopijos, kurios turi būti laikomos atskiroje patalpoje ir saugomos užrakintoje nedegioje spintoje.</text:span></text:p>
      <text:p text:style-name="P416"><text:span text:style-name="T417">29</text:span><text:span text:style-name="T418">. Ne mažiau kaip 96 proc. laiko visą parą turi būti užtikrintas Registro prieinamumas.</text:span></text:p>
      <text:p text:style-name="P419"/>
      <text:p text:style-name="P420"><text:span text:style-name="T421">I</text:span><text:span text:style-name="T422">V</text:span><text:span text:style-name="T423">.<text:s/></text:span><text:span text:style-name="T424">REIKALAVIMAI PERSONALUI</text:span></text:p>
      <text:p text:style-name="P425"/>
      <text:p text:style-name="P426"><text:span text:style-name="T427">30</text:span><text:span text:style-name="T428">. Saugos įgaliotinis privalo turėti atitinkamą kvalifikaciją (kvalifikacijos tobulinimo kursai, pradinis saugaus darbo su duomenimis mokymas, ECDL vartotojo sertifikatas ar pan.), išmanyti informacijos saugos užtikrinimo</text:span><text:span text:style-name="T429"><text:s/>principus ir saugos užtikrinimo metodus.</text:span></text:p>
      <text:p text:style-name="P430"><text:span text:style-name="T431">31</text:span><text:span text:style-name="T432">. Administratorius privalo išmanyti informacijos saugos politikos principus, darbą su duomenų perdavimo tinklais, mokėti užtikrinti jų saugą, taip pat administruoti ir prižiūrėti informacines sistemas, turi b</text:span><text:span text:style-name="T433">ūti susipažinęs su šiais saugos nuostatais ir kitais susijusiais saugos dokumentais.</text:span></text:p>
      <text:p text:style-name="P434"><text:span text:style-name="T435">32</text:span><text:span text:style-name="T436">. Naudotojai turi turėti pagrindinių darbo kompiuteriu įgūdžių, būti susipažinę su saugos nuostatais ir kitais susijusiais saugos dokumentais.</text:span></text:p>
      <text:p text:style-name="P437"><text:span text:style-name="T438">33</text:span><text:span text:style-name="T439">. Registro naudo</text:span><text:span text:style-name="T440">tojams kasmet rengiami informacijos saugos mokymai, įvairiais būdais primenama apie saugos problematiką (priminimai elektroniniu paštu, teminių seminarų rengimas, atmintinės ir pan.). Mokymus organizuoja ir jų efektyvumą vertina saugos įgaliotinis.</text:span></text:p>
      <text:p text:style-name="P441"><text:span text:style-name="T442">34</text:span><text:span text:style-name="T443">.</text:span><text:span text:style-name="T444"><text:s/>Saugos įgaliotinis pasirašytinai supažindina naudotojus su šiais nuostatais ir kitais duomenų saugą reglamentuojančiais teisės aktais ir informuoja apie šių teisės aktų pakeitimus.</text:span></text:p>
      <text:p text:style-name="P445"/>
      <text:p text:style-name="P446"><text:span text:style-name="T447">V</text:span><text:span text:style-name="T448">.<text:s/></text:span><text:span text:style-name="T449">BAIGIAMOSIOS NUOSTATOS</text:span></text:p>
      <text:p text:style-name="P450"/>
      <text:p text:style-name="P451"><text:span text:style-name="T452">35</text:span><text:span text:style-name="T453">. Asmenys, pažeidę šių saugos nuos</text:span><text:span text:style-name="T454">tatų ir kitų duomenų saugos politiką įgyvendinančių teisės aktų nuostatas, atsako įstatymų nustatyta tvarka.</text:span></text:p>
      <text:p text:style-name="P455"/>
      <text:p text:style-name="P456"><text:span text:style-name="T457">_________________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žemės ūkio ministerija, Įsakymas</text:span></text:p>
      <text:p text:style-name="P467"><text:span text:style-name="T468">Nr.<text:s/></text:span><text:a xlink:href="https://www.e-tar.lt/portal/legalAct.html?documentId=TAR.10F5595659AA" office:target-frame-name="_top" xlink:show="replace"><text:span text:style-name="T469">3D-436</text:span></text:a><text:span text:style-name="T470">, 2011-05-26, Žin., 2011, Nr. 67-3175 (2011-06-02), i. k. 1112330ISAK003D-436</text:span></text:p>
      <text:p text:style-name="P471"><text:span text:style-name="T472">Dėl žemės ūkio ministro 2006 m. gegužės 31 d. įsakymo Nr. 3D-224 "Dėl Lietuvos Respublikos fitosanitarinio registro duomenų saugos<text:s/></text:span><text:span text:style-name="T473">nuostatų patvirtinimo"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8-10-22T06:29:00Z</meta:creation-date>
    <dc:date>2018-10-22T06:29:00Z</dc:date>
    <meta:template xlink:href="Normal.dotm" xlink:type="simple"/>
    <meta:editing-cycles>2</meta:editing-cycles>
    <meta:editing-duration>PT0S</meta:editing-duration>
    <meta:document-statistic meta:page-count="6" meta:paragraph-count="124" meta:word-count="2175" meta:character-count="17475" meta:row-count="405" meta:non-whitespace-character-count="15424"/>
  </office:meta>
</office:document-meta>
</file>