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0.4916in"/>
    </style:style>
    <style:style style:name="P87" style:parent-style-name="Normal" style:family="paragraph">
      <style:paragraph-properties fo:text-indent="0.4916in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3-09-23</text:span></text:p>
      <text:p text:style-name="P8"/>
      <text:p text:style-name="P9"><text:span text:style-name="T10">Nutarimas paskelbtas: Žin. 1993, Nr.<text:s/></text:span><text:a xlink:href="https://www.e-tar.lt/portal/legalAct.html?documentId=TAR.0852A17A1B2C" office:target-frame-name="_top" xlink:show="replace"><text:span text:style-name="T11">9-226</text:span></text:a><text:span text:style-name="T12">, i. k. 0931100NUTA00000139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GAMTINIŲ DUJŲ KAINŲ</text:p>
      <text:p text:style-name="P20"/>
      <text:p text:style-name="P21">1993 m. kovo 4 d. Nr. 139</text:p>
      <text:p text:style-name="P22">Vilnius</text:p>
      <text:p text:style-name="P23"/>
      <text:p text:style-name="P24"><text:span text:style-name="T25">Atsižvelgdama į tai, kad nuo 1993 m. kovo 1 d. su gamtinių dujų tiekėjais bus atsiskaitoma konvertuojama valiu</text:span><text:span text:style-name="T26">ta, Lietuvos Respublikos Vyriausybė<text:s/></text:span><text:span text:style-name="T27">nutari</text:span><text:span text:style-name="T28">a:</text:span></text:p>
      <text:p text:style-name="P29"><text:span text:style-name="T30">1</text:span><text:span text:style-name="T31">. Nustatyti nuo 1993 m. kovo 1 d. šias gamtinių dujų kainas:</text:span></text:p>
      <text:p text:style-name="P32"><text:span text:style-name="T33">1.1.</text:span><text:span text:style-name="T34"><text:s/>Neteko galios nuo 1993-04-16</text:span></text:p>
      <text:p text:style-name="P35">Punkto naikinimas:</text:p>
      <text:p text:style-name="P36"><text:span text:style-name="T37">Nr.<text:s/></text:span><text:a xlink:href="https://www.e-tar.lt/portal/legalAct.html?documentId=TAR.4F77363ED04C" office:target-frame-name="_top" xlink:show="replace"><text:span text:style-name="T38">269</text:span></text:a><text:span text:style-name="T39">,<text:s/></text:span><text:span text:style-name="T40">1993-04-16, Lietuvos aidas 1993, Nr. 76-0 (1993-04-23) ; Žin. 1993, Nr. 13-341 (1993-05-10), i. k. 0931100NUTA00000269</text:span></text:p>
      <text:p text:style-name="Normal"/>
      <text:p text:style-name="P41"><text:span text:style-name="T42">1.2.</text:span><text:span text:style-name="T43"><text:s/>Neteko galios nuo 1993-09-23</text:span></text:p>
      <text:p text:style-name="P44">Punkto naikinimas:</text:p>
      <text:p text:style-name="P45"><text:span text:style-name="T46">Nr.<text:s/></text:span><text:a xlink:href="https://www.e-tar.lt/portal/legalAct.html?documentId=TAR.8E2F2FBFA110" office:target-frame-name="_top" xlink:show="replace"><text:span text:style-name="T47">721</text:span></text:a><text:span text:style-name="T48">, 1993-09-17, Žin. 1993, Nr. 47-948 (1993-09-22), i. k. 0931100NUTA00000721</text:span></text:p>
      <text:p text:style-name="Normal"/>
      <text:p text:style-name="P49"><text:span text:style-name="T50">1.3.</text:span><text:span text:style-name="T51"><text:s/>Neteko galios nuo 1993-07-10</text:span></text:p>
      <text:p text:style-name="P52">Punkto naikinimas:</text:p>
      <text:p text:style-name="P53"><text:span text:style-name="T54">Nr.<text:s/></text:span><text:a xlink:href="https://www.e-tar.lt/portal/legalAct.html?documentId=TAR.253DDD5D3F1D" office:target-frame-name="_top" xlink:show="replace"><text:span text:style-name="T55">494</text:span></text:a><text:span text:style-name="T56">, 1993-07-03, Žin. 1993,<text:s/></text:span><text:span text:style-name="T57">Nr. 27-633 (1993-07-09), i. k. 0931100NUTA00000494</text:span></text:p>
      <text:p text:style-name="Normal"/>
      <text:p text:style-name="P58"><text:span text:style-name="T59">2</text:span><text:span text:style-name="T60">. Finansų ministerija turi 1993 metų kovo  balandžio mėnesiais suteikti subsidijas valstybinėms dujų įmonėms skirtumui tarp gamtinių dujų vidutinės pardavimo kainos ir lengvatinių kainų gyventojam</text:span><text:span text:style-name="T61">s dengti.</text:span></text:p>
      <text:p text:style-name="P62"><text:span text:style-name="T63">Nurodytosios subsidijos teikiamos nuo 1993 m. kovo 5 d. lygiomis dalimis avansiniais mokėjimais kas 10 dienų.</text:span></text:p>
      <text:p text:style-name="P64"><text:span text:style-name="T65">3</text:span><text:span text:style-name="T66">. Iš dalies pakeičiant Lietuvos Respublikos Vyriausybės 1992 m. gruodžio 30 d. nutarimą Nr. 984 „Dėl kainų Lietuvos Respublikos ene</text:span><text:span text:style-name="T67">rgetikos sistemoje“:</text:span></text:p>
      <text:p text:style-name="P68"><text:span text:style-name="T69">3.1</text:span><text:span text:style-name="T70">. įrašyti 1.5.1 punkte po žodžio „įstaigoms“ žodžius „bei labdaros organizacijoms“;</text:span></text:p>
      <text:p text:style-name="P71"><text:span text:style-name="T72">3.2</text:span><text:span text:style-name="T73">. įrašyti 6.1 punkte vietoj žodžių „(9870 talonų už Gcal)“ žodžius „(9870 talonų už Gcal 1993 metų sausiovasario mėnesiais ir 10900 talonų</text:span><text:span text:style-name="T74"><text:s/>už Gcal 1993 metų kovo mėnesį)“.</text:span></text:p>
      <text:p text:style-name="P75"><text:span text:style-name="T76">4</text:span><text:span text:style-name="T77">. Pripažinti netekusiais galios:</text:span></text:p>
      <text:p text:style-name="P78"><text:span text:style-name="T79">4.1</text:span><text:span text:style-name="T80">. Lietuvos Respublikos Vyriausybės 1992 m. spalio 31 d. nutarimo Nr. 818 „Dėl kainų Lietuvos Respublikos energetikos sistemoje“ (Žin., 1992, Nr.<text:s/></text:span><text:a xlink:href="https://www.e-tar.lt/portal/lt/legalAct/TAR.3381DB04B692" office:target-frame-name="_blank" xlink:show="new"><text:span text:style-name="T81">34-1047</text:span></text:a><text:span text:style-name="T82">) 2.5 punktą;</text:span></text:p>
      <text:p text:style-name="P83"><text:span text:style-name="T84">4.2</text:span><text:span text:style-name="T85">. Lietuvos Respublikos Vyriausybės 1992 m. gruodžio 30 d. nutarimo Nr. 984 „Dėl kainų Lietuvos Respublikos energetikos sistemoje“ 1.1–1.4 ir 2 punktus.</text:span></text:p>
      <text:p text:style-name="P86"/>
      <text:p text:style-name="P87"/>
      <text:p text:style-name="P88">MINISTRAS<text:s/>PIRMININKAS<text:tab/>BRONISLOVAS LUBYS</text:p>
      <text:p text:style-name="P89"/>
      <text:p text:style-name="P90"/>
      <text:p text:style-name="P91">ENERGETIKOS MINISTRAS<text:tab/>LEONAS AŠMANTAS</text:p>
      <text:p text:style-name="P92"/>
      <text:p text:style-name="P93"/>
      <text:p text:style-name="P94"><text:span text:style-name="T95">Pakeitimai:</text:span></text:p>
      <text:p text:style-name="P96"/>
      <text:soft-page-break/>
      <text:p text:style-name="P97"><text:span text:style-name="T98">1.</text:span></text:p>
      <text:p text:style-name="P99"><text:span text:style-name="T100">Lietuvos Respublikos Vyriausybė, Nutarimas</text:span></text:p>
      <text:p text:style-name="P101"><text:span text:style-name="T102">Nr.<text:s/></text:span><text:a xlink:href="https://www.e-tar.lt/portal/legalAct.html?documentId=TAR.4F77363ED04C" office:target-frame-name="_top" xlink:show="replace"><text:span text:style-name="T103">269</text:span></text:a><text:span text:style-name="T104">, 1993-04-16, Lietuvos aidas, 1993</text:span><text:span text:style-name="T105">, Nr. 76-0 (1993-04-23); Žin., 1993, Nr. 13-341 (1993-05-10), i. k. 0931100NUTA00000269</text:span></text:p>
      <text:p text:style-name="P106"><text:span text:style-name="T107">Dėl kainų Lietuvos Respublikos energetikos sistemoje</text:span></text:p>
      <text:p text:style-name="P108"/>
      <text:p text:style-name="P109"><text:span text:style-name="T110">2.</text:span></text:p>
      <text:p text:style-name="P111"><text:span text:style-name="T112">Lietuvos Respublikos Vyriausybė, Nutarimas</text:span></text:p>
      <text:p text:style-name="P113"><text:span text:style-name="T114">Nr.<text:s/></text:span><text:a xlink:href="https://www.e-tar.lt/portal/legalAct.html?documentId=TAR.253DDD5D3F1D" office:target-frame-name="_top" xlink:show="replace"><text:span text:style-name="T115">494</text:span></text:a><text:span text:style-name="T116">, 1993-07-03, Žin., 1993, Nr. 27-633 (1993-07-09), i. k. 0931100NUTA00000494</text:span></text:p>
      <text:p text:style-name="P117"><text:span text:style-name="T118">Dėl gamtinių dujų kainų</text:span></text:p>
      <text:p text:style-name="P119"/>
      <text:p text:style-name="P120"><text:span text:style-name="T121">3.</text:span></text:p>
      <text:p text:style-name="P122"><text:span text:style-name="T123">Lietuvos Respublikos Vyriausybė, Nutarimas</text:span></text:p>
      <text:p text:style-name="P124"><text:span text:style-name="T125">Nr.<text:s/></text:span><text:a xlink:href="https://www.e-tar.lt/portal/legalAct.html?documentId=TAR.8E2F2FBFA110" office:target-frame-name="_top" xlink:show="replace"><text:span text:style-name="T126">721</text:span></text:a><text:span text:style-name="T127">, 1993-09-17, Žin., 1993, Nr. 47-948 (1993-09-22), i. k. 0931100NUTA00000721</text:span></text:p>
      <text:p text:style-name="P128"><text:span text:style-name="T129">Dėl kainų Lietuvos Respublikos energetikos sistemoje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11T10:55:00Z</meta:creation-date>
    <dc:date>2017-04-11T10:55:00Z</dc:date>
    <meta:template xlink:href="Normal.dotm" xlink:type="simple"/>
    <meta:editing-cycles>2</meta:editing-cycles>
    <meta:editing-duration>PT0S</meta:editing-duration>
    <meta:document-statistic meta:page-count="2" meta:paragraph-count="44" meta:word-count="493" meta:character-count="3309" meta:row-count="124" meta:non-whitespace-character-count="2860"/>
  </office:meta>
</office:document-meta>
</file>