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T10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5"/>Redaguota: 1994.09.22.</text:p>
      <text:p text:style-name="P3"><text:s text:c="5"/>Pakeitimai:</text:p>
      <text:p text:style-name="P4"><text:s text:c="5"/>1.Parlamentas, Įstatymas</text:p>
      <text:p text:style-name="P5"><text:s text:c="5"/>Nr.1-566; 1994.07.20.; Žin., 1994, Nr.59-1157</text:p>
      <text:p text:style-name="P6"/>
      <text:p text:style-name="P7"><text:s text:c="22"/>LIETUVOS RESPUBLIKOS</text:p>
      <text:p text:style-name="P8"/>
      <text:p text:style-name="P9"><text:s text:c="25"/>LITO PATIKIMUMO</text:p>
      <text:p text:style-name="P10"/>
      <text:p text:style-name="P11"/>
      <text:p text:style-name="P12"><text:s text:c="28"/>ĮSTATYMAS</text:p>
      <text:p text:style-name="P13"/>
      <text:p text:style-name="P14"><text:s text:c="2"/><text:s text:c="17"/>1994 m. kovo 17 d. Nr.I-407</text:p>
      <text:p text:style-name="P15"><text:s text:c="25"/></text:p>
      <text:p text:style-name="P16"><text:s text:c="29"/>Vilnius</text:p>
      <text:p text:style-name="P17"><text:s text:c="5"/></text:p>
      <text:p text:style-name="P18"><text:s text:c="5"/>1 straipsnis. Lito patikimumo užtikrinimas</text:p>
      <text:p text:style-name="P19"/>
      <text:p text:style-name="P20"><text:s text:c="5"/>Lietuvos <text:s/>banko <text:s/>išleisti <text:s/>į <text:s/>apyvartą <text:s/>litai <text:s/>yra <text:s/>visiškai</text:p>
      <text:p text:style-name="P21">padengti aukso <text:s/>atsargomis<text:s/>ir <text:s/>Lietuvos <text:s text:c="2"/>banko <text:s text:c="3"/>konvertuojamos</text:p>
      <text:p text:style-name="P22">užsienio valiutos rezervu.</text:p>
      <text:p text:style-name="P23"/>
      <text:p text:style-name="P24"/>
      <text:p text:style-name="P25"><text:s text:c="5"/>2 straipsnis. Litų kiekis apyvartoje</text:p>
      <text:p text:style-name="P26"/>
      <text:p text:style-name="P27"><text:s text:c="5"/>Lietuvos bankas <text:s/>garantuoja, <text:s text:c="2"/>kad <text:s text:c="2"/>bendras <text:s text:c="2"/>išleidžiamų į</text:p>
      <text:p text:style-name="P28">apyvartą litų <text:s text:c="2"/>kiekis bet <text:s/>kuriuo metu <text:s/>neviršytų Lietuvos banko</text:p>
      <text:p text:style-name="P29">laikomų <text:s text:c="2"/>aukso <text:s text:c="2"/>atsargų <text:s/>(rinkos <text:s text:c="2"/>kainomis) <text:s/>ir konvertuojamos</text:p>
      <text:p text:style-name="P30">užsienio valiutos rezervo (pagal oficialų lito kursą).</text:p>
      <text:p text:style-name="P31"><text:s text:c="5"/>Bendrą išleistų į apyvartą litų kiekį sudaro:</text:p>
      <text:p text:style-name="P32"><text:s text:c="5"/>1) banknotai ir monetos, esantys apyvartoje;</text:p>
      <text:p text:style-name="P33"><text:s text:c="5"/>2) Lietuvos <text:s/>banke laikomų <text:s/>kitų bankų <text:s/>ir<text:s/>sąskaitų turėtojų</text:p>
      <text:p text:style-name="P34">litais nominuojamų sąskaitų kreditinių likučių suma;</text:p>
      <text:p text:style-name="P35"><text:s text:c="5"/>3) Lietuvos <text:s/>banko <text:s/>vertybinių <text:s/>popierių <text:s/>ir <text:s/>kitų <text:s/>skolinių</text:p>
      <text:p text:style-name="P36">įsipareigojimų litais suma.</text:p>
      <text:p text:style-name="P37"><text:s text:c="5"/>Užsienio valiutos rezervą sudaro:</text:p>
      <text:p text:style-name="P38"><text:s text:c="5"/>1) Lietuvos <text:s/>banko turimi <text:s/>konvertuojamos valiutos banknotai</text:p>
      <text:p text:style-name="P39">ir monetos;</text:p>
      <text:p text:style-name="P40"><text:s text:c="5"/>2) <text:s/>Lietuvos <text:s/>banko <text:s/>korespondentinėse <text:s/>sąskaitose <text:s/>užsienio</text:p>
      <text:p text:style-name="P41">bankuose ir <text:s/>Tarptautiniame valiutos <text:s/>fonde esanti konvertuojamos</text:p>
      <text:p text:style-name="P42">valiutos suma;</text:p>
      <text:p text:style-name="P43"><text:s text:c="5"/>3) Lietuvos banko turimi skoliniai įsipareigojimai, depozitų</text:p>
      <text:p text:style-name="P44">sertifikatai, obligacijos <text:s/>ir kiti <text:s/>skolos vertybiniai popieriai,</text:p>
      <text:p text:style-name="P45">mokėtini konvertuojama valiuta.</text:p>
      <text:p text:style-name="P46"><text:s text:c="5"/>Lietuvos bankas <text:s/>gali keisti <text:s/>bendrą litų <text:s/>kiekį apyvartoje,</text:p>
      <text:p text:style-name="P47">tik <text:s text:c="2"/>atitinkamai <text:s text:c="3"/>keisdamas <text:s text:c="2"/>turimas <text:s text:c="3"/>aukso <text:s text:c="2"/>atsargas <text:s text:c="2"/>ir</text:p>
      <text:p text:style-name="P48">konvertuojamos užsienio valiutos rezervą.</text:p>
      <text:p text:style-name="P49"/>
      <text:p text:style-name="P50"/>
      <text:p text:style-name="P51"><text:s text:c="5"/>3 straipsnis. Oficialus lito kursas</text:p>
      <text:p text:style-name="P52"/>
      <text:p text:style-name="P53"><text:s text:c="5"/>Oficialus lito <text:s/>kursas nustatomas <text:s/>parinktos bazine valiutos</text:p>
      <text:p text:style-name="P54">atžvilgiu.</text:p>
      <text:p text:style-name="P55"><text:s text:c="5"/>Bazinę valiutą <text:s text:c="2"/>ir <text:s/>oficialų <text:s/>lito <text:s/>kursą <text:s/>nustato Lietuvos</text:p>
      <text:p text:style-name="P56">bankas, suderinęs su Lietuvos Respublikos Vyriausybe.</text:p>
      <text:p text:style-name="P57"><text:s text:c="5"/>Tik esant<text:s/>nepaprastoms aplinkybėms, kai nustatyto lito kurso</text:p>
      <text:p text:style-name="P58">tolesnis išlaikymas <text:s/>žlugdytų nacionalinės <text:s/>ekonomikos stabilumą,</text:p>
      <text:p text:style-name="P59">Lietuvos bankas, <text:s/>suderinęs su <text:s/>Lietuvos Respublikos <text:s/>Vyriausybe,</text:p>
      <text:p text:style-name="P60">gali keisti bazinę valiutą ir (ar) oficialų lito kursą.</text:p>
      <text:p text:style-name="P61"/>
      <text:p text:style-name="P62"><text:s text:c="5"/>Pakeitimai:</text:p>
      <text:p text:style-name="P63"><text:s text:c="5"/>Nr.1-566; 1994.07.20.; Žin., 1994, Nr.59-1157</text:p>
      <text:p text:style-name="P64"/>
      <text:p text:style-name="P65"/>
      <text:p text:style-name="P66"><text:s text:c="5"/>4 straipsnis. Lito keitimas</text:p>
      <text:p text:style-name="P67"/>
      <text:p text:style-name="P68"><text:s text:c="5"/>Lietuvos <text:s text:c="2"/>bankas <text:s text:c="3"/>garantuoja <text:s text:c="3"/>aukso <text:s text:c="3"/>atsargomis <text:s text:c="3"/>ir</text:p>
      <text:p text:style-name="P69">konvertuojamos užsienio <text:s/>valiutos rezervu laisvą litų, nurodytų 2</text:p>
      <text:p text:style-name="P70">straipsnio <text:s/>antrojoje <text:s text:c="2"/>dalyje, <text:s/>keitimą <text:s text:c="2"/>Lietuvos <text:s text:c="2"/>Respublikos</text:p>
      <text:p text:style-name="P71">teritorijoje į bazinę valiutą pagal oficialų lito kursą, taip pat</text:p>
      <text:p text:style-name="P72">šios valiutos laisvą keitimą į litus.</text:p>
      <text:p text:style-name="P73"><text:s text:c="5"/>Kita užsienio <text:s/>valiuta <text:s/>į <text:s/>litus <text:s/>ir <text:s/>litai <text:s/>į <text:s/>ją <text:s/>Lietuvos</text:p>
      <text:p text:style-name="P74">Respublikos teritorijoje keičiami rinkos kursu.</text:p>
      <text:p text:style-name="P75"><text:s text:c="5"/>Lietuvos bankas <text:s/>nustato visiems <text:s text:c="4"/>bankams <text:s text:c="4"/>maksimalius</text:p>
      <text:p text:style-name="P76">atlyginimo už keitimo operacijas dydžius.</text:p>
      <text:p text:style-name="P77"><text:s text:c="5"/>Komerciniai bankai <text:s/>atsako pagal <text:s/>įstatymus <text:s text:c="3"/>už <text:s text:c="3"/>keitimo</text:p>
      <text:p text:style-name="P78">operacijų tvarkos nesilaikymą.</text:p>
      <text:p text:style-name="P79"/>
      <text:p text:style-name="P80"/>
      <text:p text:style-name="P81"><text:s text:c="5"/>5 straipsnis. Informacija apie litą</text:p>
      <text:p text:style-name="P82"/>
      <text:p text:style-name="P83"><text:s text:c="5"/>Lietuvos bankas <text:s/>ne rečiau <text:s/>kaip kartą <text:s/>per <text:s/>mėnesį <text:s/>skelbia</text:p>
      <text:p text:style-name="P84">"Valstybės žiniose" informaciją apie bendrą litų kiekį apyvartoje</text:p>
      <text:p text:style-name="P85">ir turimas <text:s/>aukso atsargas <text:s/>bei konvertuojamos <text:s/>užsienio valiutos</text:p>
      <text:p text:style-name="P86">rezervą.</text:p>
      <text:p text:style-name="P87"/>
      <text:p text:style-name="P88"/>
      <text:p text:style-name="P89"><text:s text:c="5"/>6 straipsnis. Įstatymo įsigaliojimas</text:p>
      <text:p text:style-name="P90"/>
      <text:p text:style-name="P91"><text:s text:c="5"/>Šis įstatymas<text:s/>įsigalioja nuo 1994 m. balandžio 1 dienos.</text:p>
      <text:p text:style-name="P92"/>
      <text:p text:style-name="P93"/>
      <text:p text:style-name="P94"><text:s text:c="5"/>7 straipsnis. <text:s/>Lietuvos banko <text:s/>įstatymo <text:s/>ir <text:s/>Lietuvos <text:s/>banko</text:p>
      <text:p text:style-name="P95"><text:s text:c="20"/>statuto galiojimas</text:p>
      <text:p text:style-name="P96"/>
      <text:p text:style-name="P97"><text:s text:c="5"/>Lietuvos banko <text:s/>įstatymas ir Lietuvos banko statutas galioja</text:p>
      <text:p text:style-name="P98">tol, kol <text:s/>bus priimtas <text:s/>naujas Lietuvos<text:s/>banko įstatymas, ir tiek,</text:p>
      <text:p text:style-name="P99">kiek jie neprieštarauja šio įstatymo nuostatoms.</text:p>
      <text:p text:style-name="P100"><text:s text:c="5"/>Skelbiu šį Lietuvos Respublikos Seimo priimtą įstatymą.</text:p>
      <text:p text:style-name="P101"/>
      <text:p text:style-name="P102"/>
      <text:p text:style-name="P103">RESPUBLIKOS PREZIDENTAS <text:s text:c="11"/>ALGIRDAS BRAZAUSKAS</text:p>
      <text:p text:style-name="Normal"><text:span text:style-name="T10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3T12:42:00Z</meta:creation-date>
    <dc:date>2015-02-13T12:42:00Z</dc:date>
    <meta:template xlink:href="Normal" xlink:type="simple"/>
    <meta:editing-cycles>2</meta:editing-cycles>
    <meta:editing-duration>PT0S</meta:editing-duration>
    <meta:document-statistic meta:page-count="1" meta:paragraph-count="57" meta:word-count="495" meta:character-count="3723" meta:row-count="86" meta:non-whitespace-character-count="3285"/>
  </office:meta>
</office:document-meta>
</file>