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Normal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  <style:text-properties fo:font-size="11pt" style:font-size-asian="11pt"/>
    </style:style>
    <style:style style:name="P1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Heading1" style:family="paragraph">
      <style:paragraph-properties fo:margin-right="0in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justify"/>
      <style:text-properties fo:font-size="11pt" style:font-size-asian="11pt"/>
    </style:style>
    <style:style style:name="P36" style:parent-style-name="BodyText" style:family="paragraph">
      <style:paragraph-properties fo:margin-right="0in"/>
    </style:style>
    <style:style style:name="P37" style:parent-style-name="Normal" style:family="paragraph">
      <style:paragraph-properties fo:text-align="justify"/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/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tajtipfb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tip" style:family="paragraph">
      <style:paragraph-properties fo:text-align="justify" fo:margin-top="0in" fo:margin-bottom="0in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tyle="italic" style:font-style-asian="italic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Hyperlink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justify"/>
      <style:text-properties fo:font-size="11pt" style:font-size-asian="11pt"/>
    </style:style>
    <style:style style:name="P54" style:parent-style-name="Normal" style:family="paragraph">
      <style:paragraph-properties fo:text-align="justify"/>
      <style:text-properties fo:font-size="11pt" style:font-size-asian="11pt"/>
    </style:style>
    <style:style style:name="P5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justify"/>
      <style:text-properties fo:font-size="11pt" style:font-size-asian="11pt"/>
    </style:style>
    <style:style style:name="P58" style:parent-style-name="BodyText2" style:family="paragraph">
      <style:paragraph-properties fo:margin-left="1.6875in" fo:text-indent="-1.1875in">
        <style:tab-stops/>
      </style:paragraph-properties>
      <style:text-properties style:font-name="Times New Roman" fo:font-size="11pt" style:font-size-asian="11pt"/>
    </style:style>
    <style:style style:name="P59" style:parent-style-name="BodyText2" style:family="paragraph">
      <style:paragraph-properties fo:margin-left="1.6875in" fo:text-indent="-0.4076in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text-indent="0.5in"/>
      <style:text-properties fo:font-size="11pt" style:font-size-asian="11pt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Hyperlink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justify"/>
      <style:text-properties fo:font-size="11pt" style:font-size-asian="11pt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P69" style:parent-style-name="Normal" style:family="paragraph">
      <style:paragraph-properties fo:text-align="justify"/>
      <style:text-properties fo:font-size="11pt" style:font-size-asian="11pt"/>
    </style:style>
    <style:style style:name="P70" style:parent-style-name="Normal" style:family="paragraph">
      <style:paragraph-properties fo:text-align="justify"/>
      <style:text-properties fo:font-size="11pt" style:font-size-asian="11pt"/>
    </style:style>
    <style:style style:name="P71" style:parent-style-name="Normal" style:family="paragraph">
      <style:paragraph-properties fo:text-align="justify"/>
      <style:text-properties fo:font-size="11pt" style:font-size-asian="11pt"/>
    </style:style>
    <style:style style:name="P72" style:parent-style-name="Normal" style:family="paragraph">
      <style:paragraph-properties fo:text-align="justify"/>
      <style:text-properties fo:font-size="11pt" style:font-size-asian="11pt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 fo:text-align="justify"/>
    </style:style>
    <style:style style:name="P85" style:parent-style-name="Normal" style:family="paragraph">
      <style:paragraph-properties fo:widows="0" fo:orphans="0" fo:text-align="justify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Įstatymas skelbtas:<text:s/>Žin., 1994, Nr.<text:s/><text:a xlink:href="http://www3.lrs.lt/pls/inter/dokpaieska.showdoc_l?p_id=5744" office:target-frame-name="_top" xlink:show="replace"><text:span text:style-name="Hyperlink">24-378</text:span></text:a></text:p>
      <text:p text:style-name="Normal">Neoficialus įstatymo tekstas</text:p>
      <text:p text:style-name="P2"/>
      <text:p text:style-name="P3">LIETUVOS RESPUBLIKOS</text:p>
      <text:p text:style-name="P4">LITO PATIKIMUMO</text:p>
      <text:p text:style-name="P5">ĮSTATYMAS</text:p>
      <text:p text:style-name="P6"/>
      <text:p text:style-name="P7">1994 m. kovo 17 d. Nr.<text:s/>I-407</text:p>
      <text:p text:style-name="P8">Vilnius</text:p>
      <text:p text:style-name="P9"/>
      <text:p text:style-name="P10"/>
      <text:p text:style-name="P11"><text:bookmark-start text:name="straipsnis1"/><text:tab/>1 straipsnis. Lito patikimumo užtikrinimas</text:p>
      <text:p text:style-name="P12"><text:bookmark-end text:name="straipsnis1"/><text:tab/>Lietuvos banko išleisti į apyvartą litai yra visiškai padengti aukso atsargomis ir Lietuvos banko konvertuojamos užsienio valiutos rezervu.</text:p>
      <text:p text:style-name="P13"/>
      <text:p text:style-name="P14"><text:bookmark-start text:name="straipsnis2"/><text:tab/>2 straipsnis. Litų kiekis apyvartoje</text:p>
      <text:p text:style-name="P15"><text:bookmark-end text:name="straipsnis2"/><text:tab/>Lietuvos bankas garantuoja, kad bendras išleidžiamų į apyvartą litų kiekis bet kuriuo metu neviršytų Lietuvos banko laikomų aukso atsargų (rinkos kainomis) ir konvertuojamos užsienio valiutos rezervo (pagal oficialų lito kursą).</text:p>
      <text:p text:style-name="P16"><text:tab/>Bendrą išleistų į apyvartą litų kiekį sudaro:</text:p>
      <text:p text:style-name="P17"><text:tab/>1) banknotai ir monetos, esantys apyvartoje;</text:p>
      <text:p text:style-name="P18"><text:tab/>2) Lietuvos banke laikomų kitų bankų ir sąskaitų turėtojų litais nominuojamų sąskaitų kreditinių likučių suma;</text:p>
      <text:p text:style-name="P19"><text:tab/>3) Lietuvos banko vertybinių popierių ir kitų skolinių įsipareigojimų litais suma.</text:p>
      <text:p text:style-name="P20"><text:tab/>Užsienio valiutos rezervą sudaro:</text:p>
      <text:p text:style-name="P21"><text:tab/>1) Lietuvos banko turimi konvertuojamos valiutos banknotai ir monetos;</text:p>
      <text:p text:style-name="P22"><text:tab/>2) Lietuvos banko korespondentinėse sąskaitose užsienio bankuose ir Tarptautiniame valiutos fonde esanti konvertuojamos</text:p>
      <text:p text:style-name="P23">valiutos suma;</text:p>
      <text:p text:style-name="P24"><text:tab/>3) Lietuvos banko turimi skoliniai įsipareigojimai, depozitų sertifikatai, obligacijos ir kiti skolos vertybiniai popieriai, mokėtini konvertuojama valiuta.</text:p>
      <text:p text:style-name="P25"><text:tab/>Lietuvos bankas gali keisti bendrą litų kiekį apyvartoje, tik atitinkamai keisdamas turimas aukso atsargas ir konvertuojamos užsienio valiutos rezervą.</text:p>
      <text:p text:style-name="P26"/>
      <text:p text:style-name="P27"><text:bookmark-start text:name="straipsnis3"/><text:tab/>3 straipsnis. Oficialus lito kursas</text:p>
      <text:p text:style-name="P28"><text:bookmark-end text:name="straipsnis3"/><text:tab/>Oficialus lito kursas nustatomas parinktos bazine valiutos atžvilgiu.</text:p>
      <text:p text:style-name="P29"><text:tab/>Bazinę valiutą ir oficialų lito kursą nustato Lietuvos bankas, suderinęs su Lietuvos Respublikos Vyriausybe.</text:p>
      <text:p text:style-name="P30"><text:tab/>Tik esant nepaprastoms aplinkybėms, kai nustatyto lito kurso tolesnis išlaikymas žlugdytų nacionalinės ekonomikos stabilumą, Lietuvos bankas, suderinęs su Lietuvos Respublikos Vyriausybe, gali keisti bazinę valiutą ir (ar) oficialų lito kursą.</text:p>
      <text:p text:style-name="P31">Straipsnio pakeitimai:</text:p>
      <text:h text:style-name="P32" text:outline-level="1">Nr.<text:s/><text:a xlink:href="http://www3.lrs.lt/cgi-bin/preps2?Condition1=5920&amp;Condition2=" office:target-frame-name="_top" xlink:show="replace"><text:span text:style-name="Hyperlink">I-566</text:span></text:a>, 1994 07 20, Žin., 1994, Nr. 59-1157</text:h>
      <text:p text:style-name="P33"/>
      <text:p text:style-name="P34"><text:bookmark-start text:name="straipsnis4"/><text:tab/>4 straipsnis. Lito keitimas</text:p>
      <text:p text:style-name="P35"><text:bookmark-end text:name="straipsnis4"/><text:tab/>Lietuvos bankas garantuoja aukso atsargomis ir konvertuojamos užsienio valiutos rezervu laisvą litų, nurodytų 2 straipsnio antrojoje dalyje, keitimą Lietuvos Respublikos teritorijoje į bazinę valiutą pagal oficialų lito kursą, taip pat šios valiutos laisvą keitimą į litus.</text:p>
      <text:p text:style-name="P36"><text:tab/>Kita užsienio valiuta į litus ir litai į ją Lietuvos Respublikos teritorijoje keičiami rinkos kursu.</text:p>
      <text:p text:style-name="P37"><text:tab/>Lietuvos bankas nustato visiems bankams maksimalius atlyginimo už keitimo operacijas dydžius.</text:p>
      <text:p text:style-name="P38"><text:tab/>Komerciniai bankai atsako pagal įstatymus už keitimo operacijų tvarkos nesilaikymą.</text:p>
      <text:p text:style-name="P39"/>
      <text:p text:style-name="P40"><text:bookmark-start text:name="straipsnis5"/><text:tab/>5 straipsnis. Informacija apie litą</text:p>
      <text:p text:style-name="P41"><text:bookmark-end text:name="straipsnis5"/><text:tab/>Lietuvos bankas ne rečiau kaip kartą per mėnesį skelbia "Valstybės žiniose" informaciją apie bendrą litų kiekį apyvartoje ir turimas aukso atsargas bei konvertuojamos užsienio valiutos rezervą.</text:p>
      <text:p text:style-name="P42">Straipsnio redakcija nuo 2014-01-01:</text:p>
      <text:p text:style-name="P43"><text:bookmark-start text:name="straipsnis5_2"/><text:span text:style-name="T44">5 straipsnis. Informacija apie litą</text:span></text:p>
      <text:p text:style-name="P45"><text:bookmark-end text:name="straipsnis5_2"/>Lietuvos bankas savo interneto svetainėje skelbia ir ne rečiau kaip kartą per mėnesį atnaujina informaciją apie bendrą litų kiekį apyvartoje ir turimas aukso atsargas bei konvertuojamos užsienio valiutos rezervą.</text:p>
      <text:p text:style-name="P46">Straipsnio pakeitimai:</text:p>
      <text:p text:style-name="P47"><text:span text:style-name="T48">Nr.<text:s/></text:span><text:a xlink:href="http://www3.lrs.lt/cgi-bin/preps2?a=436762&amp;b=" office:target-frame-name="_top" xlink:show="replace"><text:span text:style-name="T49">XI-2330</text:span></text:a><text:span text:style-name="T50">, 2012-11-06, Žin., 2012, Nr. 132-6658 (2012-11-15)</text:span></text:p>
      <text:p text:style-name="P51"/>
      <text:p text:style-name="P52"><text:bookmark-start text:name="straipsnis6"/><text:tab/>6 straipsnis. Įstatymo įsigaliojimas</text:p>
      <text:p text:style-name="P53"><text:bookmark-end text:name="straipsnis6"/><text:tab/>Šis įstatymas įsigalioja nuo 1994 m. balandžio 1 dienos.</text:p>
      <text:p text:style-name="P54"/>
      <text:p text:style-name="P55"><text:bookmark-start text:name="straipsnis7"/><text:tab/>7 straipsnis. Lietuvos banko įstatymo ir Lietuvos banko statuto galiojimas</text:p>
      <text:p text:style-name="P56"><text:bookmark-end text:name="straipsnis7"/><text:tab/>Lietuvos banko įstatymas ir Lietuvos banko statutas galioja tol, kol bus priimtas naujas Lietuvos banko įstatymas, ir tiek, kiek jie neprieštarauja šio įstatymo nuostatoms.</text:p>
      <text:p text:style-name="P57"/>
      <text:p text:style-name="P58"><text:bookmark-start text:name="straipsnis8"/>8 straipsnis. Euro parinkimo bazine valiuta ir oficialaus lito kurso nustatymo<text:s/></text:p>
      <text:p text:style-name="P59"><text:bookmark-end text:name="straipsnis8"/>ypatumai</text:p>
      <text:p text:style-name="P60">Šio įstatymo 3 straipsnio 3 dalis netaikoma, kai bazine valiuta parenkamas euras ir oficialus lito kursas nustatomas pagal euro ir ankstesnės bazinės valiutos santykį valiutų rinkoje.</text:p>
      <text:p text:style-name="P61">Įstatymas papildytas straipsniu:</text:p>
      <text:p text:style-name="P62"><text:span text:style-name="T63">Nr.<text:s/></text:span><text:a xlink:href="http://www3.lrs.lt/cgi-bin/preps2?Condition1=130159&amp;Condition2=" office:target-frame-name="_top" xlink:show="replace"><text:span text:style-name="T64">IX-236</text:span></text:a><text:span text:style-name="T65">, 2001 04 05, Žin., 2001, Nr. 34-1126 (2001 04 20)</text:span></text:p>
      <text:p text:style-name="P66"/>
      <text:p text:style-name="P67"/>
      <text:p text:style-name="P68"><text:tab/>Skelbiu šį Lietuvos Respublikos Seimo priimtą įstatymą.</text:p>
      <text:p text:style-name="P69"/>
      <text:p text:style-name="P70"/>
      <text:p text:style-name="P71"/>
      <text:p text:style-name="P72">RESPUBLIKOS PREZIDENTAS<text:tab/><text:tab/><text:tab/>ALGIRDAS BRAZAUSKAS</text:p>
      <text:p text:style-name="P73"/>
      <text:p text:style-name="P74"/>
      <text:p text:style-name="P75">Pakeitimai:</text:p>
      <text:p text:style-name="P76"/>
      <text:p text:style-name="P77">1.</text:p>
      <text:p text:style-name="P78">Lietuvos Respublikos Seimas, Įstatymas</text:p>
      <text:p text:style-name="P79">Nr.<text:s/><text:a xlink:href="http://www3.lrs.lt/cgi-bin/preps2?Condition1=5920&amp;Condition2=" office:target-frame-name="_top" xlink:show="replace"><text:span text:style-name="Hyperlink">I-</text:span><text:bookmark-start text:name="_Hlt512396120"/><text:span text:style-name="Hyperlink">5</text:span><text:bookmark-end text:name="_Hlt512396120"/><text:span text:style-name="Hyperlink">66</text:span></text:a>, 1994 07 20, Žin., 1994, Nr. 59-1157</text:p>
      <text:p text:style-name="P80">DĖL LIETUVOS RESPUBLIKOS LITO PATIKIMUMO ĮSTATYMO 3 STRAIPSNIO PAKEITIMO</text:p>
      <text:p text:style-name="P81"/>
      <text:p text:style-name="P82">2.</text:p>
      <text:p text:style-name="P83">Lietuvos Respublikos Seimas, Įstatymas</text:p>
      <text:p text:style-name="P84">Nr.<text:s/><text:a xlink:href="http://www3.lrs.lt/cgi-bin/preps2?Condition1=130159&amp;Condition2=" office:target-frame-name="_top" xlink:show="replace"><text:span text:style-name="Hyperlink">IX-236</text:span></text:a>, 2001 04 05, Žin., 2001, Nr. 34-1126 (2001 04 20)</text:p>
      <text:p text:style-name="P85">LITO PATIKIMUMO ĮSTATYMO PAPILDYMO 8 STRAIPSNIU ĮSTATYMAS</text:p>
      <text:p text:style-name="P86"/>
      <text:p text:style-name="P87">3.</text:p>
      <text:p text:style-name="P88">Lietuvos Respublikos Seimas, Įstatymas</text:p>
      <text:p text:style-name="P89">Nr.<text:s/><text:a xlink:href="http://www3.lrs.lt/cgi-bin/preps2?a=436762&amp;b=" office:target-frame-name="_top" xlink:show="replace"><text:span text:style-name="Hyperlink">XI-2330</text:span></text:a>, 2012-11-06, Žin., 2012, Nr. 132-6658 (2012-11-15)</text:p>
      <text:p text:style-name="P90">LITO PATIKIMUMO ĮSTATYMO 5 STRAIPSNIO PAKEITIMO ĮSTATYMAS</text:p>
      <text:p text:style-name="P91">Šis įstatymas įsigalioja 2014 m. sausio 1 d.</text:p>
      <text:p text:style-name="P92"/>
      <text:p text:style-name="P93">*** Pabaiga ***</text:p>
      <text:p text:style-name="P94"/>
      <text:p text:style-name="P95"/>
      <text:p text:style-name="P96">Redagavo Aušrinė Trapinskienė (2012-11-19)</text:p>
      <text:p text:style-name="P97"><text:s text:c="18"/>ausrine.trapinskiene@lrs.lt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298in"/>
      <style:text-properties fo:font-style="italic" style:font-style-asian="italic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weight="bold" style:font-weight-asian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ajtipfb" style:display-name="tajtipfb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12:42:00Z</meta:creation-date>
    <dc:date>2015-02-13T12:42:00Z</dc:date>
    <meta:template xlink:href="Normal" xlink:type="simple"/>
    <meta:editing-cycles>2</meta:editing-cycles>
    <meta:editing-duration>PT0S</meta:editing-duration>
    <meta:document-statistic meta:page-count="1" meta:paragraph-count="132" meta:word-count="659" meta:character-count="5055" meta:row-count="167" meta:non-whitespace-character-count="4528"/>
  </office:meta>
</office:document-meta>
</file>