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Normal" style:family="paragraph">
      <style:paragraph-properties fo:text-align="center"/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justify"/>
      <style:text-properties fo:font-size="11pt" style:font-size-asian="11pt"/>
    </style:style>
    <style:style style:name="P11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justify"/>
      <style:text-properties fo:font-size="11pt" style:font-size-asian="11pt"/>
    </style:style>
    <style:style style:name="P13" style:parent-style-name="Normal" style:family="paragraph">
      <style:paragraph-properties fo:text-align="justify"/>
      <style:text-properties fo:font-size="11pt" style:font-size-asian="11pt"/>
    </style:style>
    <style:style style:name="P1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/>
      <style:text-properties fo:font-size="11pt" style:font-size-asian="11pt"/>
    </style:style>
    <style:style style:name="P21" style:parent-style-name="Normal" style:family="paragraph">
      <style:paragraph-properties fo:text-align="justify"/>
      <style:text-properties fo:font-size="11pt" style:font-size-asian="11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text-align="justify"/>
      <style:text-properties fo:font-size="11pt" style:font-size-asian="11pt"/>
    </style:style>
    <style:style style:name="P24" style:parent-style-name="Normal" style:family="paragraph">
      <style:paragraph-properties fo:text-align="justify"/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ize="11pt" style:font-size-asian="11pt"/>
    </style:style>
    <style:style style:name="P26" style:parent-style-name="Normal" style:family="paragraph">
      <style:paragraph-properties fo:text-align="justify"/>
      <style:text-properties fo:font-size="11pt" style:font-size-asian="11pt"/>
    </style:style>
    <style:style style:name="P2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justify"/>
      <style:text-properties fo:font-size="11pt" style:font-size-asian="11pt"/>
    </style:style>
    <style:style style:name="P29" style:parent-style-name="Normal" style:family="paragraph">
      <style:paragraph-properties fo:text-align="justify"/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tyle="italic" style:font-style-asian="italic"/>
    </style:style>
    <style:style style:name="P32" style:parent-style-name="Heading1" style:family="paragraph">
      <style:paragraph-properties fo:margin-right="0in"/>
    </style:style>
    <style:style style:name="P33" style:parent-style-name="Normal" style:family="paragraph">
      <style:paragraph-properties fo:text-align="justify"/>
      <style:text-properties fo:font-size="11pt" style:font-size-asian="11pt"/>
    </style:style>
    <style:style style:name="P3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text-align="justify"/>
      <style:text-properties fo:font-size="11pt" style:font-size-asian="11pt"/>
    </style:style>
    <style:style style:name="P36" style:parent-style-name="BodyText" style:family="paragraph">
      <style:paragraph-properties fo:margin-right="0in"/>
    </style:style>
    <style:style style:name="P37" style:parent-style-name="Normal" style:family="paragraph">
      <style:paragraph-properties fo:text-align="justify"/>
      <style:text-properties fo:font-size="11pt" style:font-size-asian="11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P41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/>
      <style:text-properties fo:font-style="italic" style:font-style-asian="italic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Hyperlink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align="justify"/>
      <style:text-properties fo:font-size="11pt" style:font-size-asian="11pt"/>
    </style:style>
    <style:style style:name="P54" style:parent-style-name="tajtipfb" style:family="paragraph">
      <style:paragraph-properties fo:text-align="justify" fo:margin-top="0in" fo:margin-bottom="0in" fo:text-indent="0.5in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tip" style:family="paragraph">
      <style:paragraph-properties fo:text-align="justify" fo:margin-top="0in" fo:margin-bottom="0in" fo:text-indent="0.5in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tyle="italic" style:font-style-asian="italic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Hyperlink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align="justify"/>
      <style:text-properties fo:font-size="11pt" style:font-size-asian="11pt"/>
    </style:style>
    <style:style style:name="P63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64" style:parent-style-name="Normal" style:family="paragraph">
      <style:paragraph-properties fo:text-align="justify"/>
      <style:text-properties fo:font-size="11pt" style:font-size-asian="11pt"/>
    </style:style>
    <style:style style:name="P65" style:parent-style-name="Normal" style:family="paragraph">
      <style:paragraph-properties fo:text-align="justify"/>
      <style:text-properties fo:font-size="11pt" style:font-size-asian="11pt"/>
    </style:style>
    <style:style style:name="P6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text-align="justify"/>
      <style:text-properties fo:font-size="11pt" style:font-size-asian="11pt"/>
    </style:style>
    <style:style style:name="P68" style:parent-style-name="Normal" style:family="paragraph">
      <style:paragraph-properties fo:text-align="justify"/>
      <style:text-properties fo:font-size="11pt" style:font-size-asian="11pt"/>
    </style:style>
    <style:style style:name="P69" style:parent-style-name="BodyText2" style:family="paragraph">
      <style:paragraph-properties fo:margin-left="1.6875in" fo:text-indent="-1.1875in">
        <style:tab-stops/>
      </style:paragraph-properties>
      <style:text-properties style:font-name="Times New Roman" fo:font-size="11pt" style:font-size-asian="11pt"/>
    </style:style>
    <style:style style:name="P70" style:parent-style-name="BodyText2" style:family="paragraph">
      <style:paragraph-properties fo:margin-left="1.6875in" fo:text-indent="-0.4076in">
        <style:tab-stops/>
      </style:paragraph-properties>
      <style:text-properties style:font-name="Times New Roman" fo:font-size="11pt" style:font-size-asian="11pt"/>
    </style:style>
    <style:style style:name="P71" style:parent-style-name="Normal" style:family="paragraph">
      <style:paragraph-properties fo:text-align="justify" fo:text-indent="0.5in"/>
      <style:text-properties fo:font-size="11pt" style:font-size-asian="11pt"/>
    </style:style>
    <style:style style:name="P72" style:parent-style-name="Normal" style:family="paragraph">
      <style:paragraph-properties fo:text-align="justify"/>
      <style:text-properties fo:font-style="italic" style:font-style-asian="italic"/>
    </style:style>
    <style:style style:name="P73" style:parent-style-name="Normal" style:family="paragraph">
      <style:paragraph-properties fo:widows="0" fo:orphans="0" fo:text-align="justify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Hyperlink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text-align="justify"/>
      <style:text-properties fo:font-size="11pt" style:font-size-asian="11pt"/>
    </style:style>
    <style:style style:name="P78" style:parent-style-name="Normal" style:family="paragraph">
      <style:paragraph-properties fo:text-align="justify"/>
      <style:text-properties fo:font-size="11pt" style:font-size-asian="11pt"/>
    </style:style>
    <style:style style:name="P79" style:parent-style-name="Normal" style:family="paragraph">
      <style:paragraph-properties fo:text-align="justify"/>
      <style:text-properties fo:font-size="11pt" style:font-size-asian="11pt"/>
    </style:style>
    <style:style style:name="P80" style:parent-style-name="Normal" style:family="paragraph">
      <style:paragraph-properties fo:text-align="justify"/>
      <style:text-properties fo:font-size="11pt" style:font-size-asian="11pt"/>
    </style:style>
    <style:style style:name="P81" style:parent-style-name="Normal" style:family="paragraph">
      <style:paragraph-properties fo:text-align="justify"/>
      <style:text-properties fo:font-size="11pt" style:font-size-asian="11pt"/>
    </style:style>
    <style:style style:name="P82" style:parent-style-name="Normal" style:family="paragraph">
      <style:paragraph-properties fo:text-align="justify"/>
      <style:text-properties fo:font-size="11pt" style:font-size-asian="11pt"/>
    </style:style>
    <style:style style:name="P83" style:parent-style-name="Normal" style:family="paragraph">
      <style:paragraph-properties fo:text-align="justify"/>
      <style:text-properties fo:font-size="11pt" style:font-size-asian="11pt"/>
    </style:style>
    <style:style style:name="P84" style:parent-style-name="Normal" style:family="paragraph">
      <style:paragraph-properties fo:text-align="justify"/>
      <style:text-properties fo:font-size="11pt" style:font-size-asian="11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widows="0" fo:orphans="0"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widows="0" fo:orphans="0"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widows="0" fo:orphans="0" fo:text-align="justify"/>
    </style:style>
    <style:style style:name="P94" style:parent-style-name="Normal" style:family="paragraph">
      <style:paragraph-properties fo:widows="0" fo:orphans="0" fo:text-align="justify"/>
    </style:style>
    <style:style style:name="P95" style:parent-style-name="Normal" style:family="paragraph">
      <style:paragraph-properties fo:widows="0" fo:orphans="0" fo:text-align="justify"/>
    </style:style>
    <style:style style:name="P96" style:parent-style-name="Normal" style:family="paragraph">
      <style:paragraph-properties fo:widows="0" fo:orphans="0" fo:text-align="justify"/>
    </style:style>
    <style:style style:name="P97" style:parent-style-name="Normal" style:family="paragraph">
      <style:paragraph-properties fo:widows="0" fo:orphans="0"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>Įstatymas skelbtas:<text:s/>Žin., 1994, Nr.<text:s/><text:a xlink:href="http://www3.lrs.lt/pls/inter/dokpaieska.showdoc_l?p_id=5744" office:target-frame-name="_top" xlink:show="replace"><text:span text:style-name="Hyperlink">24-378</text:span></text:a></text:p>
      <text:p text:style-name="Normal">Neoficialus įstatymo tekstas</text:p>
      <text:p text:style-name="P2"/>
      <text:p text:style-name="P3">LIETUVOS RESPUBLIKOS</text:p>
      <text:p text:style-name="P4">LITO PATIKIMUMO</text:p>
      <text:p text:style-name="P5">ĮSTATYMAS</text:p>
      <text:p text:style-name="P6"/>
      <text:p text:style-name="P7">1994 m. kovo 17 d. Nr.<text:s/>I-407</text:p>
      <text:p text:style-name="P8">Vilnius</text:p>
      <text:p text:style-name="P9"/>
      <text:p text:style-name="P10"/>
      <text:p text:style-name="P11"><text:bookmark-start text:name="straipsnis1"/><text:tab/>1 straipsnis. Lito patikimumo užtikrinimas</text:p>
      <text:p text:style-name="P12"><text:bookmark-end text:name="straipsnis1"/><text:tab/>Lietuvos banko išleisti į apyvartą litai yra visiškai padengti aukso atsargomis ir Lietuvos banko konvertuojamos užsienio valiutos rezervu.</text:p>
      <text:p text:style-name="P13"/>
      <text:p text:style-name="P14"><text:bookmark-start text:name="straipsnis2"/><text:tab/>2 straipsnis. Litų kiekis apyvartoje</text:p>
      <text:p text:style-name="P15"><text:bookmark-end text:name="straipsnis2"/><text:tab/>Lietuvos bankas garantuoja, kad bendras išleidžiamų į apyvartą litų kiekis bet kuriuo metu neviršytų Lietuvos banko laikomų aukso atsargų (rinkos kainomis) ir konvertuojamos užsienio valiutos rezervo (pagal oficialų lito kursą).</text:p>
      <text:p text:style-name="P16"><text:tab/>Bendrą išleistų į apyvartą litų kiekį sudaro:</text:p>
      <text:p text:style-name="P17"><text:tab/>1) banknotai ir monetos, esantys apyvartoje;</text:p>
      <text:p text:style-name="P18"><text:tab/>2) Lietuvos banke laikomų kitų bankų ir sąskaitų turėtojų litais nominuojamų sąskaitų kreditinių likučių suma;</text:p>
      <text:p text:style-name="P19"><text:tab/>3) Lietuvos banko vertybinių popierių ir kitų skolinių įsipareigojimų litais suma.</text:p>
      <text:p text:style-name="P20"><text:tab/>Užsienio valiutos rezervą sudaro:</text:p>
      <text:p text:style-name="P21"><text:tab/>1) Lietuvos banko turimi konvertuojamos valiutos banknotai ir monetos;</text:p>
      <text:p text:style-name="P22"><text:tab/>2) Lietuvos banko korespondentinėse sąskaitose užsienio bankuose ir Tarptautiniame valiutos fonde esanti konvertuojamos</text:p>
      <text:p text:style-name="P23">valiutos suma;</text:p>
      <text:p text:style-name="P24"><text:tab/>3) Lietuvos banko turimi skoliniai įsipareigojimai, depozitų sertifikatai, obligacijos ir kiti skolos vertybiniai popieriai, mokėtini konvertuojama valiuta.</text:p>
      <text:p text:style-name="P25"><text:tab/>Lietuvos bankas gali keisti bendrą litų kiekį apyvartoje, tik atitinkamai keisdamas turimas aukso atsargas ir konvertuojamos užsienio valiutos rezervą.</text:p>
      <text:p text:style-name="P26"/>
      <text:p text:style-name="P27"><text:bookmark-start text:name="straipsnis3"/><text:tab/>3 straipsnis. Oficialus lito kursas</text:p>
      <text:p text:style-name="P28"><text:bookmark-end text:name="straipsnis3"/><text:tab/>Oficialus lito kursas nustatomas parinktos bazine valiutos atžvilgiu.</text:p>
      <text:p text:style-name="P29"><text:tab/>Bazinę valiutą ir oficialų lito kursą nustato Lietuvos bankas, suderinęs su Lietuvos Respublikos Vyriausybe.</text:p>
      <text:p text:style-name="P30"><text:tab/>Tik esant nepaprastoms aplinkybėms, kai nustatyto lito kurso tolesnis išlaikymas žlugdytų nacionalinės ekonomikos stabilumą, Lietuvos bankas, suderinęs su Lietuvos Respublikos Vyriausybe, gali keisti bazinę valiutą ir (ar) oficialų lito kursą.</text:p>
      <text:p text:style-name="P31">Straipsnio pakeitimai:</text:p>
      <text:h text:style-name="P32" text:outline-level="1">Nr.<text:s/><text:a xlink:href="http://www3.lrs.lt/cgi-bin/preps2?Condition1=5920&amp;Condition2=" office:target-frame-name="_top" xlink:show="replace"><text:span text:style-name="Hyperlink">I-566</text:span></text:a>, 1994 07 20, Žin., 1994, Nr. 59-1157</text:h>
      <text:p text:style-name="P33"/>
      <text:p text:style-name="P34"><text:bookmark-start text:name="straipsnis4"/><text:tab/>4 straipsnis. Lito keitimas</text:p>
      <text:p text:style-name="P35"><text:bookmark-end text:name="straipsnis4"/><text:tab/>Lietuvos bankas garantuoja aukso atsargomis ir konvertuojamos užsienio valiutos rezervu laisvą litų, nurodytų 2 straipsnio antrojoje dalyje, keitimą Lietuvos Respublikos teritorijoje į bazinę valiutą pagal oficialų lito kursą, taip pat šios valiutos laisvą keitimą į litus.</text:p>
      <text:p text:style-name="P36"><text:tab/>Kita užsienio valiuta į litus ir litai į ją Lietuvos Respublikos teritorijoje keičiami rinkos kursu.</text:p>
      <text:p text:style-name="P37"><text:tab/>Lietuvos bankas nustato visiems bankams maksimalius atlyginimo už keitimo operacijas dydžius.</text:p>
      <text:p text:style-name="P38"><text:span text:style-name="T39"><text:tab/>Komerciniai bankai atsako pagal įstatymus už keitimo operacijų tvarkos<text:s/></text:span><text:span text:style-name="T40">nesilaikymą.</text:span></text:p>
      <text:p text:style-name="P41">Redakcija nuo 2014-11-01<text:s/>ir galioja iki dienos, kurią Europos Sąjungos Taryba panaikina išlygą dėl Lietuvos Respublikos pagal Sutarties dėl Europos Sąjungos veikimo 140 straipsnio 1 dalies pirmajame sakinyje ir 2 dalies pirmojoje pastraipoje nustatytą procedūrą:</text:p>
      <text:p text:style-name="P42"><text:bookmark-start text:name="straipsnis4_2"/><text:span text:style-name="T43">4 straipsnis. Lito keitimas</text:span></text:p>
      <text:p text:style-name="P44"><text:bookmark-end text:name="straipsnis4_2"/>Lietuvos bankas garantuoja aukso atsargomis ir konvertuojamos užsienio valiutos rezervu laisvą litų, nurodytų šio įstatymo 2 straipsnio antrojoje dalyje, keitimą Lietuvos Respublikos teritorijoje į bazinę valiutą pagal oficialų lito kursą, taip pat šios valiutos laisvą keitimą į litus.</text:p>
      <text:p text:style-name="P45">Kita užsienio valiuta į litus ir litai į ją Lietuvos Respublikos teritorijoje keičiami rinkos kursu.</text:p>
      <text:p text:style-name="P46">Lietuvos bankas nustato maksimalius atlyginimo už valiutos keitimo operacijas dydžius.</text:p>
      <text:p text:style-name="P47">Asmenys, vykdantys valiutos keitimo veiklą, atsako pagal įstatymus už valiutos keitimo operacijų tvarkos nesilaikymą.</text:p>
      <text:p text:style-name="P48">Straipsnio pakeitimai:</text:p>
      <text:p text:style-name="P49"><text:span text:style-name="T50">Nr.<text:s/></text:span><text:a xlink:href="http://www3.lrs.lt/cgi-bin/preps2?a=478697&amp;b=" office:target-frame-name="_top" xlink:show="replace"><text:span text:style-name="T51">XII-1041</text:span></text:a><text:span text:style-name="T52">, 2014-07-17, paskelbta TAR 2014-08-04, i. k. 2014-10859</text:span></text:p>
      <text:p text:style-name="P53"/>
      <text:p text:style-name="P54"><text:bookmark-start text:name="straipsnis5_2"/><text:bookmark-start text:name="straipsnis5"/><text:span text:style-name="T55">5 straipsnis. Informacija apie litą</text:span></text:p>
      <text:p text:style-name="P56"><text:bookmark-end text:name="straipsnis5_2"/><text:bookmark-end text:name="straipsnis5"/>Lietuvos bankas savo interneto svetainėje skelbia ir ne rečiau kaip kartą per mėnesį atnaujina informaciją apie bendrą litų kiekį apyvartoje ir turimas aukso atsargas bei konvertuojamos užsienio valiutos rezervą.</text:p>
      <text:p text:style-name="P57">Straipsnio pakeitimai:</text:p>
      <text:p text:style-name="P58"><text:span text:style-name="T59">Nr.<text:s/></text:span><text:a xlink:href="http://www3.lrs.lt/cgi-bin/preps2?a=436762&amp;b=" office:target-frame-name="_top" xlink:show="replace"><text:span text:style-name="T60">XI-2330</text:span></text:a><text:span text:style-name="T61">, 2012-11-06, Žin., 2012, Nr. 132-6658 (2012-11-15)</text:span></text:p>
      <text:p text:style-name="P62"/>
      <text:p text:style-name="P63"><text:bookmark-start text:name="straipsnis6"/><text:tab/>6 straipsnis. Įstatymo įsigaliojimas</text:p>
      <text:p text:style-name="P64"><text:bookmark-end text:name="straipsnis6"/><text:tab/>Šis įstatymas įsigalioja nuo 1994 m. balandžio 1 dienos.</text:p>
      <text:p text:style-name="P65"/>
      <text:p text:style-name="P66"><text:bookmark-start text:name="straipsnis7"/><text:tab/>7 straipsnis. Lietuvos banko įstatymo ir Lietuvos banko statuto galiojimas</text:p>
      <text:p text:style-name="P67"><text:bookmark-end text:name="straipsnis7"/><text:tab/>Lietuvos banko įstatymas ir Lietuvos banko statutas galioja tol, kol bus priimtas naujas Lietuvos banko įstatymas, ir tiek, kiek jie neprieštarauja šio įstatymo nuostatoms.</text:p>
      <text:p text:style-name="P68"/>
      <text:p text:style-name="P69"><text:bookmark-start text:name="straipsnis8"/>8 straipsnis. Euro parinkimo bazine valiuta ir oficialaus lito kurso nustatymo<text:s/></text:p>
      <text:p text:style-name="P70"><text:bookmark-end text:name="straipsnis8"/>ypatumai</text:p>
      <text:p text:style-name="P71">Šio įstatymo 3 straipsnio 3 dalis netaikoma, kai bazine valiuta parenkamas euras ir oficialus lito kursas nustatomas pagal euro ir ankstesnės bazinės valiutos santykį valiutų rinkoje.</text:p>
      <text:p text:style-name="P72">Įstatymas papildytas straipsniu:</text:p>
      <text:p text:style-name="P73"><text:span text:style-name="T74">Nr.<text:s/></text:span><text:a xlink:href="http://www3.lrs.lt/cgi-bin/preps2?Condition1=130159&amp;Condition2=" office:target-frame-name="_top" xlink:show="replace"><text:span text:style-name="T75">IX-236</text:span></text:a><text:span text:style-name="T76">, 2001 04 05, Žin., 2001, Nr. 34-1126 (2001 04 20)</text:span></text:p>
      <text:p text:style-name="P77"/>
      <text:p text:style-name="P78"/>
      <text:p text:style-name="P79"><text:tab/>Skelbiu šį Lietuvos Respublikos Seimo priimtą įstatymą.</text:p>
      <text:p text:style-name="P80"/>
      <text:p text:style-name="P81"/>
      <text:p text:style-name="P82"/>
      <text:p text:style-name="P83">RESPUBLIKOS PREZIDENTAS<text:tab/><text:tab/><text:tab/>ALGIRDAS BRAZAUSKAS</text:p>
      <text:p text:style-name="P84"/>
      <text:p text:style-name="P85"/>
      <text:p text:style-name="P86">Pakeitimai:</text:p>
      <text:p text:style-name="P87"/>
      <text:p text:style-name="P88">1.</text:p>
      <text:p text:style-name="P89">Lietuvos Respublikos Seimas, Įstatymas</text:p>
      <text:p text:style-name="P90">Nr.<text:s/><text:a xlink:href="http://www3.lrs.lt/cgi-bin/preps2?Condition1=5920&amp;Condition2=" office:target-frame-name="_top" xlink:show="replace"><text:span text:style-name="Hyperlink">I-</text:span><text:bookmark-start text:name="_Hlt512396120"/><text:span text:style-name="Hyperlink">5</text:span><text:bookmark-end text:name="_Hlt512396120"/><text:span text:style-name="Hyperlink">66</text:span></text:a>, 1994 07 20, Žin., 1994, Nr. 59-1157</text:p>
      <text:p text:style-name="P91">DĖL LIETUVOS RESPUBLIKOS LITO PATIKIMUMO ĮSTATYMO 3 STRAIPSNIO PAKEITIMO</text:p>
      <text:p text:style-name="P92"/>
      <text:p text:style-name="P93">2.</text:p>
      <text:p text:style-name="P94">Lietuvos Respublikos Seimas, Įstatymas</text:p>
      <text:p text:style-name="P95">Nr.<text:s/><text:a xlink:href="http://www3.lrs.lt/cgi-bin/preps2?Condition1=130159&amp;Condition2=" office:target-frame-name="_top" xlink:show="replace"><text:span text:style-name="Hyperlink">IX-236</text:span></text:a>, 2001 04 05, Žin., 2001, Nr. 34-1126 (2001 04 20)</text:p>
      <text:p text:style-name="P96">LITO PATIKIMUMO ĮSTATYMO PAPILDYMO 8 STRAIPSNIU ĮSTATYMAS</text:p>
      <text:p text:style-name="P97"/>
      <text:p text:style-name="P98">3.</text:p>
      <text:p text:style-name="P99">Lietuvos Respublikos Seimas, Įstatymas</text:p>
      <text:p text:style-name="P100">Nr.<text:s/><text:a xlink:href="http://www3.lrs.lt/cgi-bin/preps2?a=436762&amp;b=" office:target-frame-name="_top" xlink:show="replace"><text:span text:style-name="Hyperlink">XI-2330</text:span></text:a>, 2012-11-06, Žin., 2012, Nr. 132-6658 (2012-11-15)</text:p>
      <text:p text:style-name="P101">LITO PATIKIMUMO ĮSTATYMO 5 STRAIPSNIO PAKEITIMO ĮSTATYMAS</text:p>
      <text:p text:style-name="P102">Šis įstatymas įsigalioja 2014 m. sausio 1 d.</text:p>
      <text:p text:style-name="P103"/>
      <text:p text:style-name="P104">4.</text:p>
      <text:p text:style-name="P105">Lietuvos Respublikos Seimas, Įstatymas</text:p>
      <text:p text:style-name="P106">Nr.<text:s/><text:a xlink:href="http://www3.lrs.lt/cgi-bin/preps2?a=478697&amp;b=" office:target-frame-name="_top" xlink:show="replace"><text:span text:style-name="Hyperlink">XII-1041</text:span></text:a>, 2014-07-17,<text:s/>paskelbta<text:s/>TAR 2014-08-04,<text:s/>i.<text:s/>k.<text:s/>2014-10859</text:p>
      <text:p text:style-name="P107">LIETUVOS RESPUBLIKOS LITO PATIKIMUMO ĮSTATYMO NR. I-407 4 STRAIPSNIO PAKEITIMO ĮSTATYMAS</text:p>
      <text:p text:style-name="P108">Šis įstatymas įsigalioja 2014 m. lapkričio 1 d. ir galioja iki dienos, kurią Europos Sąjungos Taryba panaikina išlygą dėl Lietuvos Respublikos pagal Sutarties dėl Europos Sąjungos veikimo 140 straipsnio 1 dalies pirmajame sakinyje ir 2 dalies pirmojoje pastraipoje nustatytą procedūrą.</text:p>
      <text:p text:style-name="P109"/>
      <text:p text:style-name="P110">*** Pabaiga ***</text:p>
      <text:p text:style-name="P111"/>
      <text:p text:style-name="P112"/>
      <text:p text:style-name="P113">Redagavo Aušrinė Trapinskienė (2014-08-05)</text:p>
      <text:p text:style-name="P114"><text:s text:c="18"/>ausrine.trapinskiene@lrs.lt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5298in"/>
      <style:text-properties fo:font-style="italic" style:font-style-asian="italic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5298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font-weight="bold" style:font-weight-asian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ajtipfb" style:display-name="tajtipfb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3T12:42:00Z</meta:creation-date>
    <dc:date>2015-02-13T12:42:00Z</dc:date>
    <meta:template xlink:href="Normal" xlink:type="simple"/>
    <meta:editing-cycles>2</meta:editing-cycles>
    <meta:editing-duration>PT0S</meta:editing-duration>
    <meta:document-statistic meta:page-count="1" meta:paragraph-count="108" meta:word-count="852" meta:character-count="6399" meta:row-count="161" meta:non-whitespace-character-count="5655"/>
  </office:meta>
</office:document-meta>
</file>