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ableColumn54" style:family="table-column">
      <style:table-column-properties style:column-width="3.0743in" style:use-optimal-column-width="false"/>
    </style:style>
    <style:style style:name="TableColumn55" style:family="table-column">
      <style:table-column-properties style:column-width="0.9736in" style:use-optimal-column-width="false"/>
    </style:style>
    <style:style style:name="TableColumn56" style:family="table-column">
      <style:table-column-properties style:column-width="1.5791in" style:use-optimal-column-width="false"/>
    </style:style>
    <style:style style:name="TableColumn57" style:family="table-column">
      <style:table-column-properties style:column-width="1.0652in" style:use-optimal-column-width="false"/>
    </style:style>
    <style:style style:name="Table53" style:family="table">
      <style:table-properties style:width="6.6923in" fo:margin-left="0in" table:align="lef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fo:text-indent="0.4923in"/>
      <style:text-properties fo:color="#000000"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text-properties fo:color="#000000"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break-before="page" fo:margin-left="3.543in">
        <style:tab-stops/>
      </style:paragraph-properties>
    </style:style>
    <style:style style:name="T123" style:parent-style-name="DefaultParagraphFont" style:family="text">
      <style:text-properties style:font-name="TimesLT" style:font-size-complex="12pt" fo:language="en" fo:country="GB" style:language-asian="lt" style:country-asian="LT"/>
    </style:style>
    <style:style style:name="P1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7" style:parent-style-name="DefaultParagraphFont" style:family="text">
      <style:text-properties style:font-name="TimesLT" style:font-size-complex="12pt" fo:language="en" fo:country="GB" style:language-asian="lt" style:country-asian="LT"/>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ext-properties fo:color="#000000"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language-asian="lt" style:country-asian="LT"/>
    </style:style>
    <style:style style:name="P136" style:parent-style-name="Normal" style:family="paragraph">
      <style:paragraph-properties fo:text-align="justify" fo:text-indent="0.4923in"/>
      <style:text-properties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text-properties fo:color="#000000" style:language-asian="lt" style:country-asian="LT"/>
    </style:style>
    <style:style style:name="P152" style:parent-style-name="Normal" style:family="paragraph">
      <style:paragraph-properties fo:text-align="justify" fo:text-indent="0.4923in"/>
      <style:text-properties fo:color="#000000"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text-properties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break-before="page" fo:margin-left="3.543in">
        <style:tab-stops/>
      </style:paragraph-properties>
    </style:style>
    <style:style style:name="T167" style:parent-style-name="DefaultParagraphFont" style:family="text">
      <style:text-properties style:font-name="TimesLT" style:font-size-complex="12pt" fo:language="en" fo:country="GB" style:language-asian="lt" style:country-asian="LT"/>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 style:parent-style-name="DefaultParagraphFont" style:family="text">
      <style:text-properties style:font-name="TimesLT" style:font-size-complex="12pt" fo:language="en" fo:country="GB" style:language-asian="lt" style:country-asian="LT"/>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ext-properties fo:color="#000000"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language-asian="lt" style:country-asian="LT"/>
    </style:style>
    <style:style style:name="P178" style:parent-style-name="Normal" style:family="paragraph">
      <style:paragraph-properties fo:text-align="justify" fo:text-indent="0.4923in"/>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language-asian="lt" style:country-asian="LT"/>
    </style:style>
    <style:style style:name="P262" style:parent-style-name="Normal" style:family="paragraph">
      <style:paragraph-properties fo:text-align="justify" fo:text-indent="0.4923in"/>
      <style:text-properties fo:color="#000000" style:language-asian="lt" style:country-asian="LT"/>
    </style:style>
    <style:style style:name="P263" style:parent-style-name="Normal" style:family="paragraph">
      <style:paragraph-properties fo:text-align="justify" fo:text-indent="0.4923in"/>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break-before="page" fo:margin-left="3.543in">
        <style:tab-stops/>
      </style:paragraph-properties>
    </style:style>
    <style:style style:name="T292" style:parent-style-name="DefaultParagraphFont" style:family="text">
      <style:text-properties style:font-name="TimesLT" style:font-size-complex="12pt" fo:language="en" fo:country="GB" style:language-asian="lt" style:country-asian="LT"/>
    </style:style>
    <style:style style:name="P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ext-properties fo:color="#000000"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language-asian="lt" style:country-asian="LT"/>
    </style:style>
    <style:style style:name="P304" style:parent-style-name="Normal" style:family="paragraph">
      <style:paragraph-properties fo:text-align="justify" fo:text-indent="0.4923in"/>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center" fo:text-indent="0.4923in"/>
      <style:text-properties fo:color="#000000"/>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9">Suvestinė redakcija nuo 2004-05-01 iki 2004-05-14</text:span></text:p>
      <text:p text:style-name="P10"/>
      <text:p text:style-name="P11"><text:span text:style-name="T12">Įsakymas paskelbtas: Žin. 1998, Nr.<text:s/></text:span><text:a xlink:href="https://www.e-tar.lt/portal/legalAct.html?documentId=TAR.086A77EA9619" office:target-frame-name="_top" xlink:show="replace"><text:span text:style-name="T13">52-1436</text:span></text:a><text:span text:style-name="T14">, i. k. 0982250ISAK00000273</text:span></text:p>
      <text:p text:style-name="P15"/>
      <text:p text:style-name="P16"><text:s/></text:p>
      <text:p text:style-name="P17"/>
      <text:p text:style-name="P18"><text:span text:style-name="T19"/><text:span text:style-name="T20">LIETUVOS RESPUBLIKOS SVEIKATOS APSAUGOS MINISTERIJA</text:span></text:p>
      <text:p text:style-name="P21"/>
      <text:p text:style-name="P22">Į S A K Y M A S</text:p>
      <text:p text:style-name="P23">DĖL APMOKĖJIMO UŽ ILGAI GYDOMUS LIGONIUS PSICHIATRIJOS STACIONARUOSE TVARKOS PATVIRTINIMO IR SAM 1997 07 15 ĮSAKYMO NR. 399 BEI SAM 1997 12 31 ĮSAKYMO NR. 721 PAPILDYMO</text:p>
      <text:p text:style-name="P24"/>
      <text:p text:style-name="P25">1998 m. gegužės 27 d. Nr. 273</text:p>
      <text:p text:style-name="P26">Vilnius</text:p>
      <text:p text:style-name="P27"/>
      <text:p text:style-name="P28"/>
      <text:p text:style-name="P29"><text:span text:style-name="T30">Įgyvendindamas Lietuvos Respublikos sveikatos draudimo įstatymo 24 str. nuostatas ir suderinęs su Valstybine ligonių kasa bei Privalomojo sveikatos draudimo taryba (1998 04 07),</text:span></text:p>
      <text:p text:style-name="P31"><text:span text:style-name="T32">ĮSAKAU:</text:span></text:p>
      <text:p text:style-name="P33"><text:span text:style-name="T34">1</text:span><text:span text:style-name="T35">. Pat</text:span><text:span text:style-name="T36">virtinti Apmokėjimo už ilgai gydomus psichiatrijos stacionaruose ligonius tvarką (1 priedas).</text:span></text:p>
      <text:p text:style-name="P37"><text:span text:style-name="T38">2.</text:span><text:span text:style-name="T39"><text:s/>Neteko galios nuo 2004-05-01</text:span></text:p>
      <text:p text:style-name="P40">Punkto naikinimas:</text:p>
      <text:p text:style-name="P41"><text:span text:style-name="T42">Nr.<text:s/></text:span><text:a xlink:href="https://www.e-tar.lt/portal/legalAct.html?documentId=TAR.20E0A0666224" office:target-frame-name="_top" xlink:show="replace"><text:span text:style-name="T43">V-266</text:span></text:a><text:span text:style-name="T44">, 2004-04-22, Žin.</text:span><text:span text:style-name="T45"><text:s/>2004, Nr. 65-2305 (2004-04-29) ; Žin. 2004, Nr. 81-0 (2004-05-18), i. k. 1042250ISAK000V-266</text:span></text:p>
      <text:p text:style-name="Normal"/>
      <text:p text:style-name="P46"><text:span text:style-name="T47">3</text:span><text:span text:style-name="T48">. Patvirtinti genetinės konsultacijos Žmogaus genetikos centre indikacijų sąrašą ir pacientų siuntimo į Žmogaus genetikos centrą tvarką (2 priedas).</text:span></text:p>
      <text:p text:style-name="P49"><text:span text:style-name="T50">4</text:span><text:span text:style-name="T51">.<text:s/></text:span><text:span text:style-name="T52">Papildyti Sveikatos apsaugos ministerijos 1997 m. gruodžio 31d. įsakymo Nr. 721 2 priedą nauja eilute ir ją išdėstyti, kaip čia nurodyta.</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kstrakorporinės šoko bangos litotripsija</text:p>
          </table:table-cell>
          <table:table-cell table:style-name="TableCell61">
            <text:p text:style-name="P62">503</text:p>
          </table:table-cell>
          <table:table-cell table:style-name="TableCell63">
            <text:p text:style-name="P64">Viena procedūra</text:p>
          </table:table-cell>
          <table:table-cell table:style-name="TableCell65">
            <text:p text:style-name="P66">75</text:p>
          </table:table-cell>
        </table:table-row>
      </table:table>
      <text:p text:style-name="Normal"/>
      <text:p text:style-name="P67"><text:span text:style-name="T68">5</text:span><text:span text:style-name="T69">. Patvirtinti ekstrakorporinės šoko bangos lit</text:span><text:span text:style-name="T70">otripsijos teikimo tvarką (3 priedas).</text:span></text:p>
      <text:p text:style-name="P71"><text:span text:style-name="T72">6</text:span><text:span text:style-name="T73">. Papildyti Sveikatos apsaugos ministerijos 1997 m. gruodžio 31d. įsakymo Nr. 721 2 priedą ir įrašyti į Ligų ir indikacijų, kurių atveju taikomos brangiosios procedūros, sąrašą ir įrašyti prie „plazmaferezės proc</text:span><text:span text:style-name="T74">edūros“ šias ligas:</text:span></text:p>
      <text:p text:style-name="P75"><text:span text:style-name="T76">1</text:span><text:span text:style-name="T77">) autoimuninį hepatitą,</text:span></text:p>
      <text:p text:style-name="P78"><text:span text:style-name="T79">2</text:span><text:span text:style-name="T80">) toksinį hepatitą,</text:span></text:p>
      <text:p text:style-name="P81"><text:span text:style-name="T82">3</text:span><text:span text:style-name="T83">) hepatitinę encelopatiją,</text:span></text:p>
      <text:p text:style-name="P84"><text:span text:style-name="T85">4</text:span><text:span text:style-name="T86">) lėtines cholestazinės kilmės ir tulžies latakų ligas.</text:span></text:p>
      <text:p text:style-name="P87"><text:span text:style-name="T88">7</text:span><text:span text:style-name="T89">. Asmens sveikatos priežiūros įstaiga Valstybinės medicininio audito inspekcijos kompiuterinės tomografijos tyrimo kokybės įvertinimo išvadas pateikia Sveikatos apsaugos ministerijai, kuri, suderinusi su Valstybine ligonių kasa, teisės aktų nustatyta tvark</text:span><text:span text:style-name="T90">a papildo Asmens sveikatos priežiūros įstaigų, kuriose atliekami kompiuterinės tomografijos, boliusinės angiografijos ir magnetinio rezonanso tomografijos tyrimai, sąrašą, patvirtintą Sveikatos apsaugos ministerijos 1998 m. gegužės 1 d. įsakymu „Dėl asmens</text:span><text:span text:style-name="T91"><text:s/>sveikatos priežiūros įstaigų, kuriose atliekami brangieji tyrimai ir procedūros, sąrašų“ (Žin., 1998, Nr.<text:s/></text:span><text:a xlink:href="https://www.e-tar.lt/portal/lt/legalAct/TAR.EB705ECB0648" office:target-frame-name="_blank" xlink:show="new"><text:span text:style-name="T92">44-1222</text:span></text:a><text:span text:style-name="T93">, Nr.<text:s/></text:span><text:a xlink:href="https://www.e-tar.lt/portal/lt/legalAct/TAR.93743E35D0CF" office:target-frame-name="_blank" xlink:show="new"><text:span text:style-name="T94">102-2828</text:span></text:a><text:span text:style-name="T95">; 1999, Nr.<text:s/></text:span><text:a xlink:href="https://www.e-tar.lt/portal/lt/legalAct/TAR.C9C8310410D6" office:target-frame-name="_blank" xlink:show="new"><text:span text:style-name="T96">36-1102</text:span></text:a><text:span text:style-name="T97">; 2001, Nr.<text:s/></text:span><text:a xlink:href="https://www.e-tar.lt/portal/lt/legalAct/TAR.490816E487F3" office:target-frame-name="_blank" xlink:show="new"><text:span text:style-name="T98">47-1639</text:span></text:a><text:span text:style-name="T99">; 2002</text:span><text:span text:style-name="T100">, Nr.<text:s/></text:span><text:a xlink:href="https://www.e-tar.lt/portal/lt/legalAct/TAR.FD9FDB11D474" office:target-frame-name="_blank" xlink:show="new"><text:span text:style-name="T101">9-335</text:span></text:a><text:span text:style-name="T102">, Nr.<text:s/></text:span><text:a xlink:href="https://www.e-tar.lt/portal/lt/legalAct/TAR.7A8E262124C0" office:target-frame-name="_blank" xlink:show="new"><text:span text:style-name="T103">45-1733</text:span></text:a><text:span text:style-name="T104">, Nr.<text:s/></text:span><text:a xlink:href="https://www.e-tar.lt/portal/lt/legalAct/TAR.DDC2D954E546" office:target-frame-name="_blank" xlink:show="new"><text:span text:style-name="T105">76-3273</text:span></text:a><text:span text:style-name="T106">)</text:span><text:s/></text:p>
      <text:p text:style-name="P107">Punkto pakeitimai:</text:p>
      <text:p text:style-name="P108"><text:span text:style-name="T109">Nr.<text:s/></text:span><text:a xlink:href="https://www.e-tar.lt/portal/legalAct.html?documentId=TAR.13DDFEBAE4FE" office:target-frame-name="_top" xlink:show="replace"><text:span text:style-name="T110">488</text:span></text:a><text:span text:style-name="T111">, 2002-10-04, Žin., 2002, Nr. 98-4383 (2002-10-11), i. k. 1022250ISAK00000488</text:span></text:p>
      <text:p text:style-name="Normal"/>
      <text:p text:style-name="P112"><text:span text:style-name="T113">8</text:span><text:span text:style-name="T114">. Įsakymo vykdymo kontrol</text:span><text:span text:style-name="T115">ę pavedu viceministrei Danguolei Jankauskienei.</text:span></text:p>
      <text:p text:style-name="P116"/>
      <text:p text:style-name="P117"/>
      <text:p text:style-name="P118"/>
      <text:p text:style-name="P119"><text:span text:style-name="T120">Sveikatos apsaugos Ministras</text:span><text:span text:style-name="T121"><text:tab/>Mindaugas Stankevičius</text:span></text:p>
      <text:soft-page-break/>
      <text:p text:style-name="P122"><text:span text:style-name="T123">PATVIRTINTA</text:span></text:p>
      <text:p text:style-name="P124">Lietuvos Respublikos</text:p>
      <text:p text:style-name="P125">sveikatos apsaugos ministerijos</text:p>
      <text:p text:style-name="P126"><text:span text:style-name="T127">1998 05 27 įsakymu Nr. 273</text:span></text:p>
      <text:p text:style-name="P128"><text:span text:style-name="T129">1</text:span><text:span text:style-name="T130"><text:s/>priedas</text:span></text:p>
      <text:p text:style-name="P131"/>
      <text:p text:style-name="P132"><text:span text:style-name="T133">APMOKĖJIMO UŽ ILGAI GYDOMUS PSICHIATRIJOS STACIONARUOSE LIGONIUS<text:s/></text:span></text:p>
      <text:p text:style-name="P134"><text:span text:style-name="T135">TVARKA</text:span></text:p>
      <text:p text:style-name="P136"/>
      <text:p text:style-name="P137">Nustatyti tokią apmokėjimo iš privalomojo sveikatos draudimo fondo biudžeto lėšų už antrinio ir tretinio psichiatrijos gydymo profilio (kodai 013 ir 060) ilgai gydomus ligonius tvarką:</text:p>
      <text:p text:style-name="P138"><text:span text:style-name="T139">1</text:span><text:span text:style-name="T140">. Teritorinės ligonių kasos pagal viešųjų sveikatos priežiūros įstaigų pateiktus ataskaitinius duomenis apmoka ne rečiau kaip kartą per ketvirtį už ligoniams suteiktas faktines asmens sveikatos priežiūros paslaugas ligoniams, kurie:</text:span></text:p>
      <text:p text:style-name="P141"><text:span text:style-name="T142">1</text:span><text:span text:style-name="T143">) paguldyti<text:s/></text:span><text:span text:style-name="T144">į stacionarą tardymo ar prokuratūros įstaigų siuntimu arba teismo sprendimu,</text:span></text:p>
      <text:p text:style-name="P145"><text:span text:style-name="T146">2</text:span><text:span text:style-name="T147">) dėl ilgalaikių psichinių sutrikimų negali būti išleisti namo ar perkelti į psichoneurologijos pensionus dėl blogos psichikos būklės, su charakterio ir elgesio pakitimais,<text:s/></text:span></text:p>
      <text:p text:style-name="P148"><text:span text:style-name="T149">3</text:span><text:span text:style-name="T150">) pagal tarptautinę statistinę ligų ir sveikatos problemų klasifikaciją (TLK-10) skirtini prie ligonių, sergančių tokiais ilgalaikiais psichiniais sutrikimais ir ligomis:</text:span></text:p>
      <text:p text:style-name="P151">F20,</text:p>
      <text:p text:style-name="P152">F25,</text:p>
      <text:p text:style-name="P153">F71-F73,<text:s/></text:p>
      <text:p text:style-name="P154">F62,</text:p>
      <text:p text:style-name="P155">F84,</text:p>
      <text:p text:style-name="P156">F00-F03,</text:p>
      <text:p text:style-name="P157">F32.3,</text:p>
      <text:p text:style-name="P158"><text:span text:style-name="T159">F33.2, F33.3.</text:span></text:p>
      <text:p text:style-name="P160"><text:span text:style-name="T161">2</text:span><text:span text:style-name="T162">. Pasibaigus<text:s/></text:span><text:span text:style-name="T163">kiekvienam metų ketvirčiui, ligonis turi būti apžiūrėtas gydytojų konsultacinės komisijos, kuri išvadoje privalo nurodyti priežastis, dėl kurių ligonis turi būti paliktas toliau gydyti stacionare.</text:span></text:p>
      <text:p text:style-name="P164"><text:span text:style-name="T165">_____________</text:span></text:p>
      <text:soft-page-break/>
      <text:p text:style-name="P166"><text:span text:style-name="T167">PATVIRTINTA</text:span></text:p>
      <text:p text:style-name="P168">Lietuvos Respublikos</text:p>
      <text:p text:style-name="P169">sveikatos apsaugos ministerijos</text:p>
      <text:p text:style-name="P170"><text:span text:style-name="T171">1998 05 27 įsakymu Nr. 273</text:span></text:p>
      <text:p text:style-name="P172"><text:span text:style-name="T173">2</text:span><text:span text:style-name="T174"><text:s/>priedas</text:span></text:p>
      <text:p text:style-name="P175"/>
      <text:p text:style-name="P176"><text:span text:style-name="T177">GENETINĖS KONSULTACIJOS ŽMOGAUS GENETIKOS CENTRE INDIKACIJŲ SĄRAŠAS</text:span></text:p>
      <text:p text:style-name="P178"/>
      <text:p text:style-name="P179"><text:span text:style-name="T180">1</text:span><text:span text:style-name="T181">. Paveldimos ligos, diagnozuotos ar įtariamos pacientui ir (ar) šeimos (giminės) nariui.</text:span></text:p>
      <text:p text:style-name="P182"><text:span text:style-name="T183">2</text:span><text:span text:style-name="T184">. Įgimtos daugin</text:span><text:span text:style-name="T185">ės ir izoliuotos vystymosi ydos, diagnozuotos ar įtariamos pacientui ir (ar) šeimos (giminės) nariui.</text:span></text:p>
      <text:p text:style-name="P186"><text:span text:style-name="T187">3</text:span><text:span text:style-name="T188">. Chromosominės ligos, diagnozuotos ar įtariamos pacientui ir (ar) šeimos (giminės) nariui.</text:span></text:p>
      <text:p text:style-name="P189"><text:span text:style-name="T190">4</text:span><text:span text:style-name="T191">. Neįprastas paciento fenotipas (išorė; ypač atkreip</text:span><text:span text:style-name="T192">iant dėmesį į veidą).</text:span></text:p>
      <text:p text:style-name="P193"><text:span text:style-name="T194">5</text:span><text:span text:style-name="T195">. Protinio vystymosi atsilikimas.</text:span></text:p>
      <text:p text:style-name="P196"><text:span text:style-name="T197">6</text:span><text:span text:style-name="T198">. Psichinės būklės pokyčiai.</text:span></text:p>
      <text:p text:style-name="P199"><text:span text:style-name="T200">7</text:span><text:span text:style-name="T201">. Fizinio vystymosi sutrikimas: kaulų deformacijos, sąnarių judrumo pokyčiai.</text:span></text:p>
      <text:p text:style-name="P202"><text:span text:style-name="T203">8</text:span><text:span text:style-name="T204">. Regos ir (ar) klausos sutrikimai.</text:span></text:p>
      <text:p text:style-name="P205"><text:span text:style-name="T206">9</text:span><text:span text:style-name="T207">. Lytinės diferenciacijos ir vys</text:span><text:span text:style-name="T208">tymosi sutrikimai ir kt.</text:span></text:p>
      <text:p text:style-name="P209"><text:span text:style-name="T210">10</text:span><text:span text:style-name="T211">. Neurologinė simptomatika: traukuliai, raumenų hipo- ir hipertonija, hipo- ir hipertrofija, hiperkinezės, koordinacijos sutrikimai ir kt.</text:span></text:p>
      <text:p text:style-name="P212"><text:span text:style-name="T213">11</text:span><text:span text:style-name="T214">. Odos ir jos priedų pokyčiai: pigmentinės dėmės, odos hipo- ir hiperpigmencija,</text:span><text:span text:style-name="T215"><text:s/>išaugos, jautrumas fotografijai, neįprasta plaukų spalva ir struktūra, alopecija, nagų pokyčiai ir kt.</text:span></text:p>
      <text:p text:style-name="P216"><text:span text:style-name="T217">12</text:span><text:span text:style-name="T218">. Neaiškios etiologijos virškinimo sutrikimai: dažni vėmimai, viduriavimas, hipotrofija, riebios išmatos, nepakantumas tam tikriems maisto produkt</text:span><text:span text:style-name="T219">ams, hepatomegalija, splenomegalija ir kt.</text:span></text:p>
      <text:p text:style-name="P220"><text:span text:style-name="T221">13</text:span><text:span text:style-name="T222">. Šlapimą išskiriančių organų patologija: inkstų akmenligė vaikystėje, neįprastas šlapimo kvapas bei spalva ir kt.</text:span></text:p>
      <text:p text:style-name="P223"><text:span text:style-name="T224">14</text:span><text:span text:style-name="T225">. Pirminis nevaisingumas ir (ar) amenorėja.</text:span></text:p>
      <text:p text:style-name="P226"><text:span text:style-name="T227">15</text:span><text:span text:style-name="T228">. Anamnezėje yra du ir daugiau savai</text:span><text:span text:style-name="T229">minių persileidimų.</text:span></text:p>
      <text:p text:style-name="P230"><text:span text:style-name="T231">16</text:span><text:span text:style-name="T232">. Vienas iš šeimos narių yra subalansuotos autosomų translokacijos arba mozaikinės chromosomų patologijos nešiotojas.</text:span></text:p>
      <text:p text:style-name="P233"><text:span text:style-name="T234">17</text:span><text:span text:style-name="T235">. Nors vienas nėštumas buvo nutrauktas dėl vaisiaus vystymosi ydų.</text:span></text:p>
      <text:p text:style-name="P236"><text:span text:style-name="T237">18</text:span><text:span text:style-name="T238">. Ultragarso tyrimo metu<text:s/></text:span><text:span text:style-name="T239">nustatytos ar įtartos vaisiaus vystymosi ydos.</text:span></text:p>
      <text:p text:style-name="P240"><text:span text:style-name="T241">19</text:span><text:span text:style-name="T242">. Nėščiosios kraujo serume nustatyti biocheminiai chromosominių ligų žymenys.</text:span></text:p>
      <text:p text:style-name="P243"><text:span text:style-name="T244">20</text:span><text:span text:style-name="T245">. Neaiškios priežasties ar staigi kūdikio mirtis.</text:span></text:p>
      <text:p text:style-name="P246"><text:span text:style-name="T247">21</text:span><text:span text:style-name="T248">. Nėščiosios amžius, apskaičiuotas turimu gimdyti laiku yra per</text:span><text:span text:style-name="T249"><text:s/>35 m. (arba tėvo – per 42 m.).</text:span></text:p>
      <text:p text:style-name="P250"><text:span text:style-name="T251">22</text:span><text:span text:style-name="T252">. Galimas teratogenų poveikis nėštumo metu.</text:span></text:p>
      <text:p text:style-name="P253"><text:span text:style-name="T254">23</text:span><text:span text:style-name="T255">. Giminių santuoka.</text:span></text:p>
      <text:p text:style-name="P256"><text:span text:style-name="T257">24</text:span><text:span text:style-name="T258">. Pacientas dispanserizuotas Žmogaus genetikos centre.</text:span></text:p>
      <text:p text:style-name="P259"/>
      <text:p text:style-name="P260"><text:span text:style-name="T261">PACIENTŲ SIUNTIMO Į ŽMOGAUS GENETIKOS CENTRĄ TVARKA</text:span></text:p>
      <text:p text:style-name="P262"/>
      <text:p text:style-name="P263">Siunčiamam genetinei konsultacijai į Žmogaus genetikos centrą (toliau – ŽGC) asmeniui arba jo artimiesiems turi būti iš anksto pranešta, kad būtini šie dokumentai ir informacija:</text:p>
      <text:p text:style-name="P264"><text:span text:style-name="T265">1</text:span><text:span text:style-name="T266">. Bendrosios praktikos gydytojo arba gydytojo specialisto siuntimas ir asmens dokumentas, įrodantis,<text:s/></text:span><text:span text:style-name="T267">kad asmuo yra apdraustas privalomuoju sveikatos draudimu.</text:span></text:p>
      <text:p text:style-name="P268"><text:span text:style-name="T269">2</text:span><text:span text:style-name="T270">. Išrašas iš ambulatorinės kortelės ar ligos istorijos su klinikine diagnoze, pridedant rentgenogramas ir kt. medicininių (laboratorinių) tyrimų duomenis; pageidautinos paciento ir šeimos (gimi</text:span><text:span text:style-name="T271">nės) narių nuotraukos.</text:span></text:p>
      <text:p text:style-name="P272"><text:span text:style-name="T273">3</text:span><text:span text:style-name="T274">. Išsamus patologinio anatominio tyrimo išrašas (jei siunčiamo konsultacijai asmens šeimoje yra mirusiųjų dėl įgimtų anomalijų).</text:span></text:p>
      <text:p text:style-name="P275"><text:span text:style-name="T276">4</text:span><text:span text:style-name="T277">. Į ŽGC reikia atvykti visai šeimai su sergančiu pacientu ir (ar) su kitu sergančiu giminės na</text:span><text:span text:style-name="T278">riu.</text:span></text:p>
      <text:p text:style-name="P279"><text:span text:style-name="T280">5</text:span><text:span text:style-name="T281">. Šeima turi būti pasirengusi pateikti kuo išsamesnę informaciją apie probando genealogiją.</text:span></text:p>
      <text:p text:style-name="P282"><text:span text:style-name="T283">6</text:span><text:span text:style-name="T284">. Žmogaus genetikos specialistų konsultacijai būtina iš anksto užsiregistruoti telefonu (22) 72 04 49 darbo dienomis nuo 8 iki 16 val.</text:span></text:p>
      <text:p text:style-name="P285"><text:span text:style-name="T286">7</text:span><text:span text:style-name="T287">. Asmenys</text:span><text:span text:style-name="T288">, neapdrausti privalomuoju sveikatos draudimu, už paveldimų ligų ir įgimtų anomalijų genetinę konsultaciją ir tyrimus apmoka patys.</text:span></text:p>
      <text:p text:style-name="P289"><text:span text:style-name="T290">_____________</text:span></text:p>
      <text:soft-page-break/>
      <text:p text:style-name="P291"><text:span text:style-name="T292">PATVIRTINTA</text:span></text:p>
      <text:p text:style-name="P293">Lietuvos Respublikos</text:p>
      <text:p text:style-name="P294">sveikatos apsaugos ministerijos</text:p>
      <text:p text:style-name="P295">1998 05 27 įsakymu Nr. 273</text:p>
      <text:p text:style-name="P296"><text:span text:style-name="T297">3</text:span><text:span text:style-name="T298"><text:s/>priedas</text:span></text:p>
      <text:p text:style-name="P299"/>
      <text:p text:style-name="P300"><text:span text:style-name="T301">EKSTROKORPORINĖS ŠOKO BANGOS LITOTRIPSIJOS PROCEDŪROS TEIKIMO<text:s/></text:span></text:p>
      <text:p text:style-name="P302"><text:span text:style-name="T303">TVARKA</text:span></text:p>
      <text:p text:style-name="P304"/>
      <text:p text:style-name="P305"><text:span text:style-name="T306">1</text:span><text:span text:style-name="T307">. Ekstrokorporinės šoko bangos litotripsijos procedūros teikimui ligoniams asmens sveikatos priežiūros įstaigoje įteisinti ir finansavimui iš privalomojo sveikatos draudimo fondo</text:span><text:span text:style-name="T308"><text:s/>biudžeto lėšų teikti Valstybinė ligonių kasa turi gauti Valstybinės medicininio audito inspekcijos šios paslaugos teikimo kokybės vertinimo išvadas.</text:span></text:p>
      <text:p text:style-name="P309"><text:span text:style-name="T310">2</text:span><text:span text:style-name="T311">. Ekstrakorporinės šoko bangos litotripsijos procedūros taikomos ligoniams, sergantiems inkstų ir<text:s/></text:span><text:span text:style-name="T312">šlapimo takų akmenlige.</text:span></text:p>
      <text:p text:style-name="P313"><text:span text:style-name="T314">3</text:span><text:span text:style-name="T315">. Apmokamų iš privalomojo sveikatos draudimo fondo biudžeto ekstrakorporinės šoko bangos litotripsijos procedūrų kiekį nustato Valstybinė ligonių kasa ir paskirsto atitinkamoms teritorinėms ligonių kasoms.</text:span></text:p>
      <text:p text:style-name="P316">_____________</text:p>
      <text:p text:style-name="Normal"/>
      <text:p text:style-name="P317"/>
      <text:p text:style-name="P318"/>
      <text:p text:style-name="P319"><text:span text:style-name="T320">Pa</text:span><text:span text:style-name="T321">keitimai:</text:span></text:p>
      <text:p text:style-name="P322"/>
      <text:p text:style-name="P323"><text:span text:style-name="T324">1.</text:span></text:p>
      <text:p text:style-name="P325"><text:span text:style-name="T326">Lietuvos Respublikos sveikatos apsaugos ministerija, Įsakymas</text:span></text:p>
      <text:p text:style-name="P327"><text:span text:style-name="T328">Nr.<text:s/></text:span><text:a xlink:href="https://www.e-tar.lt/portal/legalAct.html?documentId=TAR.13DDFEBAE4FE" office:target-frame-name="_top" xlink:show="replace"><text:span text:style-name="T329">488</text:span></text:a><text:span text:style-name="T330">, 2002-10-04, Žin., 2002, Nr. 98-4383 (2002-10-11), i. k. 1022250ISAK00000488</text:span></text:p>
      <text:p text:style-name="P331"><text:span text:style-name="T332">Dėl Sveikatos</text:span><text:span text:style-name="T333"><text:s/>apsaugos ministerijos 1998 m. gegužės 27 d. įsakymo Nr. 273 "Dėl Apmokėjimo už ilgai gydomus ligonius psichiatrijos stacionaruose tvarkos patvirtinimo ir SAM 1997 07 15 įsakymo Nr. 399 bei SAM 1997 12 31 įsakymo Nr. 721 papildymo" pakeitimo</text:span></text:p>
      <text:p text:style-name="P334"/>
      <text:p text:style-name="P335"><text:span text:style-name="T336">2.</text:span></text:p>
      <text:p text:style-name="P337"><text:span text:style-name="T338">Lietuvos R</text:span><text:span text:style-name="T339">espublikos sveikatos apsaugos ministerija, Įsakymas</text:span></text:p>
      <text:p text:style-name="P340"><text:span text:style-name="T341">Nr.<text:s/></text:span><text:a xlink:href="https://www.e-tar.lt/portal/legalAct.html?documentId=TAR.20E0A0666224" office:target-frame-name="_top" xlink:show="replace"><text:span text:style-name="T342">V-266</text:span></text:a><text:span text:style-name="T343">, 2004-04-22, Žin., 2004, Nr. 65-2305 (2004-04-29); Žin., 2004, Nr. 81-0 (2004-05-18), i. k. 1042250ISAK000V-266</text:span></text:p>
      <text:p text:style-name="P344"><text:span text:style-name="T345">Dėl žmogaus genetikos paslaugų, apmokamų iš Privalomojo sveikatos draudimo fondo biudžeto, bazinių kainų patvirtinimo</text:span></text:p>
      <text:p text:style-name="P346"/>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16:24:00Z</meta:creation-date>
    <dc:date>2016-02-04T16:24:00Z</dc:date>
    <meta:template xlink:href="Normal" xlink:type="simple"/>
    <meta:editing-cycles>2</meta:editing-cycles>
    <meta:editing-duration>PT0S</meta:editing-duration>
    <meta:document-statistic meta:page-count="6" meta:paragraph-count="146" meta:word-count="1306" meta:character-count="9989" meta:row-count="367" meta:non-whitespace-character-count="8829"/>
  </office:meta>
</office:document-meta>
</file>