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2.658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2.658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2.658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2.658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23in"/>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style="italic" style:font-style-asian="italic" fo:color="#000000"/>
    </style:style>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2" style:family="paragraph">
      <style:paragraph-properties fo:break-before="page" fo:margin-left="7.0875in" style:page-number="1">
        <style:tab-stops/>
      </style:paragraph-properties>
      <style:text-properties fo:color="#000000"/>
    </style:style>
    <style:style style:name="P829" style:parent-style-name="Normal" style:family="paragraph">
      <style:paragraph-properties fo:margin-left="7.0875in">
        <style:tab-stops/>
      </style:paragraph-properties>
      <style:text-properties fo:color="#000000"/>
    </style:style>
    <style:style style:name="P830" style:parent-style-name="Normal" style:family="paragraph">
      <style:paragraph-properties fo:margin-left="7.0875in">
        <style:tab-stops/>
      </style:paragraph-properties>
      <style:text-properties fo:color="#000000"/>
    </style:style>
    <style:style style:name="P831" style:parent-style-name="Normal" style:family="paragraph">
      <style:paragraph-properties fo:margin-left="7.0875in">
        <style:tab-stops/>
      </style:paragraph-properties>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center">
        <style:tab-stops>
          <style:tab-stop style:type="right" style:leader-style="solid" style:leader-text="_" style:position="2.652in"/>
        </style:tab-stops>
      </style:paragraph-properties>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fo:font-size="10pt" style:font-size-asian="10pt"/>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text-properties fo:color="#000000" fo:font-size="10pt" style:font-size-asian="10pt"/>
    </style:style>
    <style:style style:name="P84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847" style:parent-style-name="Normal" style:family="paragraph">
      <style:paragraph-properties fo:text-indent="0.4923in"/>
      <style:text-properties fo:color="#000000"/>
    </style:style>
    <style:style style:name="TableColumn849" style:family="table-column">
      <style:table-column-properties style:column-width="0.3576in"/>
    </style:style>
    <style:style style:name="TableColumn850" style:family="table-column">
      <style:table-column-properties style:column-width="0.7937in"/>
    </style:style>
    <style:style style:name="TableColumn851" style:family="table-column">
      <style:table-column-properties style:column-width="1.1312in"/>
    </style:style>
    <style:style style:name="TableColumn852" style:family="table-column">
      <style:table-column-properties style:column-width="0.6333in"/>
    </style:style>
    <style:style style:name="TableColumn853" style:family="table-column">
      <style:table-column-properties style:column-width="0.6541in"/>
    </style:style>
    <style:style style:name="TableColumn854" style:family="table-column">
      <style:table-column-properties style:column-width="0.7916in"/>
    </style:style>
    <style:style style:name="TableColumn855" style:family="table-column">
      <style:table-column-properties style:column-width="0.8972in"/>
    </style:style>
    <style:style style:name="TableColumn856" style:family="table-column">
      <style:table-column-properties style:column-width="0.8583in"/>
    </style:style>
    <style:style style:name="TableColumn857" style:family="table-column">
      <style:table-column-properties style:column-width="0.6493in"/>
    </style:style>
    <style:style style:name="TableColumn858" style:family="table-column">
      <style:table-column-properties style:column-width="0.8972in"/>
    </style:style>
    <style:style style:name="TableColumn859" style:family="table-column">
      <style:table-column-properties style:column-width="0.9006in"/>
    </style:style>
    <style:style style:name="TableColumn860" style:family="table-column">
      <style:table-column-properties style:column-width="0.8854in"/>
    </style:style>
    <style:style style:name="Table848" style:family="table">
      <style:table-properties style:width="9.45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P936" style:parent-style-name="Normal" style:family="paragraph">
      <style:paragraph-properties fo:text-align="justify"/>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40"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41"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42" style:parent-style-name="Normal" style:family="paragraph">
      <style:paragraph-properties>
        <style:tab-stops>
          <style:tab-stop style:type="center" style:position="4.3937in"/>
          <style:tab-stop style:type="center" style:position="7.7187in"/>
        </style:tab-stops>
      </style:paragraph-properties>
      <style:text-properties fo:color="#000000"/>
    </style:style>
    <style:style style:name="P943" style:parent-style-name="Normal" style:family="paragraph">
      <style:paragraph-properties>
        <style:tab-stops>
          <style:tab-stop style:type="center" style:position="0.7125in"/>
        </style:tab-stops>
      </style:paragraph-properties>
      <style:text-properties fo:color="#000000"/>
    </style:style>
    <style:style style:name="P944" style:parent-style-name="Normal" style:family="paragraph">
      <style:paragraph-properties fo:text-align="center">
        <style:tab-stops>
          <style:tab-stop style:type="center" style:position="0.7125in"/>
        </style:tab-stops>
      </style:paragraph-properties>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9">Suvestinė redakcija nuo 2002-11-21 iki 2003-07-09</text:span></text:p>
      <text:p text:style-name="P10"/>
      <text:p text:style-name="P11"><text:span text:style-name="T12">Nutarimas paskelbtas: Žin. 1998, Nr.<text:s/></text:span><text:a xlink:href="https://www.e-tar.lt/portal/legalAct.html?documentId=TAR.087F047D220E" office:target-frame-name="_top" xlink:show="replace"><text:span text:style-name="T13">12-280</text:span></text:a><text:span text:style-name="T14">, i. k. 098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TIESIOGINIŲ DERYBŲ BŪDU NUOSTATŲ PATVIRTINIMO</text:p>
      <text:p text:style-name="P23"/>
      <text:p text:style-name="P24">1998 m. sausio 30 d. Nr. 113</text:p>
      <text:p text:style-name="P25">Vilnius</text:p>
      <text:p text:style-name="P26"/>
      <text:p text:style-name="P27"><text:span text:style-name="T28">Vadovaudamasi Lietuvos Respublikos<text:s/></text:span><text:span text:style-name="T29">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 savivaldybių<text:s/></text:span><text:span text:style-name="T37">turto privatizavimo tiesioginių derybų būdu nuostatus (pridedama).</text:span></text:p>
      <text:p text:style-name="P38"><text:span text:style-name="T39">2</text:span><text:span text:style-name="T40">. Nustatyti, kad:</text:span></text:p>
      <text:p text:style-name="P41"><text:span text:style-name="T42">2.1</text:span><text:span text:style-name="T43">. iki 1997 m. gruodžio 1 d. nustatyta tvarka patvirtintos objektų privatizavimo tiesioginių derybų būdu programos įgyvendinamos pagal Lietuvos Respublikos Vyriau</text:span><text:span text:style-name="T44">sybės 1996 m. spalio 7 d. nutarimą Nr. 1166 „Dėl Valstybės ir savivaldybių turto privatizavimo tiesioginių derybų būdu nuostatų patvirtinimo“ (Žin., 1996, Nr.<text:s/></text:span><text:a xlink:href="https://www.e-tar.lt/portal/lt/legalAct/TAR.D80E13628E88" office:target-frame-name="_blank" xlink:show="new"><text:span text:style-name="T45">98-2244</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akcijas ar kitą turtą ir ja</text:span><text:span text:style-name="T50">is disponuojanti, atitinkamai vykdo Lietuvos Respublikos valstybės ir savivaldybių turto privatizavimo įstatyme Valstybės turto fondui nustatytas funkcijas, iki jam bus perduotos šiame įstatyme nustatytos teisės ir prievolės.</text:span></text:p>
      <text:p text:style-name="P51"/>
      <text:p text:style-name="P52"/>
      <text:p text:style-name="P53"/>
      <text:p text:style-name="P54">Ministras Pirmininkas<text:tab/>Gediminas Vagnorius</text:p>
      <text:p text:style-name="P55"/>
      <text:p text:style-name="P56"/>
      <text:p text:style-name="P57"/>
      <text:p text:style-name="P58">Europos reikalų ministrė<text:tab/>Laima Andrikienė</text:p>
      <text:p text:style-name="P59"/>
      <text:soft-page-break/>
      <text:p text:style-name="P60">PATVIRTINTA</text:p>
      <text:p text:style-name="P68">Lietuvos Respublikos Vyriausybės</text:p>
      <text:p text:style-name="P69">1998 m. sausio 30 d. nutarimu<text:s/></text:p>
      <text:p text:style-name="P70">Nr. 113</text:p>
      <text:p text:style-name="P71"/>
      <text:p text:style-name="P72"><text:span text:style-name="T73">VALSTYBĖS IR SAVIVALDYBIŲ TURTO PRIVATIZAVIMO TIESIOGINIŲ DERYBŲ BŪDU NUOSTATAI</text:span></text:p>
      <text:p text:style-name="P74"/>
      <text:p text:style-name="P75"><text:span text:style-name="T76">I. BENDROJI DALIS</text:span></text:p>
      <text:p text:style-name="P77"/>
      <text:p text:style-name="P78"><text:span text:style-name="T79">1</text:span><text:span text:style-name="T80">. Šie nuostatai reglamentuoja valstybės ir savivaldybių turto privatizavimo tiesioginių derybų būdu tvarką ir s</text:span><text:span text:style-name="T81">ąlygas pagal Lietuvos Respublikos valstybės ir savivaldybių turto privatizavimo įstatymą (Žin., 1997, Nr.<text:s/></text:span><text:a xlink:href="https://www.e-tar.lt/portal/lt/legalAct/TAR.7055451E838B" office:target-frame-name="_blank" xlink:show="new"><text:span text:style-name="T82">107-2688</text:span></text:a><text:span text:style-name="T83">).</text:span></text:p>
      <text:p text:style-name="P84"><text:span text:style-name="T85">2</text:span><text:span text:style-name="T86">. Savivaldybių tarybų įsteigtos privatizavimo ins</text:span><text:span text:style-name="T87">titucijos savivaldybėms nuosavybės teise priklausantį turtą tiesioginių derybų būdu privatizuoja taip pat pagal šiuos nuostatus. Jeigu savivaldybių tarybos įsteigia Lietuvos Respublikos valstybės ir savivaldybių turto privatizavimo įstatyme nurodytas saviv</text:span><text:span text:style-name="T88">aldybių turto privatizavimo institucijas, jos vykdo šiuose nuostatuose nurodytas valstybės įmonės Valstybės turto fondo (toliau vadinama – Turto fondas) funkcijas.</text:span></text:p>
      <text:p text:style-name="P89"><text:span text:style-name="T90">3</text:span><text:span text:style-name="T91">. Savivaldybių tarybų įsteigtos savivaldybių turto privatizavimo komisijos vykdo šiuose</text:span><text:span text:style-name="T92"><text:s/>nuostatuose nurodytas Privatizavimo komisijos funkcijas.</text:span></text:p>
      <text:p text:style-name="P93"><text:span text:style-name="T94">4</text:span><text:span text:style-name="T95">. Tiesiogines derybas organizuoja ir vykdo Turto fondas. Jeigu valstybei (savivaldybei) nuosavybės teise priklauso daugiau kaip 1/2 akcijų akcinės bendrovės ar uždarosios akcinės bendrovės įsta</text:span><text:span text:style-name="T96">tiniame kapitale ir akcijų pardavimo metu ar jas pardavus iš papildomų įnašų didinamas tos bendrovės įstatinis kapitalas, turi būti parduodama valstybei (savivaldybei) nuosavybės teise priklausančių akcijų, sudarančių ne mažiau kaip 1/2 tos bendrovės įstat</text:span><text:span text:style-name="T97">inio kapitalo.</text:span></text:p>
      <text:p text:style-name="P98"><text:span text:style-name="T99">5</text:span><text:span text:style-name="T100">. Šiuose nuostatuose sąvokos vartojamos taip, kaip nurodyta Lietuvos Respublikos valstybės ir savivaldybių turto privatizavimo įstatyme. Sąvoka „potencialus pirkėjas“ vartojama kalbant apie įmonių akcijų ir pastatų ar patalpų privatizav</text:span><text:span text:style-name="T101">imą, o sąvoka „potencialus pirkėjas – strateginis investitorius“ – tik apie šios tvarkos 6.1 punkte nurodytų įmonių akcijų privatizavimą.</text:span></text:p>
      <text:p text:style-name="P102"/>
      <text:p text:style-name="P103"><text:span text:style-name="T104">II</text:span><text:span text:style-name="T105">.<text:s/></text:span><text:span text:style-name="T106">TIESIOGINIŲ DERYBŲ RENGIMAS</text:span></text:p>
      <text:p text:style-name="P107"/>
      <text:p text:style-name="P108"><text:span text:style-name="T109">6</text:span><text:span text:style-name="T110">. Sprendimą dėl objekto privatizavimo tiesioginių derybų būdu priima Turt</text:span><text:span text:style-name="T111">o fondas. Tiesioginių derybų būdu gali būti privatizuojami šie objektai:</text:span></text:p>
      <text:p text:style-name="P112"><text:span text:style-name="T113">6.1</text:span><text:span text:style-name="T114">. valstybės (savivaldybės) kontroliuojamų įmonių akcijų paketai arba akcijų paketai, sudarantys daugiau kaip 1/2 įmonės įstatinio kapitalo, kai Turto fondas įstatymų nustatyta tv</text:span><text:span text:style-name="T115">arka parduoda valstybei (savivaldybei) priklausančias akcijas kartu su kitų įmonės akcininkų, pasirašiusių su Turto fondu atitinkamas sutartis, akcijomis. Tiesioginės derybos gali būti vykdomos su vienu ar daugiau potencialių pirkėjų – strateginių investit</text:span><text:span text:style-name="T116">orių, kuriems dėl šių objektų specifikos arba svarbumo šalies ūkiui turi būti nustatomi specialūs kvalifikaciniai kriterijai;</text:span></text:p>
      <text:p text:style-name="P117"><text:span text:style-name="T118">6.2</text:span><text:span text:style-name="T119">. valstybei (savivaldybei) priklausančios uždarosios akcinės bendrovės akcijos, kurias valstybė ar savivaldybė įsigijo už š</text:span><text:span text:style-name="T120">iai uždarajai akcinei bendrovei perduotus negyvenamuosius pastatus ar patalpas. Tiesioginės derybos gali būti vykdomos su vienu ar daugiau pirkėjų, jeigu potencialūs pirkėjai yra šios uždarosios akcinės bendrovės akcininkai;</text:span></text:p>
      <text:p text:style-name="P121"><text:span text:style-name="T122">6.3</text:span><text:span text:style-name="T123">. valstybei ar savivaldy</text:span><text:span text:style-name="T124">bei nuosavybės teise priklausantys pastatai ar patalpos, į kuriuos nuomotojo leidimu buvo investuota privataus kapitalo, kurio vertė didesnė už 1/2 išsinuomotų pastatų ar patalpų rinkos vertės, jeigu šie pastatai ar patalpos atitinka bent vieną iš šių sąly</text:span><text:span text:style-name="T125">gų: pakeista ne mažiau kaip 1/2 jų pagrindinių konstrukcijų; bendras jų plotas ar tūris padidintas daugiau kaip 1/2; pakeista daugiau kaip 1/2 jų inžinerinių komunikacijų ar įrengtos naujos inžinerinės komunikacijos; juose atlikta šiame punkte nurodytų dar</text:span><text:span text:style-name="T126">bų dalis ir (arba) sumontuota technologinė įranga ir gamybiniai įrengimai, kuriuos išmontuojant būtų padaryta daug žalos įrangai,<text:s/></text:span><text:soft-page-break/><text:span text:style-name="T127">įrengimams, pastatui arba patalpoms. Tiesioginės derybos gali būti vykdomos su vienu pirkėju, investavusiu privataus kapitalo<text:s/></text:span><text:span text:style-name="T128">šiame punkte nustatytomis sąlygomis.</text:span></text:p>
      <text:p text:style-name="P129"><text:span text:style-name="T130">7</text:span><text:span text:style-name="T131">. Turto fondas turi parengti ir pateikti Privatizavimo komisijai kvalifikacinių kriterijų ir (ar) sąlygų projektą, kurio pagrindu tiesioginėms deryboms atrenkami potencialūs pirkėjai.</text:span></text:p>
      <text:p text:style-name="P132"><text:span text:style-name="T133">8</text:span><text:span text:style-name="T134">. Privatizavimo komisij</text:span><text:span text:style-name="T135">ai pritarus potencialių pirkėjų atrankos kvalifikacinių kriterijų ir (ar) sąlygų projektui, Turto fondas privalo Informaciniame privatizavimo biuletenyje (tiesioginiame rašte) paskelbti apie ketinimą objektą privatizuoti tiesioginių derybų būdu, taip pat p</text:span><text:span text:style-name="T136">akviesti ketinančius dalyvauti tiesioginėse derybose potencialius pirkėjus pateikti rašytinius pasiūlymus dėl dalyvavimo įsigyjant nurodytą privatizavimo objektą. Turto fondas, privatizuodamas šių nuostatų 6.3 punkte numatytus objektus, gali priimti sprend</text:span><text:span text:style-name="T137">imą neskelbti Informaciniame privatizavimo biuletenyje apie ketinimą privatizuoti objektą tiesioginių derybų būdu, o potencialius pirkėjus pakviesti dalyvauti ir pateikti savo rašytinius pasiūlymus dėl dalyvavimo tiesioginėse derybose tiesioginiu raštu. Tu</text:span><text:span text:style-name="T138">ri būti paskelbta (arba tiesioginiame rašte nurodyta):</text:span></text:p>
      <text:p text:style-name="P139"><text:span text:style-name="T140">8.1</text:span><text:span text:style-name="T141">. įmonės, kurios akcijos parduodamos, pavadinimas, kodas Įmonių rejestre, adresas ir pagrindinė veikla arba duomenys apie pastatus ar patalpas;</text:span></text:p>
      <text:p text:style-name="P142"><text:span text:style-name="T143">8.2</text:span><text:span text:style-name="T144">. įmonės, kurios akcijos parduodamos, pagrind</text:span><text:span text:style-name="T145">inės charakteristikos: įstatinio kapitalo dydis, metinė apyvarta ar metinė gamybos apimtis, darbuotojų skaičius, pagrindinė veikla, geografinė padėtis, įmonės produkcijos ar paslaugų dalis rinkoje ir trečiųjų asmenų teisės į šią įmonę;</text:span></text:p>
      <text:p text:style-name="P146"><text:span text:style-name="T147">8.3</text:span><text:span text:style-name="T148">. valstybei a</text:span><text:span text:style-name="T149">r savivaldybei nuosavybės teise priklausančių akcijų skaičius, jų nominali vertė, dalis bendrovės įstatiniame kapitale ir parduodamų akcijų skaičius;</text:span></text:p>
      <text:p text:style-name="P150"><text:span text:style-name="T151">8.4</text:span><text:span text:style-name="T152">. potencialių pirkėjų atrankos kvalifikaciniai kriterijai ir (ar) sąlygos;</text:span></text:p>
      <text:p text:style-name="P153"><text:span text:style-name="T154">8.5</text:span><text:span text:style-name="T155">. Turto fondo<text:s/></text:span><text:span text:style-name="T156">darbuotojo, atsakingo už objekto privatizavimo programos parengimą, vardas ir pavardė, pareigos, adresas, telefono ir fakso numeriai;</text:span></text:p>
      <text:p text:style-name="P157"><text:span text:style-name="T158">8.6</text:span><text:span text:style-name="T159">. terminas, per kurį turi būti pateikti rašytiniai pasiūlymai įsigyti privatizavimo objektą.</text:span></text:p>
      <text:p text:style-name="P160"><text:span text:style-name="T161">9</text:span><text:span text:style-name="T162">. Turto fondas<text:s/></text:span><text:span text:style-name="T163">taip pat gali tiesiogiai kreiptis į jam žinomus potencialius pirkėjus – strateginius investitorius, pateikdamas jiems tą pačią viešai skelbiamą informaciją.</text:span></text:p>
      <text:p text:style-name="P164"><text:span text:style-name="T165">10</text:span><text:span text:style-name="T166">. Potencialūs pirkėjai, norintys įsigyti numatomą privatizuoti objektą, Turto fondui turi<text:s/></text:span><text:span text:style-name="T167">pateikti rašytinį pasiūlymą įsigyti šį objektą, taip pat dokumentus, įrodančius, kad potencialus pirkėjas atitinka Informaciniame privatizavimo biuletenyje arba tiesioginiame rašte nurodytus kvalifikacinius kriterijus ir (ar) sąlygas.</text:span></text:p>
      <text:p text:style-name="P168"><text:span text:style-name="T169">11</text:span><text:span text:style-name="T170">. Pasibaigus te</text:span><text:span text:style-name="T171">rminui, per kurį potencialūs pirkėjai privalo nustatytąja tvarka pateikti rašytinius pasiūlymus įsigyti privatizavimo objektą, Turto fondas turi įvertinti visus gautus rašytinius pasiūlymus ir nustatyti, ar potencialūs pirkėjai atitinka kvalifikacinius kri</text:span><text:span text:style-name="T172">terijus ir (ar) sąlygas, kuriems yra pritarusi Privatizavimo komisija. Jeigu privatizuojant šių nuostatų 6.2 ir 6.3 punktuose numatytus objektus šių nuostatų 66 punkte numatytais atvejais tiesioginės derybos laikomos neįvykusiomis, Turto fondas turi teisę<text:s/></text:span><text:span text:style-name="T173">tokius objektus privatizuoti kitais Lietuvos Respublikos valstybės ir savivaldybių turto privatizavimo įstatyme nustatytais būdais. Turto fondas turi teisę kreiptis į atitinkamas Lietuvos Respublikos valstybės (ar nustatytąja tvarka – į užsienio valstybių)</text:span><text:span text:style-name="T174"><text:s/>institucijas dėl informacijos apie potencialaus pirkėjo – strateginio investitoriaus patikimumą ir pateiktų duomenų teisingumą. Lietuvos Respublikos valstybės institucijos turi pateikti savo išvadas per 15 kalendorinių dienų, kai potencialus pirkėjas – st</text:span><text:span text:style-name="T175">rateginis investitorius yra Lietuvos Respublikos fizinis ar juridinis asmuo, ir per 30 kalendorinių dienų, kai potencialus pirkėjas – strateginis investitorius yra užsienio valstybės fizinis ar juridinis asmuo. Naudodamasis gauta informacija, Turto fondas<text:s/></text:span><text:span text:style-name="T176">privalo laikytis pasirašytų konfidencialumo įsipareigojimų. Jeigu pripažįstama, kad potencialus pirkėjas – strateginis investitorius nepatikimas, per 5 darbo dienas nuo šio sprendimo priėmimo Turto fondas apie tai turi informuoti potencialų pirkėją – strat</text:span><text:span text:style-name="T177">eginį investitorių.</text:span></text:p>
      <text:p text:style-name="P178"><text:span text:style-name="T179">12</text:span><text:span text:style-name="T180">. Turto fondas Lietuvos Respublikos Vyriausybės 1997 m. gruodžio 18 d. nutarime Nr. 1427 „Dėl Privatizavimo objektų parengimo privatizuoti tvarkos patvirtinimo“ (Žin., 1997, Nr.<text:s/></text:span><text:a xlink:href="https://www.e-tar.lt/portal/lt/legalAct/TAR.58AC7330E76C" office:target-frame-name="_blank" xlink:show="new"><text:span text:style-name="T181">117-3023</text:span></text:a><text:span text:style-name="T182">) nustatyta tvarka turi parengti ir pateikti Privatizavimo komisijai objekto privatizavimo tiesioginių derybų būdu programos ir potencialių pirkėjų sąrašo projektus.</text:span></text:p>
      <text:p text:style-name="P183"><text:span text:style-name="T184">13</text:span><text:span text:style-name="T185">. Privatizavimo komisijai pritarus objekto<text:s/></text:span><text:span text:style-name="T186">privatizavimo tiesioginių derybų būdu programos ir potencialių pirkėjų – strateginių investitorių sąrašo projektams, Turto fondas turi pateikti šiuos projektus Lietuvos Respublikos Vyriausybei tvirtinti.</text:span></text:p>
      <text:p text:style-name="P187">Turto fondas neturi pateikti Lietuvos Respublikos Vyriausybei tvirtinti programų ir potencialių pirkėjų sąrašų projektų, kai tiesioginių derybų būdu privatizuojami objektai, numatyti šių nuostatų 6.2 ir 6.3 punktuose.</text:p>
      <text:p text:style-name="P188"/>
      <text:p text:style-name="P189"><text:span text:style-name="T190">III</text:span><text:span text:style-name="T191">.<text:s/></text:span><text:span text:style-name="T192">TIESIOGINIŲ DERYBŲ PASKELBIMAS</text:span></text:p>
      <text:p text:style-name="P193"/>
      <text:p text:style-name="P194"><text:span text:style-name="T195">14</text:span><text:span text:style-name="T196">. Lietuvos Respublikos Vyriausybei patvi</text:span><text:span text:style-name="T197">rtinus, o 13 punkto antrojoje pastraipoje nustatytu atveju – Privatizavimo komisijai pritarus objekto privatizavimo tiesioginių derybų būdu programai ir potencialių pirkėjų sąrašui, Turto fondas skelbia Informaciniame privatizavimo biuletenyje informaciją<text:s/></text:span><text:span text:style-name="T198">apie objekto privatizavimą tiesioginių derybų būdu ne vėliau kaip prieš 30 dienų (kai informacija apie privatizavimo objektą skelbiama ne pirmą kartą, – ne vėliau kaip prieš 10 dienų) iki paraiškų ar kitų privatizavimo dokumentų dėl dalyvavimo tiesioginėse</text:span><text:span text:style-name="T199"><text:s/>derybose priėmimo pradžios.</text:span></text:p>
      <text:p text:style-name="P200"><text:span text:style-name="T201">15</text:span><text:span text:style-name="T202">. Informaciniame privatizavimo biuletenyje turi būti paskelbta:</text:span></text:p>
      <text:p text:style-name="P203"><text:span text:style-name="T204">15.1</text:span><text:span text:style-name="T205">. objekto privatizavimo programa, taip pat objekto naudojimo ir pardavimo sąlygos, jeigu tokios sąlygos nustatytos;</text:span></text:p>
      <text:p text:style-name="P206"><text:span text:style-name="T207">15.2</text:span><text:span text:style-name="T208">. valstybės (savivaldybės)<text:s/></text:span><text:span text:style-name="T209">kontroliuojamos įmonės, kurios akcijos parduodamos, arba pastatų ar patalpų apžiūros laikas;</text:span></text:p>
      <text:p text:style-name="P210"><text:span text:style-name="T211">15.3</text:span><text:span text:style-name="T212">. privatizuojamų akcijų skaičius, vienos akcijos nominali vertė;</text:span></text:p>
      <text:p text:style-name="P213"><text:span text:style-name="T214">15.4</text:span><text:span text:style-name="T215">. privatizuojant objektus, nurodytus šių nuostatų 6.1 punkte, akcijų pradinė parda</text:span><text:span text:style-name="T216">vimo kaina, jeigu ją nusprendžia skelbti Lietuvos Respublikos Vyriausybė ar savivaldybė. Privatizuojant objektus, nurodytus šių nuostatų 6.2 ir 6.3 punktuose, objekto pradinę pardavimo kainą paskelbti privaloma;</text:span></text:p>
      <text:p text:style-name="P217"><text:span text:style-name="T218">15.5</text:span><text:span text:style-name="T219">. Turto fondo darbuotojo, atsakingo<text:s/></text:span><text:span text:style-name="T220">už objekto privatizavimo programos vykdymą, vardas ir pavardė, pareigos, adresas, telefono ir fakso numeriai;</text:span></text:p>
      <text:p text:style-name="P221"><text:span text:style-name="T222">15.6</text:span><text:span text:style-name="T223">. kriterijai ir (ar) sąlygos, taikomi potencialiems pirkėjams, dalyvaujantiems tiesioginėse derybose dėl privatizavimo objekto įsigijimo;</text:span></text:p>
      <text:p text:style-name="P224"><text:span text:style-name="T225">15.7</text:span><text:span text:style-name="T226">. tiesioginių derybų dokumentų rinkinio pardavimo potencialiems pirkėjams – strateginiams investitoriams pradžia ir pabaiga bei atsiskaitymo už jį tvarka;</text:span></text:p>
      <text:p text:style-name="P227"><text:span text:style-name="T228">15.8</text:span><text:span text:style-name="T229">. mokesčio už tiesioginių derybų dokumentų rinkinį dydis (nuo 200 iki 5000 litų). Mok</text:span><text:span text:style-name="T230">esčio už tiesioginių derybų dokumentų rinkinį dydį kiekvienam privatizavimo objektui nustato Turto fondas Privatizavimo komisijos pritarimu;</text:span></text:p>
      <text:p text:style-name="P231"><text:span text:style-name="T232">15.9</text:span><text:span text:style-name="T233">. potencialių pirkėjų dokumentų priėmimo vieta, pradžios ir pabaigos datos bei laikas;</text:span></text:p>
      <text:p text:style-name="P234"><text:span text:style-name="T235">15.10</text:span><text:span text:style-name="T236">. diskonto<text:s/></text:span><text:span text:style-name="T237">norma, taikoma atidėtoms įmokoms bei investicijoms, ir investicijų vertinimo pataisos koeficientas;</text:span></text:p>
      <text:p text:style-name="P238"><text:span text:style-name="T239">15.11</text:span><text:span text:style-name="T240">. tiesioginių derybų terminai;</text:span></text:p>
      <text:p text:style-name="P241"><text:span text:style-name="T242">15.12</text:span><text:span text:style-name="T243">. banko, kuriame atidaryta sąskaita atsiskaityti už privatizavimo objektą, pavadinimas, adresas, banko koda</text:span><text:span text:style-name="T244">s ir sąskaitos numeris;</text:span></text:p>
      <text:p text:style-name="P245"><text:span text:style-name="T246">15.13</text:span><text:span text:style-name="T247">. kita papildoma informacija, kurią Turto fondas ar Lietuvos Respublikos Vyriausybė nusprendžia skelbti.</text:span></text:p>
      <text:p text:style-name="P248"/>
      <text:p text:style-name="P249"><text:span text:style-name="T250">IV</text:span><text:span text:style-name="T251">.<text:s/></text:span><text:span text:style-name="T252">TIESIOGINIŲ DERYBŲ DOKUMENTŲ RINKINIO PARDAVIMAS</text:span></text:p>
      <text:p text:style-name="P253"/>
      <text:p text:style-name="P254"><text:span text:style-name="T255">16</text:span><text:span text:style-name="T256">. Lietuvos Respublikos Vyriausybės patvirtintame<text:s/></text:span><text:span text:style-name="T257">sąraše nurodyti potencialūs pirkėjai – strateginiai investitoriai, pageidaujantys dalyvauti tiesioginėse derybose, privalo pateikti Turto fondui rašytinius prašymus parduoti tiesioginių derybų dokumentų rinkinius, kartu pridėdami banko dokumentą, patvirtin</text:span><text:span text:style-name="T258">antį, kad į Turto fondo nurodytą ar savivaldybės specialiąją sąskaitą pervestas Turto fondo nurodyto dydžio mokestis už tiesioginių derybų dokumentų rinkinį. Prašymus parduoti tiesioginių derybų dokumentų rinkinius Turto fondas registruoja tiesioginių dery</text:span><text:span text:style-name="T259">bų dokumentų<text:s/></text:span><text:soft-page-break/><text:span text:style-name="T260">rinkinių pardavimo žurnale. Apžiūrėti įmonę (įmonės finansinių, teisinių, techninių dokumentų pagal Turto fondo nustatytą sąrašą ir įmonės materialinės bazės apžiūra pasirašius konfidencialumo įsipareigojimą), kurios akcijos parduodamos, Turto</text:span><text:span text:style-name="T261"><text:s/>fondo Informaciniame privatizavimo biuletenyje nurodytu laiku gali tik tie potencialūs pirkėjai – strateginiai investitoriai, kurie šių nuostatų nustatyta tvarka yra įsigiję tiesioginių derybų dokumentų rinkinį. Tiesioginių derybų dokumentų rinkinys atidu</text:span><text:span text:style-name="T262">odamas pirkėjui asmeniškai arba kitą darbo dieną išsiunčiamas prašyme nurodytu adresu. Potencialūs pirkėjai – strateginiai investitoriai, įsigiję tiesioginių derybų dokumentų rinkinį kitaip, negu nurodyta šiuose nuostatuose, tiesioginių derybų dokumentų ri</text:span><text:span text:style-name="T263">nkinių pardavimo žurnale neregistruojami, ir tokių pirkėjų paraiškos nenagrinėjamos. Prašymų parduoti tiesioginių derybų dokumentų rinkinį ir jų pardavimo žurnalo formas nustato Turto fondas.</text:span></text:p>
      <text:p text:style-name="P264"><text:span text:style-name="T265">17</text:span><text:span text:style-name="T266">. Su potencialiu pirkėju – strateginiu investitoriumi, pri</text:span><text:span text:style-name="T267">eš jam įsigyjant tiesioginių derybų dokumentų rinkinį, Turto fondas sudaro sutartį. Joje pirkėjas įsipareigoja neskleisti konfidencialios informacijos nei apie įmonę, kurios valstybei (savivaldybei) nuosavybės teise priklausančios akcijos privatizuojamos,<text:s/></text:span><text:span text:style-name="T268">nei apie tiesioginių derybų procesą. Sutarties formą nustato Turto fondas.</text:span></text:p>
      <text:p text:style-name="P269"><text:span text:style-name="T270">18</text:span><text:span text:style-name="T271">. Tiesioginių derybų dokumentų rinkinį sudaro:</text:span></text:p>
      <text:p text:style-name="P272"><text:span text:style-name="T273">18.1</text:span><text:span text:style-name="T274">. informacinis leidinys apie įmonę, kurios akcijos parduodamos;</text:span></text:p>
      <text:p text:style-name="P275"><text:span text:style-name="T276">18.2</text:span><text:span text:style-name="T277">. šie nuostatai;</text:span></text:p>
      <text:p text:style-name="P278"><text:span text:style-name="T279">18.3</text:span><text:span text:style-name="T280">. paraiškos dalyvauti tie</text:span><text:span text:style-name="T281">sioginėse derybose forma (pavyzdinė paraiška pateikta Valstybės ir savivaldybių turto privatizavimo viešo konkurso būdu nuostatų, patvirtintų Lietuvos Respublikos Vyriausybės 1997 m. gruodžio 31 d. nutarimu Nr. 1502 (Žin., 1998, Nr.<text:s/></text:span><text:a xlink:href="https://www.e-tar.lt/portal/lt/legalAct/TAR.D777CE393BA7" office:target-frame-name="_blank" xlink:show="new"><text:span text:style-name="T282">3-54</text:span></text:a><text:span text:style-name="T283">), 1 priede);</text:span></text:p>
      <text:p text:style-name="P284"><text:span text:style-name="T285">18.4</text:span><text:span text:style-name="T286">. pavyzdinės pirkimo-pardavimo sutarties projektas (pavyzdinė sutartis pateikta Valstybės ir savivaldybių turto privatizavimo viešo konkurso būdu nuostatų, patvirtintų<text:s/></text:span><text:span text:style-name="T287">Lietuvos Respublikos Vyriausybės 1997 m. gruodžio 31 d. nutarimu Nr. 1502, 2 priede);</text:span></text:p>
      <text:p text:style-name="P288"><text:span text:style-name="T289">18.5</text:span><text:span text:style-name="T290">. kita papildoma informacija, kurią Turto fondas gali pateikti.</text:span></text:p>
      <text:p text:style-name="P291"/>
      <text:p text:style-name="P292"><text:span text:style-name="T293">V</text:span><text:span text:style-name="T294">.<text:s/></text:span><text:span text:style-name="T295">TIESIOGINIŲ DERYBŲ DOKUMENTŲ REGISTRAVIMAS</text:span></text:p>
      <text:p text:style-name="P296"/>
      <text:p text:style-name="P297"><text:span text:style-name="T298">19</text:span><text:span text:style-name="T299">. Tiesioginėse derybose turi teisę d</text:span><text:span text:style-name="T300">alyvauti kiekvienas Lietuvos Respublikos Vyriausybės patvirtintame sąraše (o šių nuostatų 13 punkto antrojoje pastraipoje nustatytu atveju – sąraše, kuriam pritarė Privatizavimo komisija) nurodytas potencialus pirkėjas, atitinkantis išankstinius kvalifikac</text:span><text:span text:style-name="T301">inius kriterijus ir (ar) sąlygas, arba jungtinės veiklos (partnerystės) sutarties pagrindu įkurta fizinių ir (ar) juridinių asmenų grupė, kurioje bent vienam nurodytajame sąraše esančiam potencialiam pirkėjui priklauso ne mažiau kaip 1/2 partnerių įnešto t</text:span><text:span text:style-name="T302">urto. Kiekvienas potencialus pirkėjas – strateginis investitorius, pasirašęs konfidencialumo pasižadėjimą ir šių nuostatų nustatyta tvarka įsigijęs tiesioginių derybų dokumentų rinkinį, įgyja teisę gauti iš įmonės informaciją, kurios reikia šiuose nuostatu</text:span><text:span text:style-name="T303">ose nurodytiems dokumentams parengti, taip pat savo lėšomis atlikti tos įmonės auditą ir kitokį teisinį ir finansinį patikrinimą.</text:span></text:p>
      <text:p text:style-name="P304"><text:span text:style-name="T305">20</text:span><text:span text:style-name="T306">. Potencialus pirkėjas, norintis dalyvauti tiesioginėse derybose, privalo pervesti į Turto fondo nurodytą ar<text:s/></text:span><text:span text:style-name="T307">savivaldybės specialiąją sąskaitą pradinį įnašą – ne mažiau kaip 5 procentus Informaciniame privatizavimo biuletenyje nurodytos akcijų arba pastatų ar patalpų pradinės pardavimo kainos, o jeigu ši akcijų kaina nenurodyta, – jų nominalios vertės. Jeigu reik</text:span><text:span text:style-name="T308">alaujamas pradinis įnašas – daugiau kaip 200 tūkst. litų, potencialus pirkėjas turi teisę pervesti tik 200 tūkst. litų.</text:span></text:p>
      <text:p text:style-name="P309"><text:span text:style-name="T310">21</text:span><text:span text:style-name="T311">. Potencialus pirkėjas, norintis įsiregistruoti tiesioginių derybų dalyviu, per Informaciniame privatizavimo biuletenyje paskelbtą</text:span><text:span text:style-name="T312"><text:s/>tiesioginių derybų dokumentų priėmimo laiką Turto fondui turi pateikti:</text:span></text:p>
      <text:p text:style-name="P313"><text:span text:style-name="T314">21.1</text:span><text:span text:style-name="T315">. banko įstaigos išduotą dokumentą, patvirtinantį, jog sumokėtas pradinis įnašas;</text:span></text:p>
      <text:p text:style-name="P316"><text:span text:style-name="T317">21.2</text:span><text:span text:style-name="T318">. paraišką dalyvauti tiesioginėse derybose;</text:span></text:p>
      <text:p text:style-name="P319"><text:span text:style-name="T320">21.3</text:span><text:span text:style-name="T321">. pasiūlymus dėl pirkimo-pardavimo<text:s/></text:span><text:span text:style-name="T322">sutarties projekto arba pirkimo-pardavimo sutarties projektą;</text:span></text:p>
      <text:p text:style-name="P323"><text:span text:style-name="T324">21.4</text:span><text:span text:style-name="T325">. įmonės registravimo pažymėjimo (užsienio potencialūs pirkėjai pateikia registravimo pažymėjimą ar jį atitinkantį dokumentą, legalizuotą nustatytąja tvarka) ir įstatų kopijas, naujausią</text:span><text:span text:style-name="T326"><text:s/>įmonės audituotą (jeigu pagal įstatymus įmonei tai privaloma) metinę finansinę atskaitomybę, įmonės vadovo ir vyriausiojo finansininko pasirašytą akcininkų, kurių akcijos sudaro daugiau kaip 5 procentus įmonės įstatinio kapitalo, sąrašą, – jeigu potencial</text:span><text:span text:style-name="T327">us pirkėjas yra įmonė;</text:span></text:p>
      <text:p text:style-name="P328"><text:span text:style-name="T329">21.5</text:span><text:span text:style-name="T330">. fizinių ar (ir) juridinių asmenų grupės steigimo dokumentus – jeigu potencialus pirkėjas yra tokių asmenų grupė. Jeigu potencialus pirkėjas yra fizinių asmenų grupė ar grupėje yra bent vienas fizinis asmuo, jos steigimo dok</text:span><text:span text:style-name="T331">umentai turi būti patvirtinti notaro;</text:span></text:p>
      <text:p text:style-name="P332"><text:span text:style-name="T333">21.6</text:span><text:span text:style-name="T334">. nustatytąja tvarka patvirtintą įgaliojimą – jeigu potencialiam pirkėjui atstovauja kitas asmuo. Jeigu potencialus pirkėjas yra fizinis asmuo arba sudaromas privatizavimo sandoris turi būti notarinės formos, į</text:span><text:span text:style-name="T335">galiojimas turi būti patvirtintas notaro.</text:span></text:p>
      <text:p text:style-name="P336"><text:span text:style-name="T337">22</text:span><text:span text:style-name="T338">. Potencialus pirkėjas šių nuostatų 21 punkte nurodytus dokumentus gali pateikti Turto fondui užklijuotame voke asmeniškai arba išsiųsti paštu įvertintu laišku su aprašu ir apmokėtu pristatymu ar registruot</text:span><text:span text:style-name="T339">u laišku. Ant voko rašomas Turto fondo arba savivaldybės privatizavimo institucijos pavadinimas ir adresas, privatizavimo objekto pavadinimas, kodas Įmonių rejestre ir žodžiai „Su tiesioginių derybų dokumentais“.</text:span></text:p>
      <text:p text:style-name="P340"><text:span text:style-name="T341">23</text:span><text:span text:style-name="T342">. Vokai su tiesioginių derybų dokumen</text:span><text:span text:style-name="T343">tais registruojami tik Informaciniame privatizavimo biuletenyje nurodytu šių dokumentų priėmimo laiku.</text:span></text:p>
      <text:p text:style-name="P344"><text:span text:style-name="T345">24</text:span><text:span text:style-name="T346">. Užklijuotus vokus su tiesioginių derybų dokumentais Turto fondas registruoja tiesioginių derybų dalyvių registravimo žurnale (nurodomas dalyvių e</text:span><text:span text:style-name="T347">ilės numeris, jų dokumentų gavimo data ir laikas), kurio formą nustato Turto fondas. Kiekvienam potencialiam pirkėjui, asmeniškai pateikusiam voką su tiesioginių derybų dokumentais, Turto fondo darbuotojas išduoda tiesioginių derybų dalyvio registravimo pa</text:span><text:span text:style-name="T348">žymėjimą. Tiesioginių derybų dalyvio registravimo pažymėjimo formą nustato Turto fondas.</text:span></text:p>
      <text:p text:style-name="P349"><text:span text:style-name="T350">25</text:span><text:span text:style-name="T351">. Įregistruojami tie paštu atsiųsti užklijuoti vokai su tiesioginių derybų dokumentais, kurie gaunami iki Informaciniame privatizavimo biuletenyje nurodyto šių d</text:span><text:span text:style-name="T352">okumentų priėmimo termino pabaigos. Vokus su tiesioginių derybų dokumentais, gautus paštu dar neprasidėjus jų registravimo terminui, Turto fondas įregistruoja pirmąją Informaciniame privatizavimo biuletenyje nurodytą tiesioginių derybų dokumentų priėmimo d</text:span><text:span text:style-name="T353">ieną, suteikdamas jiems pirmuosius registravimo numerius pagal gavimo eiliškumą.</text:span></text:p>
      <text:p text:style-name="P354"><text:span text:style-name="T355">26</text:span><text:span text:style-name="T356">. Turto fondo darbuotojai neturi teisės registruoti vokų su tiesioginių derybų dokumentais, jeigu pagal užrašą ant užklijuoto voko neįmanoma identifikuoti privatizavimo<text:s/></text:span><text:span text:style-name="T357">objekto.</text:span></text:p>
      <text:p text:style-name="P358"><text:span text:style-name="T359">27</text:span><text:span text:style-name="T360">. Vokai su potencialių pirkėjų pateiktais tiesioginių derybų dokumentais atplėšiami tik šių nuostatų 35 punkte nurodytu laiku ir tvarka, išskyrus tuos šių nuostatų numatytus atvejus, kai potencialus pirkėjas atsisako dalyvauti tiesioginėse d</text:span><text:span text:style-name="T361">erybose, o daugiau potencialių pirkėjų neįsiregistruoja ir kai Privatizavimo komisija ar Lietuvos Respublikos Vyriausybė sustabdo ar nutraukia objekto privatizavimo programos vykdymą.</text:span></text:p>
      <text:p text:style-name="P362"><text:span text:style-name="T363">28</text:span><text:span text:style-name="T364">. Įregistravęs šių nuostatų nurodyta tvarka Turto fonde voką su ti</text:span><text:span text:style-name="T365">esioginių derybų dokumentais, iki Informaciniame privatizavimo biuletenyje nurodyto šių dokumentų priėmimo termino pabaigos potencialus pirkėjas turi teisę:</text:span></text:p>
      <text:p text:style-name="P366"><text:span text:style-name="T367">28.1</text:span><text:span text:style-name="T368">. pakeisti, papildyti pateiktus tiesioginių derybų dokumentus ar pateikti naujus (atšaukęs<text:s/></text:span><text:span text:style-name="T369">ankstesniuosius ir kartu nurodęs keičiamus ir pridedamus naujus dokumentus). Šiuo atveju potencialus pirkėjas, pateikdamas naują voką su tiesioginių derybų dokumentais, privalo raštu pranešti apie tai Turto fondo darbuotojui, kartu pateikdamas tiesioginių<text:s/></text:span><text:span text:style-name="T370">derybų dalyvio registravimo pažymėjimą arba pašto įstaigos išduotą dokumentą ir asmens dokumentą. Turto fondo darbuotojas turi pažymėti tiesioginių derybų dalyvių registravimo žurnale, kad dokumentai atšaukti ir pateiktas naujas vokas. Pateikusiam naują vo</text:span><text:span text:style-name="T371">ką su papildytais ar pataisytais tiesioginių derybų dokumentais potencialiam pirkėjui suteikiamas naujas registravimo numeris ir išduodamas naujas registravimo pažymėjimas. Potencialus pirkėjas, atšaukęs savo dokumentus ir nepateikęs naujų, laikomas atsisa</text:span><text:span text:style-name="T372">kiusiu dalyvauti tiesioginėse derybose. Pradinį įnašą be jokių atskaitymų Turto fondas grąžina į potencialaus pirkėjo ar jo įgalioto asmens nurodytą sąskaitą per 5 darbo dienas nuo tiesioginių<text:s/></text:span><text:soft-page-break/><text:span text:style-name="T373">derybų dokumentų peržiūros arba nuo šių dokumentų priėmimo term</text:span><text:span text:style-name="T374">ino pabaigos, jeigu dalyvauti tiesioginėse derybose daugiau neįsiregistruoja nė vienas potencialus pirkėjas;</text:span></text:p>
      <text:p text:style-name="P375"><text:span text:style-name="T376">28.2</text:span><text:span text:style-name="T377">. atsisakyti dalyvauti tiesioginėse derybose. Potencialus pirkėjas, atsisakęs dalyvauti tiesioginėse derybose, privalo raštu pranešti apie<text:s/></text:span><text:span text:style-name="T378">tai Turto fondo darbuotojui, kartu pateikdamas tiesioginių derybų dalyvio registravimo pažymėjimą arba pašto įstaigos išduotą dokumentą ir asmens dokumentą. Turto fondo darbuotojas turi pažymėti tiesioginių derybų dalyvių registravimo žurnale, kad šis pote</text:span><text:span text:style-name="T379">ncialus pirkėjas atsisako dalyvauti tiesioginėse derybose, nurodyti atsisakymo datą, pasirašyti ir uždėti Turto fondo antspaudą. Potencialiam pirkėjui, atsisakiusiam dalyvauti tiesioginėse derybose, tiesioginių derybų dokumentai grąžinami po šių dokumentų<text:s/></text:span><text:span text:style-name="T380">peržiūros arba pasibaigus jų priėmimo terminui, jeigu dalyvauti tiesioginėse derybose neįsiregistruoja nė vienas potencialus pirkėjas. Pradinį įnašą be jokių atskaitymų Turto fondas grąžina į potencialaus pirkėjo ar jo įgalioto asmens nurodytą sąskaitą per</text:span><text:span text:style-name="T381"><text:s/>5 darbo dienas nuo tiesioginių derybų dokumentų peržiūros arba per 5 darbo dienas nuo šių dokumentų priėmimo termino pabaigos, jeigu dalyvauti tiesioginėse derybose daugiau neįsiregistruoja nė vienas potencialus pirkėjas.</text:span></text:p>
      <text:p text:style-name="P382"><text:span text:style-name="T383">29</text:span><text:span text:style-name="T384">. Jeigu Privatizavimo kom</text:span><text:span text:style-name="T385">isija ar Lietuvos Respublikos Vyriausybė sustabdo ar nutraukia privatizavimo programos vykdymą Turto fondui jau įregistravus voką su pateiktais tiesioginių derybų dokumentais, Turto fondas turi nedelsdamas apie tai informuoti potencialų pirkėją. Pradinis į</text:span><text:span text:style-name="T386">našas ir mokestis už tiesioginių derybų dokumentų rinkinį be jokių atskaitymų per 5 darbo dienas nuo tokio sprendimo priėmimo grąžinami į potencialaus pirkėjo ar jo įgalioto asmens nurodytą sąskaitą.</text:span></text:p>
      <text:p text:style-name="P387"/>
      <text:p text:style-name="P388"><text:span text:style-name="T389">VI</text:span><text:span text:style-name="T390">.<text:s/></text:span><text:span text:style-name="T391">TIESIOGINIŲ DERYBŲ REZULTATŲ VERTINIMAS</text:span></text:p>
      <text:p text:style-name="P392"/>
      <text:p text:style-name="P393"><text:span text:style-name="T394">30</text:span><text:span text:style-name="T395">. Tiesioginių derybų dalyvių pateiktus dokumentus nagrinėja ir vertina tiesioginių derybų komisija. Tiesioginių derybų komisija dirba ir turi teisę priimti sprendimus iki tos dienos, kurią įsigalioja pirkimo-pardavimo sutartis, pasirašyta su tiesioginių<text:s/></text:span><text:span text:style-name="T396">derybų laimėtoju. Tiesioginių derybų komisija įgaliota derėtis visais šiuose nuostatuose nurodytais privatizavimo sandorio sudarymo klausimais. Tiesioginių derybų komisiją (ne mažiau kaip iš 5 narių, kai privatizuojami kontroliuojamų įmonių akcijų paketai<text:s/></text:span><text:span text:style-name="T397">arba akcijų paketai, sudarantys daugiau kaip 1/2 įmonės įstatinio kapitalo, kai Turto fondas įstatymų nustatyta tvarka parduoda valstybei (savivaldybei) priklausančias akcijas kartu su akcijomis kitų įmonės akcininkų, pasirašiusių su Turto fondu atitinkama</text:span><text:span text:style-name="T398">s sutartis; ne mažiau kaip iš 3 narių, kai privatizuojami įmonių akcijų paketai, sudarantys 1/2 ar mažiau įmonės įstatinio kapitalo, arba pastatai ar patalpos) sudaro Turto fondas.</text:span></text:p>
      <text:p text:style-name="P399"><text:span text:style-name="T400">31</text:span><text:span text:style-name="T401">. Į tiesioginių derybų komisiją turi būti įtraukti Turto fondo darbuo</text:span><text:span text:style-name="T402">tojai ir (ar) valstybės (savivaldybės) institucijų atstovai. Turto fondas tiesioginių derybų komisijos teikimu gali pagal sutartis kviestis ekspertais konsultacinių įmonių, mokslo institucijų atstovus ir kitus asmenis.</text:span></text:p>
      <text:p text:style-name="P403"><text:span text:style-name="T404">32</text:span><text:span text:style-name="T405">. Turto fondas turi teisę keist</text:span><text:span text:style-name="T406">i tiesioginių derybų komisijos narius, jeigu:</text:span></text:p>
      <text:p text:style-name="P407"><text:span text:style-name="T408">32.1</text:span><text:span text:style-name="T409">. komisija ar jos narys atsistatydina;</text:span></text:p>
      <text:p text:style-name="P410"><text:span text:style-name="T411">32.2</text:span><text:span text:style-name="T412">. komisijos narys tiesiogiai suinteresuotas objekto privatizavimu;</text:span></text:p>
      <text:p text:style-name="P413"><text:span text:style-name="T414">32.3</text:span><text:span text:style-name="T415">. komisijos narys tampa neveiksnus ar dėl kitos priežasties negali eiti savo parei</text:span><text:span text:style-name="T416">gų.</text:span></text:p>
      <text:p text:style-name="P417"><text:span text:style-name="T418">33</text:span><text:span text:style-name="T419">. Tiesioginių derybų komisija sprendimus gali priimti, kai posėdyje dalyvauja ir balsuoja „už“ dauguma komisijos narių. Balsams pasiskirsčius po lygiai, lemia komisijos pirmininko balsas. Jeigu komisijos pirmininko nėra ar jis nedalyvauja priim</text:span><text:span text:style-name="T420">ant sprendimą, o balsai pasiskirsto po lygiai, sprendimas laikomas nepriimtu.</text:span></text:p>
      <text:p text:style-name="P421"><text:span text:style-name="T422">34</text:span><text:span text:style-name="T423">. Tiesioginių derybų komisijos nariai negali balsuoti dėl tiesioginių derybų dalyvių, su kuriais jie susiję artimais giminystės ryšiais (yra dalyvio sutuoktiniai, tėvai, va</text:span><text:span text:style-name="T424">ikai, broliai, seserys) arba turi sutartinių įsipareigojimų.</text:span></text:p>
      <text:p text:style-name="P425"><text:span text:style-name="T426">35</text:span><text:span text:style-name="T427">. Kitą darbo dieną nuo tiesioginių derybų dokumentų pateikimo termino pabaigos tiesioginių derybų komisijos uždarame posėdyje atplėšiami vokai su potencialių pirkėjų pateiktais dokumentais.</text:span><text:span text:style-name="T428"><text:s/>Tiesioginių derybų komisija, patikrinusi pateiktus dokumentus, rašo protokolą, kuriame nurodo dokumentus pateikusių potencialių pirkėjų rekvizitus, pateiktų dokumentų<text:s/></text:span><text:soft-page-break/><text:span text:style-name="T429">pavadinimus ir bendrą lapų skaičių. Šį protokolą pasirašo visi tiesioginių derybų komisi</text:span><text:span text:style-name="T430">jos nariai, dalyvavę posėdyje.</text:span></text:p>
      <text:p text:style-name="P431"><text:span text:style-name="T432">36</text:span><text:span text:style-name="T433">. Tiesioginių derybų komisija gali atmesti gautą potencialaus pirkėjo paraišką, jeigu nustatoma, kad:</text:span></text:p>
      <text:p text:style-name="P434"><text:span text:style-name="T435">36.1</text:span><text:span text:style-name="T436">. potencialus pirkėjas arba asmuo, užtikrinęs potencialaus pirkėjo prievolių vykdymą, yra nemokus arba jam iške</text:span><text:span text:style-name="T437">lta bankroto byla;</text:span></text:p>
      <text:p text:style-name="P438"><text:span text:style-name="T439">36.2</text:span><text:span text:style-name="T440">. potencialaus pirkėjo siūloma kaina yra mažesnė už privatizavimo objekto pradinę pardavimo kainą;</text:span></text:p>
      <text:p text:style-name="P441"><text:span text:style-name="T442">36.3</text:span><text:span text:style-name="T443">. potencialaus pirkėjo – strateginio investitoriaus siūloma kaina yra mažesnė už Privatizavimo komisijos ar Lietuvos Respu</text:span><text:span text:style-name="T444">blikos Vyriausybės nustatytą privatizavimo objekto pardavimo kainą. Privatizavimo objekto pardavimo kaina, jeigu Lietuvos Respublikos Vyriausybė ar savivaldybė nusprendžia jos neskelbti, yra konfidenciali informacija. Pasiūlymą dėl privatizavimo objekto pa</text:span><text:span text:style-name="T445">rdavimo kainos kartu su objekto privatizavimo programos projektu Turto fondas teikia svarstyti Privatizavimo komisijai ir Lietuvos Respublikos Vyriausybei;</text:span></text:p>
      <text:p text:style-name="P446"><text:span text:style-name="T447">36.4</text:span><text:span text:style-name="T448">. potencialaus pirkėjo pasiūlymai neatitinka Informaciniame privatizavimo biuletenyje nurody</text:span><text:span text:style-name="T449">tų objekto privatizavimo sąlygų;</text:span></text:p>
      <text:p text:style-name="P450"><text:span text:style-name="T451">36.5</text:span><text:span text:style-name="T452">. pateikta paraiška dalyvauti tiesioginėse derybose ar kiti dokumentai neatitinka šių nuostatų reikalavimų arba potencialus pirkėjas pateiktuose tiesioginių derybų dokumentuose yra nurodęs papildomas sąlygas, kurios</text:span><text:span text:style-name="T453"><text:s/>iš esmės keičia skelbtas objekto privatizavimo sąlygas;</text:span></text:p>
      <text:p text:style-name="P454"><text:span text:style-name="T455">36.6</text:span><text:span text:style-name="T456">. trūksta kurio nors šių nuostatų 21 punkte nurodyto dokumento;</text:span></text:p>
      <text:p text:style-name="P457"><text:span text:style-name="T458">36.7</text:span><text:span text:style-name="T459">. sumokėtas pradinis įnašas mažesnis už privalomąjį;</text:span></text:p>
      <text:p text:style-name="P460"><text:span text:style-name="T461">36.8</text:span><text:span text:style-name="T462">. pradinis įnašas pervestas ne į nurodytąją sąskaitą;</text:span></text:p>
      <text:p text:style-name="P463"><text:span text:style-name="T464">36.9</text:span><text:span text:style-name="T465">. potencialus pirkėjas – strateginis investitorius nėra įsigijęs tiesioginių derybų dokumentų rinkinio šių nuostatų nustatyta tvarka;</text:span></text:p>
      <text:p text:style-name="P466"><text:span text:style-name="T467">36.10</text:span><text:span text:style-name="T468">. tiesioginių derybų dokumentus pateikė asmuo, kuris nebuvo įtrauktas į Lietuvos Respublikos Vyriausybės pa</text:span><text:span text:style-name="T469">tvirtintą potencialių pirkėjų sąrašą (šių nuostatų 13 punkto antrojoje pastraipoje nustatytu atveju – į potencialių pirkėjų sąrašą, kuriam pritarė Privatizavimo komisija), arba potencialus pirkėjas neatitinka potencialiems pirkėjams nustatytų išankstinių k</text:span><text:span text:style-name="T470">valifikacinių kriterijų ir (ar) sąlygų, arba jungtinės veiklos (partnerystės) sutarties pagrindu įkurta fizinių ir (ar) juridinių asmenų grupė, kurioje nė vienam nurodytajame sąraše esančiam potencialiam pirkėjui nepriklauso 1/2 ar daugiau partnerių įnešto</text:span><text:span text:style-name="T471"><text:s/>turto;</text:span></text:p>
      <text:p text:style-name="P472"><text:span text:style-name="T473">36.11</text:span><text:span text:style-name="T474">. Turto fondas iš Lietuvos ar užsienio kompetentingų valstybės institucijų gavo rašytinę informaciją apie tai, kad potencialus pirkėjas – strateginis investitorius arba bent vienas iš fizinių ir (ar) juridinių asmenų grupės narių yra nepat</text:span><text:span text:style-name="T475">ikimas.</text:span></text:p>
      <text:p text:style-name="P476"><text:span text:style-name="T477">37</text:span><text:span text:style-name="T478">. Potencialius pirkėjus, kurių paraiškas tiesioginių derybų komisija atmeta, Turto fondas per 5 darbo dienas nuo tokio komisijos sprendimo priėmimo informuoja raštu, nurodydamas priežastis, ir grąžina pradinius įnašus be jokių atskaitymų (i</text:span><text:span text:style-name="T479">šskyrus šių nuostatų 36.8 punkte nurodytą atvejį).</text:span></text:p>
      <text:p text:style-name="P480"><text:span text:style-name="T481">38</text:span><text:span text:style-name="T482">. Tiesioginių derybų komisija turi teisę reikalauti iš potencialių pirkėjų, kad šie raštu patikslintų ar paaiškintų dokumentuose dalyvauti tiesioginėse derybose pateiktus pasiūlymus. Patikrintus<text:s/></text:span><text:span text:style-name="T483">tiesioginių derybų dokumentus tiesioginių derybų komisijos nariai turi per 15 darbo dienų nuo šių dokumentų peržiūros arba atitinkamų valstybės institucijų rašytinio pranešimo apie potencialaus pirkėjo – strateginio investitoriaus patikimumą gavimo (jeigu<text:s/></text:span><text:span text:style-name="T484">Turto fondas yra kreipęsis į šias valstybės institucijas) išnagrinėti ir įvertinti pateiktus tiesioginių derybų dalyvių pasiūlymus.</text:span></text:p>
      <text:p text:style-name="P485"><text:span text:style-name="T486">39</text:span><text:span text:style-name="T487">. Tiesioginių derybų dalyvių pasiūlymai vertinami taip:</text:span></text:p>
      <text:p text:style-name="P488"><text:span text:style-name="T489">39.1</text:span><text:span text:style-name="T490">. kai privatizuojami valstybės ar savivaldybių kontroliu</text:span><text:span text:style-name="T491">ojamų įmonių akcijų paketai arba akcijų paketai, sudarantys daugiau kaip 1/2 įmonės įstatinio kapitalo, kai Turto fondas įstatymų nustatyta tvarka parduoda valstybei (savivaldybei) priklausančias akcijas kartu su akcijomis kitų įmonės akcininkų, pasirašius</text:span><text:span text:style-name="T492">ių su Turto fondu atitinkamas sutartis, sudedama potencialaus pirkėjo – strateginio investitoriaus pasiūlyta kaina ir numatyta investuoti pinigų suma, kuria bus didinamas bendrovės įstatinis kapitalas ir už kurią įsigyjamas ilgalaikis bei trumpalaikis mate</text:span><text:span text:style-name="T493">rialusis turtas.<text:s/></text:span><text:soft-page-break/><text:span text:style-name="T494">Jeigu potencialus pirkėjas įsipareigoja sumokėti už valstybei (savivaldybei) nuosavybės teise priklausančias akcijas dalimis, jo pasiūlyta kaina (suma, kuri mokama vėliau kaip po 12 mėnesių nuo pirkimo-pardavimo sutarties pasirašymo dienos</text:span><text:span text:style-name="T495">) diskontuojama privatizavimo programoje nurodyta diskonto norma. Būsimos investicijos dauginamos iš objekto privatizavimo programoje nurodyto pataisos koeficiento, kurio kitimo ribos – nuo 0,1 iki 0,3, ir jeigu investicijos daromos vėliau kaip po 12 mėnes</text:span><text:span text:style-name="T496">ių nuo pirkimo-pardavimo sutarties pasirašymo dienos, gautas rezultatas diskontuojamas objekto privatizavimo programoje nurodyta diskonto norma. Jeigu parduodant valstybei (savivaldybei) ne visą priklausantį akcijų paketą, bendrovė didina įstatinį kapitalą</text:span><text:span text:style-name="T497"><text:s/>iš papildomų įnašų, tačiau didindama įstatinį kapitalą:</text:span></text:p>
      <text:p text:style-name="P498"><text:span text:style-name="T499">39.1.1</text:span><text:span text:style-name="T500">. neperžengia 1/2 ar 1/3 akcijų, suteikiančių balso teisę visuotiniame akcininkų susirinkime, ribos, būsimosios investicijos dauginamos iš objekto privatizavimo programoje nurodyto investicij</text:span><text:span text:style-name="T501">ų vertinimo pataisos koeficiento, kuris kinta nuo 0,1 iki 0,2, ir gautas rezultatas diskontuojamas laikantis objekto privatizavimo programoje nustatytos diskonto normos (jeigu investicija daroma vėliau kaip po 12 mėnesių nuo pirkimo- pardavimo sutarties pa</text:span><text:span text:style-name="T502">sirašymo dienos);</text:span></text:p>
      <text:p text:style-name="P503"><text:span text:style-name="T504">39.1.2</text:span><text:span text:style-name="T505">. peržengia 1/2 ar 1/3 akcijų, suteikiančių balso teisę visuotiniame akcininkų susirinkime, ribą, būsimosios investicijos vertinamos taip: iš išleidžiamų akcijų emisijos kainos atimama akcijų nominali vertė ir gautas skirtumas d</text:span><text:span text:style-name="T506">iskontuojamas laikantis objekto privatizavimo programoje nustatytos diskonto normos (jeigu investicija daroma vėliau kaip po 12 mėnesių nuo pirkimo-pardavimo sutarties pasirašymo dienos);</text:span></text:p>
      <text:p text:style-name="P507"><text:span text:style-name="T508">39.2</text:span><text:span text:style-name="T509">. kai privatizuojami įmonių akcijų paketai, sudarantys 1/2</text:span><text:span text:style-name="T510"><text:s/>ar mažiau įmonės įstatinio kapitalo, arba pastatai ar patalpos, vertinama tik potencialaus pirkėjo pasiūlyta kaina.</text:span></text:p>
      <text:p text:style-name="P511"><text:span text:style-name="T512">40</text:span><text:span text:style-name="T513">. Vertinant užsienyje įregistruotų potencialių pirkėjų pasiūlymus, atitinkama valiuta perskaičiuojama į litus Lietuvos banko nustat</text:span><text:span text:style-name="T514">ytu užsienio valiutos santykiu arba bazinės valiutos oficialiuoju kursu, galiojusiu paskutinę tiesioginių derybų dokumentų priėmimo dieną.</text:span></text:p>
      <text:p text:style-name="P515"><text:span text:style-name="T516">41</text:span><text:span text:style-name="T517">. Vertindama potencialių pirkėjų pateiktus pasiūlymus, tiesioginių derybų komisija rašo pažymą pagal šių nuosta</text:span><text:span text:style-name="T518">tų priedą ir sudaro tiesioginių derybų dalyvių eilę. Pirmąją vietą užėmusiu pripažįstamas tiesioginių derybų dalyvis, kurio pasiūlyta kaina arba kainos ir būsimųjų investicijų suma, apskaičiuota pagal šių nuostatų 39 punktą, yra didžiausia, o kiti jo pasiū</text:span><text:span text:style-name="T519">lymai atitinka privatizavimo programoje nurodytas privatizavimo ir naudojimo sąlygas.</text:span></text:p>
      <text:p text:style-name="P520"><text:span text:style-name="T521">42</text:span><text:span text:style-name="T522">. Tiesioginių derybų komisija, parašiusi pažymą apie tiesioginių derybų dalyvius, per 3 darbo dienas perduoda ją Turto fondui.</text:span></text:p>
      <text:p text:style-name="P523"/>
      <text:p text:style-name="P524"><text:span text:style-name="T525">VII</text:span><text:span text:style-name="T526">.<text:s/></text:span><text:span text:style-name="T527">TIESIOGINIŲ DERYBŲ VYKDYM</text:span><text:span text:style-name="T528">AS</text:span></text:p>
      <text:p text:style-name="P529"/>
      <text:p text:style-name="P530"><text:span text:style-name="T531">43</text:span><text:span text:style-name="T532">. Turto fondas ne vėliau kaip per 5 darbo dienas po tiesioginių derybų komisijos priimto sprendimo visus įregistruotus potencialius pirkėjus – tiesioginių derybų dalyvius apie jų užimtą vietą informuoja raštu.</text:span></text:p>
      <text:p text:style-name="P533"><text:span text:style-name="T534">44</text:span><text:span text:style-name="T535">. Tiesioginės derybos negali u</text:span><text:span text:style-name="T536">žtrukti ilgiau, negu nurodyta objekto privatizavimo programoje.</text:span></text:p>
      <text:p text:style-name="P537"><text:span text:style-name="T538">45</text:span><text:span text:style-name="T539">. Ne vėliau kaip per 3 darbo dienas po tiesioginių derybų pasiūlymų įvertinimo tiesioginių derybų komisija teikia Turto fondui išvadą dėl potencialaus pirkėjo pripažinimo tiesioginių<text:s/></text:span><text:span text:style-name="T540">derybų laimėtoju, arba šiam pirkėjui ji gali siūlyti derėtis dėl pasiūlymo pagerinimo, nurodydama protokole, kad pradedamos derybos dėl pasiūlymo pagerinimo, ir ne vėliau kaip per 3 darbo dienas po protokolo pasirašymo registruotu laišku išsiunčia šiam tie</text:span><text:span text:style-name="T541">sioginių derybų dalyviui prašymą pagerinti pasiūlymą. Antrąją vietą užėmusį tiesioginių derybų dalyvį tiesioginių derybų komisija aukščiau nurodytu laiku informuoja apie jo užimtą vietą. Kitus tiesioginių derybų dalyvius Turto fondas informuoja raštu ir be</text:span><text:span text:style-name="T542"><text:s/>jokių atskaitymų grąžina jiems sumokėtus pradinius įnašus per 10 darbo dienų nuo tiesioginių derybų dalyvių pasiūlymų eilės sudarymo. Pasibaigus pasiūlymo pagerinimo terminui ir jo pateikimo laikui, tiesioginių derybų komisija ne vėliau kaip per 5 darbo d</text:span><text:span text:style-name="T543">ienas jį įvertina ir pateikia Turto fondui išvadą dėl potencialaus pirkėjo pripažinimo tiesioginių derybų laimėtoju, o antrąją vietą užėmusiam tiesioginių derybų dalyviui be jokių atskaitymų grąžinamas sumokėtas pradinis įnašas ne vėliau kaip per 5 darbo d</text:span><text:span text:style-name="T544">ienas nuo potencialaus pirkėjo<text:s/></text:span><text:soft-page-break/><text:span text:style-name="T545">pripažinimo tiesioginių derybų laimėtoju. Jeigu šio tiesioginių derybų dalyvio po pasiūlymo pagerinimo siūloma kaina yra mažesnė už Privatizavimo komisijos ar Lietuvos Respublikos Vyriausybės nustatytą privatizavimo objekto p</text:span><text:span text:style-name="T546">ardavimo kainą ir (ar) kiti jo pasiūlymai neatitinka Informaciniame privatizavimo biuletenyje paskelbtų objekto privatizavimo sąlygų, tiesioginių derybų komisija ne vėliau kaip per 3 darbo dienas po protokolo pasirašymo registruotu laišku išsiunčia antrąją</text:span><text:span text:style-name="T547"><text:s/>vietą užėmusiam tiesioginių derybų dalyviui prašymą pagerinti pasiūlymą. Jeigu šio tiesioginių derybų dalyvio po pasiūlymo pagerinimo vertinimo rezultatai yra prastesni už pirmąją vietą užėmusio dalyvio, tiesioginių derybų komisija toliau derasi su pirmuo</text:span><text:span text:style-name="T548">ju, laikydamasi šių nuostatų 45 punkte nurodytų terminų ir tvarkos. Antrąją vietą užėmusį tiesioginių derybų dalyvį Turto fondas apie tai informuoja raštu ir be jokių atskaitymų grąžina jam sumokėtą pradinį įnašą per 5 darbo dienas nuo šio tiesioginių dery</text:span><text:span text:style-name="T549">bų dalyvio pasiūlymų pagerinimo įvertinimo.</text:span></text:p>
      <text:p text:style-name="P550"><text:span text:style-name="T551">46</text:span><text:span text:style-name="T552">. Tiesioginių derybų komisijos posėdžių laiką paskiria šios komisijos pirmininkas.</text:span></text:p>
      <text:p text:style-name="P553"><text:span text:style-name="T554">47</text:span><text:span text:style-name="T555">. Tiesioginių derybų komisija išsiunčia registruotais laiškais kvietimus tiesioginių derybų dalyviams atvykti į tiesi</text:span><text:span text:style-name="T556">oginių derybų komisijos posėdį. Kartotiniai kvietimai gali būti siunčiami ir faksu. Kvietimai, kuriuose turi būti nurodyta tiesioginių derybų komisijos posėdžio diena, valanda ir vieta, pasirašo šios komisijos pirmininkas. Pirmasis tiesioginių derybų komis</text:span><text:span text:style-name="T557">ijos posėdis, į kurį pakviestas pirmasis nustatytoje vertinimo eilėje tiesioginių derybų dalyvis, turi įvykti ne vėliau kaip per 15 kalendorinių dienų nuo pažymos apie tiesioginių derybų dalyvius sudarymo.</text:span></text:p>
      <text:p text:style-name="P558"><text:span text:style-name="T559">48</text:span><text:span text:style-name="T560">. Jeigu potencialus pirkėjas arba jo įgaliot</text:span><text:span text:style-name="T561">as atstovas raštu atsisako derėtis arba neatvyksta į pirmąjį ar kurį nors kitą tiesioginių derybų komisijos posėdį ir iš anksto arba per artimiausias 5 dienas po paskirtos posėdžio dienos nepateikia tiesioginių derybų komisijos pripažintų pateisinamųjų dok</text:span><text:span text:style-name="T562">umentų, komisija siūlo Turto fondui išbraukti šį potencialų pirkėją iš tiesioginių derybų dalyvių sąrašo ir derybas su juo nutraukti. Turto fondas turi ne vėliau kaip per 5 darbo dienas nuo tiesioginių derybų komisijos pasiūlymo pateikimo priimti sprendimą</text:span><text:span text:style-name="T563"><text:s/>dėl tiesioginių derybų su šiuo potencialiu pirkėju nutraukimo.</text:span></text:p>
      <text:p text:style-name="P564"><text:span text:style-name="T565">49</text:span><text:span text:style-name="T566">. Tiesioginės derybos protokoluojamos. Kiekvieno tiesioginių derybų komisijos posėdžio protokolą pasirašo šios komisijos pirmininkas, posėdyje dalyvavę jos nariai ir tiesioginių derybų d</text:span><text:span text:style-name="T567">alyvis. Asmuo, kuris nesutinka su protokole išdėstyta informacija, faktais arba priimtu sprendimu, pasirašydamas protokolą, įrašo ir savo nuomonę arba pastabas (arba išdėsto jas atskirame lape, kuris pridedamas prie protokolo).</text:span></text:p>
      <text:p text:style-name="P568"><text:span text:style-name="T569">50</text:span><text:span text:style-name="T570">. Tiesioginių derybų k</text:span><text:span text:style-name="T571">omisijos posėdžio protokole turi būti pateikta (nurodyta):</text:span></text:p>
      <text:p text:style-name="P572"><text:span text:style-name="T573">50.1</text:span><text:span text:style-name="T574">. tiesioginių derybų komisijos sudėtis, posėdyje dalyvavusių komisijos narių skaičius, tiesioginių derybų dalyvio vardas ir pavardė ir (arba) dalyvio, kuriam jis atstovauja, pavadinimas;</text:span></text:p>
      <text:p text:style-name="P575"><text:span text:style-name="T576">50</text:span><text:span text:style-name="T577">.2</text:span><text:span text:style-name="T578">. objektas, dėl kurio derėjosi tiesioginių derybų komisija ir šių derybų dalyvis;</text:span></text:p>
      <text:p text:style-name="P579"><text:span text:style-name="T580">50.3</text:span><text:span text:style-name="T581">. posėdžio rezultatai;</text:span></text:p>
      <text:p text:style-name="P582"><text:span text:style-name="T583">50.4</text:span><text:span text:style-name="T584">. tiesioginių derybų metu kilę klausimai, į kuriuos tiesioginių derybų dalyvis negali atsakyti iš karto, ir data, kada šiais klausi</text:span><text:span text:style-name="T585">mais vėl bus deramasi;</text:span></text:p>
      <text:p text:style-name="P586"><text:span text:style-name="T587">50.5</text:span><text:span text:style-name="T588">. kito posėdžio diena ir valanda, jeigu jį šaukti nusprendžia tiesioginių derybų komisija.</text:span></text:p>
      <text:p text:style-name="P589"><text:span text:style-name="T590">51</text:span><text:span text:style-name="T591">. Visi tiesioginių derybų metu priimti žodiniai susitarimai įrašomi į protokolą. Tiesioginių derybų dalyvis raštu turi atsakyt</text:span><text:span text:style-name="T592">i į tuos klausimus (nurodomi terminai), į kuriuos negalėjo atsakyti iš karto.</text:span></text:p>
      <text:p text:style-name="P593"><text:span text:style-name="T594">52</text:span><text:span text:style-name="T595">. Visi iš tiesioginių derybų dalyvio gauti rašytiniai patvirtinimai pridedami prie tiesioginių derybų komisijos posėdžių protokolų kaip neatskiriama jų dalis.</text:span></text:p>
      <text:p text:style-name="P596"><text:span text:style-name="T597">53</text:span><text:span text:style-name="T598">. Tiesi</text:span><text:span text:style-name="T599">oginių derybų komisijos sprendimu tiesioginės derybos su potencialiu pirkėju nevykdomos arba nutraukiamos, jeigu:</text:span></text:p>
      <text:p text:style-name="P600"><text:span text:style-name="T601">53.1</text:span><text:span text:style-name="T602">. derybų metu potencialaus pirkėjo pateikti rašytiniai įsipareigojimai neatitinka objekto privatizavimo programoje nustatytų sąlygų;</text:span></text:p>
      <text:p text:style-name="P603"><text:span text:style-name="T604">53.2</text:span><text:span text:style-name="T605">. potencialus pirkėjas nevykdo kitų šiuose nuostatuose nurodytų reikalavimų ar prievolių;</text:span></text:p>
      <text:p text:style-name="P606"><text:span text:style-name="T607">53.3</text:span><text:span text:style-name="T608">. atsiranda nenumatytų aplinkybių (valstybėje įvedama nepaprastoji padėtis, ištinka stichinės nelaimės ir panašiai);</text:span></text:p>
      <text:p text:style-name="P609"><text:span text:style-name="T610">53.4</text:span><text:span text:style-name="T611">. pasibaigia nustatytoji de</text:span><text:span text:style-name="T612">rybų trukmė.</text:span></text:p>
      <text:p text:style-name="P613"><text:span text:style-name="T614">54</text:span><text:span text:style-name="T615">. Jeigu vykstant tiesioginėms deryboms pirmąją arba antrąją vietą užėmę potencialūs pirkėjai atsisako toliau gerinti savo pasiūlymus, tiesioginių derybų komisija, remdamasi objekto privatizavimo programa ir šiuose nuostatuose pateikta<text:s/></text:span><text:span text:style-name="T616">vertinimo sistema, išvadą dėl tiesioginių derybų laimėtojo pateikia Turto fondui.</text:span></text:p>
      <text:p text:style-name="P617"><text:span text:style-name="T618">55</text:span><text:span text:style-name="T619">. Kad būtų apsvarstytas su tiesioginių derybų laimėtoju suderintas pirkimo-pardavimo sutarties projektas, Turto fondas artimiausiam Privatizavimo komisijos posėdžiui<text:s/></text:span><text:span text:style-name="T620">turi pateikti:</text:span></text:p>
      <text:p text:style-name="P621"><text:span text:style-name="T622">55.1</text:span><text:span text:style-name="T623">. tiesioginių derybų dokumentų peržiūros protokolą;</text:span></text:p>
      <text:p text:style-name="P624"><text:span text:style-name="T625">55.2</text:span><text:span text:style-name="T626">. Turto fondo patvirtintą tiesioginių derybų komisijos išvadą dėl tiesioginių derybų laimėtojo;</text:span></text:p>
      <text:p text:style-name="P627"><text:span text:style-name="T628">55.3</text:span><text:span text:style-name="T629">. privatizavimo objekto pirkimo-pardavimo sutarties projektą;</text:span></text:p>
      <text:p text:style-name="P630"><text:span text:style-name="T631">55.4</text:span><text:span text:style-name="T632">.</text:span><text:span text:style-name="T633"><text:s/>pažymą apie tiesioginių derybų dalyvius.</text:span></text:p>
      <text:p text:style-name="P634"><text:span text:style-name="T635">56</text:span><text:span text:style-name="T636">. Potencialaus pirkėjo – strateginio investitoriaus sumokėtas pradinis įnašas į Finansų ministerijai atidarytą Privatizavimo fondo sąskaitą pervedamas ir pasiūloma įsigyti akcijų įmonės darbuotojams Lietuvo</text:span><text:span text:style-name="T637">s Respublikos Vyriausybės 1997 m. gruodžio 31 d. nutarime Nr. 1502 „Dėl Valstybės ir savivaldybių turto privatizavimo viešo konkurso būdu nuostatų patvirtinimo“ nustatyta tvarka. Kitų potencialių pirkėjų sumokėtas pradinis įnašas į Finansų ministerijai ati</text:span><text:span text:style-name="T638">darytą Privatizavimo fondo sąskaitą pervedamas Lietuvos Respublikos Vyriausybės 1997 m. gruodžio 31 d. nutarime Nr. 1503 „Dėl Valstybės ir savivaldybių turto privatizavimo viešo aukciono būdu nuostatų patvirtinimo“ (Žin., 1998, Nr.<text:s/></text:span><text:a xlink:href="https://www.e-tar.lt/portal/lt/legalAct/TAR.455A9E43461D" office:target-frame-name="_blank" xlink:show="new"><text:span text:style-name="T639">3-55</text:span></text:a><text:span text:style-name="T640">) nustatyta tvarka.</text:span></text:p>
      <text:p text:style-name="P641"/>
      <text:p text:style-name="P642"><text:span text:style-name="T643">VIII</text:span><text:span text:style-name="T644">.<text:s/></text:span><text:span text:style-name="T645">ATSISKAITYMAS UŽ TIESIOGINĖSE DERYBOSE ĮSIGYTĄ PRIVATIZAVIMO OBJEKTĄ</text:span></text:p>
      <text:p text:style-name="P646"/>
      <text:p text:style-name="P647"><text:span text:style-name="T648">57</text:span><text:span text:style-name="T649">. Jeigu už privatizavimo objektą mokama iš karto, potencialus pirkėjas tiesioginių</text:span><text:span text:style-name="T650"><text:s/>derybų laimėtojas per 5 darbo dienas nuo pirkimo-pardavimo sutarties pasirašymo privalo pateikti Turto fondui:</text:span></text:p>
      <text:p text:style-name="P651"><text:span text:style-name="T652">57.1</text:span><text:span text:style-name="T653">. kai už privatizavimo objektą mokama tik Lietuvos Respublikos pinigais ar privatizavimo sandoryje nustatyta užsienio valiuta, – banko dok</text:span><text:span text:style-name="T654">umentą, patvirtinantį, kad atitinkamai į Finansų ministerijai atidarytą Privatizavimo fondo sąskaitą ar savivaldybės specialiąją sąskaitą pervestas patvirtintosios pardavimo kainos ir pradinio įnašo skirtumas litais, jeigu potencialus pirkėjas moka Lietuvo</text:span><text:span text:style-name="T655">je, arba privatizavimo sandoryje nustatyta užsienio valiuta, jeigu potencialus pirkėjas yra įregistruotas ir moka užsienyje;</text:span></text:p>
      <text:p text:style-name="P656"><text:span text:style-name="T657">57.2</text:span><text:span text:style-name="T658">. kai už privatizavimo objektą mokama Lietuvos Respublikos pinigais ar privatizavimo sandoryje nustatyta užsienio valiuta i</text:span><text:span text:style-name="T659">r (jeigu objekto pardavimo kaina didesnė kaip 1 mln. litų) kitais Lietuvos Respublikos įstatymų nustatytais mokėjimo dokumentais, pirkimo-pardavimo sutarties projekto parengimo metu atsiskaitymo būdą ir sąlygas suderinus su Finansų ministerija, – banko dok</text:span><text:span text:style-name="T660">umentą, patvirtinantį, kad atitinkamai į Finansų ministerijai atidarytą Privatizavimo fondo sąskaitą ar savivaldybės specialiąją sąskaitą pervestas ne mažiau kaip 60 procentų patvirtintosios pardavimo kainos ir pradinio įnašo skirtumas litais, jeigu potenc</text:span><text:span text:style-name="T661">ialus pirkėjas moka Lietuvoje, arba privatizavimo sandoryje nustatyta užsienio valiuta, jeigu potencialus pirkėjas yra įregistruotas ir moka užsienyje, taip pat kainos ir pinigais sumokėtos dalies skirtumą atitinkančiai likusiai sumai patvirtinti – kitą Li</text:span><text:span text:style-name="T662">etuvos Respublikos įstatymų nustatytą mokėjimo dokumentą.</text:span></text:p>
      <text:p text:style-name="P663"><text:span text:style-name="T664">Tiesioginių derybų laimėtojas, neatsiskaitęs šiame punkte nustatytu laiku, privalo mokėti pirkimo-pardavimo sutartyje nurodytus delspinigius. Likusi kainos dalis ir delspinigiai turi būti sumokėti n</text:span><text:span text:style-name="T665">e vėliau kaip per 30 dienų nuo mokėjimo termino pabaigos.</text:span></text:p>
      <text:p text:style-name="P666"><text:span text:style-name="T667">58</text:span><text:span text:style-name="T668">. Potencialus pirkėjas gali už privatizavimo objektą mokėti dalimis. Tuomet pirkimo-pardavimo sutartyje numatomi keli mokėjimo ir nuosavybės teisės perėmimo etapai (terminai), kurių negali b</text:span><text:span text:style-name="T669">ūti daugiau kaip 5, jeigu įsigyjamas akcijų paketas, sudarantis daugiau kaip 1/2 įmonės įstatinio kapitalo, ir daugiau kaip 2, jeigu įsigyjamas akcijų paketas, sudarantis 1/2 ar mažiau įmonės įstatinio kapitalo, arba pastatai ar patalpos. Pirmojo mokėjimo<text:s/></text:span><text:span text:style-name="T670">etapo trukmė negali būti ilgesnė kaip 5 darbo dienos nuo pirkimo-pardavimo sutarties pasirašymo dienos, ir jo metu turi būti sumokama ne mažiau kaip 51 procentas privatizavimo objekto kainos. Kitų mokėjimo etapų<text:s/></text:span><text:soft-page-break/><text:span text:style-name="T671">trukmė negali būti ilgesnė kaip vieneri meta</text:span><text:span text:style-name="T672">i. Pirmuoju mokėjimo už privatizavimo objektą etapu mokama litais (jeigu potencialus pirkėjas moka Lietuvoje) arba privatizavimo sandoryje nustatyta užsienio valiuta (jeigu potencialus pirkėjas yra įregistruotas ir moka užsienyje). Likusi privatizavimo obj</text:span><text:span text:style-name="T673">ekto kainos dalis gali būti sumokama Lietuvos Respublikos pinigais ar privatizavimo sandoryje nustatyta valiuta ir (jeigu objekto pardavimo kaina didesnė kaip 1 mln. litų) kitais Lietuvos Respublikos įstatymų nustatytais mokėjimo dokumentais, pirkimo-parda</text:span><text:span text:style-name="T674">vimo sutarties projekto parengimo metu atsiskaitymo būdą ir sąlygas suderinus su Finansų ministerija. Mokėdamas už privatizavimo objektą dalimis, potencialus pirkėjas turi pateikti banko garantiją (jeigu perkamos akcijos), pateikti banko garantiją arba įke</text:span><text:span text:style-name="T675">isti įsigytą nekilnojamąjį turtą (jeigu perkami pastatai ar patalpos). Garantuojamų prievolių suma nustatoma pirkimo-pardavimo sutartyje, bet ji negali būti mažesnė už likusią mokėti pirkimo kainos dalį ir palūkanas. Privatizavimo objekto pirkimo tvarka ir</text:span><text:span text:style-name="T676"><text:s/>terminai nustatomi privatizavimo sandoryje.</text:span></text:p>
      <text:p text:style-name="P677"><text:span text:style-name="T678">59</text:span><text:span text:style-name="T679">. Pirkimo-pardavimo sutartyje nustatoma, kad:</text:span></text:p>
      <text:p text:style-name="P680"><text:span text:style-name="T681">59.1</text:span><text:span text:style-name="T682">. perkama pirmoji akcijų paketo dalis turi sudaryti ne mažiau kaip 51 procentą parduodamo akcijų paketo;</text:span></text:p>
      <text:p text:style-name="P683"><text:span text:style-name="T684">59.2</text:span><text:span text:style-name="T685">. sumokėta pradinio įnašo suma įskaitoma</text:span><text:span text:style-name="T686"><text:s/>į pirmuoju privatizavimo objekto kainos mokėjimo etapu sumokamą sumą;</text:span></text:p>
      <text:p text:style-name="P687"><text:span text:style-name="T688">59.3</text:span><text:span text:style-name="T689">. už atidėtas eilines įmokas skaičiuojamos palūkanos nuo visos nesumokėtos privatizavimo objekto pardavimo kainos. Palūkanų dydis nurodomas objekto privatizavimo programoje. Jei</text:span><text:span text:style-name="T690">gu pirmoji privatizavimo objekto kainos dalis sumokama per 5 darbo dienas nuo pirkimo-pardavimo sutarties pasirašymo, palūkanos už šią mokėjimo dalį neskaičiuojamos. Už laiku nesumokėtą eilinę įmoką ar palūkanas pirkėjas privalo sumokėti atitinkamai į Fina</text:span><text:span text:style-name="T691">nsų ministerijai atidarytą Privatizavimo fondo sąskaitą ar savivaldybės specialiąją sąskaitą pirkimo-pardavimo sutartyje nurodytus delspinigius, kurie skaičiuojami už kiekvieną pavėluotą dieną nuo laiku nesumokėtos sumos. Jeigu eilinė įmoka, palūkanos ir d</text:span><text:span text:style-name="T692">elspinigiai nesumokami per 30 dienų nuo atsiskaitymo termino pabaigos, taip pat jeigu pirkėjas per 45 dienas nuo pastatų ar patalpų arba akcijų paketo dalies perdavimo akto pasirašymo dienos nepateikia banko garantijos, neįkeičia Turto fondui įsigyto turto</text:span><text:span text:style-name="T693"><text:s/>arba nesumoka likusios mokėti kainos dalies su palūkanomis, privatizavimo objekto pirkimo-pardavimo sutartis gali būti pardavėjo vienašališkai nutraukiama, o visa, kas buvo perduota pirkėjui pagal šią sutartį iki jos nutraukimo, grąžinama valstybei (saviv</text:span><text:span text:style-name="T694">aldybei);</text:span></text:p>
      <text:p text:style-name="P695"><text:span text:style-name="T696">59.4</text:span><text:span text:style-name="T697">. nutraukus privatizavimo objekto pirkimo-pardavimo sutartį dėl pirkėjo kaltės, pirkėjas privalo mokėti pardavėjui pagal šią sutartį sumokėtų lėšų, iš jų ir pradinio įnašo, dydžio baudą, todėl pirkėjo sumokėtos lėšos jam negrąžinamos.<text:s/></text:span><text:span text:style-name="T698">Nuostoliai, kuriuos valstybė (savivaldybė) patiria nutraukus pirkimo-pardavimo sutartį dėl to, kad pirkėjas nevykdo įsipareigojimų, išieškomi teismine tvarka.</text:span></text:p>
      <text:p text:style-name="P699"><text:span text:style-name="T700">60</text:span><text:span text:style-name="T701">. Apie pirkėjo nesumokėtas eilines įmokas Finansų ministerija praneša Turto fondui, kuris</text:span><text:span text:style-name="T702"><text:s/>imasi priemonių, kad šios įmokos, palūkanos ir delspinigiai būtų sumokėti arba sutartis nutraukta.</text:span></text:p>
      <text:p text:style-name="P703"><text:span text:style-name="T704">61</text:span><text:span text:style-name="T705">. Jeigu per Turto fondo nurodytą laiką tiesioginių derybų laimėtojas neatvyksta parengti pirkimo-pardavimo sutarties projekto arba neatvyksta pasirašy</text:span><text:span text:style-name="T706">ti pirkimo-pardavimo sutarties, jis privalo mokėti pardavėjui pradinio įnašo dydžio baudą, todėl šios lėšos jam negrąžinamos, o Turto fondas panaikina tiesioginių derybų rezultatus ir gali pavesti tiesioginių derybų komisijai derėtis dėl privatizavimo obje</text:span><text:span text:style-name="T707">kto pardavimo su antrąją vietą užėmusiu tiesioginių derybų dalyviu.</text:span></text:p>
      <text:p text:style-name="P708"><text:span text:style-name="T709">62</text:span><text:span text:style-name="T710">. Jeigu Turto fondas paveda tiesioginių derybų komisijai derėtis dėl privatizavimo objekto pardavimo su antrąją vietą užėmusiu tiesioginių derybų dalyviu, Turto fondas per 3 darbo di</text:span><text:span text:style-name="T711">enas po tokio pavedimo išsiunčia šiam tiesioginių derybų dalyviui kartotinį pranešimą sumokėti pradinį įnašą ir atvykti derėtis dėl privatizavimo objekto pirkimo. Jeigu per 15 darbo dienų nuo šio pranešimo išsiuntimo tiesioginių derybų dalyvis nesumoka pra</text:span><text:span text:style-name="T712">dinio įnašo ir neatvyksta derėtis (arba atvyksta, tačiau per 25 darbo dienas tiesioginių derybų komisijai nepavyksta susitarti su juo), laikoma, kad jis atsisakė pirkti privatizavimo objektą. Pasibaigus nustatytam derybų terminui, pradinis įnašas be jokių<text:s/></text:span><text:span text:style-name="T713">atskaitymų jam grąžinamas per 5 darbo dienas.</text:span></text:p>
      <text:p text:style-name="P714"/>
      <text:p text:style-name="P715"><text:span text:style-name="T716">IX</text:span><text:span text:style-name="T717">.<text:s/></text:span><text:span text:style-name="T718">NUOSAVYBĖS TEISĖS DOKUMENTŲ IŠDAVIMAS</text:span></text:p>
      <text:p text:style-name="P719"/>
      <text:p text:style-name="P720"><text:span text:style-name="T721">63</text:span><text:span text:style-name="T722">. Teisę į nuosavybę potencialus pirkėjas įgyja tada, kai pagal šiuos nuostatus sudaroma privatizavimo objekto pirkimo- pardavimo sutartis, kurią pasirašo<text:s/></text:span><text:span text:style-name="T723">abi šalys. Nuosavybės teisės į privatizavimo objektą perdavimo dokumentas yra perdavimo ir priėmimo aktas (Valstybės ir savivaldybių turto privatizavimo viešo konkurso būdu nuostatų, patvirtintų Lietuvos Respublikos Vyriausybės 1997 m. gruodžio 31 d. nutar</text:span><text:span text:style-name="T724">imu Nr. 1502, 3 priedas arba Valstybės ir savivaldybių turto privatizavimo viešo aukciono būdu nuostatų, patvirtintų Lietuvos Respublikos Vyriausybės 1997 m. gruodžio 31 d. nutarimu Nr. 1503, 5 priedas). Šis aktas sudaromas per 5 darbo dienas: pirkėjui vis</text:span><text:span text:style-name="T725">iškai sumokėjus už privatizavimo objektą, jeigu už jį sumokama iš karto; pirkėjui sumokėjus pirmąją pastatų ar patalpų kainos dalį, jeigu už juos mokama etapais; kiekvieną kartą pirkimo-pardavimo sutartyje nurodytu laiku, jeigu akcijos perkamos etapais. Ak</text:span><text:span text:style-name="T726">cijų perdavimo ir priėmimo aktas sudaromas 3 egzemplioriais, po vieną perduodama įmonei, kurios akcijos buvo parduotos, Turto fondui ir pirkėjui, o pastatų ar patalpų perdavimo ir priėmimo aktas sudaromas 2 egzemplioriais, po vieną perduodama Turto fondui<text:s/></text:span><text:span text:style-name="T727">ir pirkėjui. Pirkėjas (jo įgaliotas asmuo), atvykęs pasirašyti akcijų perdavimo ir priėmimo akto, turi pateikti asmens dokumentą ir (jeigu už privatizavimo objektą moka Lietuvos Respublikos gyventojas ar jų grupė) teritorinės valstybinės mokesčių inspekcij</text:span><text:span text:style-name="T728">os pažymą apie pinigų deklaravimą, jeigu tokios pažymos reikia pagal Lietuvos Respublikos įstatymą „Dėl Lietuvos Respublikos gyventojų pajamų brangiam turtui įsigyti arba kitų įsigytų bei perleidžiamų lėšų deklaravimo“ (Žin., 1993, Nr. 70- 1304; 1995, Nr.<text:s/></text:span><text:span text:style-name="T729">44-1075). Jeigu pirkėjas šios pažymos nepateikia, nuosavybės teisės perdavimo ir priėmimo aktas su juo nesudaromas, o Turto fondas apie tai praneša teritorinei valstybinei mokesčių inspekcijai, kuriai pirkėjas turėjo deklaruoti pajamas.</text:span></text:p>
      <text:p text:style-name="P730"><text:span text:style-name="T731">64</text:span><text:span text:style-name="T732">. Teisė valdy</text:span><text:span text:style-name="T733">ti, naudoti privatizavimo objektą ir juo disponuoti pirkėjui pereina nuo:</text:span></text:p>
      <text:p text:style-name="P734"><text:span text:style-name="T735">64.1</text:span><text:span text:style-name="T736">. akcijų perdavimo ir priėmimo akto įregistravimo momento, kai:</text:span></text:p>
      <text:p text:style-name="P737"><text:span text:style-name="T738">64.1.1</text:span><text:span text:style-name="T739">. pirkėjo vardu atidaroma vertybinių popierių sąskaita, kurioje įrašomos pagal pirkimo-pardavimo sutartį</text:span><text:span text:style-name="T740"><text:s/>įsigytos įmonės akcijos, jeigu parduodamos nematerialiosios akcijos;</text:span></text:p>
      <text:p text:style-name="P741"><text:span text:style-name="T742">64.1.2</text:span><text:span text:style-name="T743">. pirkėjo vardu padaromas indosamentas ar išduodamas akcijų sertifikatas, jeigu parduodamos materialiosios akcijos;</text:span></text:p>
      <text:p text:style-name="P744"><text:span text:style-name="T745">64.2</text:span><text:span text:style-name="T746">. privatizavimo objekto perdavimo ir priėmimo akto</text:span><text:span text:style-name="T747"><text:s/>pasirašymo momento, – jeigu parduodami pastatai ar patalpos.</text:span></text:p>
      <text:p text:style-name="P748"><text:span text:style-name="T749">65</text:span><text:span text:style-name="T750">. Turto fondas kontroliuoja, kaip vykdomi pirkimo- pardavimo sutartyje nurodyti pirkėjo įsipareigojimai.</text:span></text:p>
      <text:p text:style-name="P751"/>
      <text:p text:style-name="P752"><text:span text:style-name="T753">X</text:span><text:span text:style-name="T754">.<text:s/></text:span><text:span text:style-name="T755">NEĮVYKUSIOS TIESIOGINĖS DERYBOS</text:span></text:p>
      <text:p text:style-name="P756"/>
      <text:p text:style-name="P757"><text:span text:style-name="T758">66</text:span><text:span text:style-name="T759">. Tiesioginės derybos laikomos n</text:span><text:span text:style-name="T760">eįvykusiomis, jeigu:</text:span></text:p>
      <text:p text:style-name="P761"><text:span text:style-name="T762">66.1</text:span><text:span text:style-name="T763">. per nustatytąjį laiką neparduotas nė vienas tiesioginių derybų dokumentų rinkinys;</text:span></text:p>
      <text:p text:style-name="P764"><text:span text:style-name="T765">66.2</text:span><text:span text:style-name="T766">. per nustatytąjį laiką neįregistruotas nė vienas tiesioginių derybų dalyvis;</text:span></text:p>
      <text:p text:style-name="P767"><text:span text:style-name="T768">66.3</text:span><text:span text:style-name="T769">. patikrinus atsiųstus tiesioginių derybų dokument</text:span><text:span text:style-name="T770">us, paaiškėja, kad nė vienas iš jų neatitinka tiesioginių derybų reikalavimų;</text:span></text:p>
      <text:p text:style-name="P771"><text:span text:style-name="T772">66.4</text:span><text:span text:style-name="T773">. dėl šiuose nuostatuose nurodytų priežasčių Turto fondas anuliuoja tiesioginių derybų rezultatus ir nepaveda tiesioginių derybų komisijai derėtis su antrąją vietą užėmus</text:span><text:span text:style-name="T774">iu tiesioginių derybų dalyviu;</text:span></text:p>
      <text:p text:style-name="P775"><text:span text:style-name="T776">66.5</text:span><text:span text:style-name="T777">. Turto fondui pavedus tiesioginių derybų komisijai derėtis su antrąją vietą užėmusiu tiesioginių derybų dalyviu, šis atsisako pirkti privatizavimo objektą;</text:span></text:p>
      <text:p text:style-name="P778"><text:span text:style-name="T779">66.6</text:span><text:span text:style-name="T780">. Privatizavimo komisija ar Lietuvos Respublikos<text:s/></text:span><text:span text:style-name="T781">Vyriausybė (savivaldybių turto privatizavimo komisijos, kai savivaldybių turto fondai privatizuoja savivaldybėms nuosavybės teise priklausantį turtą) nepritaria pirkimo-pardavimo sutarties projektui.</text:span></text:p>
      <text:p text:style-name="P782"><text:span text:style-name="T783">67</text:span><text:span text:style-name="T784">. Turto fondas Privatizavimo komisijos pritarimu</text:span><text:span text:style-name="T785"><text:s/>gali sudaryti naują neparduoto objekto privatizavimo programą. Ją sudarydamas, Turto fondas gali siūlyti Privatizavimo komisijai pakeisti šio objekto privatizavimo būdą, sąlygas, nukainoti jį ir panašiai. Taip pat Turto fondas gali priimti<text:s/></text:span><text:soft-page-break/><text:span text:style-name="T786">sprendimą reorg</text:span><text:span text:style-name="T787">anizuoti valstybės (savivaldybės) kontroliuojamą įmonę, jeigu toks reorganizavimas padidintų galimybę ją privatizuoti.</text:span></text:p>
      <text:p text:style-name="P788"><text:span text:style-name="T789">68</text:span><text:span text:style-name="T790">. Turto fondas gali siūlyti Lietuvos Respublikos Vyriausybei išbraukti neparduotą objektą iš privatizavimo objektų sąrašo.</text:span></text:p>
      <text:p text:style-name="P791"><text:span text:style-name="T792">69</text:span><text:span text:style-name="T793">.<text:s/></text:span><text:span text:style-name="T794">Jeigu privatizavimo sandoris teismine tvarka pripažįstamas negaliojančiu, Turto fondas turi teisę sudaryti naują privatizavimo programą.</text:span></text:p>
      <text:p text:style-name="P795"/>
      <text:p text:style-name="P796"><text:span text:style-name="T797">XI</text:span><text:span text:style-name="T798">.<text:s/></text:span><text:span text:style-name="T799">BAIGIAMOSIOS NUOSTATOS</text:span></text:p>
      <text:p text:style-name="P800"/>
      <text:p text:style-name="P801"><text:span text:style-name="T802">70</text:span><text:span text:style-name="T803">. Ginčai sprendžiami Lietuvos Respublikos valstybės ir savivaldybių turto priv</text:span><text:span text:style-name="T804">atizavimo įstatymo, kitų įstatymų ir teisės aktų, Lietuvos Respublikos tarptautinių sutarčių ir privatizavimo sandorio nustatyta tvarka.</text:span></text:p>
      <text:p text:style-name="P805"><text:span text:style-name="T806">71</text:span><text:span text:style-name="T807">. Tiesioginių derybų metu, kai privatizuojami valstybės (savivaldybių) kontroliuojamų įmonių akcijų paketai arba<text:s/></text:span><text:span text:style-name="T808">akcijų paketai, sudarantys daugiau kaip 1/2 įmonės įstatinio kapitalo, paraiška dalyvauti tiesioginėse derybose pildoma, privatizavimo objekto pirkimo-pardavimo sutartis ir nuosavybės teisės į privatizavimo objektą perdavimo ir priėmimo aktas sudaromi vado</text:span><text:span text:style-name="T809">vaujantis šiais nuostatais ir Valstybės ir savivaldybių turto privatizavimo viešo konkurso būdu nuostatų, patvirtintų Lietuvos Respublikos Vyriausybės 1997 m. gruodžio 31 d. nutarimu Nr. 1502, prieduose pateiktų paraiškos, pavyzdinės sutarties, privatizavi</text:span><text:span text:style-name="T810">mo objekto perdavimo ir priėmimo akto sudarymo reikalavimais; kai privatizuojami akcijų paketai, sudarantys 1/2 ar mažiau kaip 1/2 įmonės įstatinio kapitalo, arba pastatai ar patalpos, paraiška dalyvauti tiesioginėse derybose pildoma, privatizavimo objekto</text:span><text:span text:style-name="T811"><text:s/>pirkimo-pardavimo sutartis ir nuosavybės teisės į privatizavimo objektą perdavimo ir priėmimo aktas sudaromi vadovaujantis šiais nuostatais ir Valstybės ir savivaldybių turto privatizavimo viešo aukciono būdu nuostatų, patvirtintų Lietuvos Respublikos Vyr</text:span><text:span text:style-name="T812">iausybės 1997 m. gruodžio 31 d. nutarimu Nr. 1503, prieduose pateiktų paraiškos, pavyzdinės sutarties, privatizavimo objekto perdavimo ir priėmimo akto sudarymo reikalavimais.<text:s/></text:span></text:p>
      <text:p text:style-name="P813"><text:span text:style-name="T814">______________</text:span></text:p>
      <text:p text:style-name="P815"/>
      <text:p text:style-name="P816">Priedo pakeitimai:</text:p>
      <text:p text:style-name="P817"><text:span text:style-name="T818">Nr.<text:s/></text:span><text:a xlink:href="https://www.e-tar.lt/portal/legalAct.html?documentId=TAR.2B63444114C3" office:target-frame-name="_top" xlink:show="replace"><text:span text:style-name="T819">1782</text:span></text:a><text:span text:style-name="T820">, 2002-11-13, Žin., 2002, Nr. 111-4912 (2002-11-20), i. k. 1021100NUTA00001782</text:span></text:p>
      <text:p text:style-name="Normal"/>
      <text:soft-page-break/>
      <text:p text:style-name="P821">Valstybės ir savivaldybių turto</text:p>
      <text:p text:style-name="P829">privatizavimo tiesioginių derybų</text:p>
      <text:p text:style-name="P830">būdu nuostatų</text:p>
      <text:p text:style-name="P831">priedas</text:p>
      <text:p text:style-name="P832"/>
      <text:p text:style-name="P833"><text:tab/></text:p>
      <text:p text:style-name="P834">(valstybės įmonė Valstybės turto fondas arba savivaldybės institucija, vykdanti savivaldybės turto privatizavimą)</text:p>
      <text:p text:style-name="P835"/>
      <text:p text:style-name="P836"><text:span text:style-name="T837">PAŽYMA APIE TIESIOGINIŲ DERYBŲ DALYVIUS</text:span></text:p>
      <text:p text:style-name="P838"/>
      <text:p text:style-name="P839">200 __ m.<text:s/><text:tab/>d. Nr.</text:p>
      <text:p text:style-name="P840">___________________</text:p>
      <text:p text:style-name="P841">(parengimo vieta)</text:p>
      <text:p text:style-name="P842"/>
      <text:p text:style-name="P843">________________________________________________________________________________</text:p>
      <text:p text:style-name="P844">(privatizavimo objekto pavadinimas ir kodas Įmonių rejestre)</text:p>
      <text:p text:style-name="P845"><text:tab/></text:p>
      <text:p text:style-name="P846">(tiesioginių derybų data)</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Nr.</text:p>
          </table:table-cell>
          <table:table-cell table:style-name="TableCell864">
            <text:p text:style-name="P865">Vokų priėmimo data* ir laikas (minutės tikslumu)</text:p>
          </table:table-cell>
          <table:table-cell table:style-name="TableCell866">
            <text:p text:style-name="P867">Tiesioginių derybų dalyvio vardas ir<text:s/>pavardė (pavadinimas, kodas Įmonių rejestre), adresas</text:p>
          </table:table-cell>
          <table:table-cell table:style-name="TableCell868">
            <text:p text:style-name="P869">Siū-loma kaina** (litais)</text:p>
          </table:table-cell>
          <table:table-cell table:style-name="TableCell870">
            <text:p text:style-name="P871">Diskon- tuota kaina (litais) **</text:p>
          </table:table-cell>
          <table:table-cell table:style-name="TableCell872">
            <text:p text:style-name="P873">Siūloma investicijų suma (litais)**</text:p>
          </table:table-cell>
          <table:table-cell table:style-name="TableCell874">
            <text:p text:style-name="P875">Diskontuota investicijų suma (litais)**</text:p>
          </table:table-cell>
          <table:table-cell table:style-name="TableCell876">
            <text:p text:style-name="P877">Bendra diskontuota suma (litais)**</text:p>
          </table:table-cell>
          <table:table-cell table:style-name="TableCell878">
            <text:p text:style-name="P879">Pradinis įnašas (litais) **</text:p>
          </table:table-cell>
          <table:table-cell table:style-name="TableCell880">
            <text:p text:style-name="P881">Galutinio atsiskaitymo data**</text:p>
          </table:table-cell>
          <table:table-cell table:style-name="TableCell882">
            <text:p text:style-name="P883">Tiesioginių derybų dalyvio pateiktų dokumentų trūkumai</text:p>
          </table:table-cell>
          <table:table-cell table:style-name="TableCell884">
            <text:p text:style-name="P885">Tiesioginių derybų dalyvių vertinimo eilės numeri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Jeigu vokai atsiųsti paštu, įrašoma gavimo data.<text:s/></text:p>
      <text:p text:style-name="P937">**Pildoma tiesioginių derybų komisijos pirmojo posėdžio metu, atplėšus vokus su pateiktais pasiūlymais.<text:s/></text:p>
      <text:p text:style-name="P938"/>
      <text:p text:style-name="P939">Tiesioginių derybų komisijos pirmininkas<text:tab/>(parašas)<text:tab/>(vardo raidė ir pavardė)</text:p>
      <text:p text:style-name="P940"/>
      <text:p text:style-name="P941">Tiesioginių derybų komisijos nariai</text:p>
      <text:p text:style-name="P942"><text:tab/>(parašai)<text:tab/>(vardų raidės ir pavardės)</text:p>
      <text:p text:style-name="P943"><text:tab/>A. V.</text:p>
      <text:p text:style-name="P944"><text:span text:style-name="T945">______________</text:span></text:p>
      <text:p text:style-name="P946">Priedo pakeitimai:</text:p>
      <text:soft-page-break/>
      <text:p text:style-name="P947"><text:span text:style-name="T948">Nr.<text:s/></text:span><text:a xlink:href="https://www.e-tar.lt/portal/legalAct.html?documentId=TAR.2B63444114C3" office:target-frame-name="_top" xlink:show="replace"><text:span text:style-name="T949">1782</text:span></text:a><text:span text:style-name="T950">, 2002-11-13, Žin., 2002, Nr. 111-4912 (2002-11-20), i. k. 1021100NUTA00001782</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text:s/></text:span><text:span text:style-name="T960">Vyriausybė, Nutarimas</text:span></text:p>
      <text:p text:style-name="P961"><text:span text:style-name="T962">Nr.<text:s/></text:span><text:a xlink:href="https://www.e-tar.lt/portal/legalAct.html?documentId=TAR.0400EF3C6D3E" office:target-frame-name="_top" xlink:show="replace"><text:span text:style-name="T963">1132</text:span></text:a><text:span text:style-name="T964">, 1998-09-17, Žin., 1998, Nr. 83-2337 (1998-09-23), i. k. 0981100NUTA00001132</text:span></text:p>
      <text:p text:style-name="P965"><text:span text:style-name="T966">Dėl Lietuvos Respublikos Vyriausybės 1998 m. sausio 30 d. nutarimo</text:span><text:span text:style-name="T967"><text:s/>Nr. 113 "Dėl Valstybės ir savivaldybių turto privatizavimo tiesioginių derybų būdu nuostatų patvirtinimo" dalinio pakeitimo</text:span></text:p>
      <text:p text:style-name="P968"/>
      <text:p text:style-name="P969"><text:span text:style-name="T970">2.</text:span></text:p>
      <text:p text:style-name="P971"><text:span text:style-name="T972">Lietuvos Respublikos Vyriausybė, Nutarimas</text:span></text:p>
      <text:p text:style-name="P973"><text:span text:style-name="T974">Nr.<text:s/></text:span><text:a xlink:href="https://www.e-tar.lt/portal/legalAct.html?documentId=TAR.155C8F96A365" office:target-frame-name="_top" xlink:show="replace"><text:span text:style-name="T975">1351</text:span></text:a><text:span text:style-name="T976">, 1999-12-03, Žin., 1999, Nr. 104-2997 (1999-12-08), i. k. 0991100NUTA00001351</text:span></text:p>
      <text:p text:style-name="P977"><text:span text:style-name="T978">Dėl Lietuvos Respublikos Vyriausybės 1998 m. sausio 30 d. nutarimo Nr. 113 "Dėl Valstybės ir savivaldybių turto privatizavimo tiesioginių derybų būdu nuostatų<text:s/></text:span><text:span text:style-name="T979">patvirtinimo" dalinio pakeitimo</text:span></text:p>
      <text:p text:style-name="P980"/>
      <text:p text:style-name="P981"><text:span text:style-name="T982">3.</text:span></text:p>
      <text:p text:style-name="P983"><text:span text:style-name="T984">Lietuvos Respublikos Vyriausybė, Nutarimas</text:span></text:p>
      <text:p text:style-name="P985"><text:span text:style-name="T986">Nr.<text:s/></text:span><text:a xlink:href="https://www.e-tar.lt/portal/legalAct.html?documentId=TAR.27DB1948085C" office:target-frame-name="_top" xlink:show="replace"><text:span text:style-name="T987">599</text:span></text:a><text:span text:style-name="T988">, 2000-05-25, Žin., 2000, Nr. 44-1270 (2000-05-31), i. k. 1001100NUTA00000599</text:span></text:p>
      <text:p text:style-name="P989"><text:span text:style-name="T990">Dėl Lietuv</text:span><text:span text:style-name="T991">os Respublikos Vyriausybės 1998 m. sausio 30 d. nutarimo Nr. 113 "Dėl Valstybės ir savivaldybių turto privatizavimo tiesioginių derybų būdu nuostatų patvirtinimo" dalinio pakeitimo</text:span></text:p>
      <text:p text:style-name="P992"/>
      <text:p text:style-name="P993"><text:span text:style-name="T994">4.</text:span></text:p>
      <text:p text:style-name="P995"><text:span text:style-name="T996">Lietuvos Respublikos Vyriausybė, Nutarimas</text:span></text:p>
      <text:p text:style-name="P997"><text:span text:style-name="T998">Nr.<text:s/></text:span><text:a xlink:href="https://www.e-tar.lt/portal/legalAct.html?documentId=TAR.09E553932344" office:target-frame-name="_top" xlink:show="replace"><text:span text:style-name="T999">123</text:span></text:a><text:span text:style-name="T1000">, 2001-02-02, Žin., 2001, Nr. 12-343 (2001-02-07), i. k. 1011100NUTA00000123</text:span></text:p>
      <text:p text:style-name="P1001"><text:span text:style-name="T1002">Dėl Lietuvos Respublikos Vyriausybės 1997 m. gruodžio 31 d. nutarimo Nr. 1502, 1997 m. gruodžio 31 d. nutarimo Nr. 150</text:span><text:span text:style-name="T1003">3 ir 1998 m. sausio 30 d. nutarimo Nr. 113 dalinio pakeitimo</text:span></text:p>
      <text:p text:style-name="P1004"/>
      <text:p text:style-name="P1005"><text:span text:style-name="T1006">5.</text:span></text:p>
      <text:p text:style-name="P1007"><text:span text:style-name="T1008">Lietuvos Respublikos Vyriausybė, Nutarimas</text:span></text:p>
      <text:p text:style-name="P1009"><text:span text:style-name="T1010">Nr.<text:s/></text:span><text:a xlink:href="https://www.e-tar.lt/portal/legalAct.html?documentId=TAR.2B63444114C3" office:target-frame-name="_top" xlink:show="replace"><text:span text:style-name="T1011">1782</text:span></text:a><text:span text:style-name="T1012">, 2002-11-13, Žin., 2002, Nr. 111-4912 (2002-11-20), i. k.</text:span><text:span text:style-name="T1013"><text:s/>1021100NUTA00001782</text:span></text:p>
      <text:p text:style-name="P1014"><text:span text:style-name="T1015">Dėl Lietuvos Respublikos Vyriausybės 1998 m. sausio 30 d. nutarimo Nr. 113 "Dėl Valstybės ir savivaldybių turto privatizavimo tiesioginių derybų būdu nuostatų pa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23"><draw:frame draw:style-name="F824" text:anchor-type="paragraph" svg:y="0.0006in" draw:z-index="0"><draw:text-box fo:min-height="0in" fo:min-width="0in"><text:p text:style-name="P822"><text:span text:style-name="T825"><text:page-number text:fixed="false">2</text:page-number></text:span></text:p></draw:text-box></draw:frame></text:p>
      </style:header>
      <style:footer>
        <text:p text:style-name="P826"/>
      </style:footer>
    </style:master-page>
    <style:master-page style:next-style-name="MP2" style:name="MPF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0-27T13:00:00Z</meta:creation-date>
    <dc:date>2021-10-27T13:00:00Z</dc:date>
    <meta:template xlink:href="Normal.dotm" xlink:type="simple"/>
    <meta:editing-cycles>2</meta:editing-cycles>
    <meta:editing-duration>PT0S</meta:editing-duration>
    <meta:document-statistic meta:page-count="16" meta:paragraph-count="290" meta:word-count="7104" meta:character-count="57898" meta:row-count="1309" meta:non-whitespace-character-count="51084"/>
  </office:meta>
</office:document-meta>
</file>