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ab-stops>
          <style:tab-stop style:type="left" style:position="2.658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2.658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2.658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2.658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23in"/>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2.5%"/>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2.5%"/>
    </style:style>
    <style:style style:name="T746" style:parent-style-name="DefaultParagraphFont" style:family="text">
      <style:text-properties style:text-position="super 62.5%"/>
    </style:style>
    <style:style style:name="T747" style:parent-style-name="DefaultParagraphFont" style:family="text">
      <style:text-properties style:text-position="super 62.5%"/>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color="#000000"/>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2" style:family="paragraph">
      <style:paragraph-properties fo:break-before="page" fo:margin-left="7.0875in" style:page-number="1">
        <style:tab-stops/>
      </style:paragraph-properties>
      <style:text-properties fo:color="#000000"/>
    </style:style>
    <style:style style:name="P995" style:parent-style-name="Normal" style:family="paragraph">
      <style:paragraph-properties fo:margin-left="7.0875in">
        <style:tab-stops/>
      </style:paragraph-properties>
      <style:text-properties fo:color="#000000"/>
    </style:style>
    <style:style style:name="P996" style:parent-style-name="Normal" style:family="paragraph">
      <style:paragraph-properties fo:margin-left="7.0875in">
        <style:tab-stops/>
      </style:paragraph-properties>
      <style:text-properties fo:color="#000000"/>
    </style:style>
    <style:style style:name="P997" style:parent-style-name="Normal" style:family="paragraph">
      <style:paragraph-properties fo:margin-left="7.0875in">
        <style:tab-stops/>
      </style:paragraph-properties>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013" style:parent-style-name="Normal" style:family="paragraph">
      <style:paragraph-properties fo:text-indent="0.4923in"/>
      <style:text-properties fo:color="#000000"/>
    </style:style>
    <style:style style:name="TableColumn1015" style:family="table-column">
      <style:table-column-properties style:column-width="0.3562in"/>
    </style:style>
    <style:style style:name="TableColumn1016" style:family="table-column">
      <style:table-column-properties style:column-width="0.7847in"/>
    </style:style>
    <style:style style:name="TableColumn1017" style:family="table-column">
      <style:table-column-properties style:column-width="1.1923in"/>
    </style:style>
    <style:style style:name="TableColumn1018" style:family="table-column">
      <style:table-column-properties style:column-width="0.6298in"/>
    </style:style>
    <style:style style:name="TableColumn1019" style:family="table-column">
      <style:table-column-properties style:column-width="0.6493in"/>
    </style:style>
    <style:style style:name="TableColumn1020" style:family="table-column">
      <style:table-column-properties style:column-width="0.7868in"/>
    </style:style>
    <style:style style:name="TableColumn1021" style:family="table-column">
      <style:table-column-properties style:column-width="0.8916in"/>
    </style:style>
    <style:style style:name="TableColumn1022" style:family="table-column">
      <style:table-column-properties style:column-width="0.8534in"/>
    </style:style>
    <style:style style:name="TableColumn1023" style:family="table-column">
      <style:table-column-properties style:column-width="0.6451in"/>
    </style:style>
    <style:style style:name="TableColumn1024" style:family="table-column">
      <style:table-column-properties style:column-width="0.893in"/>
    </style:style>
    <style:style style:name="TableColumn1025" style:family="table-column">
      <style:table-column-properties style:column-width="0.8909in"/>
    </style:style>
    <style:style style:name="TableColumn1026" style:family="table-column">
      <style:table-column-properties style:column-width="0.8763in"/>
    </style:style>
    <style:style style:name="Table1014" style:family="table">
      <style:table-properties style:width="9.45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06"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07"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08"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1109" style:parent-style-name="Normal" style:family="paragraph">
      <style:paragraph-properties>
        <style:tab-stops>
          <style:tab-stop style:type="center" style:position="0.7125in"/>
        </style:tab-stops>
      </style:paragraph-properties>
      <style:text-properties fo:color="#000000"/>
    </style:style>
    <style:style style:name="P1110" style:parent-style-name="Normal" style:family="paragraph">
      <style:paragraph-properties fo:text-align="center">
        <style:tab-stops>
          <style:tab-stop style:type="center" style:position="0.7125in"/>
        </style:tab-stops>
      </style:paragraph-properties>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9">Suvestinė redakcija nuo 2004-12-05 iki 2007-09-07</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text:span text:style-name="T17">TAR pastaba.</text:span><text:span text:style-name="T18"><text:s/>Šis nutarimas taikomas privatizuojant objektus, kurių privatizavimo programoms pritariama ir kurios skelbiamos po šio nutarimo įsigaliojimo.</text:span></text:p>
      <text:p text:style-name="P19">Lietuvos Respublikos Vyriausybė, Nutarimas</text:p>
      <text:p text:style-name="P20"><text:span text:style-name="T21">Nr.<text:s/></text:span><text:a xlink:href="https://www.e-tar.lt/portal/legalAct.html?documentId=TAR.D9F47276C529" office:target-frame-name="_top" xlink:show="replace"><text:span text:style-name="T22">1532</text:span></text:a><text:span text:style-name="T23">, 2004-12-01, Žin., 2004, Nr. 174-6449 (2004-12-04), i. k. 1041100NUTA00001532</text:span></text:p>
      <text:p text:style-name="P24">Dėl Lietuvos Respublikos Vyriausybės 1998 m. sausio 30 d. nutarimo Nr. 113 "Dėl Valstybės ir savivaldybių turto privatizavimo tiesioginių derybų būdu nuostatų<text:s/>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ĖS IR SAVIVALDYBIŲ TURTO PRIVATIZAVIMO TIESIOGINIŲ DERYBŲ BŪDU NUOSTATŲ PATVIRTINIMO</text:p>
      <text:p text:style-name="P32"/>
      <text:p text:style-name="P33">1998 m. sausio 30 d.<text:s/>Nr. 113</text:p>
      <text:p text:style-name="P34">Vilnius</text:p>
      <text:p text:style-name="P35"/>
      <text:p text:style-name="P36"><text:span text:style-name="T37">Vadovaudamasi Lietuvos Respublikos valstybės ir savivaldybių turto privatizavimo įstatymu (Žin., 1997, Nr.<text:s/></text:span><text:a xlink:href="https://www.e-tar.lt/portal/lt/legalAct/TAR.7055451E838B" office:target-frame-name="_blank" xlink:show="new"><text:span text:style-name="T38">107-2688</text:span></text:a><text:span text:style-name="T39">), Lietuvos Respublikos Vyriausybė<text:s/></text:span><text:span text:style-name="T40">nutari</text:span><text:span text:style-name="T41">a:</text:span></text:p>
      <text:p text:style-name="P42"><text:span text:style-name="T43">1</text:span><text:span text:style-name="T44">. Patvirtinti Valstybės ir savivaldybių turto privatizavimo tiesioginių derybų būdu nuostatus (pridedama).</text:span></text:p>
      <text:p text:style-name="P45"><text:span text:style-name="T46">2</text:span><text:span text:style-name="T47">. Nustatyti, kad:</text:span></text:p>
      <text:p text:style-name="P48"><text:span text:style-name="T49">2.1</text:span><text:span text:style-name="T50">. iki 1997 m. gruodžio 1 d. nustatyta tvarka patvirtintos objektų privatizavimo tiesioginių derybų būdu pro</text:span><text:span text:style-name="T51">gramos įgyvendinamos pagal Lietuvos Respublikos Vyriau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52">98-2244</text:span></text:a><text:span text:style-name="T53">);</text:span></text:p>
      <text:p text:style-name="P54"><text:span text:style-name="T55">2.2</text:span><text:span text:style-name="T56">. Lietuvos valstybinė privatizavimo agentūra prie Lietuvos Respublikos Vyriausybės ir ministerija, savivaldybė ar kita valstybės ar savivaldybės institucija, valdanti ir naudojanti patikėjimo teise</text:span><text:span text:style-name="T57"><text:s/>valstybės ar savivaldybės akcijas ar kitą turtą ir jais disponuojanti, atitinkamai vykdo Lietuvos Respublikos valstybės ir savivaldybių turto privatizavimo įstatyme Valstybės turto fondui nustatytas funkcijas, iki jam bus perduotos šiame įstatyme nustatyt</text:span><text:span text:style-name="T58">os teisės ir prievolės.</text:span></text:p>
      <text:p text:style-name="P59"/>
      <text:p text:style-name="P60"/>
      <text:p text:style-name="P61"/>
      <text:p text:style-name="P62">Ministras Pirmininkas<text:tab/>Gediminas Vagnorius</text:p>
      <text:p text:style-name="P63"/>
      <text:p text:style-name="P64"/>
      <text:p text:style-name="P65"/>
      <text:p text:style-name="P66">Europos reikalų ministrė<text:tab/>Laima Andrikienė</text:p>
      <text:p text:style-name="P67"/>
      <text:soft-page-break/>
      <text:p text:style-name="P68">PATVIRTINTA</text:p>
      <text:p text:style-name="P76">Lietuvos Respublikos Vyriausybės</text:p>
      <text:p text:style-name="P77">1998 m. sausio 30 d. nutarimu<text:s/></text:p>
      <text:p text:style-name="P78">Nr. 113</text:p>
      <text:p text:style-name="P79"/>
      <text:p text:style-name="P80"><text:span text:style-name="T81">VALSTYBĖS IR SAVIVALDYBIŲ TURTO PRIVATIZAVIMO TIESIOGINIŲ DERYBŲ BŪDU NUOSTATAI</text:span></text:p>
      <text:p text:style-name="P82"/>
      <text:p text:style-name="P83"><text:span text:style-name="T84">I. BENDROJI DALIS</text:span></text:p>
      <text:p text:style-name="P85"/>
      <text:p text:style-name="P86"><text:span text:style-name="T87">1</text:span><text:span text:style-name="T88">. Šie nuostatai reglamentuoja valstybės ir savivaldybių turto privatizavimo tiesioginių derybų būdu tvarką ir sąlygas pagal Lietuvos Respublikos valstybės ir savivaldybių turto privatizavimo įstatymą (Žin., 1997, Nr.<text:s/></text:span><text:a xlink:href="https://www.e-tar.lt/portal/lt/legalAct/TAR.7055451E838B" office:target-frame-name="_blank" xlink:show="new"><text:span text:style-name="T89">107-2688</text:span></text:a><text:span text:style-name="T90">).</text:span></text:p>
      <text:p text:style-name="P91"><text:span text:style-name="T92">2</text:span><text:span text:style-name="T93">. Savivaldybių tarybų įsteigtos privatizavimo institucijos savivaldybėms nuosavybės teise priklausantį turtą tiesioginių derybų būdu privatizuoja taip pat pagal šiuos nuostatus. Jeigu savivaldyb</text:span><text:span text:style-name="T94">ių tarybos įsteigia Lietuvos Respublikos valstybės ir savivaldybių turto privatizavimo įstatyme nurodytas savivaldybių turto privatizavimo institucijas, jos vykdo šiuose nuostatuose nurodytas valstybės įmonės Valstybės turto fondo (toliau vadinama – Turto<text:s/></text:span><text:span text:style-name="T95">fondas) funkcijas.</text:span></text:p>
      <text:p text:style-name="P96"><text:span text:style-name="T97">3</text:span><text:span text:style-name="T98">. Savivaldybių tarybų įsteigtos savivaldybių turto privatizavimo komisijos vykdo šiuose nuostatuose nurodytas Privatizavimo komisijos funkcijas.</text:span></text:p>
      <text:p text:style-name="P99"><text:span text:style-name="T100">4</text:span><text:span text:style-name="T101">. Tiesiogines derybas organizuoja ir vykdo Turto fondas. Jeigu valstybei (savivald</text:span><text:span text:style-name="T102">ybei) nuosavybės teise priklauso daugiau kaip 1/2 akcijų akcinės bendrovės ar uždarosios akcinės bendrovės įstatiniame kapitale ir akcijų pardavimo metu ar jas pardavus iš papildomų įnašų didinamas tos bendrovės įstatinis kapitalas, turi būti parduodama va</text:span><text:span text:style-name="T103">lstybei (savivaldybei) nuosavybės teise priklausančių akcijų, sudarančių ne mažiau kaip 1/2 tos bendrovės įstatinio kapitalo.</text:span></text:p>
      <text:p text:style-name="P104"><text:span text:style-name="T105">5</text:span><text:span text:style-name="T106">. Šiuose nuostatuose sąvokos vartojamos taip, kaip nurodyta Lietuvos Respublikos valstybės ir savivaldybių turto privatizavim</text:span><text:span text:style-name="T107">o įstatyme. Sąvoka „potencialus pirkėjas“ vartojama kalbant apie įmonių akcijų ir pastatų ar patalpų privatizavimą, o sąvoka „potencialus pirkėjas – strateginis investitorius“ – tik apie šios tvarkos 6.1 punkte nurodytų įmonių akcijų privatizavimą.</text:span></text:p>
      <text:p text:style-name="P108"/>
      <text:p text:style-name="P109"><text:span text:style-name="T110">II</text:span><text:span text:style-name="T111">.<text:s/></text:span><text:span text:style-name="T112">TIESIOGINIŲ DERYBŲ RENGIMAS</text:span></text:p>
      <text:p text:style-name="P113"/>
      <text:p text:style-name="P114"><text:span text:style-name="T115">6</text:span><text:span text:style-name="T116">. Sprendimą dėl objekto privatizavimo tiesioginių derybų būdu priima Turto fondas. Tiesioginių derybų būdu gali būti privatizuojami šie objektai:</text:span></text:p>
      <text:p text:style-name="P117"><text:span text:style-name="T118">6.1</text:span><text:span text:style-name="T119">. valstybės (savivaldybės) kontroliuojamų įmonių akcijų paketai arb</text:span><text:span text:style-name="T120">a akcijų paketai, sudarantys daugiau kaip 1/2 įmonės įstatinio kapitalo, kai Turto fondas įstatymų nustatyta tvarka parduoda valstybei (savivaldybei) priklausančias akcijas kartu su kitų įmonės akcininkų, pasirašiusių su Turto fondu atitinkamas sutartis, a</text:span><text:span text:style-name="T121">kcijomis. Tiesioginės derybos gali būti vykdomos su vienu ar daugiau potencialių pirkėjų – strateginių investitorių, kuriems dėl šių objektų specifikos arba svarbumo šalies ūkiui turi būti nustatomi specialūs kvalifikaciniai kriterijai;</text:span></text:p>
      <text:p text:style-name="P122"><text:span text:style-name="T123">6.2</text:span><text:span text:style-name="T124">. valstybei<text:s/></text:span><text:span text:style-name="T125">(savivaldybei) priklausančios uždarosios akcinės bendrovės akcijos, kurias valstybė ar savivaldybė įsigijo už šiai uždarajai akcinei bendrovei perduotus negyvenamuosius pastatus ar patalpas. Tiesioginės derybos gali būti vykdomos su vienu ar daugiau pirkėj</text:span><text:span text:style-name="T126">ų, jeigu potencialūs pirkėjai yra šios uždarosios akcinės bendrovės akcininkai;</text:span></text:p>
      <text:p text:style-name="P127"><text:span text:style-name="T128">6.3</text:span><text:span text:style-name="T129">. valstybei ar savivaldybei nuosavybės teise priklausantys pastatai ar patalpos, į kuriuos nuomotojo leidimu buvo investuota privataus kapitalo, kurio vertė didesnė už 1</text:span><text:span text:style-name="T130">/2 išsinuomotų pastatų ar patalpų rinkos vertės, jeigu šie pastatai ar patalpos atitinka bent vieną iš šių sąlygų: pakeista ne mažiau kaip 1/2 jų pagrindinių konstrukcijų; bendras jų plotas ar tūris padidintas daugiau kaip 1/2; pakeista daugiau kaip 1/2 jų</text:span><text:span text:style-name="T131"><text:s/>inžinerinių komunikacijų ar įrengtos naujos inžinerinės komunikacijos; juose atlikta šiame punkte nurodytų darbų dalis ir (arba) sumontuota technologinė įranga ir gamybiniai įrengimai, kuriuos išmontuojant būtų padaryta daug žalos įrangai,<text:s/></text:span><text:soft-page-break/><text:span text:style-name="T132">įrengimams, pas</text:span><text:span text:style-name="T133">tatui arba patalpoms. Tiesioginės derybos gali būti vykdomos su vienu pirkėju, investavusiu privataus kapitalo šiame punkte nustatytomis sąlygomis.</text:span></text:p>
      <text:p text:style-name="P134"><text:span text:style-name="T135">7</text:span><text:span text:style-name="T136">. Turto fondas turi parengti ir pateikti Privatizavimo komisijai kvalifikacinių kriterijų ir (ar)<text:s/></text:span><text:span text:style-name="T137">sąlygų projektą, kurio pagrindu tiesioginėms deryboms atrenkami potencialūs pirkėjai.</text:span></text:p>
      <text:p text:style-name="P138"><text:span text:style-name="T139">8</text:span><text:span text:style-name="T140">. Privatizavimo komisijai pritarus potencialių pirkėjų atrankos kvalifikacinių kriterijų ir (ar) sąlygų projektui, Turto fondas privalo Informaciniame privatizavimo<text:s/></text:span><text:span text:style-name="T141">biuletenyje (tiesioginiame rašte) paskelbti apie ketinimą objektą privatizuoti tiesioginių derybų būdu, taip pat pakviesti ketinančius dalyvauti tiesioginėse derybose potencialius pirkėjus pateikti rašytinius pasiūlymus dėl dalyvavimo įsigyjant nurodytą pr</text:span><text:span text:style-name="T142">ivatizavimo objektą. Turto fondas, privatizuodamas šių nuostatų 6.3 punkte numatytus objektus, gali priimti sprendimą neskelbti Informaciniame privatizavimo biuletenyje apie ketinimą privatizuoti objektą tiesioginių derybų būdu, o potencialius pirkėjus pak</text:span><text:span text:style-name="T143">viesti dalyvauti ir pateikti savo rašytinius pasiūlymus dėl dalyvavimo tiesioginėse derybose tiesioginiu raštu. Turi būti paskelbta (arba tiesioginiame rašte nurodyta):</text:span></text:p>
      <text:p text:style-name="P144"><text:span text:style-name="T145">8.1</text:span><text:span text:style-name="T146">. įmonės, kurios akcijos parduodamos, pavadinimas, kodas Juridinių asmenų registre</text:span><text:span text:style-name="T147">, buveinė ir pagrindinė veikla arba duomenys apie pastatus ar patalpas;</text:span></text:p>
      <text:p text:style-name="P148">Punkto pakeitimai:</text:p>
      <text:p text:style-name="P149"><text:span text:style-name="T150">Nr.<text:s/></text:span><text:a xlink:href="https://www.e-tar.lt/portal/legalAct.html?documentId=TAR.D9F47276C529" office:target-frame-name="_top" xlink:show="replace"><text:span text:style-name="T151">1532</text:span></text:a><text:span text:style-name="T152">, 2004-12-01, Žin., 2004, Nr. 174-6449 (2004-12-04), i. k.<text:s/></text:span><text:span text:style-name="T153">1041100NUTA00001532</text:span></text:p>
      <text:p text:style-name="Normal"/>
      <text:p text:style-name="P154"><text:span text:style-name="T155">8.2</text:span><text:span text:style-name="T156">. įmonės, kurios akcijos parduodamos, pagrindinės charakteristikos: įstatinio kapitalo dydis, metinė apyvarta ar metinė gamybos apimtis, darbuotojų skaičius, pagrindinė veikla, geografinė padėtis, įmonės produkcijos ar paslaugų<text:s/></text:span><text:span text:style-name="T157">dalis rinkoje ir trečiųjų asmenų teisės į šią įmonę;</text:span></text:p>
      <text:p text:style-name="P158"><text:span text:style-name="T159">8.3</text:span><text:span text:style-name="T160">. valstybei ar savivaldybei nuosavybės teise priklausančių akcijų skaičius, jų nominali vertė, dalis bendrovės įstatiniame kapitale ir parduodamų akcijų skaičius;</text:span></text:p>
      <text:p text:style-name="P161"><text:span text:style-name="T162">8.4</text:span><text:span text:style-name="T163">. potencialių pirkėjų atra</text:span><text:span text:style-name="T164">nkos kvalifikaciniai kriterijai ir (ar) sąlygos;</text:span></text:p>
      <text:p text:style-name="P165"><text:span text:style-name="T166">8.5</text:span><text:span text:style-name="T167">. Turto fondo darbuotojo, atsakingo už objekto privatizavimo programos parengimą, vardas ir pavardė, pareigos, Turto fondo buveinė, telefono ir fakso numeriai;</text:span></text:p>
      <text:p text:style-name="P168">Punkto pakeitimai:</text:p>
      <text:p text:style-name="P169"><text:span text:style-name="T170">Nr.<text:s/></text:span><text:a xlink:href="https://www.e-tar.lt/portal/legalAct.html?documentId=TAR.D9F47276C529" office:target-frame-name="_top" xlink:show="replace"><text:span text:style-name="T171">1532</text:span></text:a><text:span text:style-name="T172">, 2004-12-01, Žin., 2004, Nr. 174-6449 (2004-12-04), i. k. 1041100NUTA00001532</text:span></text:p>
      <text:p text:style-name="Normal"/>
      <text:p text:style-name="P173"><text:span text:style-name="T174">8.6</text:span><text:span text:style-name="T175">. terminas, per kurį turi būti pateikti rašytiniai pasiūlymai įsigyti privatizavimo objektą.</text:span></text:p>
      <text:p text:style-name="P176"><text:span text:style-name="T177">9</text:span><text:span text:style-name="T178">. Turto fondas taip pat gali tiesiogiai kreiptis į jam žinomus potencialius pirkėjus – strateginius investitorius, pateikdamas jiems tą pačią viešai skelbiamą informaciją.</text:span></text:p>
      <text:p text:style-name="P179"><text:span text:style-name="T180">10</text:span><text:span text:style-name="T181">. Potencialūs pirkėjai, norintys įsigyti numatomą privatizuoti objektą, Turto<text:s/></text:span><text:span text:style-name="T182">fondui turi pateikti rašytinį pasiūlymą įsigyti šį objektą, taip pat dokumentus, įrodančius, kad potencialus pirkėjas atitinka Informaciniame privatizavimo biuletenyje arba tiesioginiame rašte nurodytus kvalifikacinius kriterijus ir (ar) sąlygas.<text:s/></text:span>Kai privatizavimo objektas yra šių nuostatų 6.1 punkte nurodyti akcijų paketai, potencialūs pirkėjai – juridiniai asmenys, be to, turi pateikti kolegialaus valdymo organo narių ir (ar) vienasmenio valdymo organo (toliau vadinama – valdymo organų nariai), taip pat dalyvių, turinčių ne mažiau kaip 1/3 balsų dalyvių susirinkime, duomenis (nurodydami fizinio asmens vardą, pavardę, asmens kodą ir gyvenamąją vietą, o juridinio asmens – pavadinimą, kodą, buveinę).</text:p>
      <text:p text:style-name="P183">Punkto pakeitimai:</text:p>
      <text:p text:style-name="P184"><text:span text:style-name="T185">Nr.<text:s/></text:span><text:a xlink:href="https://www.e-tar.lt/portal/legalAct.html?documentId=TAR.CA9B4C4499A1" office:target-frame-name="_top" xlink:show="replace"><text:span text:style-name="T186">123</text:span></text:a><text:span text:style-name="T187">, 2004-02-04, Žin., 2004, Nr. 21-638 (2004-02-07), i. k. 1041100NUTA00000123</text:span></text:p>
      <text:p text:style-name="Normal"/>
      <text:p text:style-name="P188"><text:span text:style-name="T189">11</text:span><text:span text:style-name="T190">. Pasibaigus terminui, per kurį potencialūs pirkėjai privalo nustatytąja tvarka pateikti rašytinius pasiūlymus įsigyti priv</text:span><text:span text:style-name="T191">atizavimo objektą, Turto fondas turi įvertinti visus gautus rašytinius pasiūlymus ir nustatyti, ar potencialūs pirkėjai atitinka kvalifikacinius kriterijus ir (ar) sąlygas, kuriems yra pritarusi<text:s/></text:span></text:p>
      <text:p text:style-name="P192">Punkto pakeitimai:</text:p>
      <text:p text:style-name="P193"><text:span text:style-name="T194">Nr.<text:s/></text:span><text:a xlink:href="https://www.e-tar.lt/portal/legalAct.html?documentId=TAR.CA9B4C4499A1" office:target-frame-name="_top" xlink:show="replace"><text:span text:style-name="T195">123</text:span></text:a><text:span text:style-name="T196">, 2004-02-04, Žin., 2004, Nr. 21-638 (2004-02-07), i. k. 1041100NUTA00000123</text:span></text:p>
      <text:p text:style-name="Normal"/>
      <text:p text:style-name="P197">11<text:span text:style-name="T198">1</text:span>. Kai privatizavimo objektas yra šių nuostatų 6.1 punkte nurodyti akcijų paketai, Turto<text:s/>fondas, pridėdamas potencialių pirkėjų – strateginių investuotojų (jeigu potencialus pirkėjas –<text:s/><text:soft-page-break/>strateginis investuotojas yra fizinių ar (ir) juridinių asmenų grupė – visų jos narių)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11<text:span text:style-name="T199">2</text:span>.1–11<text:span text:style-name="T200">2</text:span>.6 punktuose nurodytus kriterijus apie kiekvieną sąraše nurodytą asmenį arba kitą pagrįstą raštišką informaciją, leidžiančią Turto fondui pripažinti vieną ar kitą potencialų pirkėją – strateginį investuotoją nepatikimu.</text:p>
      <text:p text:style-name="P201">Kompetentingos Lietuvos Respublikos institucijos ar įstaigos gali savo iniciatyva pateikti Turto fondui raštišką paklausimą dėl turimos informacijos apie kiekvieno privatizavimo objekto, nustatyto šių nuostatų 6.1, 6.2 ir 6.3 punktuose, potencialius pirkėjus, taip pat kitą pagrįstą raštišką informaciją, leidžiančią Turto fondui pripažinti potencialų pirkėją – strateginį investuotoją nepatikimu, bet ne vėliau kaip iki privatizavimo objekto pirkimo-pardavimo sutarties pasirašymo.</text:p>
      <text:p text:style-name="P202">Jeigu Turto fondas gauna bent vienos kompetentingos institucijos ar įstaigos raštišką informaciją, kad potencialus pirkėjas – strateginis investuotojas atitinka bent vieną iš šių nuostatų 11<text:span text:style-name="T203">2</text:span>.1–11<text:span text:style-name="T204">2</text:span>.6 punktuose nurodytų kriterijų, arba<text:s/>kitą pagrįstą informaciją, leidžiančią Turto fondui pripažinti potencialų pirkėją – strateginį investuotoją nepatikimu, arba Turto fondui žinoma, kad potencialus pirkėjas – strateginis investuotojas atitinka bent vieną iš 11-2 punkte nurodytų kriterijų, į<text:s/>potencialių pirkėjų – strateginių investuotojų sąrašą Turto fondas jo neįtraukia ir informuoja jį apie tai per 5 darbo dienas nuo tokio sprendimo priėmimo.</text:p>
      <text:p text:style-name="P205">Jeigu Turto fondas gauna bent vienos kompetentingos institucijos ar įstaigos raštišką informaciją, kad tiesioginių derybų dalyvis atitinka bent vieną iš šių nuostatų 11<text:span text:style-name="T206">2</text:span>.1–11<text:span text:style-name="T207">2</text:span>.6 punktuose nurodytų kriterijų, arba kitą pagrįstą informaciją, leidžiančią Turto fondui pripažinti tiesioginių derybų dalyvį nepatikimu, arba Turto fondui žinoma, kad tiesioginių<text:s/>derybų dalyvis atitinka bent vieną iš 11<text:span text:style-name="T208">2</text:span><text:s/>punkte nurodytų kriterijų, tiesioginių derybų komisija derybų su juo nevykdo arba jas nutraukia. Per 5 darbo dienas nuo tiesioginių derybų komisijos sprendimo derybų nevykdyti arba jas nutraukti priėmimo Turto fondas apie tai turi raštu informuoti tiesioginių derybų dalyvį ir per 15 darbo dienų nuo tokio sprendimo priėmimo grąžinti tiesioginių derybų dalyviui jo sumokėtą pradinį įnašą.<text:s/></text:p>
      <text:p text:style-name="P209">Papildyta punktu:</text:p>
      <text:p text:style-name="P210"><text:span text:style-name="T211">Nr.<text:s/></text:span><text:a xlink:href="https://www.e-tar.lt/portal/legalAct.html?documentId=TAR.CA9B4C4499A1" office:target-frame-name="_top" xlink:show="replace"><text:span text:style-name="T212">123</text:span></text:a><text:span text:style-name="T213">, 2004-02-04, Žin., 2004, Nr. 21-638 (2004-02-07), i. k. 1041100NUTA00000123</text:span></text:p>
      <text:p text:style-name="Normal"/>
      <text:p text:style-name="P214">11<text:span text:style-name="T215">2</text:span>. Potencialus pirkėjas – strateginis investuotojas ir tiesioginių derybų dalyvis laikomas nepatikimu, jeigu Turto fondas gauna kompetentingų Lietuvos institucijų ar įstaigų raštišką informaciją arba jam pačiam žinoma, kad jis atitinka bent vieną iš šių kriterijų:</text:p>
      <text:p text:style-name="P216">11<text:span text:style-name="T217">2</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18">11<text:span text:style-name="T219">2</text:span>.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 strateginis investuotojas ar tiesioginių derybų dalyvis yra juridinis asmuo, jis laikomas nepatikimu, kai šį kriterijų atitinka to juridinio asmens dalyvis ar dalyviai, turintis (–ys) ne mažiau kaip 1/3 balsų dalyvių susirinkime, arba bent vienas juridinio asmens kolegialaus<text:s/>valdymo organo narys ar vienasmenis valdymo organas;</text:p>
      <text:p text:style-name="P220">11<text:span text:style-name="T221">2</text:span>.3. yra baustas už įstatymuose ar kituose teisės aktuose, reglamentuojančiuose privatizuojamo objekto licencijuojamą arba leidimų pagrindu vykdomą veiklą, nustatytų<text:s/><text:soft-page-break/>reikalavimų pažeidimus ir dar nepasibaigęs terminas, kuriam pasibaigus laikoma, kad asmeniui nebuvo paskirta nuobauda. Jeigu potencialus pirkėjas – strateginis investuotojas ar tiesioginių derybų dalyvis yra juridinis asmuo, jis taip pat laikomas nepatikimu, kai šį kriterijų atitinka to<text:s/>juridinio asmens dalyvis ar dalyviai, turintis (–ys) ne mažiau kaip 1/3 balsų dalyvių susirinkime, arba bent vienas juridinio asmens kolegialaus valdymo organo narys ar vienasmenis valdymo organas;</text:p>
      <text:p text:style-name="P222">11<text:span text:style-name="T223">2</text:span>.4. yra susijęs su terorizmo finansavimu.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224">11<text:span text:style-name="T225">2</text:span>.5. yra susijęs su užsienio valstybių specialiųjų tarnybų veikla. Jeigu potencialus pirkėjas – strateginis investuotojas ar tiesioginių derybų<text:s/>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226">11<text:span text:style-name="T227">2</text:span>.6. pinigai, skirti už privatizavimo objektą sumokėti arba kitoms prievolėms pagal privatizavimo sutartį vykdyti, sukaupti nusikalstamu būdu;</text:p>
      <text:p text:style-name="P228">11-<text:span text:style-name="T229">2</text:span>.7. yra ar bus finansiškai nepajėgus įvykdyti ketinamus prisiimti sutartinius įsipareigojimus;</text:p>
      <text:p text:style-name="P230">11<text:span text:style-name="T231">2</text:span>.8. yra anksčiau netinkamai dalyvavęs sudarant su Turto fondu privatizavimo sandorį arba anksčiau sudaręs su Turto fondu privatizavimo sutartį, kurią vykdė (vykdo) netinkamai. Jeigu potencialus pirkėjas – strateginis investuotojas ar tiesioginių derybų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s/></text:p>
      <text:p text:style-name="P232">Papildyta punktu:</text:p>
      <text:p text:style-name="P233"><text:span text:style-name="T234">Nr.<text:s/></text:span><text:a xlink:href="https://www.e-tar.lt/portal/legalAct.html?documentId=TAR.CA9B4C4499A1" office:target-frame-name="_top" xlink:show="replace"><text:span text:style-name="T235">123</text:span></text:a><text:span text:style-name="T236">, 2004-02-04, Žin., 2004, Nr. 21-638 (2004-02-07), i. k. 1041100NUTA00000123</text:span></text:p>
      <text:p text:style-name="Normal"/>
      <text:p text:style-name="P237">11<text:span text:style-name="T238">3</text:span>.<text:s/>Potencialus pirkėjas – strateginis investuotojas ar tiesioginių derybų dalyvis gali būti laikomas nepatikimu ir tuo atveju, jeigu kompetentingos Lietuvos Respublikos institucijos ar įstaigos pateikia Turto fondui tokią pagrįstą raštišką informaciją, kuri nesusijusi su 11<text:span text:style-name="T239">2</text:span><text:s/>punkte nurodytais kriterijais, tačiau leidžia Turto fondui pripažinti potencialų pirkėją – strateginį investuotoją ar tiesioginių derybų dalyvį nepatikimu.<text:s/></text:p>
      <text:p text:style-name="P240">Papildyta punktu:</text:p>
      <text:p text:style-name="P241"><text:span text:style-name="T242">Nr.<text:s/></text:span><text:a xlink:href="https://www.e-tar.lt/portal/legalAct.html?documentId=TAR.CA9B4C4499A1" office:target-frame-name="_top" xlink:show="replace"><text:span text:style-name="T243">123</text:span></text:a><text:span text:style-name="T244">, 2004-02-04, Žin., 2004, Nr. 21-638 (2004-02-07), i. k. 1041100NUTA00000123</text:span></text:p>
      <text:p text:style-name="Normal"/>
      <text:p text:style-name="P245"><text:span text:style-name="T246">12</text:span><text:span text:style-name="T247">. Turto fondas Lietuvos Respublikos Vyriausybės 1997 m. gruodžio 18 d. nutarime Nr. 1427 „Dėl Privatizavimo objektų parengimo privatizuoti tvarkos<text:s/></text:span><text:span text:style-name="T248">patvirtinimo“ (Žin., 1997, Nr.<text:s/></text:span><text:a xlink:href="https://www.e-tar.lt/portal/lt/legalAct/TAR.58AC7330E76C" office:target-frame-name="_blank" xlink:show="new"><text:span text:style-name="T249">117-3023</text:span></text:a><text:span text:style-name="T250">) nustatyta tvarka turi parengti ir pateikti Privatizavimo komisijai objekto privatizavimo tiesioginių derybų būdu programos ir pote</text:span><text:span text:style-name="T251">ncialių pirkėjų sąrašo projektus.</text:span></text:p>
      <text:p text:style-name="P252"><text:span text:style-name="T253">13</text:span><text:span text:style-name="T254">. Privatizavimo komisijai pritarus objekto privatizavimo tiesioginių derybų būdu programos ir potencialių pirkėjų – strateginių investitorių sąrašo projektams, Turto fondas turi pateikti šiuos projektus Lietuvos<text:s/></text:span><text:span text:style-name="T255">Respublikos Vyriausybei tvirtinti.</text:span></text:p>
      <text:p text:style-name="P256">Turto fondas neturi pateikti Lietuvos Respublikos Vyriausybei tvirtinti programų ir potencialių pirkėjų sąrašų projektų, kai tiesioginių derybų būdu privatizuojami objektai, numatyti šių nuostatų 6.2 ir 6.3 punktuose.</text:p>
      <text:p text:style-name="P257"/>
      <text:p text:style-name="P258"><text:span text:style-name="T259">III</text:span><text:span text:style-name="T260">.<text:s/></text:span><text:span text:style-name="T261">TIESIOGINIŲ DERYBŲ PASKELBIMAS</text:span></text:p>
      <text:p text:style-name="P262"/>
      <text:p text:style-name="P263"><text:span text:style-name="T264">14</text:span><text:span text:style-name="T265">. Lietuvos Respublikos Vyriausybei patvirtinus, o 13 punkto antrojoje pastraipoje nustatytu atveju – Privatizavimo komisijai pritarus objekto privatizavimo tiesioginių derybų būdu programai ir potencialių pirk</text:span><text:span text:style-name="T266">ėjų sąrašui, Turto fondas skelbia Informaciniame privatizavimo<text:s/></text:span><text:soft-page-break/><text:span text:style-name="T267">biuletenyje informaciją apie objekto privatizavimą tiesioginių derybų būdu ne vėliau kaip prieš 30 dienų (kai informacija apie privatizavimo objektą skelbiama ne pirmą kartą, – ne vėliau kaip p</text:span><text:span text:style-name="T268">rieš 10 dienų) iki paraiškų ar kitų privatizavimo dokumentų dėl dalyvavimo tiesioginėse derybose priėmimo pradžios.</text:span></text:p>
      <text:p text:style-name="P269"><text:span text:style-name="T270">15</text:span><text:span text:style-name="T271">. Informaciniame privatizavimo biuletenyje turi būti paskelbta:</text:span></text:p>
      <text:p text:style-name="P272"><text:span text:style-name="T273">15.1</text:span><text:span text:style-name="T274">. objekto privatizavimo programa, taip pat objekto naudojimo ir<text:s/></text:span><text:span text:style-name="T275">pardavimo sąlygos, jeigu tokios sąlygos nustatytos;</text:span></text:p>
      <text:p text:style-name="P276"><text:span text:style-name="T277">15.2</text:span><text:span text:style-name="T278">. valstybės (savivaldybės) kontroliuojamos įmonės, kurios akcijos parduodamos, arba pastatų ar patalpų apžiūros laikas;</text:span></text:p>
      <text:p text:style-name="P279"><text:span text:style-name="T280">15.3</text:span><text:span text:style-name="T281">. privatizuojamų akcijų skaičius, vienos akcijos nominali vertė;</text:span></text:p>
      <text:p text:style-name="P282"><text:span text:style-name="T283">1</text:span><text:span text:style-name="T284">5.4</text:span><text:span text:style-name="T285">. privatizuojant objektus, nurodytus šių nuostatų 6.1 punkte, akcijų pradinė pardavimo kaina, jeigu ją nusprendžia skelbti Lietuvos Respublikos Vyriausybė ar savivaldybė. Privatizuojant objektus, nurodytus šių nuostatų 6.2 ir 6.3 punktuose, objekto pr</text:span><text:span text:style-name="T286">adinę pardavimo kainą paskelbti privaloma;</text:span></text:p>
      <text:p text:style-name="P287"><text:span text:style-name="T288">15.5</text:span><text:span text:style-name="T289">. Turto fondo darbuotojo, atsakingo už objekto privatizavimo programos vykdymą, vardas ir pavardė, pareigos, Turto fondo buveinė, telefono ir fakso numeriai;</text:span></text:p>
      <text:p text:style-name="P290">Punkto pakeitimai:</text:p>
      <text:p text:style-name="P291"><text:span text:style-name="T292">Nr.<text:s/></text:span><text:a xlink:href="https://www.e-tar.lt/portal/legalAct.html?documentId=TAR.D9F47276C529" office:target-frame-name="_top" xlink:show="replace"><text:span text:style-name="T293">1532</text:span></text:a><text:span text:style-name="T294">, 2004-12-01, Žin., 2004, Nr. 174-6449 (2004-12-04), i. k. 1041100NUTA00001532</text:span></text:p>
      <text:p text:style-name="Normal"/>
      <text:p text:style-name="P295"><text:span text:style-name="T296">15.6</text:span><text:span text:style-name="T297">. kriterijai ir (ar) sąlygos, taikomi potencialiems pirkėjams, dalyvaujantiems tiesioginėse derybose dėl p</text:span><text:span text:style-name="T298">rivatizavimo objekto įsigijimo;</text:span></text:p>
      <text:p text:style-name="P299"><text:span text:style-name="T300">15.7</text:span><text:span text:style-name="T301">. tiesioginių derybų dokumentų rinkinio pardavimo potencialiems pirkėjams – strateginiams investitoriams pradžia ir pabaiga bei atsiskaitymo už jį tvarka;</text:span></text:p>
      <text:p text:style-name="P302"><text:span text:style-name="T303">15.8</text:span><text:span text:style-name="T304">. mokesčio už tiesioginių derybų dokumentų rinkinį<text:s/></text:span><text:span text:style-name="T305">dydis (nuo 200 iki 50000 litų). Mokesčio už tiesioginių derybų dokumentų rinkinį dydį kiekvienam privatizavimo objektui nustato Turto fondas Privatizavimo komisijos pritarimu. Įmonė, kurios akcijos bus parduodamos, turi pateikti Turto fondui informaciją, k</text:span><text:span text:style-name="T306">urios reikia tiesioginių derybų dokumentų rinkiniui rengti. Įmonės patirtos informacijos pateikimo sąnaudos kompensuojamos tik tuo atveju, jeigu įmonėje pagal Turto fondo rašytinį nurodymą parengtas duomenų kambarys. Sąnaudos, viršijančios 30 procentų vien</text:span><text:span text:style-name="T307">o tiesioginių derybų dokumentų rinkinio kainos, nekompensuojamos. PVM sąskaita faktūra sąnaudoms kompensuoti turi būti pateikta iki tiesioginių derybų dokumentų rinkinių pardavimo pradžios, ji apmokama per 30 dienų nuo gavimo;</text:span><text:s/></text:p>
      <text:p text:style-name="P308">Punkto pakeitimai:</text:p>
      <text:p text:style-name="P309"><text:span text:style-name="T310">Nr.<text:s/></text:span><text:a xlink:href="https://www.e-tar.lt/portal/legalAct.html?documentId=TAR.D9F47276C529" office:target-frame-name="_top" xlink:show="replace"><text:span text:style-name="T311">1532</text:span></text:a><text:span text:style-name="T312">, 2004-12-01, Žin., 2004, Nr. 174-6449 (2004-12-04), i. k. 1041100NUTA00001532</text:span></text:p>
      <text:p text:style-name="Normal"/>
      <text:p text:style-name="P313"><text:span text:style-name="T314">15.9</text:span><text:span text:style-name="T315">. potencialių pirkėjų dokumentų priėmimo vieta, pradžios ir pabaigos datos bei laikas;</text:span></text:p>
      <text:p text:style-name="P316"><text:span text:style-name="T317">15.10</text:span><text:span text:style-name="T318">. diskonto norma, taikoma atidėtoms įmokoms bei investicijoms, ir investicijų vertinimo pataisos koeficientas;</text:span></text:p>
      <text:p text:style-name="P319"><text:span text:style-name="T320">15.11</text:span><text:span text:style-name="T321">. tiesioginių derybų terminai;</text:span></text:p>
      <text:p text:style-name="P322"><text:span text:style-name="T323">15.12</text:span><text:span text:style-name="T324">. banko, kuriame atidaryta sąskaita atsiskaityti už privatizavimo objektą, pavadinimas,</text:span><text:span text:style-name="T325"><text:s/>buveinė, banko kodas ir sąskaitos numeris;</text:span></text:p>
      <text:p text:style-name="P326">Punkto pakeitimai:</text:p>
      <text:p text:style-name="P327"><text:span text:style-name="T328">Nr.<text:s/></text:span><text:a xlink:href="https://www.e-tar.lt/portal/legalAct.html?documentId=TAR.D9F47276C529" office:target-frame-name="_top" xlink:show="replace"><text:span text:style-name="T329">1532</text:span></text:a><text:span text:style-name="T330">, 2004-12-01, Žin., 2004, Nr. 174-6449 (2004-12-04), i. k. 1041100NUTA00001532</text:span></text:p>
      <text:p text:style-name="Normal"/>
      <text:p text:style-name="P331"><text:span text:style-name="T332">15.13</text:span><text:span text:style-name="T333">. kita papildo</text:span><text:span text:style-name="T334">ma informacija, kurią Turto fondas ar Lietuvos Respublikos Vyriausybė nusprendžia skelbti.</text:span></text:p>
      <text:p text:style-name="P335"/>
      <text:p text:style-name="P336"><text:span text:style-name="T337">IV</text:span><text:span text:style-name="T338">.<text:s/></text:span><text:span text:style-name="T339">TIESIOGINIŲ DERYBŲ DOKUMENTŲ RINKINIO PARDAVIMAS</text:span></text:p>
      <text:p text:style-name="P340"/>
      <text:p text:style-name="P341"><text:span text:style-name="T342">16</text:span><text:span text:style-name="T343">. Lietuvos Respublikos Vyriausybės patvirtintame sąraše nurodyti potencialūs pirkėjai – strategi</text:span><text:span text:style-name="T344">niai investitoriai, pageidaujantys dalyvauti tiesioginėse derybose, privalo pateikti Turto fondui rašytinius prašymus parduoti tiesioginių derybų dokumentų rinkinius, kartu pridėdami banko dokumentą, patvirtinantį, kad į Turto fondo nurodytą ar savivaldybė</text:span><text:span text:style-name="T345">s specialiąją sąskaitą pervestas<text:s/></text:span><text:soft-page-break/><text:span text:style-name="T346">Turto fondo nurodyto dydžio mokestis už tiesioginių derybų dokumentų rinkinį. Prašymus parduoti tiesioginių derybų dokumentų rinkinius Turto fondas registruoja tiesioginių derybų dokumentų rinkinių pardavimo žurnale. Apžiūr</text:span><text:span text:style-name="T347">ėti įmonę (įmonės finansinių, teisinių, techninių dokumentų pagal Turto fondo nustatytą sąrašą ir įmonės materialinės bazės apžiūra pasirašius konfidencialumo įsipareigojimą), kurios akcijos parduodamos, Turto fondo Informaciniame privatizavimo biuletenyje</text:span><text:span text:style-name="T348"><text:s/>nurodytu laiku gali tik tie potencialūs pirkėjai – strateginiai investitoriai, kurie šių nuostatų nustatyta tvarka yra įsigiję tiesioginių derybų dokumentų rinkinį. Tiesioginių derybų dokumentų rinkinys atiduodamas pirkėjui asmeniškai arba kitą darbo dien</text:span><text:span text:style-name="T349">ą išsiunčiamas prašyme nurodytu adresu. Potencialūs pirkėjai – strateginiai investitoriai, įsigiję tiesioginių derybų dokumentų rinkinį kitaip, negu nurodyta šiuose nuostatuose, tiesioginių derybų dokumentų rinkinių pardavimo žurnale neregistruojami, ir to</text:span><text:span text:style-name="T350">kių pirkėjų paraiškos nenagrinėjamos. Prašymų parduoti tiesioginių derybų dokumentų rinkinį ir jų pardavimo žurnalo formas nustato Turto fondas.</text:span></text:p>
      <text:p text:style-name="P351"><text:span text:style-name="T352">17</text:span><text:span text:style-name="T353">. Su potencialiu pirkėju – strateginiu investitoriumi, prieš jam įsigyjant tiesioginių derybų dokumentų<text:s/></text:span><text:span text:style-name="T354">rinkinį, Turto fondas sudaro sutartį. Joje pirkėjas įsipareigoja neskleisti konfidencialios informacijos nei apie įmonę, kurios valstybei (savivaldybei) nuosavybės teise priklausančios akcijos privatizuojamos, nei apie tiesioginių derybų procesą. Sutarties</text:span><text:span text:style-name="T355"><text:s/>formą nustato Turto fondas.</text:span></text:p>
      <text:p text:style-name="P356"><text:span text:style-name="T357">18</text:span><text:span text:style-name="T358">. Tiesioginių derybų dokumentų rinkinį sudaro:</text:span></text:p>
      <text:p text:style-name="P359"><text:span text:style-name="T360">18.1</text:span><text:span text:style-name="T361">. informacinis leidinys apie įmonę, kurios akcijos parduodamos;</text:span></text:p>
      <text:p text:style-name="P362"><text:span text:style-name="T363">18.2</text:span><text:span text:style-name="T364">. šie nuostatai;</text:span></text:p>
      <text:p text:style-name="P365"><text:span text:style-name="T366">18.3</text:span><text:span text:style-name="T367">. paraiškos dalyvauti tiesioginėse derybose forma (pavyzdinė paraiška p</text:span><text:span text:style-name="T368">ateikta Valstybės ir savivaldybių turto privatizavimo viešo konkurso būdu nuostatų, patvirtintų Lietuvos Respublikos Vyriausybės 1997 m. gruodžio 31 d. nutarimu Nr. 1502 (Žin., 1998, Nr.<text:s/></text:span><text:a xlink:href="https://www.e-tar.lt/portal/lt/legalAct/TAR.D777CE393BA7" office:target-frame-name="_blank" xlink:show="new"><text:span text:style-name="T369">3-54</text:span></text:a><text:span text:style-name="T370">), 1 priede);</text:span></text:p>
      <text:p text:style-name="P371"><text:span text:style-name="T372">18.4</text:span><text:span text:style-name="T373">. pavyzdinės pirkimo-pardavimo sutarties projektas (pavyzdinė sutartis pateikta Valstybės ir savivaldybių turto privatizavimo viešo konkurso būdu nuostatų, patvirtintų Lietuvos Respublikos Vyriausybės 1997 m. gruod</text:span><text:span text:style-name="T374">žio 31 d. nutarimu Nr. 1502, 2 priede);</text:span></text:p>
      <text:p text:style-name="P375"><text:span text:style-name="T376">18.5</text:span><text:span text:style-name="T377">. kita papildoma informacija, kurią Turto fondas gali pateikti.</text:span></text:p>
      <text:p text:style-name="P378"/>
      <text:p text:style-name="P379"><text:span text:style-name="T380">V</text:span><text:span text:style-name="T381">.<text:s/></text:span><text:span text:style-name="T382">TIESIOGINIŲ DERYBŲ DOKUMENTŲ REGISTRAVIMAS</text:span></text:p>
      <text:p text:style-name="P383"/>
      <text:p text:style-name="P384"><text:span text:style-name="T385">19</text:span><text:span text:style-name="T386">. Tiesioginėse derybose turi teisę dalyvauti kiekvienas Lietuvos Respublikos Vyria</text:span><text:span text:style-name="T387">usybės patvirtintame sąraše (o šių nuostatų 13 punkto antrojoje pastraipoje nustatytu atveju – sąraše, kuriam pritarė Privatizavimo komisija) nurodytas potencialus pirkėjas, atitinkantis išankstinius kvalifikacinius kriterijus ir (ar) sąlygas, arba jungtin</text:span><text:span text:style-name="T388">ės veiklos (partnerystės) sutarties pagrindu įkurta fizinių ir (ar) juridinių asmenų grupė, kurioje bent vienam nurodytajame sąraše esančiam potencialiam pirkėjui priklauso ne mažiau kaip 1/2 partnerių įnešto turto. Kiekvienas potencialus pirkėjas – strate</text:span><text:span text:style-name="T389">ginis investitorius, pasirašęs konfidencialumo pasižadėjimą ir šių nuostatų nustatyta tvarka įsigijęs tiesioginių derybų dokumentų rinkinį, įgyja teisę gauti iš įmonės informaciją, kurios reikia šiuose nuostatuose nurodytiems dokumentams parengti, taip pat</text:span><text:span text:style-name="T390"><text:s/>savo lėšomis atlikti tos įmonės auditą ir kitokį teisinį ir finansinį patikrinimą.</text:span></text:p>
      <text:p text:style-name="P391"><text:span text:style-name="T392">20</text:span><text:span text:style-name="T393">. Potencialus pirkėjas, norintis dalyvauti tiesioginėse derybose, privalo pervesti į Turto fondo nurodytą ar savivaldybės specialiąją sąskaitą pradinį įnašą – ne maži</text:span><text:span text:style-name="T394">au kaip 5 procentus Informaciniame privatizavimo biuletenyje nurodytos akcijų arba pastatų ar patalpų<text:s/></text:span>valstybei (savivaldybei) tenkančios<text:span text:style-name="T395"><text:s/>pradinės pardavimo kainos<text:s/></text:span>dalies<text:span text:style-name="T396">, o jeigu ši akcijų kaina nenurodyta, – jų nominalios vertės. Jeigu reikalaujamas prad</text:span><text:span text:style-name="T397">inis įnašas – daugiau kaip 200 tūkst. litų, potencialus pirkėjas turi teisę pervesti tik 200 tūkst. litų.</text:span></text:p>
      <text:p text:style-name="P398">Punkto pakeitimai:</text:p>
      <text:p text:style-name="P399"><text:span text:style-name="T400">Nr.<text:s/></text:span><text:a xlink:href="https://www.e-tar.lt/portal/legalAct.html?documentId=TAR.CA9B4C4499A1" office:target-frame-name="_top" xlink:show="replace"><text:span text:style-name="T401">123</text:span></text:a><text:span text:style-name="T402">, 2004-02-04, Žin., 2004, Nr. 21-638<text:s/></text:span><text:span text:style-name="T403">(2004-02-07), i. k. 1041100NUTA00000123</text:span></text:p>
      <text:p text:style-name="Normal"/>
      <text:p text:style-name="P404"><text:span text:style-name="T405">21</text:span><text:span text:style-name="T406">. Potencialus pirkėjas, norintis įsiregistruoti tiesioginių derybų dalyviu, per Informaciniame privatizavimo biuletenyje paskelbtą tiesioginių derybų dokumentų priėmimo laiką Turto fondui turi pateikti:</text:span></text:p>
      <text:p text:style-name="P407"><text:span text:style-name="T408">21.1</text:span><text:span text:style-name="T409">. banko įstaigos išduotą dokumentą, patvirtinantį, jog sumokėtas pradinis įnašas;</text:span></text:p>
      <text:p text:style-name="P410"><text:span text:style-name="T411">21.2</text:span><text:span text:style-name="T412">. paraišką dalyvauti tiesioginėse derybose;</text:span></text:p>
      <text:p text:style-name="P413"><text:span text:style-name="T414">21.3</text:span><text:span text:style-name="T415">. pasiūlymus dėl pirkimo-pardavimo sutarties projekto arba pirkimo-pardavimo sutarties projektą;</text:span></text:p>
      <text:p text:style-name="P416"><text:span text:style-name="T417">21.4</text:span><text:span text:style-name="T418">. kai pot</text:span><text:span text:style-name="T419">encialus pirkėjas yra juridinis asmuo – įmonės registravimo pažymėjimo ir įstatų (jeigu juos privalo turėti) nuorašus (užsienio potencialūs pirkėjai pateikia nustatytąja tvarka legalizuotus: registravimo pažymėjimą ir įstatus ar kitus juos atitinkančius st</text:span><text:span text:style-name="T420">eigimo dokumentus), audito įmonės patikrintą (jeigu pagal Lietuvos Respublikos ar užsienio teisės aktus įmonei auditas privalomas) paskutinių finansinių metų potencialaus pirkėjo metinę finansinę atskaitomybę, pridėjęs audito įmonės išvadą, juridinio asmen</text:span><text:span text:style-name="T421">s dalyvių, turinčių ne mažiau kaip 1/10 balsų dalyvių susirinkime, duomenis (nurodomas dalyvio turimų balsų skaičius ir procentas dalyvių susirinkime, be to, fizinio asmens – vardas, pavardė ir gyvenamoji vieta, juridinio asmens – pavadinimas, kodas, buvei</text:span><text:span text:style-name="T422">nė);</text:span><text:s/></text:p>
      <text:p text:style-name="P423">Punkto pakeitimai:</text:p>
      <text:p text:style-name="P424"><text:span text:style-name="T425">Nr.<text:s/></text:span><text:a xlink:href="https://www.e-tar.lt/portal/legalAct.html?documentId=TAR.CA9B4C4499A1" office:target-frame-name="_top" xlink:show="replace"><text:span text:style-name="T426">123</text:span></text:a><text:span text:style-name="T427">, 2004-02-04, Žin., 2004, Nr. 21-638 (2004-02-07), i. k. 1041100NUTA00000123</text:span></text:p>
      <text:p text:style-name="P428"><text:span text:style-name="T429">Nr.<text:s/></text:span><text:a xlink:href="https://www.e-tar.lt/portal/legalAct.html?documentId=TAR.D9F47276C529" office:target-frame-name="_top" xlink:show="replace"><text:span text:style-name="T430">1532</text:span></text:a><text:span text:style-name="T431">, 2004-12-01, Žin., 2004, Nr. 174-6449 (2004-12-04), i. k. 1041100NUTA00001532</text:span></text:p>
      <text:p text:style-name="Normal"/>
      <text:p text:style-name="P432"><text:span text:style-name="T433">21.5</text:span><text:span text:style-name="T434">. fizinių ar (ir) juridinių asmenų grupės steigimo dokumentus – jeigu potencialus pirkėjas yra tokių asmenų grupė. Jeigu potencialus pirkėjas y</text:span><text:span text:style-name="T435">ra fizinių asmenų grupė ar grupėje yra bent vienas fizinis asmuo, jos steigimo dokumentai turi būti patvirtinti notaro;</text:span></text:p>
      <text:p text:style-name="P436"><text:span text:style-name="T437">21.6</text:span><text:span text:style-name="T438">. nustatytąja tvarka patvirtintą įgaliojimą – jeigu potencialiam pirkėjui atstovauja kitas asmuo. Jeigu potencialus pirkėjas yra</text:span><text:span text:style-name="T439"><text:s/>fizinis asmuo arba sudaromas privatizavimo sandoris turi būti notarinės formos, įgaliojimas turi būti patvirtintas notaro.</text:span></text:p>
      <text:p text:style-name="P440">21.7. kitus tiesioginių derybų dokumentų rinkinyje nurodytus dokumentus.<text:s/></text:p>
      <text:p text:style-name="P441">Papildyta punktu:</text:p>
      <text:p text:style-name="P442"><text:span text:style-name="T443">Nr.<text:s/></text:span><text:a xlink:href="https://www.e-tar.lt/portal/legalAct.html?documentId=TAR.CA9B4C4499A1" office:target-frame-name="_top" xlink:show="replace"><text:span text:style-name="T444">123</text:span></text:a><text:span text:style-name="T445">, 2004-02-04, Žin., 2004, Nr. 21-638 (2004-02-07), i. k. 1041100NUTA00000123</text:span></text:p>
      <text:p text:style-name="Normal"/>
      <text:p text:style-name="P446"><text:span text:style-name="T447">22</text:span><text:span text:style-name="T448">. Potencialus pirkėjas šių nuostatų 21 punkte nurodytus dokumentus gali pateikti Turto<text:s/></text:span><text:span text:style-name="T449">fondui užklijuotame voke asmeniškai arba išsiųsti paštu įvertintu laišku su aprašu ir apmokėtu pristatymu ar registruotu laišku. Ant voko rašomas Turto fondo arba savivaldybės privatizavimo institucijos pavadinimas ir buveinė, privatizavimo objekto pavadin</text:span><text:span text:style-name="T450">imas, kodas Juridinių asmenų registre ir žodžiai „Su tiesioginių derybų dokumentais“.</text:span></text:p>
      <text:p text:style-name="P451">Punkto pakeitimai:</text:p>
      <text:p text:style-name="P452"><text:span text:style-name="T453">Nr.<text:s/></text:span><text:a xlink:href="https://www.e-tar.lt/portal/legalAct.html?documentId=TAR.D9F47276C529" office:target-frame-name="_top" xlink:show="replace"><text:span text:style-name="T454">1532</text:span></text:a><text:span text:style-name="T455">, 2004-12-01, Žin., 2004, Nr. 174-6449 (2004-12-04), i. k. 10</text:span><text:span text:style-name="T456">41100NUTA00001532</text:span></text:p>
      <text:p text:style-name="Normal"/>
      <text:p text:style-name="P457"><text:span text:style-name="T458">23</text:span><text:span text:style-name="T459">. Vokai su tiesioginių derybų dokumentais registruojami tik Informaciniame privatizavimo biuletenyje nurodytu šių dokumentų priėmimo laiku.</text:span></text:p>
      <text:p text:style-name="P460"><text:span text:style-name="T461">24</text:span><text:span text:style-name="T462">. Užklijuotus vokus su tiesioginių derybų dokumentais Turto fondas registruoja tiesio</text:span><text:span text:style-name="T463">ginių derybų dalyvių registravimo žurnale (nurodomas dalyvių eilės numeris, jų dokumentų gavimo data ir laikas), kurio formą nustato Turto fondas. Kiekvienam potencialiam pirkėjui, asmeniškai pateikusiam voką su tiesioginių derybų dokumentais, Turto fondo<text:s/></text:span><text:span text:style-name="T464">darbuotojas išduoda tiesioginių derybų dalyvio registravimo pažymėjimą. Tiesioginių derybų dalyvio registravimo pažymėjimo formą nustato Turto fondas.</text:span></text:p>
      <text:p text:style-name="P465"><text:span text:style-name="T466">25</text:span><text:span text:style-name="T467">. Įregistruojami tie paštu atsiųsti užklijuoti vokai su tiesioginių derybų dokumentais, kurie gauna</text:span><text:span text:style-name="T468">mi iki Informaciniame privatizavimo biuletenyje nurodyto šių dokumentų priėmimo termino pabaigos. Vokus su tiesioginių derybų dokumentais, gautus paštu dar neprasidėjus jų registravimo terminui, Turto fondas įregistruoja pirmąją Informaciniame privatizavim</text:span><text:span text:style-name="T469">o biuletenyje nurodytą tiesioginių derybų dokumentų priėmimo dieną, suteikdamas jiems pirmuosius registravimo numerius pagal gavimo eiliškumą.</text:span></text:p>
      <text:p text:style-name="P470"><text:span text:style-name="T471">26</text:span><text:span text:style-name="T472">. Turto fondo darbuotojai neturi teisės registruoti vokų su tiesioginių derybų dokumentais, jeigu pagal užr</text:span><text:span text:style-name="T473">ašą ant užklijuoto voko neįmanoma identifikuoti privatizavimo objekto.</text:span></text:p>
      <text:p text:style-name="P474"><text:span text:style-name="T475">27</text:span><text:span text:style-name="T476">. Vokai su potencialių pirkėjų pateiktais tiesioginių derybų dokumentais atplėšiami tik šių nuostatų 35 punkte nurodytu laiku ir tvarka, išskyrus tuos šių nuostatų numatytus atvej</text:span><text:span text:style-name="T477">us, kai potencialus pirkėjas atsisako dalyvauti tiesioginėse derybose, o daugiau potencialių pirkėjų<text:s/></text:span><text:soft-page-break/><text:span text:style-name="T478">neįsiregistruoja ir kai Privatizavimo komisija ar Lietuvos Respublikos Vyriausybė sustabdo ar nutraukia objekto privatizavimo programos vykdymą.</text:span></text:p>
      <text:p text:style-name="P479"><text:span text:style-name="T480">28</text:span><text:span text:style-name="T481">. Įr</text:span><text:span text:style-name="T482">egistravęs šių nuostatų nurodyta tvarka Turto fonde voką su tiesioginių derybų dokumentais, iki Informaciniame privatizavimo biuletenyje nurodyto šių dokumentų priėmimo termino pabaigos potencialus pirkėjas turi teisę:</text:span></text:p>
      <text:p text:style-name="P483"><text:span text:style-name="T484">28.1</text:span><text:span text:style-name="T485">. pakeisti, papildyti pateiktus</text:span><text:span text:style-name="T486"><text:s/>tiesioginių derybų dokumentus ar pateikti naujus (atšaukęs ankstesniuosius ir kartu nurodęs keičiamus ir pridedamus naujus dokumentus). Šiuo atveju potencialus pirkėjas, pateikdamas naują voką su tiesioginių derybų dokumentais, privalo raštu pranešti apie</text:span><text:span text:style-name="T487"><text:s/>tai Turto fondo darbuotojui, kartu pateikdamas tiesioginių derybų dalyvio registravimo pažymėjimą arba pašto įstaigos išduotą dokumentą ir asmens dokumentą. Turto fondo darbuotojas turi pažymėti tiesioginių derybų dalyvių registravimo žurnale, kad dokumen</text:span><text:span text:style-name="T488">tai atšaukti ir pateiktas naujas vokas. Pateikusiam naują voką su papildytais ar pataisytais tiesioginių derybų dokumentais potencialiam pirkėjui suteikiamas naujas registravimo numeris ir išduodamas naujas registravimo pažymėjimas. Potencialus pirkėjas, a</text:span><text:span text:style-name="T489">tšaukęs savo dokumentus ir nepateikęs naujų, laikomas atsisakiusiu dalyvauti tiesioginėse derybose. Pradinį įnašą be jokių atskaitymų Turto fondas grąžina į potencialaus pirkėjo ar jo įgalioto asmens nurodytą sąskaitą per 5 darbo dienas nuo tiesioginių der</text:span><text:span text:style-name="T490">ybų dokumentų peržiūros arba nuo šių dokumentų priėmimo termino pabaigos, jeigu dalyvauti tiesioginėse derybose daugiau neįsiregistruoja nė vienas potencialus pirkėjas;</text:span></text:p>
      <text:p text:style-name="P491"><text:span text:style-name="T492">28.2</text:span><text:span text:style-name="T493">. atsisakyti dalyvauti tiesioginėse derybose. Potencialus pirkėjas, atsisakęs d</text:span><text:span text:style-name="T494">alyvauti tiesioginėse derybose, privalo raštu pranešti apie tai Turto fondo darbuotojui, kartu pateikdamas tiesioginių derybų dalyvio registravimo pažymėjimą arba pašto įstaigos išduotą dokumentą ir asmens dokumentą. Turto fondo darbuotojas turi pažymėti t</text:span><text:span text:style-name="T495">iesioginių derybų dalyvių registravimo žurnale, kad šis potencialus pirkėjas atsisako dalyvauti tiesioginėse derybose, nurodyti atsisakymo datą, pasirašyti ir uždėti Turto fondo antspaudą. Potencialiam pirkėjui, atsisakiusiam dalyvauti tiesioginėse derybos</text:span><text:span text:style-name="T496">e, tiesioginių derybų dokumentai grąžinami po šių dokumentų peržiūros arba pasibaigus jų priėmimo terminui, jeigu dalyvauti tiesioginėse derybose neįsiregistruoja nė vienas potencialus pirkėjas. Pradinį įnašą be jokių atskaitymų Turto fondas grąžina į pote</text:span><text:span text:style-name="T497">ncialaus pirkėjo ar jo įgalioto asmens nurodytą sąskaitą per 5 darbo dienas nuo tiesioginių derybų dokumentų peržiūros arba per 5 darbo dienas nuo šių dokumentų priėmimo termino pabaigos, jeigu dalyvauti tiesioginėse derybose daugiau neįsiregistruoja nė vi</text:span><text:span text:style-name="T498">enas potencialus pirkėjas.</text:span></text:p>
      <text:p text:style-name="P499"><text:span text:style-name="T500">29</text:span><text:span text:style-name="T501">. Jeigu Privatizavimo komisija ar Lietuvos Respublikos Vyriausybė sustabdo ar nutraukia privatizavimo programos vykdymą Turto fondui jau įregistravus voką su pateiktais tiesioginių derybų dokumentais, Turto fondas turi ne</text:span><text:span text:style-name="T502">delsdamas apie tai informuoti potencialų pirkėją. Pradinis įnašas ir mokestis už tiesioginių derybų dokumentų rinkinį be jokių atskaitymų per 5 darbo dienas nuo tokio sprendimo priėmimo grąžinami į potencialaus pirkėjo ar jo įgalioto asmens nurodytą sąskai</text:span><text:span text:style-name="T503">tą.</text:span></text:p>
      <text:p text:style-name="P504"/>
      <text:p text:style-name="P505"><text:span text:style-name="T506">VI</text:span><text:span text:style-name="T507">.<text:s/></text:span><text:span text:style-name="T508">TIESIOGINIŲ DERYBŲ REZULTATŲ VERTINIMAS</text:span></text:p>
      <text:p text:style-name="P509"/>
      <text:p text:style-name="P510"><text:span text:style-name="T511">30</text:span><text:span text:style-name="T512">. Tiesioginių derybų dalyvių pateiktus dokumentus nagrinėja ir vertina tiesioginių derybų komisija. Tiesioginių derybų komisija dirba ir turi teisę priimti sprendimus iki tos dienos, kurią<text:s/></text:span><text:span text:style-name="T513">įsigalioja pirkimo-pardavimo sutartis, pasirašyta su tiesioginių derybų laimėtoju. Tiesioginių derybų komisija įgaliota derėtis visais šiuose nuostatuose nurodytais privatizavimo sandorio sudarymo klausimais. Tiesioginių derybų komisiją (ne mažiau kaip iš<text:s/></text:span><text:span text:style-name="T514">5 narių, kai privatizuojami kontroliuojamų įmonių akcijų paketai arba akcijų paketai, sudarantys daugiau kaip 1/2 įmonės įstatinio kapitalo, kai Turto fondas įstatymų nustatyta tvarka parduoda valstybei (savivaldybei) priklausančias akcijas kartu su akcijo</text:span><text:span text:style-name="T515">mis kitų įmonės akcininkų, pasirašiusių su Turto fondu atitinkamas sutartis; ne mažiau kaip iš 3 narių, kai privatizuojami įmonių akcijų paketai, sudarantys 1/2 ar mažiau įmonės įstatinio kapitalo, arba pastatai ar patalpos) sudaro Turto fondas.</text:span></text:p>
      <text:p text:style-name="P516"><text:span text:style-name="T517">31</text:span><text:span text:style-name="T518">. Į<text:s/></text:span><text:span text:style-name="T519">tiesioginių derybų komisiją turi būti įtraukti Turto fondo darbuotojai ir (ar) valstybės (savivaldybės) institucijų atstovai. Turto fondas tiesioginių derybų komisijos teikimu gali pagal sutartis kviestis ekspertais konsultacinių įmonių, mokslo institucijų</text:span><text:span text:style-name="T520"><text:s/>atstovus ir kitus asmenis.</text:span></text:p>
      <text:p text:style-name="P521"><text:span text:style-name="T522">32</text:span><text:span text:style-name="T523">. Turto fondas turi teisę keisti tiesioginių derybų komisijos narius, jeigu:</text:span></text:p>
      <text:p text:style-name="P524"><text:span text:style-name="T525">32.1</text:span><text:span text:style-name="T526">. komisija ar jos narys atsistatydina;</text:span></text:p>
      <text:p text:style-name="P527"><text:span text:style-name="T528">32.2</text:span><text:span text:style-name="T529">. komisijos narys tiesiogiai suinteresuotas objekto privatizavimu;</text:span></text:p>
      <text:p text:style-name="P530"><text:span text:style-name="T531">32.3</text:span><text:span text:style-name="T532">. komisijos narys</text:span><text:span text:style-name="T533"><text:s/>tampa neveiksnus ar dėl kitos priežasties negali eiti savo pareigų.</text:span></text:p>
      <text:p text:style-name="P534"><text:span text:style-name="T535">33</text:span><text:span text:style-name="T536">. Tiesioginių derybų komisija sprendimus gali priimti, kai posėdyje dalyvauja ir balsuoja „už“ dauguma komisijos narių. Balsams pasiskirsčius po lygiai, lemia komisijos pirmininko</text:span><text:span text:style-name="T537"><text:s/>balsas. Jeigu komisijos pirmininko nėra ar jis nedalyvauja priimant sprendimą, o balsai pasiskirsto po lygiai, sprendimas laikomas nepriimtu.</text:span></text:p>
      <text:p text:style-name="P538"><text:span text:style-name="T539">34</text:span><text:span text:style-name="T540">. Tiesioginių derybų komisijos nariai negali balsuoti dėl tiesioginių derybų dalyvių, su kuriais jie susiję</text:span><text:span text:style-name="T541"><text:s/>artimais giminystės ryšiais (yra dalyvio sutuoktiniai, tėvai, vaikai, broliai, seserys) arba turi sutartinių įsipareigojimų.</text:span></text:p>
      <text:p text:style-name="P542"><text:span text:style-name="T543">35</text:span><text:span text:style-name="T544">. Kitą darbo dieną nuo tiesioginių derybų dokumentų pateikimo termino pabaigos tiesioginių derybų komisijos uždarame posėdyj</text:span><text:span text:style-name="T545">e atplėšiami vokai su potencialių pirkėjų pateiktais dokumentais. Tiesioginių derybų komisija, patikrinusi pateiktus dokumentus, rašo protokolą, kuriame nurodo dokumentus pateikusių potencialių pirkėjų rekvizitus, pateiktų dokumentų pavadinimus ir bendrą l</text:span><text:span text:style-name="T546">apų skaičių. Šį protokolą pasirašo visi tiesioginių derybų komisijos nariai, dalyvavę posėdyje.</text:span></text:p>
      <text:p text:style-name="P547"><text:span text:style-name="T548">36</text:span><text:span text:style-name="T549">. Tiesioginių derybų komisija gali atmesti gautą potencialaus pirkėjo paraišką, jeigu nustatoma, kad:</text:span></text:p>
      <text:p text:style-name="P550">36.1. potencialus pirkėjas – strateginis investuotojas arba asmuo, užtikrinęs jo prievolių vykdymą, yra nemokus, likviduojamas, jam iškelta bankroto byla arba bankroto procesas vykdomas ne teismo tvarka;<text:s/></text:p>
      <text:p text:style-name="P551">Punkto pakeitimai:</text:p>
      <text:p text:style-name="P552"><text:span text:style-name="T553">Nr.<text:s/></text:span><text:a xlink:href="https://www.e-tar.lt/portal/legalAct.html?documentId=TAR.CA9B4C4499A1" office:target-frame-name="_top" xlink:show="replace"><text:span text:style-name="T554">123</text:span></text:a><text:span text:style-name="T555">, 2004-02-04, Žin., 2004, Nr. 21-638 (2004-02-07), i. k. 1041100NUTA00000123</text:span></text:p>
      <text:p text:style-name="Normal"/>
      <text:p text:style-name="P556"><text:span text:style-name="T557">36.2</text:span><text:span text:style-name="T558">. potencialaus pirkėjo siūloma kaina yra mažesnė už privatizavimo objekto pradinę pardavimo kainą;</text:span></text:p>
      <text:p text:style-name="P559"><text:span text:style-name="T560">36.3</text:span><text:span text:style-name="T561">. potencialaus pirkėjo – strateginio investitoriaus siūl</text:span><text:span text:style-name="T562">oma kaina yra mažesnė už Privatizavimo komisijos ar Lietuvos Respublikos Vyriausybės nustatytą privatizavimo objekto pardavimo kainą. Privatizavimo objekto pardavimo kaina, jeigu Lietuvos Respublikos Vyriausybė ar savivaldybė nusprendžia jos neskelbti, yra</text:span><text:span text:style-name="T563"><text:s/>konfidenciali informacija. Pasiūlymą dėl privatizavimo objekto pardavimo kainos kartu su objekto privatizavimo programos projektu Turto fondas teikia svarstyti Privatizavimo komisijai ir Lietuvos Respublikos Vyriausybei;</text:span></text:p>
      <text:p text:style-name="P564"><text:span text:style-name="T565">36.4</text:span><text:span text:style-name="T566">. potencialaus pirkėjo<text:s/></text:span><text:span text:style-name="T567">pasiūlymai neatitinka Informaciniame privatizavimo biuletenyje nurodytų objekto privatizavimo sąlygų;</text:span></text:p>
      <text:p text:style-name="P568"><text:span text:style-name="T569">36.5</text:span><text:span text:style-name="T570">. pateikta paraiška dalyvauti tiesioginėse derybose ar kiti dokumentai neatitinka šių nuostatų reikalavimų arba potencialus pirkėjas pateiktuose t</text:span><text:span text:style-name="T571">iesioginių derybų dokumentuose yra nurodęs papildomas sąlygas, kurios iš esmės keičia skelbtas objekto privatizavimo sąlygas;</text:span></text:p>
      <text:p text:style-name="P572"><text:span text:style-name="T573">36.6</text:span><text:span text:style-name="T574">. trūksta kurio nors šių nuostatų 21 punkte nurodyto dokumento;</text:span></text:p>
      <text:p text:style-name="P575"><text:span text:style-name="T576">36.7</text:span><text:span text:style-name="T577">. sumokėtas pradinis įnašas mažesnis už privalomąj</text:span><text:span text:style-name="T578">į;</text:span></text:p>
      <text:p text:style-name="P579"><text:span text:style-name="T580">36.8</text:span><text:span text:style-name="T581">. pradinis įnašas pervestas ne į nurodytąją sąskaitą;</text:span></text:p>
      <text:p text:style-name="P582"><text:span text:style-name="T583">36.9</text:span><text:span text:style-name="T584">. potencialus pirkėjas – strateginis investitorius nėra įsigijęs tiesioginių derybų dokumentų rinkinio šių nuostatų nustatyta tvarka;</text:span></text:p>
      <text:p text:style-name="P585"><text:span text:style-name="T586">36.10</text:span><text:span text:style-name="T587">. tiesioginių derybų dokumentus pateikė<text:s/></text:span><text:span text:style-name="T588">asmuo, kuris nebuvo įtrauktas į Lietuvos Respublikos Vyriausybės patvirtintą potencialių pirkėjų sąrašą (šių nuostatų 13 punkto antrojoje pastraipoje nustatytu atveju – į potencialių pirkėjų sąrašą, kuriam pritarė Privatizavimo komisija), arba potencialus<text:s/></text:span><text:span text:style-name="T589">pirkėjas neatitinka potencialiems pirkėjams nustatytų išankstinių kvalifikacinių kriterijų ir (ar) sąlygų, arba jungtinės veiklos (partnerystės) sutarties pagrindu įkurta fizinių ir (ar) juridinių asmenų grupė, kurioje nė vienam nurodytajame sąraše esančia</text:span><text:span text:style-name="T590">m potencialiam pirkėjui nepriklauso 1/2 ar daugiau partnerių įnešto turto;</text:span></text:p>
      <text:p text:style-name="P591">36.11. potencialus pirkėjas – strateginis investuotojas yra nepatikimas, o jeigu potencialus pirkėjas – strateginis investuotojas yra fizinių ar (ir) juridinių asmenų grupė, yra<text:s/>nepatikimas bent vienas grupės narys (fizinis ar juridinis asmuo).<text:s/></text:p>
      <text:soft-page-break/>
      <text:p text:style-name="P592">Punkto pakeitimai:</text:p>
      <text:p text:style-name="P593"><text:span text:style-name="T594">Nr.<text:s/></text:span><text:a xlink:href="https://www.e-tar.lt/portal/legalAct.html?documentId=TAR.CA9B4C4499A1" office:target-frame-name="_top" xlink:show="replace"><text:span text:style-name="T595">123</text:span></text:a><text:span text:style-name="T596">, 2004-02-04, Žin., 2004, Nr. 21-638 (2004-02-07), i. k. 1041100NUTA00000123</text:span></text:p>
      <text:p text:style-name="Normal"/>
      <text:p text:style-name="P597"><text:span text:style-name="T598">37</text:span><text:span text:style-name="T599">. Potencialius pirkėjus, kurių paraiškas tiesioginių derybų komisija atmeta, Turto fondas per 5 darbo dienas nuo tokio komisijos sprendimo priėmimo informuoja raštu, nurodydamas priežastis, ir grąžina pradinius įnašus be jokių atskaitymų (išskyrus š</text:span><text:span text:style-name="T600">ių nuostatų 36.8 punkte nurodytą atvejį).</text:span></text:p>
      <text:p text:style-name="P601">38. Tiesioginių derybų komisija turi teisę reikalauti iš potencialių pirkėjų – strateginių investuotojų papildomų dokumentų ir informacijos dėl dokumentuose dalyvauti tiesioginėse derybose pateiktų pasiūlymų patikslinimo ir paaiškinimo, taip pat potencialaus pirkėjo – strateginio investuotojo esamo ir būsimo finansinio pajėgumo įvykdyti ketinamus prisiimti sutartinius įsipareigojimus įrodymo. Patikrintus tiesioginių derybų dokumentus tiesioginių derybų komisijos<text:s/>nariai turi per 15 darbo dienų nuo šių dokumentų arba papildomų dokumentų pateikimo ir kompetentingų valstybės institucijų ar įstaigų informacijos peržiūros išnagrinėti ir įvertinti pateiktus tiesioginių derybų dalyvių pasiūlymus.<text:s/></text:p>
      <text:p text:style-name="P602">Punkto pakeitimai:</text:p>
      <text:p text:style-name="P603"><text:span text:style-name="T604">Nr.<text:s/></text:span><text:a xlink:href="https://www.e-tar.lt/portal/legalAct.html?documentId=TAR.CA9B4C4499A1" office:target-frame-name="_top" xlink:show="replace"><text:span text:style-name="T605">123</text:span></text:a><text:span text:style-name="T606">, 2004-02-04, Žin., 2004, Nr. 21-638 (2004-02-07), i. k. 1041100NUTA00000123</text:span></text:p>
      <text:p text:style-name="Normal"/>
      <text:p text:style-name="P607"><text:span text:style-name="T608">39</text:span><text:span text:style-name="T609">. Tiesioginių derybų dalyvių pasiūlymai vertinami taip:</text:span></text:p>
      <text:p text:style-name="P610"><text:span text:style-name="T611">39.1</text:span><text:span text:style-name="T612">. kai privatizuojami<text:s/></text:span><text:span text:style-name="T613">valstybės ar savivaldybių kontroliuojamų įmonių akcijų paketai arba akcijų paketai, sudarantys daugiau kaip 1/2 įmonės įstatinio kapitalo, kai Turto fondas įstatymų nustatyta tvarka parduoda valstybei (savivaldybei) priklausančias akcijas kartu su akcijomi</text:span><text:span text:style-name="T614">s kitų įmonės akcininkų, pasirašiusių su Turto fondu atitinkamas sutartis, sudedama potencialaus pirkėjo – strateginio investitoriaus pasiūlyta kaina ir numatyta investuoti pinigų suma, kuria bus didinamas bendrovės įstatinis kapitalas ir už kurią įsigyjam</text:span><text:span text:style-name="T615">as ilgalaikis bei trumpalaikis materialusis turtas. Jeigu potencialus pirkėjas įsipareigoja sumokėti už valstybei (savivaldybei) nuosavybės teise priklausančias akcijas dalimis, jo pasiūlyta kaina (suma, kuri mokama vėliau kaip po 12 mėnesių nuo pirkimo-pa</text:span><text:span text:style-name="T616">rdavimo sutarties pasirašymo dienos) diskontuojama privatizavimo programoje nurodyta diskonto norma. Būsimos investicijos dauginamos iš objekto privatizavimo programoje nurodyto pataisos koeficiento, kurio kitimo ribos – nuo 0,03 iki 0,1, ir jeigu investic</text:span><text:span text:style-name="T617">ijos daromos vėliau kaip po 12 mėnesių nuo pirkimo-pardavimo sutarties pasirašymo dienos, gautas rezultatas diskontuojamas objekto privatizavimo programoje nurodyta diskonto norma. Jeigu parduodant valstybei (savivaldybei) ne visą priklausantį akcijų paket</text:span><text:span text:style-name="T618">ą, bendrovė didina įstatinį kapitalą iš papildomų įnašų, tačiau didindama įstatinį kapitalą:</text:span></text:p>
      <text:p text:style-name="P619">Punkto pakeitimai:</text:p>
      <text:p text:style-name="P620"><text:span text:style-name="T621">Nr.<text:s/></text:span><text:a xlink:href="https://www.e-tar.lt/portal/legalAct.html?documentId=TAR.BC91970BA772" office:target-frame-name="_top" xlink:show="replace"><text:span text:style-name="T622">878</text:span></text:a><text:span text:style-name="T623">, 2003-07-03, Žin., 2003, Nr. 68-3087 (2003-07-09), i.<text:s/></text:span><text:span text:style-name="T624">k. 1031100NUTA00000878</text:span></text:p>
      <text:p text:style-name="P625"><text:span text:style-name="T626">39.1.1</text:span><text:span text:style-name="T627">. neperžengia 1/2 ar 1/3 akcijų, suteikiančių balso teisę visuotiniame akcininkų susirinkime, ribos, būsimosios investicijos dauginamos iš objekto privatizavimo programoje nurodyto investicijų vertinimo pataisos koeficiento,<text:s/></text:span><text:span text:style-name="T628">kuris kinta nuo 0,03 iki 0,1, ir gautas rezultatas diskontuojamas laikantis objekto privatizavimo programoje nustatytos diskonto normos (jeigu investicija daroma vėliau kaip po 12 mėnesių nuo pirkimo- pardavimo sutarties pasirašymo dienos);</text:span></text:p>
      <text:p text:style-name="P629">Punkto pakeitimai:</text:p>
      <text:p text:style-name="P630"><text:span text:style-name="T631">Nr.<text:s/></text:span><text:a xlink:href="https://www.e-tar.lt/portal/legalAct.html?documentId=TAR.BC91970BA772" office:target-frame-name="_top" xlink:show="replace"><text:span text:style-name="T632">878</text:span></text:a><text:span text:style-name="T633">, 2003-07-03, Žin., 2003, Nr. 68-3087 (2003-07-09), i. k. 1031100NUTA00000878</text:span></text:p>
      <text:p text:style-name="Normal"/>
      <text:p text:style-name="P634"><text:span text:style-name="T635">39.1.2</text:span><text:span text:style-name="T636">. peržengia 1/2 ar 1/3 akcijų, suteikiančių balso teisę visuotiniame akcin</text:span><text:span text:style-name="T637">inkų susirinkime, ribą, būsimosios investicijos vertinamos taip: iš išleidžiamų akcijų emisijos kainos atimama akcijų nominali vertė ir gautas skirtumas diskontuojamas laikantis objekto privatizavimo programoje nustatytos diskonto normos (jeigu investicija</text:span><text:span text:style-name="T638"><text:s/>daroma vėliau kaip po 12 mėnesių nuo pirkimo-pardavimo sutarties pasirašymo dienos);</text:span></text:p>
      <text:p text:style-name="P639"><text:span text:style-name="T640">39.2</text:span><text:span text:style-name="T641">. kai privatizuojami įmonių akcijų paketai, sudarantys 1/2 ar mažiau įmonės įstatinio kapitalo, arba pastatai ar patalpos, vertinama tik potencialaus pirkėjo pa</text:span><text:span text:style-name="T642">siūlyta kaina.</text:span></text:p>
      <text:p text:style-name="P643"><text:span text:style-name="T644">40</text:span><text:span text:style-name="T645">. Vertinant užsienyje įregistruotų potencialių pirkėjų pasiūlymus, atitinkama valiuta perskaičiuojama į litus Lietuvos banko nustatytu užsienio valiutos santykiu arba bazinės valiutos oficialiuoju kursu, galiojusiu paskutinę tiesiogi</text:span><text:span text:style-name="T646">nių derybų dokumentų priėmimo dieną.</text:span></text:p>
      <text:p text:style-name="P647"><text:span text:style-name="T648">41</text:span><text:span text:style-name="T649">. Vertindama potencialių pirkėjų pateiktus pasiūlymus, tiesioginių derybų komisija rašo pažymą pagal šių nuostatų priedą ir sudaro tiesioginių derybų dalyvių eilę. Pirmąją vietą užėmusiu pripažįstamas tiesioginių<text:s/></text:span><text:span text:style-name="T650">derybų dalyvis, kurio pasiūlyta kaina arba kainos ir būsimųjų investicijų suma, apskaičiuota pagal šių nuostatų 39 punktą, yra didžiausia, o kiti jo pasiūlymai atitinka privatizavimo programoje nurodytas privatizavimo ir naudojimo sąlygas.</text:span></text:p>
      <text:p text:style-name="P651"><text:span text:style-name="T652">42</text:span><text:span text:style-name="T653">. Tiesiogi</text:span><text:span text:style-name="T654">nių derybų komisija, parašiusi pažymą apie tiesioginių derybų dalyvius, per 3 darbo dienas perduoda ją Turto fondui.</text:span></text:p>
      <text:p text:style-name="P655"/>
      <text:p text:style-name="P656"><text:span text:style-name="T657">VII</text:span><text:span text:style-name="T658">.<text:s/></text:span><text:span text:style-name="T659">TIESIOGINIŲ DERYBŲ VYKDYMAS</text:span></text:p>
      <text:p text:style-name="P660"/>
      <text:p text:style-name="P661"><text:span text:style-name="T662">43</text:span><text:span text:style-name="T663">. Turto fondas ne vėliau kaip per 5 darbo dienas po tiesioginių derybų komisijos priimto spr</text:span><text:span text:style-name="T664">endimo visus įregistruotus potencialius pirkėjus – tiesioginių derybų dalyvius apie jų užimtą vietą informuoja raštu.</text:span></text:p>
      <text:p text:style-name="P665"><text:span text:style-name="T666">44</text:span><text:span text:style-name="T667">. Tiesioginės derybos negali užtrukti ilgiau, negu nurodyta objekto privatizavimo programoje.</text:span></text:p>
      <text:p text:style-name="P668"><text:span text:style-name="T669">45</text:span><text:span text:style-name="T670">. Ne vėliau kaip per 3 darbo<text:s/></text:span><text:span text:style-name="T671">dienas po tiesioginių derybų pasiūlymų įvertinimo tiesioginių derybų komisija teikia Turto fondui išvadą dėl potencialaus pirkėjo pripažinimo tiesioginių derybų laimėtoju, arba šiam pirkėjui ji gali siūlyti derėtis dėl pasiūlymo pagerinimo, nurodydama prot</text:span><text:span text:style-name="T672">okole, kad pradedamos derybos dėl pasiūlymo pagerinimo, ir ne vėliau kaip per 3 darbo dienas po protokolo pasirašymo registruotu laišku išsiunčia šiam tiesioginių derybų dalyviui prašymą pagerinti pasiūlymą. Antrąją vietą užėmusį tiesioginių derybų dalyvį<text:s/></text:span><text:span text:style-name="T673">tiesioginių derybų komisija aukščiau nurodytu laiku informuoja apie jo užimtą vietą. Kitus tiesioginių derybų dalyvius Turto fondas informuoja raštu ir be jokių atskaitymų grąžina jiems sumokėtus pradinius įnašus per 10 darbo dienų nuo tiesioginių derybų d</text:span><text:span text:style-name="T674">alyvių pasiūlymų eilės sudarymo. Pasibaigus pasiūlymo pagerinimo terminui ir jo pateikimo laikui, tiesioginių derybų komisija ne vėliau kaip per 5 darbo dienas jį įvertina ir pateikia Turto fondui išvadą dėl potencialaus pirkėjo pripažinimo tiesioginių der</text:span><text:span text:style-name="T675">ybų laimėtoju, o antrąją vietą užėmusiam tiesioginių derybų dalyviui be jokių atskaitymų grąžinamas sumokėtas pradinis įnašas ne vėliau kaip per 5 darbo dienas nuo potencialaus pirkėjo pripažinimo tiesioginių derybų laimėtoju. Jeigu šio tiesioginių derybų<text:s/></text:span><text:span text:style-name="T676">dalyvio po pasiūlymo pagerinimo siūloma kaina yra mažesnė už Privatizavimo komisijos ar Lietuvos Respublikos Vyriausybės nustatytą privatizavimo objekto pardavimo kainą ir (ar) kiti jo pasiūlymai neatitinka Informaciniame privatizavimo biuletenyje paskelbt</text:span><text:span text:style-name="T677">ų objekto privatizavimo sąlygų, tiesioginių derybų komisija ne vėliau kaip per 3 darbo dienas po protokolo pasirašymo registruotu laišku išsiunčia antrąją vietą užėmusiam tiesioginių derybų dalyviui prašymą pagerinti pasiūlymą. Jeigu šio tiesioginių derybų</text:span><text:span text:style-name="T678"><text:s/>dalyvio po pasiūlymo pagerinimo vertinimo rezultatai yra prastesni už pirmąją vietą užėmusio dalyvio, tiesioginių derybų komisija toliau derasi su pirmuoju, laikydamasi šių nuostatų 45 punkte nurodytų terminų ir tvarkos. Antrąją vietą užėmusį tiesioginių<text:s/></text:span><text:span text:style-name="T679">derybų dalyvį Turto fondas apie tai informuoja raštu ir be jokių atskaitymų grąžina jam sumokėtą pradinį įnašą per 5 darbo dienas nuo šio tiesioginių derybų dalyvio pasiūlymų pagerinimo įvertinimo.</text:span></text:p>
      <text:p text:style-name="P680"><text:span text:style-name="T681">46</text:span><text:span text:style-name="T682">. Tiesioginių derybų komisijos posėdžių laiką paskir</text:span><text:span text:style-name="T683">ia šios komisijos pirmininkas.</text:span></text:p>
      <text:p text:style-name="P684"><text:span text:style-name="T685">47</text:span><text:span text:style-name="T686">. Tiesioginių derybų komisija išsiunčia registruotais laiškais kvietimus tiesioginių derybų dalyviams atvykti į tiesioginių derybų komisijos posėdį. Kartotiniai kvietimai gali būti siunčiami ir faksu. Kvietimai, kuriuos</text:span><text:span text:style-name="T687">e turi būti nurodyta tiesioginių derybų komisijos posėdžio diena, valanda ir vieta, pasirašo šios komisijos pirmininkas. Pirmasis tiesioginių derybų komisijos posėdis, į kurį pakviestas pirmasis nustatytoje vertinimo eilėje tiesioginių derybų dalyvis, turi</text:span><text:span text:style-name="T688"><text:s/>įvykti ne vėliau kaip per 15 kalendorinių dienų nuo pažymos apie tiesioginių derybų dalyvius sudarymo.</text:span></text:p>
      <text:p text:style-name="P689"><text:span text:style-name="T690">48</text:span><text:span text:style-name="T691">. Jeigu potencialus pirkėjas arba jo įgaliotas atstovas raštu atsisako derėtis arba neatvyksta į pirmąjį ar kurį nors kitą tiesioginių derybų komi</text:span><text:span text:style-name="T692">sijos posėdį ir iš anksto arba per artimiausias 5 dienas po paskirtos posėdžio dienos nepateikia tiesioginių derybų komisijos pripažintų pateisinamųjų dokumentų, komisija siūlo Turto fondui išbraukti šį potencialų pirkėją iš tiesioginių derybų dalyvių sąra</text:span><text:span text:style-name="T693">šo ir derybas su juo nutraukti. Turto fondas turi ne vėliau kaip per 5 darbo<text:s/></text:span><text:soft-page-break/><text:span text:style-name="T694">dienas nuo tiesioginių derybų komisijos pasiūlymo pateikimo priimti sprendimą dėl tiesioginių derybų su šiuo potencialiu pirkėju nutraukimo.</text:span></text:p>
      <text:p text:style-name="P695"><text:span text:style-name="T696">49</text:span><text:span text:style-name="T697">. Tiesioginės derybos protokoluo</text:span><text:span text:style-name="T698">jamos. Kiekvieno tiesioginių derybų komisijos posėdžio protokolą pasirašo šios komisijos pirmininkas, posėdyje dalyvavę jos nariai ir tiesioginių derybų dalyvis. Asmuo, kuris nesutinka su protokole išdėstyta informacija, faktais arba priimtu sprendimu, pas</text:span><text:span text:style-name="T699">irašydamas protokolą, įrašo ir savo nuomonę arba pastabas (arba išdėsto jas atskirame lape, kuris pridedamas prie protokolo).</text:span></text:p>
      <text:p text:style-name="P700"><text:span text:style-name="T701">50</text:span><text:span text:style-name="T702">. Tiesioginių derybų komisijos posėdžio protokole turi būti pateikta (nurodyta):</text:span></text:p>
      <text:p text:style-name="P703"><text:span text:style-name="T704">50.1</text:span><text:span text:style-name="T705">. tiesioginių derybų komisijos sudėti</text:span><text:span text:style-name="T706">s, posėdyje dalyvavusių komisijos narių skaičius, tiesioginių derybų dalyvio vardas ir pavardė ir (arba) dalyvio, kuriam jis atstovauja, pavadinimas;</text:span></text:p>
      <text:p text:style-name="P707"><text:span text:style-name="T708">50.2</text:span><text:span text:style-name="T709">. objektas, dėl kurio derėjosi tiesioginių derybų komisija ir šių derybų dalyvis;</text:span></text:p>
      <text:p text:style-name="P710"><text:span text:style-name="T711">50.3</text:span><text:span text:style-name="T712">. posėdž</text:span><text:span text:style-name="T713">io rezultatai;</text:span></text:p>
      <text:p text:style-name="P714"><text:span text:style-name="T715">50.4</text:span><text:span text:style-name="T716">. tiesioginių derybų metu kilę klausimai, į kuriuos tiesioginių derybų dalyvis negali atsakyti iš karto, ir data, kada šiais klausimais vėl bus deramasi;</text:span></text:p>
      <text:p text:style-name="P717"><text:span text:style-name="T718">50.5</text:span><text:span text:style-name="T719">. kito posėdžio diena ir valanda, jeigu jį šaukti nusprendžia tiesiogin</text:span><text:span text:style-name="T720">ių derybų komisija.</text:span></text:p>
      <text:p text:style-name="P721"><text:span text:style-name="T722">51</text:span><text:span text:style-name="T723">. Visi tiesioginių derybų metu priimti žodiniai susitarimai įrašomi į protokolą. Tiesioginių derybų dalyvis raštu turi atsakyti į tuos klausimus (nurodomi terminai), į kuriuos negalėjo atsakyti iš karto.</text:span></text:p>
      <text:p text:style-name="P724"><text:span text:style-name="T725">52</text:span><text:span text:style-name="T726">. Visi iš<text:s/></text:span><text:span text:style-name="T727">tiesioginių derybų dalyvio gauti rašytiniai patvirtinimai pridedami prie tiesioginių derybų komisijos posėdžių protokolų kaip neatskiriama jų dalis.</text:span></text:p>
      <text:p text:style-name="P728"><text:span text:style-name="T729">53</text:span><text:span text:style-name="T730">. Tiesioginių derybų komisijos sprendimu tiesioginės derybos su potencialiu pirkėju nevykdomos arba n</text:span><text:span text:style-name="T731">utraukiamos, jeigu:</text:span></text:p>
      <text:p text:style-name="P732"><text:span text:style-name="T733">53.1</text:span><text:span text:style-name="T734">. derybų metu potencialaus pirkėjo pateikti rašytiniai įsipareigojimai neatitinka objekto privatizavimo programoje nustatytų sąlygų;</text:span></text:p>
      <text:p text:style-name="P735"><text:span text:style-name="T736">53.2</text:span><text:span text:style-name="T737">. potencialus pirkėjas nevykdo kitų šiuose nuostatuose nurodytų reikalavimų ar prievolių;</text:span></text:p>
      <text:p text:style-name="P738"><text:span text:style-name="T739">53.3</text:span><text:span text:style-name="T740">. atsiranda nenumatytų aplinkybių (valstybėje įvedama nepaprastoji padėtis, ištinka stichinės nelaimės ir panašiai);</text:span></text:p>
      <text:p text:style-name="P741"><text:span text:style-name="T742">53.4</text:span><text:span text:style-name="T743">. pasibaigia nustatytoji derybų trukmė.</text:span></text:p>
      <text:p text:style-name="P744">53.5. Turto fondas gauna kompetentingų Lietuvos Respublikos institucijų ar<text:s/>įstaigų raštišką informaciją, kad tiesioginių derybų dalyvis atitinka bent vieną iš šių nuostatų 11<text:span text:style-name="T745">2</text:span>.1–11<text:span text:style-name="T746">2</text:span>.6 punktuose nurodytų kriterijų, arba kitą pagrįstą raštišką informaciją, leidžiančią Turto fondui pripažinti tiesioginių derybų dalyvį nepatikimu, arba Turto fondui žinoma, kad tiesioginių derybų dalyvis atitinka bent vieną iš 11<text:span text:style-name="T747">2</text:span><text:s/>punkte nurodytų kriterijų.<text:s/></text:p>
      <text:p text:style-name="P748">Papildyta punktu:</text:p>
      <text:p text:style-name="P749"><text:span text:style-name="T750">Nr.<text:s/></text:span><text:a xlink:href="https://www.e-tar.lt/portal/legalAct.html?documentId=TAR.CA9B4C4499A1" office:target-frame-name="_top" xlink:show="replace"><text:span text:style-name="T751">123</text:span></text:a><text:span text:style-name="T752">, 2004-02-04, Žin., 2004, Nr. 21-638 (2</text:span><text:span text:style-name="T753">004-02-07), i. k. 1041100NUTA00000123</text:span></text:p>
      <text:p text:style-name="Normal"/>
      <text:p text:style-name="P754"><text:span text:style-name="T755">54</text:span><text:span text:style-name="T756">. Jeigu vykstant tiesioginėms deryboms pirmąją arba antrąją vietą užėmę potencialūs pirkėjai atsisako toliau gerinti savo pasiūlymus, tiesioginių derybų komisija, remdamasi objekto privatizavimo programa ir ši</text:span><text:span text:style-name="T757">uose nuostatuose pateikta vertinimo sistema, išvadą dėl tiesioginių derybų laimėtojo pateikia Turto fondui.</text:span></text:p>
      <text:p text:style-name="P758"><text:span text:style-name="T759">55</text:span><text:span text:style-name="T760">. Kad būtų apsvarstytas su tiesioginių derybų laimėtoju suderintas pirkimo-pardavimo sutarties projektas, Turto fondas artimiausiam Privatizav</text:span><text:span text:style-name="T761">imo komisijos posėdžiui turi pateikti:</text:span></text:p>
      <text:p text:style-name="P762"><text:span text:style-name="T763">55.1</text:span><text:span text:style-name="T764">. tiesioginių derybų dokumentų peržiūros protokolą;</text:span></text:p>
      <text:p text:style-name="P765"><text:span text:style-name="T766">55.2</text:span><text:span text:style-name="T767">. Turto fondo patvirtintą tiesioginių derybų komisijos išvadą dėl tiesioginių derybų laimėtojo;</text:span></text:p>
      <text:p text:style-name="P768"><text:span text:style-name="T769">55.3</text:span><text:span text:style-name="T770">. privatizavimo objekto pirkimo-pardavimo sutar</text:span><text:span text:style-name="T771">ties projektą;</text:span></text:p>
      <text:p text:style-name="P772"><text:span text:style-name="T773">55.4</text:span><text:span text:style-name="T774">. pažymą apie tiesioginių derybų dalyvius.</text:span></text:p>
      <text:p text:style-name="P775"><text:span text:style-name="T776">56</text:span><text:span text:style-name="T777">. Potencialaus pirkėjo – strateginio investitoriaus sumokėtas pradinis įnašas į Finansų ministerijai atidarytą Privatizavimo fondo sąskaitą pervedamas ir pasiūloma įsigyti akcijų įmo</text:span><text:span text:style-name="T778">nės darbuotojams Lietuvos Respublikos Vyriausybės 1997 m. gruodžio 31 d. nutarime Nr. 1502 „Dėl Valstybės ir savivaldybių turto privatizavimo viešo konkurso būdu nuostatų patvirtinimo“ nustatyta tvarka. Kitų potencialių pirkėjų sumokėtas pradinis įnašas į<text:s/></text:span><text:span text:style-name="T779">Finansų ministerijai atidarytą<text:s/></text:span><text:soft-page-break/><text:span text:style-name="T780">Privatizavimo fondo sąskaitą pervedamas Lietuvos Respublikos Vyriausybės 1997 m. gruodžio 31 d. nutarime Nr. 1503 „Dėl Valstybės ir savivaldybių turto privatizavimo viešo aukciono būdu nuostatų patvirtinimo“ (Žin., 1998, Nr.<text:s/></text:span><text:a xlink:href="https://www.e-tar.lt/portal/lt/legalAct/TAR.455A9E43461D" office:target-frame-name="_blank" xlink:show="new"><text:span text:style-name="T781">3-55</text:span></text:a><text:span text:style-name="T782">) nustatyta tvarka.</text:span></text:p>
      <text:p text:style-name="P783"/>
      <text:p text:style-name="P784"><text:span text:style-name="T785">VIII</text:span><text:span text:style-name="T786">.<text:s/></text:span><text:span text:style-name="T787">ATSISKAITYMAS UŽ TIESIOGINĖSE DERYBOSE ĮSIGYTĄ PRIVATIZAVIMO OBJEKTĄ</text:span></text:p>
      <text:p text:style-name="P788"/>
      <text:p text:style-name="P789"><text:span text:style-name="T790">57</text:span><text:span text:style-name="T791">. Jeigu už privatizavimo objektą mokama iš karto,<text:s/></text:span><text:span text:style-name="T792">potencialus pirkėjas tiesioginių derybų laimėtojas per 5 darbo dienas nuo pirkimo-pardavimo sutarties pasirašymo privalo pateikti Turto fondui:</text:span></text:p>
      <text:p text:style-name="P793"><text:span text:style-name="T794">57.1</text:span><text:span text:style-name="T795">. kai už privatizavimo objektą mokama tik Lietuvos Respublikos pinigais ar privatizavimo sandoryje nustaty</text:span><text:span text:style-name="T796">ta užsienio valiuta, – banko dokumentą, patvirtinantį, kad atitinkamai į Finansų ministerijai atidarytą Privatizavimo fondo sąskaitą ar savivaldybės specialiąją sąskaitą pervestas patvirtintosios pardavimo kainos ir pradinio įnašo skirtumas litais, jeigu p</text:span><text:span text:style-name="T797">otencialus pirkėjas moka Lietuvoje, arba privatizavimo sandoryje nustatyta užsienio valiuta, jeigu potencialus pirkėjas yra įregistruotas ir moka užsienyje;</text:span></text:p>
      <text:p text:style-name="P798"><text:span text:style-name="T799">57.2</text:span><text:span text:style-name="T800">. kai už privatizavimo objektą mokama Lietuvos Respublikos pinigais ar privatizavimo sandor</text:span><text:span text:style-name="T801">yje nustatyta užsienio valiuta ir (jeigu objekto pardavimo kaina didesnė kaip 1 mln. litų) kitais Lietuvos Respublikos įstatymų nustatytais mokėjimo dokumentais, pirkimo-pardavimo sutarties projekto parengimo metu atsiskaitymo būdą ir sąlygas suderinus su<text:s/></text:span><text:span text:style-name="T802">Finansų ministerija, – banko dokumentą, patvirtinantį, kad atitinkamai į Finansų ministerijai atidarytą Privatizavimo fondo sąskaitą ar savivaldybės specialiąją sąskaitą pervestas ne mažiau kaip 60 procentų patvirtintosios pardavimo kainos ir pradinio įnaš</text:span><text:span text:style-name="T803">o skirtumas litais, jeigu potencialus pirkėjas moka Lietuvoje, arba privatizavimo sandoryje nustatyta užsienio valiuta, jeigu potencialus pirkėjas yra įregistruotas ir moka užsienyje, taip pat kainos ir pinigais sumokėtos dalies skirtumą atitinkančiai liku</text:span><text:span text:style-name="T804">siai sumai patvirtinti – kitą Lietuvos Respublikos įstatymų nustatytą mokėjimo dokumentą.</text:span></text:p>
      <text:p text:style-name="P805"><text:span text:style-name="T806">Tiesioginių derybų laimėtojas, neatsiskaitęs šiame punkte nustatytu laiku, privalo mokėti pirkimo-pardavimo sutartyje nurodytus delspinigius. Likusi kainos dalis ir d</text:span><text:span text:style-name="T807">elspinigiai turi būti sumokėti ne vėliau kaip per 30 dienų nuo mokėjimo termino pabaigos.</text:span></text:p>
      <text:p text:style-name="P808"><text:span text:style-name="T809">58</text:span><text:span text:style-name="T810">. Potencialus pirkėjas gali už privatizavimo objektą mokėti dalimis. Tuomet pirkimo-pardavimo sutartyje numatomi keli mokėjimo ir nuosavybės teisės perėmimo e</text:span><text:span text:style-name="T811">tapai (terminai), kurių negali būti daugiau kaip 5, jeigu įsigyjamas akcijų paketas, sudarantis daugiau kaip 1/2 įmonės įstatinio kapitalo, ir daugiau kaip 2, jeigu įsigyjamas akcijų paketas, sudarantis 1/2 ar mažiau įmonės įstatinio kapitalo, arba pastata</text:span><text:span text:style-name="T812">i ar patalpos. Pirmojo mokėjimo etapo trukmė negali būti ilgesnė kaip 5 darbo dienos nuo pirkimo-pardavimo sutarties pasirašymo dienos, ir jo metu turi būti sumokama ne mažiau kaip 51 procentas privatizavimo objekto kainos. Kitų mokėjimo etapų trukmė negal</text:span><text:span text:style-name="T813">i būti ilgesnė kaip vieneri metai. Pirmuoju mokėjimo už privatizavimo objektą etapu mokama litais (jeigu potencialus pirkėjas moka Lietuvoje) arba privatizavimo sandoryje nustatyta užsienio valiuta (jeigu potencialus pirkėjas yra įregistruotas ir moka užsi</text:span><text:span text:style-name="T814">enyje). Likusi privatizavimo objekto kainos dalis gali būti sumokama Lietuvos Respublikos pinigais ar privatizavimo sandoryje nustatyta valiuta ir (jeigu objekto pardavimo kaina didesnė kaip 1 mln. litų) kitais Lietuvos Respublikos įstatymų nustatytais mok</text:span><text:span text:style-name="T815">ėjimo dokumentais, pirkimo-pardavimo sutarties projekto parengimo metu atsiskaitymo būdą ir sąlygas suderinus su Finansų ministerija. Mokėdamas už privatizavimo objektą dalimis,<text:s/></text:span>ne iš karto (t. y. ne per šių nuostatų 57 punkte nustatytą terminą),<text:span text:style-name="T816"><text:s/>potencial</text:span><text:span text:style-name="T817">us pirkėjas turi pateikti<text:s/></text:span>privatizavimo programoje nurodytas įsipareigojimų įvykdymo užtikrinimo priemones<text:span text:style-name="T818"><text:s/>banko,<text:s/></text:span>kurio kredito reitingas yra ne mažesnis už paskelbtąjį kredito reitingų agentūrų – „Baa3“ (Moody's), „BBB minus“ (Standart&amp;Poor's) ar „BBB minus“ (Fitch IBCA)<text:s/><text:span text:style-name="T819">garantiją (jeigu perkamos akcijos), pateikti banko,<text:s/></text:span>kurio kredito reitingas yra ne mažesnis už minėtąjį<text:span text:style-name="T820"><text:s/>garantiją arba įkeisti įsigytą nekilnojamąjį turtą (jeigu perkami pastatai ar patalpos). Garantuojamų prievolių suma nustatoma pirkimo-</text:span><text:span text:style-name="T821">pardavimo sutartyje, bet ji negali būti mažesnė už likusią mokėti pirkimo kainos dalį ir palūkanas. Privatizavimo objekto pirkimo tvarka ir terminai nustatomi privatizavimo sandoryje.</text:span></text:p>
      <text:soft-page-break/>
      <text:p text:style-name="P822">Punkto pakeitimai:</text:p>
      <text:p text:style-name="P823"><text:span text:style-name="T824">Nr.<text:s/></text:span><text:a xlink:href="https://www.e-tar.lt/portal/legalAct.html?documentId=TAR.CA9B4C4499A1" office:target-frame-name="_top" xlink:show="replace"><text:span text:style-name="T825">123</text:span></text:a><text:span text:style-name="T826">, 2004-02-04, Žin., 2004, Nr. 21-638 (2004-02-07), i. k. 1041100NUTA00000123</text:span></text:p>
      <text:p text:style-name="Normal"/>
      <text:p text:style-name="P827"><text:span text:style-name="T828">59</text:span><text:span text:style-name="T829">. Pirkimo-pardavimo sutartyje nustatoma, kad:</text:span></text:p>
      <text:p text:style-name="P830"><text:span text:style-name="T831">59.1</text:span><text:span text:style-name="T832">. perkama pirmoji akcijų paketo dalis</text:span><text:span text:style-name="T833"><text:s/>turi sudaryti ne mažiau kaip 51 procentą parduodamo akcijų paketo;</text:span></text:p>
      <text:p text:style-name="P834"><text:span text:style-name="T835">59.2</text:span><text:span text:style-name="T836">. sumokėta pradinio įnašo suma įskaitoma į pirmuoju privatizavimo objekto kainos mokėjimo etapu sumokamą sumą;</text:span></text:p>
      <text:p text:style-name="P837"><text:span text:style-name="T838">59.3</text:span><text:span text:style-name="T839">. už atidėtas eilines įmokas skaičiuojamos palūkanos nuo viso</text:span><text:span text:style-name="T840">s nesumokėtos privatizavimo objekto pardavimo kainos. Palūkanų dydis nurodomas objekto privatizavimo programoje. Jeigu pirmoji privatizavimo objekto kainos dalis sumokama per 5 darbo dienas nuo pirkimo-pardavimo sutarties pasirašymo, palūkanos už šią mokėj</text:span><text:span text:style-name="T841">imo dalį neskaičiuojamos. Už laiku nesumokėtą eilinę įmoką ar palūkanas pirkėjas privalo sumokėti atitinkamai į Finansų ministerijai atidarytą Privatizavimo fondo sąskaitą ar savivaldybės specialiąją sąskaitą pirkimo-pardavimo sutartyje nurodytus delspinig</text:span><text:span text:style-name="T842">ius, kurie skaičiuojami už kiekvieną pavėluotą dieną nuo laiku nesumokėtos sumos. Jeigu eilinė įmoka, palūkanos ir delspinigiai nesumokami per 30 dienų nuo atsiskaitymo termino pabaigos, taip pat jeigu pirkėjas per 45 dienas nuo pastatų ar patalpų arba akc</text:span><text:span text:style-name="T843">ijų paketo dalies perdavimo akto pasirašymo dienos nepateikia banko garantijos, neįkeičia Turto fondui įsigyto turto arba nesumoka likusios mokėti kainos dalies su palūkanomis, privatizavimo objekto pirkimo-pardavimo sutartis gali būti pardavėjo vienašališ</text:span><text:span text:style-name="T844">kai nutraukiama, o visa, kas buvo perduota pirkėjui pagal šią sutartį iki jos nutraukimo, grąžinama valstybei (savivaldybei);</text:span></text:p>
      <text:p text:style-name="P845"><text:span text:style-name="T846">59.4</text:span><text:span text:style-name="T847">. nutraukus privatizavimo objekto pirkimo-pardavimo sutartį dėl pirkėjo kaltės, pirkėjas privalo mokėti pardavėjui pagal š</text:span><text:span text:style-name="T848">ią sutartį sumokėtų lėšų, iš jų ir pradinio įnašo, dydžio baudą, todėl pirkėjo sumokėtos lėšos jam negrąžinamos. Nuostoliai, kuriuos valstybė (savivaldybė) patiria nutraukus pirkimo-pardavimo sutartį dėl to, kad pirkėjas nevykdo įsipareigojimų, išieškomi t</text:span><text:span text:style-name="T849">eismine tvarka.</text:span></text:p>
      <text:p text:style-name="P850"><text:span text:style-name="T851">59.5</text:span><text:span text:style-name="T852">. Turto fondas (kai Turto fondas parduoda savivaldybei nuosavybės teise priklausantį turtą – savivaldybė) turi teisę pirkimo–pardavimo sutartyje nustatytomis sąlygomis kontroliuoti, kaip pirkėjas vykdo sutartinius įsipareigojimus.</text:span><text:s/></text:p>
      <text:p text:style-name="P853">Papildyta punktu:</text:p>
      <text:p text:style-name="P854"><text:span text:style-name="T855">Nr.<text:s/></text:span><text:a xlink:href="https://www.e-tar.lt/portal/legalAct.html?documentId=TAR.D9F47276C529" office:target-frame-name="_top" xlink:show="replace"><text:span text:style-name="T856">1532</text:span></text:a><text:span text:style-name="T857">, 2004-12-01, Žin., 2004, Nr. 174-6449 (2004-12-04), i. k. 1041100NUTA00001532</text:span></text:p>
      <text:p text:style-name="Normal"/>
      <text:p text:style-name="P858"><text:span text:style-name="T859">60</text:span><text:span text:style-name="T860">. Apie pirkėjo nesumokėtas eilines įmokas Finansų ministerij</text:span><text:span text:style-name="T861">a praneša Turto fondui, kuris imasi priemonių, kad šios įmokos, palūkanos ir delspinigiai būtų sumokėti arba sutartis nutraukta.</text:span></text:p>
      <text:p text:style-name="P862"><text:span text:style-name="T863">61</text:span><text:span text:style-name="T864">. Jeigu per Turto fondo nurodytą laiką tiesioginių derybų laimėtojas neatvyksta parengti pirkimo-pardavimo sutarties proj</text:span><text:span text:style-name="T865">ekto arba neatvyksta pasirašyti pirkimo-pardavimo sutarties, jis privalo mokėti pardavėjui pradinio įnašo dydžio baudą, todėl šios lėšos jam negrąžinamos, o Turto fondas panaikina tiesioginių derybų rezultatus ir gali pavesti tiesioginių derybų komisijai d</text:span><text:span text:style-name="T866">erėtis dėl privatizavimo objekto pardavimo su antrąją vietą užėmusiu tiesioginių derybų dalyviu.</text:span></text:p>
      <text:p text:style-name="P867">Jeigu po to, kai Privatizavimo komisija ar Lietuvos Respublikos Vyriausybė pritaria pirkimo-pardavimo sutarties projektui, tiesioginių derybų laimėtojas Turto<text:s/>fondo nustatytais terminais nepateikia privatizavimo programoje nurodytos įsipareigojimų įvykdymo užtikrinimo priemonės – banko, kurio kredito reitingas yra ne mažesnis už nurodytąjį šių nuostatų 58 punkte, garantijos, Turto fondas panaikina tiesioginių derybų rezultatus ir negrąžina laimėtojui sumokėto pradinio įnašo. Tokiu atveju Turto fondas gali pavesti tiesioginių derybų komisijai derėtis dėl privatizavimo objekto pardavimo su antrąją vietą užėmusiu tiesioginių derybų dalyviu.</text:p>
      <text:p text:style-name="P868">Punkto pakeitimai:</text:p>
      <text:p text:style-name="P869"><text:span text:style-name="T870">Nr.<text:s/></text:span><text:a xlink:href="https://www.e-tar.lt/portal/legalAct.html?documentId=TAR.CA9B4C4499A1" office:target-frame-name="_top" xlink:show="replace"><text:span text:style-name="T871">123</text:span></text:a><text:span text:style-name="T872">, 2004-02-04, Žin., 2004, Nr. 21-638 (2004-02-07), i. k. 1041100NUTA00000123</text:span></text:p>
      <text:p text:style-name="Normal"/>
      <text:p text:style-name="P873"><text:span text:style-name="T874">62</text:span><text:span text:style-name="T875">. Jeigu Turto fondas paveda tiesioginių derybų komisijai derėtis dėl privatizavimo objekt</text:span><text:span text:style-name="T876">o pardavimo su antrąją vietą užėmusiu tiesioginių derybų dalyviu, Turto fondas per 3 darbo dienas po tokio pavedimo išsiunčia šiam tiesioginių derybų dalyviui kartotinį pranešimą sumokėti pradinį įnašą ir atvykti derėtis dėl privatizavimo objekto pirkimo.<text:s/></text:span><text:span text:style-name="T877">Jeigu per 15 darbo dienų nuo šio<text:s/></text:span><text:soft-page-break/><text:span text:style-name="T878">pranešimo išsiuntimo tiesioginių derybų dalyvis nesumoka pradinio įnašo ir neatvyksta derėtis (arba atvyksta, tačiau per 25 darbo dienas tiesioginių derybų komisijai nepavyksta susitarti su juo), laikoma, kad jis atsisakė p</text:span><text:span text:style-name="T879">irkti privatizavimo objektą. Pasibaigus nustatytam derybų terminui, pradinis įnašas be jokių atskaitymų jam grąžinamas per 5 darbo dienas.</text:span></text:p>
      <text:p text:style-name="P880"/>
      <text:p text:style-name="P881"><text:span text:style-name="T882">IX</text:span><text:span text:style-name="T883">.<text:s/></text:span><text:span text:style-name="T884">NUOSAVYBĖS TEISĖS DOKUMENTŲ IŠDAVIMAS</text:span></text:p>
      <text:p text:style-name="P885"/>
      <text:p text:style-name="P886"><text:span text:style-name="T887">63</text:span><text:span text:style-name="T888">. Teisę į nuosavybę potencialus pirkėjas įgyja tada, kai paga</text:span><text:span text:style-name="T889">l šiuos nuostatus sudaroma privatizavimo objekto pirkimo- pardavimo sutartis, kurią pasirašo abi šalys. Nuosavybės teisės į privatizavimo objektą perdavimo dokumentas yra perdavimo ir priėmimo aktas (Valstybės ir savivaldybių turto privatizavimo viešo konk</text:span><text:span text:style-name="T890">urso būdu nuostatų, patvirtintų Lietuvos Respublikos Vyriausybės 1997 m. gruodžio 31 d. nutarimu Nr. 1502, 3 priedas arba Valstybės ir savivaldybių turto privatizavimo viešo aukciono būdu nuostatų, patvirtintų Lietuvos Respublikos Vyriausybės 1997 m. gruod</text:span><text:span text:style-name="T891">žio 31 d. nutarimu Nr. 1503, 5 priedas). Šis aktas sudaromas per 5 darbo dienas: pirkėjui visiškai sumokėjus už privatizavimo objektą, jeigu už jį sumokama iš karto; pirkėjui sumokėjus pirmąją pastatų ar patalpų kainos dalį, jeigu už juos mokama etapais; k</text:span><text:span text:style-name="T892">iekvieną kartą pirkimo-pardavimo sutartyje nurodytu laiku, jeigu akcijos perkamos etapais. Akcijų perdavimo ir priėmimo aktas sudaromas 3 egzemplioriais, po vieną perduodama įmonei, kurios akcijos buvo parduotos, Turto fondui ir pirkėjui, o pastatų ar pata</text:span><text:span text:style-name="T893">lpų perdavimo ir priėmimo aktas sudaromas 2 egzemplioriais, po vieną perduodama Turto fondui ir pirkėjui. Pirkėjas (jo įgaliotas asmuo), atvykęs pasirašyti akcijų perdavimo ir priėmimo akto, turi pateikti asmens dokumentą ir (jeigu už privatizavimo objektą</text:span><text:span text:style-name="T894"><text:s/>moka Lietuvos Respublikos gyventojas ar jų grupė) teritorinės valstybinės mokesčių inspekcijos pažymą apie pinigų deklaravimą, jeigu tokios pažymos reikia pagal Lietuvos Respublikos įstatymą „Dėl Lietuvos Respublikos gyventojų pajamų brangiam turtui įsigy</text:span><text:span text:style-name="T895">ti arba kitų įsigytų bei perleidžiamų lėšų deklaravimo“ (Žin., 1993, Nr. 70- 1304; 1995, Nr. 44-1075). Jeigu pirkėjas šios pažymos nepateikia, nuosavybės teisės perdavimo ir priėmimo aktas su juo nesudaromas, o Turto fondas apie tai praneša teritorinei val</text:span><text:span text:style-name="T896">stybinei mokesčių inspekcijai, kuriai pirkėjas turėjo deklaruoti pajamas.</text:span></text:p>
      <text:p text:style-name="P897"><text:span text:style-name="T898">64</text:span><text:span text:style-name="T899">. Teisė valdyti, naudoti privatizavimo objektą ir juo disponuoti pirkėjui pereina nuo:</text:span></text:p>
      <text:p text:style-name="P900"><text:span text:style-name="T901">64.1</text:span><text:span text:style-name="T902">. akcijų perdavimo ir priėmimo akto įregistravimo momento, kai:</text:span></text:p>
      <text:p text:style-name="P903"><text:span text:style-name="T904">64.1.1</text:span><text:span text:style-name="T905">. pirkėjo v</text:span><text:span text:style-name="T906">ardu atidaroma vertybinių popierių sąskaita, kurioje įrašomos pagal pirkimo-pardavimo sutartį įsigytos įmonės akcijos, jeigu parduodamos nematerialiosios akcijos;</text:span></text:p>
      <text:p text:style-name="P907"><text:span text:style-name="T908">64.1.2</text:span><text:span text:style-name="T909">. pirkėjo vardu padaromas indosamentas ar išduodamas akcijų sertifikatas, jeigu<text:s/></text:span><text:span text:style-name="T910">parduodamos materialiosios akcijos;</text:span></text:p>
      <text:p text:style-name="P911"><text:span text:style-name="T912">64.2</text:span><text:span text:style-name="T913">. privatizavimo objekto perdavimo ir priėmimo akto pasirašymo momento, – jeigu parduodami pastatai ar patalpos.</text:span></text:p>
      <text:p text:style-name="P914"><text:span text:style-name="T915">65</text:span><text:span text:style-name="T916">. Turto fondas kontroliuoja, kaip vykdomi pirkimo- pardavimo sutartyje nurodyti pirkėjo<text:s/></text:span><text:span text:style-name="T917">įsipareigojimai.</text:span></text:p>
      <text:p text:style-name="P918"/>
      <text:p text:style-name="P919"><text:span text:style-name="T920">X</text:span><text:span text:style-name="T921">.<text:s/></text:span><text:span text:style-name="T922">NEĮVYKUSIOS TIESIOGINĖS DERYBOS</text:span></text:p>
      <text:p text:style-name="P923"/>
      <text:p text:style-name="P924"><text:span text:style-name="T925">66</text:span><text:span text:style-name="T926">. Tiesioginės derybos laikomos neįvykusiomis, jeigu:</text:span></text:p>
      <text:p text:style-name="P927"><text:span text:style-name="T928">66.1</text:span><text:span text:style-name="T929">. per nustatytąjį laiką neparduotas nė vienas tiesioginių derybų dokumentų rinkinys;</text:span></text:p>
      <text:p text:style-name="P930"><text:span text:style-name="T931">66.2</text:span><text:span text:style-name="T932">. per nustatytąjį laiką neįregistruota</text:span><text:span text:style-name="T933">s nė vienas tiesioginių derybų dalyvis;</text:span></text:p>
      <text:p text:style-name="P934"><text:span text:style-name="T935">66.3</text:span><text:span text:style-name="T936">. patikrinus atsiųstus tiesioginių derybų dokumentus, paaiškėja, kad nė vienas iš jų neatitinka tiesioginių derybų reikalavimų;</text:span></text:p>
      <text:p text:style-name="P937"><text:span text:style-name="T938">66.4</text:span><text:span text:style-name="T939">. dėl šiuose nuostatuose nurodytų priežasčių Turto fondas anuliuoja ties</text:span><text:span text:style-name="T940">ioginių derybų rezultatus ir nepaveda tiesioginių derybų komisijai derėtis su antrąją vietą užėmusiu tiesioginių derybų dalyviu;</text:span></text:p>
      <text:p text:style-name="P941"><text:span text:style-name="T942">66.5</text:span><text:span text:style-name="T943">. Turto fondui pavedus tiesioginių derybų komisijai derėtis su antrąją vietą užėmusiu tiesioginių derybų dalyviu, šis a</text:span><text:span text:style-name="T944">tsisako pirkti privatizavimo objektą;</text:span></text:p>
      <text:p text:style-name="P945"><text:span text:style-name="T946">66.6</text:span><text:span text:style-name="T947">. Privatizavimo komisija ar Lietuvos Respublikos Vyriausybė (savivaldybių turto privatizavimo komisijos, kai savivaldybių turto fondai privatizuoja savivaldybėms nuosavybės teise priklausantį turtą) nepritaria<text:s/></text:span><text:span text:style-name="T948">pirkimo-pardavimo sutarties projektui.</text:span></text:p>
      <text:p text:style-name="P949"><text:span text:style-name="T950">67</text:span><text:span text:style-name="T951">. Turto fondas Privatizavimo komisijos pritarimu gali sudaryti naują neparduoto objekto privatizavimo programą. Ją sudarydamas, Turto fondas gali siūlyti Privatizavimo komisijai pakeisti šio objekto privatizav</text:span><text:span text:style-name="T952">imo būdą, sąlygas, nukainoti jį ir panašiai. Taip pat Turto fondas gali priimti sprendimą reorganizuoti valstybės (savivaldybės) kontroliuojamą įmonę, jeigu toks reorganizavimas padidintų galimybę ją privatizuoti.</text:span></text:p>
      <text:p text:style-name="P953"><text:span text:style-name="T954">68</text:span><text:span text:style-name="T955">. Turto fondas gali siūlyti Lietuvos</text:span><text:span text:style-name="T956"><text:s/>Respublikos Vyriausybei išbraukti neparduotą objektą iš privatizavimo objektų sąrašo.</text:span></text:p>
      <text:p text:style-name="P957"><text:span text:style-name="T958">69</text:span><text:span text:style-name="T959">. Jeigu privatizavimo sandoris teismine tvarka pripažįstamas negaliojančiu, Turto fondas turi teisę sudaryti naują privatizavimo programą.</text:span></text:p>
      <text:p text:style-name="P960"/>
      <text:p text:style-name="P961"><text:span text:style-name="T962">XI</text:span><text:span text:style-name="T963">.<text:s/></text:span><text:span text:style-name="T964">BAIGIAMOSIOS<text:s/></text:span><text:span text:style-name="T965">NUOSTATOS</text:span></text:p>
      <text:p text:style-name="P966"/>
      <text:p text:style-name="P967"><text:span text:style-name="T968">70</text:span><text:span text:style-name="T969">. Ginčai sprendžiami Lietuvos Respublikos valstybės ir savivaldybių turto privatizavimo įstatymo, kitų įstatymų ir teisės aktų, Lietuvos Respublikos tarptautinių sutarčių ir privatizavimo sandorio nustatyta tvarka.</text:span></text:p>
      <text:p text:style-name="P970"><text:span text:style-name="T971">71</text:span><text:span text:style-name="T972">. Tiesioginių dery</text:span><text:span text:style-name="T973">bų metu, kai privatizuojami valstybės (savivaldybių) kontroliuojamų įmonių akcijų paketai arba akcijų paketai, sudarantys daugiau kaip 1/2 įmonės įstatinio kapitalo, paraiška dalyvauti tiesioginėse derybose pildoma, privatizavimo objekto pirkimo-pardavimo<text:s/></text:span><text:span text:style-name="T974">sutartis ir nuosavybės teisės į privatizavimo objektą perdavimo ir priėmimo aktas sudaromi vadovaujantis šiais nuostatais ir Valstybės ir savivaldybių turto privatizavimo viešo konkurso būdu nuostatų, patvirtintų Lietuvos Respublikos Vyriausybės 1997 m. gr</text:span><text:span text:style-name="T975">uodžio 31 d. nutarimu Nr. 1502, prieduose pateiktų paraiškos, pavyzdinės sutarties, privatizavimo objekto perdavimo ir priėmimo akto sudarymo reikalavimais; kai privatizuojami akcijų paketai, sudarantys 1/2 ar mažiau kaip 1/2 įmonės įstatinio kapitalo, arb</text:span><text:span text:style-name="T976">a pastatai ar patalpos, paraiška dalyvauti tiesioginėse derybose pildoma, privatizavimo objekto pirkimo-pardavimo sutartis ir nuosavybės teisės į privatizavimo objektą perdavimo ir priėmimo aktas sudaromi vadovaujantis šiais nuostatais ir Valstybės ir savi</text:span><text:span text:style-name="T977">valdybių turto privatizavimo viešo aukciono būdu nuostatų, patvirtintų Lietuvos Respublikos Vyriausybės 1997 m. gruodžio 31 d. nutarimu Nr. 1503, prieduose pateiktų paraiškos, pavyzdinės sutarties, privatizavimo objekto perdavimo ir priėmimo akto sudarymo<text:s/></text:span><text:span text:style-name="T978">reikalavimais.<text:s/></text:span></text:p>
      <text:p text:style-name="P979"><text:span text:style-name="T980">______________</text:span></text:p>
      <text:p text:style-name="P981"/>
      <text:p text:style-name="P982">Priedo pakeitimai:</text:p>
      <text:p text:style-name="P983"><text:span text:style-name="T984">Nr.<text:s/></text:span><text:a xlink:href="https://www.e-tar.lt/portal/legalAct.html?documentId=TAR.2B63444114C3" office:target-frame-name="_top" xlink:show="replace"><text:span text:style-name="T985">1782</text:span></text:a><text:span text:style-name="T986">, 2002-11-13, Žin., 2002, Nr. 111-4912 (2002-11-20), i. k. 1021100NUTA00001782</text:span></text:p>
      <text:p text:style-name="Normal"/>
      <text:soft-page-break/>
      <text:p text:style-name="P987">Valstybės ir savivaldybių turto</text:p>
      <text:p text:style-name="P995">privatizavimo tiesioginių derybų</text:p>
      <text:p text:style-name="P996">būdu nuostatų</text:p>
      <text:p text:style-name="P997">priedas</text:p>
      <text:p text:style-name="P998"/>
      <text:p text:style-name="P999"><text:tab/></text:p>
      <text:p text:style-name="P1000">(valstybės įmonė Valstybės turto fondas arba savivaldybės institucija, vykdanti savivaldybės turto privatizavimą)</text:p>
      <text:p text:style-name="P1001"/>
      <text:p text:style-name="P1002"><text:span text:style-name="T1003">PAŽYMA APIE TIESIOGINIŲ DERYBŲ DALYVIUS</text:span></text:p>
      <text:p text:style-name="P1004"/>
      <text:p text:style-name="P1005">200 __ m.<text:s/><text:tab/>d. Nr.</text:p>
      <text:p text:style-name="P1006">___________________</text:p>
      <text:p text:style-name="P1007">(parengimo vieta)</text:p>
      <text:p text:style-name="P1008"/>
      <text:p text:style-name="P1009">________________________________________________________________________________</text:p>
      <text:p text:style-name="P1010">(privatizavimo objekto pavadinimas ir kodas Juridinių asmenų registre)</text:p>
      <text:p text:style-name="P1011"><text:tab/></text:p>
      <text:p text:style-name="P1012">(tiesioginių derybų data)</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Vokų priėmimo<text:s/>data* ir laikas (minutės tikslumu)</text:p>
          </table:table-cell>
          <table:table-cell table:style-name="TableCell1032">
            <text:p text:style-name="P1033">Tiesioginių derybų dalyvio vardas ir pavardė (pavadinimas, kodas Juridinių asmenų registre), gyvenamoji vieta arba buveinė</text:p>
          </table:table-cell>
          <table:table-cell table:style-name="TableCell1034">
            <text:p text:style-name="P1035">Siū-loma kaina** (litais)</text:p>
          </table:table-cell>
          <table:table-cell table:style-name="TableCell1036">
            <text:p text:style-name="P1037">Diskon- tuota kaina (litais) **</text:p>
          </table:table-cell>
          <table:table-cell table:style-name="TableCell1038">
            <text:p text:style-name="P1039">Siūloma investicijų suma (litais)**</text:p>
          </table:table-cell>
          <table:table-cell table:style-name="TableCell1040">
            <text:p text:style-name="P1041">Diskontuota investicijų suma (litais)**</text:p>
          </table:table-cell>
          <table:table-cell table:style-name="TableCell1042">
            <text:p text:style-name="P1043">Bendra diskontuota suma (litais)**</text:p>
          </table:table-cell>
          <table:table-cell table:style-name="TableCell1044">
            <text:p text:style-name="P1045">Pradinis įnašas (litais) **</text:p>
          </table:table-cell>
          <table:table-cell table:style-name="TableCell1046">
            <text:p text:style-name="P1047">Galutinio atsiskaitymo data**</text:p>
          </table:table-cell>
          <table:table-cell table:style-name="TableCell1048">
            <text:p text:style-name="P1049">Tiesioginių derybų dalyvio pateiktų dokumentų trūkumai</text:p>
          </table:table-cell>
          <table:table-cell table:style-name="TableCell1050">
            <text:p text:style-name="P1051">Tiesioginių derybų dalyvių vertinimo eilės numeri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Jeigu vokai atsiųsti paštu, įrašoma gavimo data.<text:s/></text:p>
      <text:p text:style-name="P1103">**Pildoma tiesioginių derybų komisijos pirmojo posėdžio metu, atplėšus vokus su pateiktais pasiūlymais.<text:s/></text:p>
      <text:p text:style-name="P1104"/>
      <text:p text:style-name="P1105">Tiesioginių derybų komisijos pirmininkas<text:tab/>(parašas)<text:tab/>(vardo raidė ir pavardė)</text:p>
      <text:p text:style-name="P1106"/>
      <text:p text:style-name="P1107">Tiesioginių<text:s/>derybų komisijos nariai</text:p>
      <text:p text:style-name="P1108"><text:tab/>(parašai)<text:tab/>(vardų raidės ir pavardės)</text:p>
      <text:p text:style-name="P1109"><text:tab/>A. V.</text:p>
      <text:soft-page-break/>
      <text:p text:style-name="P1110"><text:span text:style-name="T1111">______________</text:span></text:p>
      <text:p text:style-name="P1112">Priedo pakeitimai:</text:p>
      <text:p text:style-name="P1113"><text:span text:style-name="T1114">Nr.<text:s/></text:span><text:a xlink:href="https://www.e-tar.lt/portal/legalAct.html?documentId=TAR.D9F47276C529" office:target-frame-name="_top" xlink:show="replace"><text:span text:style-name="T1115">1532</text:span></text:a><text:span text:style-name="T1116">, 2004-12-01, Žin., 2004, Nr. 174-6449 (2004-12-04), i. k. 10</text:span><text:span text:style-name="T1117">41100NUTA00001532</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Vyriausybė, Nutarimas</text:span></text:p>
      <text:p text:style-name="P1127"><text:span text:style-name="T1128">Nr.<text:s/></text:span><text:a xlink:href="https://www.e-tar.lt/portal/legalAct.html?documentId=TAR.0400EF3C6D3E" office:target-frame-name="_top" xlink:show="replace"><text:span text:style-name="T1129">1132</text:span></text:a><text:span text:style-name="T1130">, 1998-09-17, Žin., 1998, Nr. 83-2337 (1998-09-23), i. k. 0981100NUTA00001132</text:span></text:p>
      <text:p text:style-name="P1131"><text:span text:style-name="T1132">Dėl<text:s/></text:span><text:span text:style-name="T1133">Lietuvos Respublikos Vyriausybės 1998 m. sausio 30 d. nutarimo Nr. 113 "Dėl Valstybės ir savivaldybių turto privatizavimo tiesioginių derybų būdu nuostatų patvirtinimo" dalinio pakeitimo</text:span></text:p>
      <text:p text:style-name="P1134"/>
      <text:p text:style-name="P1135"><text:span text:style-name="T1136">2.</text:span></text:p>
      <text:p text:style-name="P1137"><text:span text:style-name="T1138">Lietuvos Respublikos Vyriausybė, Nutarimas</text:span></text:p>
      <text:p text:style-name="P1139"><text:span text:style-name="T1140">Nr.<text:s/></text:span><text:a xlink:href="https://www.e-tar.lt/portal/legalAct.html?documentId=TAR.155C8F96A365" office:target-frame-name="_top" xlink:show="replace"><text:span text:style-name="T1141">1351</text:span></text:a><text:span text:style-name="T1142">, 1999-12-03, Žin., 1999, Nr. 104-2997 (1999-12-08), i. k. 0991100NUTA00001351</text:span></text:p>
      <text:p text:style-name="P1143"><text:span text:style-name="T1144">Dėl Lietuvos Respublikos Vyriausybės 1998 m. sausio 30 d. nutarimo Nr. 113 "Dėl Valstybės ir savivaldybių tur</text:span><text:span text:style-name="T1145">to privatizavimo tiesioginių derybų būdu nuostatų patvirtinimo" dalinio pakeitimo</text:span></text:p>
      <text:p text:style-name="P1146"/>
      <text:p text:style-name="P1147"><text:span text:style-name="T1148">3.</text:span></text:p>
      <text:p text:style-name="P1149"><text:span text:style-name="T1150">Lietuvos Respublikos Vyriausybė, Nutarimas</text:span></text:p>
      <text:p text:style-name="P1151"><text:span text:style-name="T1152">Nr.<text:s/></text:span><text:a xlink:href="https://www.e-tar.lt/portal/legalAct.html?documentId=TAR.27DB1948085C" office:target-frame-name="_top" xlink:show="replace"><text:span text:style-name="T1153">599</text:span></text:a><text:span text:style-name="T1154">, 2000-05-25, Žin., 2000, Nr. 44-1270<text:s/></text:span><text:span text:style-name="T1155">(2000-05-31), i. k. 1001100NUTA00000599</text:span></text:p>
      <text:p text:style-name="P1156"><text:span text:style-name="T1157">Dėl Lietuvos Respublikos Vyriausybės 1998 m. sausio 30 d. nutarimo Nr. 113 "Dėl Valstybės ir savivaldybių turto privatizavimo tiesioginių derybų būdu nuostatų patvirtinimo" dalinio pakeitimo</text:span></text:p>
      <text:p text:style-name="P1158"/>
      <text:p text:style-name="P1159"><text:span text:style-name="T1160">4.</text:span></text:p>
      <text:p text:style-name="P1161"><text:span text:style-name="T1162">Lietuvos Respublikos<text:s/></text:span><text:span text:style-name="T1163">Vyriausybė, Nutarimas</text:span></text:p>
      <text:p text:style-name="P1164"><text:span text:style-name="T1165">Nr.<text:s/></text:span><text:a xlink:href="https://www.e-tar.lt/portal/legalAct.html?documentId=TAR.09E553932344" office:target-frame-name="_top" xlink:show="replace"><text:span text:style-name="T1166">123</text:span></text:a><text:span text:style-name="T1167">, 2001-02-02, Žin., 2001, Nr. 12-343 (2001-02-07), i. k. 1011100NUTA00000123</text:span></text:p>
      <text:p text:style-name="P1168"><text:span text:style-name="T1169">Dėl Lietuvos Respublikos Vyriausybės 1997 m. gruodžio 31 d. nutarimo</text:span><text:span text:style-name="T1170"><text:s/>Nr. 1502, 1997 m. gruodžio 31 d. nutarimo Nr. 1503 ir 1998 m. sausio 30 d. nutarimo Nr. 113 dalinio pakeitimo</text:span></text:p>
      <text:p text:style-name="P1171"/>
      <text:p text:style-name="P1172"><text:span text:style-name="T1173">5.</text:span></text:p>
      <text:p text:style-name="P1174"><text:span text:style-name="T1175">Lietuvos Respublikos Vyriausybė, Nutarimas</text:span></text:p>
      <text:p text:style-name="P1176"><text:span text:style-name="T1177">Nr.<text:s/></text:span><text:a xlink:href="https://www.e-tar.lt/portal/legalAct.html?documentId=TAR.2B63444114C3" office:target-frame-name="_top" xlink:show="replace"><text:span text:style-name="T1178">1782</text:span></text:a><text:span text:style-name="T1179">, 2002-1</text:span><text:span text:style-name="T1180">1-13, Žin., 2002, Nr. 111-4912 (2002-11-20), i. k. 1021100NUTA00001782</text:span></text:p>
      <text:p text:style-name="P1181"><text:span text:style-name="T1182">Dėl Lietuvos Respublikos Vyriausybės 1998 m. sausio 30 d. nutarimo Nr. 113 "Dėl Valstybės ir savivaldybių turto privatizavimo tiesioginių derybų būdu nuostatų patvirtinimo" pakeitimo</text:span></text:p>
      <text:p text:style-name="P1183"/>
      <text:p text:style-name="P1184"><text:span text:style-name="T1185">6.</text:span></text:p>
      <text:p text:style-name="P1186"><text:span text:style-name="T1187">Lietuvos Respublikos Vyriausybė, Nutarimas</text:span></text:p>
      <text:p text:style-name="P1188"><text:span text:style-name="T1189">Nr.<text:s/></text:span><text:a xlink:href="https://www.e-tar.lt/portal/legalAct.html?documentId=TAR.BC91970BA772" office:target-frame-name="_top" xlink:show="replace"><text:span text:style-name="T1190">878</text:span></text:a><text:span text:style-name="T1191">, 2003-07-03, Žin., 2003, Nr. 68-3087 (2003-07-09), i. k. 1031100NUTA00000878</text:span></text:p>
      <text:soft-page-break/>
      <text:p text:style-name="P1192"><text:span text:style-name="T1193">Dėl Lietuvos Respublikos Vyriausybės 1997 m</text:span><text:span text:style-name="T1194">. gruodžio 31 d. nutarimo Nr. 1502 "Dėl Valstybės ir savivaldybių turto privatizavimo viešo konkurso būdu nuostatų patvirtinimo" ir 1998 m. sausio 30 d. nutarimo Nr. 113 "Dėl Valstybės ir savivaldybių turto privatizavimo tiesioginių derybų būdu nuostatų pa</text:span><text:span text:style-name="T1195">tvirtinimo" pakeitimo</text:span></text:p>
      <text:p text:style-name="P1196"/>
      <text:p text:style-name="P1197"><text:span text:style-name="T1198">7.</text:span></text:p>
      <text:p text:style-name="P1199"><text:span text:style-name="T1200">Lietuvos Respublikos Vyriausybė, Nutarimas</text:span></text:p>
      <text:p text:style-name="P1201"><text:span text:style-name="T1202">Nr.<text:s/></text:span><text:a xlink:href="https://www.e-tar.lt/portal/legalAct.html?documentId=TAR.CA9B4C4499A1" office:target-frame-name="_top" xlink:show="replace"><text:span text:style-name="T1203">123</text:span></text:a><text:span text:style-name="T1204">, 2004-02-04, Žin., 2004, Nr. 21-638 (2004-02-07), i. k. 1041100NUTA00000123</text:span></text:p>
      <text:p text:style-name="P1205"><text:span text:style-name="T1206">Dėl Lietuvos Respubli</text:span><text:span text:style-name="T1207">kos Vyriausybės 1998 m. sausio 30 d. nutarimo Nr. 113 "Dėl Valstybės ir savivaldybių turto privatizavimo tiesioginių derybų būdu nuostatų patvirtinimo" pakeitimo</text:span></text:p>
      <text:p text:style-name="P1208"/>
      <text:p text:style-name="P1209"><text:span text:style-name="T1210">8.</text:span></text:p>
      <text:p text:style-name="P1211"><text:span text:style-name="T1212">Lietuvos Respublikos Vyriausybė, Nutarimas</text:span></text:p>
      <text:p text:style-name="P1213"><text:span text:style-name="T1214">Nr.<text:s/></text:span><text:a xlink:href="https://www.e-tar.lt/portal/legalAct.html?documentId=TAR.D9F47276C529" office:target-frame-name="_top" xlink:show="replace"><text:span text:style-name="T1215">1532</text:span></text:a><text:span text:style-name="T1216">, 2004-12-01, Žin., 2004, Nr. 174-6449 (2004-12-04), i. k. 1041100NUTA00001532</text:span></text:p>
      <text:p text:style-name="P1217"><text:span text:style-name="T1218">Dėl Lietuvos Respublikos Vyriausybės 1998 m. sausio 30 d. nutarimo Nr. 113 "Dėl Valstybės ir savivaldybių turto privatizavimo<text:s/></text:span><text:span text:style-name="T1219">tiesioginių derybų būdu nuostat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89"><draw:frame draw:style-name="F990" text:anchor-type="paragraph" svg:y="0.0006in" draw:z-index="0"><draw:text-box fo:min-height="0in" fo:min-width="0in"><text:p text:style-name="P988"><text:span text:style-name="T991"><text:page-number text:fixed="false">3</text:page-number></text:span></text:p></draw:text-box></draw:frame></text:p>
      </style:header>
      <style:footer>
        <text:p text:style-name="P992"/>
      </style:footer>
    </style:master-page>
    <style:master-page style:next-style-name="MP2" style:name="MPF2" style:page-layout-name="PL2">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2:59:00Z</meta:creation-date>
    <dc:date>2021-10-27T12:59:00Z</dc:date>
    <meta:template xlink:href="Normal.dotm" xlink:type="simple"/>
    <meta:editing-cycles>2</meta:editing-cycles>
    <meta:editing-duration>PT0S</meta:editing-duration>
    <meta:document-statistic meta:page-count="20" meta:paragraph-count="539" meta:word-count="9459" meta:character-count="73431" meta:row-count="1954" meta:non-whitespace-character-count="64511"/>
  </office:meta>
</office:document-meta>
</file>