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tab-stops>
          <style:tab-stop style:type="left" style:position="2.6583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2.6583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2.6583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2.6583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indent="0.4923in"/>
    </style:style>
    <style:style style:name="P69" style:parent-style-name="Normal" style:master-page-name="MPF1" style:family="paragraph">
      <style:paragraph-properties fo:break-before="page" fo:text-indent="3.543in" style:page-number="1"/>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text-transform="uppercase" fo:color="#000000" style:text-underline-type="single" style:text-underline-style="solid" style:text-underline-width="auto" style:text-underline-mode="continuous"/>
    </style:style>
    <style:style style:name="P87" style:parent-style-name="Normal" style:family="paragraph">
      <style:paragraph-properties fo:text-align="center"/>
      <style:text-properties fo:color="#000000"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center"/>
      <style:text-properties fo:color="#000000"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center"/>
      <style:text-properties fo:color="#000000" style:text-underline-type="single" style:text-underline-style="solid" style:text-underline-width="auto" style:text-underline-mode="continuous"/>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margin-left="0.0986in" fo:text-indent="0.4923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margin-left="0.0986in" fo:text-indent="0.4923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margin-left="0.0986in" fo:text-indent="0.4923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center"/>
      <style:text-properties fo:color="#000000" style:text-underline-type="single" style:text-underline-style="solid" style:text-underline-width="auto" style:text-underline-mode="continuous"/>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center"/>
      <style:text-properties fo:color="#000000" style:text-underline-type="single" style:text-underline-style="solid" style:text-underline-width="auto" style:text-underline-mode="continuous"/>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tab-stops>
          <style:tab-stop style:type="left" style:position="3.052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left" style:position="3.052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left" style:position="3.052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left" style:position="3.052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style:font-name="TimesLT"/>
    </style:style>
    <style:style style:name="T327" style:parent-style-name="DefaultParagraphFont" style:family="text">
      <style:text-properties style:font-name="TimesLT"/>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tab-stops>
          <style:tab-stop style:type="left" style:position="3.052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left" style:position="3.052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ab-stops>
          <style:tab-stop style:type="left" style:position="3.052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ab-stops>
          <style:tab-stop style:type="left" style:position="3.052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left" style:position="3.052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ab-stops>
          <style:tab-stop style:type="left" style:position="3.052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ab-stops>
          <style:tab-stop style:type="left" style:position="3.052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name="TimesLT"/>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left" style:position="3.052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3.052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left" style:position="3.052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3.052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ab-stops>
          <style:tab-stop style:type="left" style:position="3.052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tab-stops>
          <style:tab-stop style:type="left" style:position="3.052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tab-stops>
          <style:tab-stop style:type="left" style:position="3.052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keep-with-next="always" fo:text-align="center">
        <style:tab-stops>
          <style:tab-stop style:type="left" style:position="3.052in"/>
        </style:tab-stops>
      </style:paragraph-properties>
    </style:style>
    <style:style style:name="P421" style:parent-style-name="Normal" style:family="paragraph">
      <style:paragraph-properties fo:keep-with-next="always" fo:text-align="center">
        <style:tab-stops>
          <style:tab-stop style:type="left" style:position="3.052in"/>
        </style:tab-stops>
      </style:paragraph-properties>
    </style:style>
    <style:style style:name="T422" style:parent-style-name="DefaultParagraphFont" style:family="text">
      <style:text-properties fo:font-weight="bold" style:font-weight-asian="bold" fo:text-transform="uppercase" fo:color="#000000"/>
    </style:style>
    <style:style style:name="P423" style:parent-style-name="Normal" style:family="paragraph">
      <style:paragraph-properties fo:keep-with-next="always" fo:text-align="center">
        <style:tab-stops>
          <style:tab-stop style:type="left" style:position="3.052in"/>
        </style:tab-stops>
      </style:paragraph-properties>
      <style:text-properties fo:color="#000000"/>
    </style:style>
    <style:style style:name="P424" style:parent-style-name="Normal" style:family="paragraph">
      <style:paragraph-properties fo:text-align="justify" fo:text-indent="0.4923in">
        <style:tab-stops>
          <style:tab-stop style:type="left" style:position="3.052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ab-stops>
          <style:tab-stop style:type="left" style:position="3.052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left" style:position="3.052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ab-stops>
          <style:tab-stop style:type="left" style:position="3.052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ab-stops>
          <style:tab-stop style:type="left" style:position="3.052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ab-stops>
          <style:tab-stop style:type="left" style:position="3.052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ab-stops>
          <style:tab-stop style:type="left" style:position="3.052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ab-stops>
          <style:tab-stop style:type="left" style:position="3.052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ab-stops>
          <style:tab-stop style:type="left" style:position="3.052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ab-stops>
          <style:tab-stop style:type="left" style:position="3.052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left" style:position="3.052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ab-stops>
          <style:tab-stop style:type="left" style:position="3.052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ab-stops>
          <style:tab-stop style:type="left" style:position="3.052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ab-stops>
          <style:tab-stop style:type="left" style:position="3.052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ab-stops>
          <style:tab-stop style:type="left" style:position="3.052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ab-stops>
          <style:tab-stop style:type="left" style:position="3.052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ab-stops>
          <style:tab-stop style:type="left" style:position="3.052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ab-stops>
          <style:tab-stop style:type="left" style:position="3.052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ab-stops>
          <style:tab-stop style:type="left" style:position="3.052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ab-stops>
          <style:tab-stop style:type="left" style:position="0in"/>
        </style:tab-stops>
      </style:paragraph-properties>
    </style:style>
    <style:style style:name="T497" style:parent-style-name="DefaultParagraphFont" style:family="text">
      <style:text-properties style:font-name="TimesLT"/>
    </style:style>
    <style:style style:name="T498" style:parent-style-name="DefaultParagraphFont" style:family="text">
      <style:text-properties style:font-name="TimesLT"/>
    </style:style>
    <style:style style:name="T499" style:parent-style-name="DefaultParagraphFont" style:family="text">
      <style:text-properties style:font-name="TimesLT"/>
    </style:style>
    <style:style style:name="T500" style:parent-style-name="DefaultParagraphFont" style:family="text">
      <style:text-properties style:font-name="Times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tab-stops>
          <style:tab-stop style:type="left" style:position="3.052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style:font-name="TimesLT"/>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tab-stops>
          <style:tab-stop style:type="left" style:position="3.052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tab-stops>
          <style:tab-stop style:type="left" style:position="3.052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ab-stops>
          <style:tab-stop style:type="left" style:position="3.052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tab-stops>
          <style:tab-stop style:type="left" style:position="3.052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ab-stops>
          <style:tab-stop style:type="left" style:position="3.052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ab-stops>
          <style:tab-stop style:type="left" style:position="3.15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keep-with-next="always" fo:text-align="justify" fo:text-indent="0.4923in"/>
    </style:style>
    <style:style style:name="T562" style:parent-style-name="DefaultParagraphFont" style:family="text">
      <style:text-properties style:letter-kerning="true" style:font-size-complex="12pt"/>
    </style:style>
    <style:style style:name="T563" style:parent-style-name="DefaultParagraphFont" style:family="text">
      <style:text-properties style:letter-kerning="true" style:font-size-complex="12pt"/>
    </style:style>
    <style:style style:name="T564" style:parent-style-name="DefaultParagraphFont" style:family="text">
      <style:text-properties style:letter-kerning="true" style:font-size-complex="12pt"/>
    </style:style>
    <style:style style:name="T565" style:parent-style-name="DefaultParagraphFont" style:family="text">
      <style:text-properties style:letter-kerning="true"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text-transform="uppercase" fo:color="#000000"/>
    </style:style>
    <style:style style:name="P580" style:parent-style-name="Normal" style:family="paragraph">
      <style:paragraph-properties fo:text-align="center"/>
      <style:text-properties fo:font-weight="bold" style:font-weight-asian="bold" fo:text-transform="uppercase"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text-transform="uppercase" fo:color="#000000"/>
    </style:style>
    <style:style style:name="P707" style:parent-style-name="Normal" style:family="paragraph">
      <style:paragraph-properties fo:text-align="center"/>
      <style:text-properties fo:font-weight="bold" style:font-weight-asian="bold" fo:text-transform="uppercase"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fo:letter-spacing="-0.0013in"/>
    </style:style>
    <style:style style:name="T736" style:parent-style-name="DefaultParagraphFont" style:family="text">
      <style:text-properties fo:color="#000000" fo:letter-spacing="-0.001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text-transform="uppercase" fo:color="#000000"/>
    </style:style>
    <style:style style:name="P792" style:parent-style-name="Normal" style:family="paragraph">
      <style:paragraph-properties fo:text-align="center"/>
      <style:text-properties fo:color="#000000" style:text-underline-type="single" style:text-underline-style="solid" style:text-underline-width="auto" style:text-underline-mode="continuous"/>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text-transform="uppercase" fo:color="#000000"/>
    </style:style>
    <style:style style:name="P836" style:parent-style-name="Normal" style:family="paragraph">
      <style:paragraph-properties fo:text-align="center"/>
      <style:text-properties fo:color="#000000" style:text-underline-type="single" style:text-underline-style="solid" style:text-underline-width="auto" style:text-underline-mode="continuous"/>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text-transform="uppercase" fo:color="#000000"/>
    </style:style>
    <style:style style:name="P879" style:parent-style-name="Normal" style:family="paragraph">
      <style:paragraph-properties fo:text-align="center"/>
      <style:text-properties fo:color="#000000" style:text-underline-type="single" style:text-underline-style="solid" style:text-underline-width="auto" style:text-underline-mode="continuous"/>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center"/>
    </style:style>
    <style:style style:name="T885" style:parent-style-name="DefaultParagraphFont" style:family="text">
      <style:text-properties fo:color="#000000"/>
    </style:style>
    <style:style style:name="P886" style:parent-style-name="Normal" style:master-page-name="MPF2" style:family="paragraph">
      <style:paragraph-properties fo:break-before="page" fo:text-indent="3.543in" style:page-number="1"/>
      <style:text-properties fo:color="#000000"/>
    </style:style>
    <style:style style:name="P894" style:parent-style-name="Normal" style:family="paragraph">
      <style:paragraph-properties fo:text-indent="3.543in"/>
      <style:text-properties fo:color="#000000"/>
    </style:style>
    <style:style style:name="P895" style:parent-style-name="Normal" style:family="paragraph">
      <style:paragraph-properties fo:text-indent="3.543in"/>
      <style:text-properties fo:color="#000000"/>
    </style:style>
    <style:style style:name="P896" style:parent-style-name="Normal" style:family="paragraph">
      <style:paragraph-properties fo:text-indent="3.543in"/>
      <style:text-properties fo:color="#000000"/>
    </style:style>
    <style:style style:name="TableColumn898" style:family="table-column">
      <style:table-column-properties style:column-width="3.4215in"/>
    </style:style>
    <style:style style:name="TableColumn899" style:family="table-column">
      <style:table-column-properties style:column-width="3.4222in"/>
    </style:style>
    <style:style style:name="Table897" style:family="table">
      <style:table-properties style:width="6.8437in" fo:margin-left="0in" table:align="lef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style:tab-stops>
          <style:tab-stop style:type="right" style:leader-style="solid" style:leader-text="_" style:position="3.127in"/>
        </style:tab-stops>
      </style:paragraph-properties>
      <style:text-properties fo:color="#000000"/>
    </style:style>
    <style:style style:name="P903" style:parent-style-name="Normal" style:family="paragraph">
      <style:paragraph-properties fo:text-align="center">
        <style:tab-stops>
          <style:tab-stop style:type="right" style:position="3.127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fo:font-size="10pt" style:font-size-asian="10pt"/>
    </style:style>
    <style:style style:name="P906" style:parent-style-name="Normal" style:family="paragraph">
      <style:paragraph-properties>
        <style:tab-stops>
          <style:tab-stop style:type="right" style:leader-style="solid" style:leader-text="_" style:position="3.1145in"/>
        </style:tab-stops>
      </style:paragraph-properties>
      <style:text-properties fo:color="#000000"/>
    </style:style>
    <style:style style:name="P907" style:parent-style-name="Normal" style:family="paragraph">
      <style:paragraph-properties fo:text-align="center">
        <style:tab-stops>
          <style:tab-stop style:type="center" style:position="8.2687in"/>
        </style:tab-stops>
      </style:paragraph-properties>
      <style:text-properties fo:color="#000000" fo:font-size="10pt" style:font-size-asian="10pt"/>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fo:letter-spacing="0.0416in"/>
    </style:style>
    <style:style style:name="P911" style:parent-style-name="Normal" style:family="paragraph">
      <style:text-properties fo:color="#000000"/>
    </style:style>
    <style:style style:name="P912" style:parent-style-name="Normal" style:family="paragraph">
      <style:text-properties fo:color="#000000"/>
    </style:style>
    <style:style style:name="P913" style:parent-style-name="Normal" style:family="paragraph">
      <style:paragraph-properties fo:text-indent="0.4923in"/>
      <style:text-properties fo:color="#000000"/>
    </style:style>
    <style:style style:name="P914" style:parent-style-name="Normal" style:family="paragraph">
      <style:paragraph-properties fo:text-indent="0.4923in"/>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ab-stops>
          <style:tab-stop style:type="center" style:position="1.8708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fo:font-size="10pt" style:font-size-asian="10pt"/>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ab-stops>
          <style:tab-stop style:type="center" style:position="1.9687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fo:font-size="10pt" style:font-size-asian="10pt"/>
    </style:style>
    <style:style style:name="P923" style:parent-style-name="Normal" style:family="paragraph">
      <style:paragraph-properties fo:text-align="justify" fo:text-indent="0.4923in">
        <style:tab-stops>
          <style:tab-stop style:type="center" style:position="1.9687in"/>
        </style:tab-stops>
      </style:paragraph-properties>
      <style:text-properties fo:color="#000000" fo:font-size="10pt" style:font-size-asian="10pt"/>
    </style:style>
    <style:style style:name="TableColumn925" style:family="table-column">
      <style:table-column-properties style:column-width="0.5104in" style:use-optimal-column-width="false"/>
    </style:style>
    <style:style style:name="TableColumn926" style:family="table-column">
      <style:table-column-properties style:column-width="0.6673in" style:use-optimal-column-width="false"/>
    </style:style>
    <style:style style:name="TableColumn927" style:family="table-column">
      <style:table-column-properties style:column-width="0.9104in" style:use-optimal-column-width="false"/>
    </style:style>
    <style:style style:name="TableColumn928" style:family="table-column">
      <style:table-column-properties style:column-width="0.5541in" style:use-optimal-column-width="false"/>
    </style:style>
    <style:style style:name="TableColumn929" style:family="table-column">
      <style:table-column-properties style:column-width="0.5201in" style:use-optimal-column-width="false"/>
    </style:style>
    <style:style style:name="TableColumn930" style:family="table-column">
      <style:table-column-properties style:column-width="0.5541in" style:use-optimal-column-width="false"/>
    </style:style>
    <style:style style:name="TableColumn931" style:family="table-column">
      <style:table-column-properties style:column-width="0.5541in" style:use-optimal-column-width="false"/>
    </style:style>
    <style:style style:name="TableColumn932" style:family="table-column">
      <style:table-column-properties style:column-width="0.5541in" style:use-optimal-column-width="false"/>
    </style:style>
    <style:style style:name="TableColumn933" style:family="table-column">
      <style:table-column-properties style:column-width="0.4861in" style:use-optimal-column-width="false"/>
    </style:style>
    <style:style style:name="TableColumn934" style:family="table-column">
      <style:table-column-properties style:column-width="0.6229in" style:use-optimal-column-width="false"/>
    </style:style>
    <style:style style:name="TableColumn935" style:family="table-column">
      <style:table-column-properties style:column-width="0.8319in" style:use-optimal-column-width="false"/>
    </style:style>
    <style:style style:name="Table924" style:family="table">
      <style:table-properties style:width="6.7659in" fo:margin-left="0in" table:align="left"/>
    </style:style>
    <style:style style:name="TableRow936" style:family="table-row">
      <style:table-row-properties style:use-optimal-row-height="false"/>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text-properties fo:color="#000000" fo:font-size="9pt" style:font-size-asian="9pt" style:font-size-complex="9p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text-properties fo:color="#000000" fo:font-size="9pt" style:font-size-asian="9pt" style:font-size-complex="9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text-properties fo:color="#000000" fo:font-size="9pt" style:font-size-asian="9pt" style:font-size-complex="9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text-properties fo:color="#000000" fo:font-size="9pt" style:font-size-asian="9pt" style:font-size-complex="9pt"/>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text-properties fo:color="#000000" fo:font-size="9pt" style:font-size-asian="9pt" style:font-size-complex="9p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text-properties fo:color="#000000" fo:font-size="9pt" style:font-size-asian="9pt" style:font-size-complex="9p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text-properties fo:color="#000000" fo:font-size="9pt" style:font-size-asian="9pt" style:font-size-complex="9p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text-properties fo:color="#000000" fo:font-size="9pt" style:font-size-asian="9pt" style:font-size-complex="9p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text-properties fo:color="#000000" fo:font-size="9pt" style:font-size-asian="9pt" style:font-size-complex="9p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text-properties fo:color="#000000" fo:font-size="9pt" style:font-size-asian="9pt" style:font-size-complex="9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text-properties fo:color="#000000" fo:font-size="9pt" style:font-size-asian="9pt" style:font-size-complex="9pt"/>
    </style:style>
    <style:style style:name="TableRow959" style:family="table-row">
      <style:table-row-properties style:use-optimal-row-height="false"/>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text-properties fo:color="#000000" fo:font-size="9pt" style:font-size-asian="9pt" style:font-size-complex="9p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text-properties fo:color="#000000" fo:font-size="9pt" style:font-size-asian="9pt" style:font-size-complex="9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text-properties fo:color="#000000" fo:font-size="9pt" style:font-size-asian="9pt" style:font-size-complex="9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text-properties fo:color="#000000" fo:font-size="9pt" style:font-size-asian="9pt" style:font-size-complex="9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text-properties fo:color="#000000" fo:font-size="9pt" style:font-size-asian="9pt" style:font-size-complex="9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text-properties fo:color="#000000" fo:font-size="9pt" style:font-size-asian="9pt" style:font-size-complex="9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text-properties fo:color="#000000" fo:font-size="9pt" style:font-size-asian="9pt" style:font-size-complex="9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text-properties fo:color="#000000" fo:font-size="9pt" style:font-size-asian="9pt" style:font-size-complex="9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text-properties fo:color="#000000" fo:font-size="9pt" style:font-size-asian="9pt" style:font-size-complex="9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text-properties fo:color="#000000" fo:font-size="9pt" style:font-size-asian="9pt" style:font-size-complex="9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text-properties fo:color="#000000" fo:font-size="9pt" style:font-size-asian="9pt" style:font-size-complex="9pt"/>
    </style:style>
    <style:style style:name="TableRow982" style:family="table-row">
      <style:table-row-properties style:use-optimal-row-height="false"/>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text-properties fo:color="#000000" fo:font-size="9pt" style:font-size-asian="9pt" style:font-size-complex="9p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text-properties fo:color="#000000" fo:font-size="9pt" style:font-size-asian="9pt" style:font-size-complex="9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text-properties fo:color="#000000" fo:font-size="9pt" style:font-size-asian="9pt" style:font-size-complex="9p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text-properties fo:color="#000000" fo:font-size="9pt" style:font-size-asian="9pt" style:font-size-complex="9p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text-properties fo:color="#000000" fo:font-size="9pt" style:font-size-asian="9pt" style:font-size-complex="9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text-properties fo:color="#000000" fo:font-size="9pt" style:font-size-asian="9pt" style:font-size-complex="9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text-properties fo:color="#000000" fo:font-size="9pt" style:font-size-asian="9pt" style:font-size-complex="9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text-properties fo:color="#000000" fo:font-size="9pt" style:font-size-asian="9pt" style:font-size-complex="9p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text-properties fo:color="#000000" fo:font-size="9pt" style:font-size-asian="9pt" style:font-size-complex="9p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text-properties fo:color="#000000" fo:font-size="9pt" style:font-size-asian="9pt" style:font-size-complex="9p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text-properties fo:color="#000000" fo:font-size="9pt" style:font-size-asian="9pt" style:font-size-complex="9pt"/>
    </style:style>
    <style:style style:name="TableRow1005" style:family="table-row">
      <style:table-row-properties style:use-optimal-row-height="false"/>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text-properties fo:color="#000000" fo:font-size="9pt" style:font-size-asian="9pt" style:font-size-complex="9p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text-properties fo:color="#000000" fo:font-size="9pt" style:font-size-asian="9pt" style:font-size-complex="9p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text-properties fo:color="#000000" fo:font-size="9pt" style:font-size-asian="9pt" style:font-size-complex="9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text-properties fo:color="#000000" fo:font-size="9pt" style:font-size-asian="9pt" style:font-size-complex="9pt"/>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text-properties fo:color="#000000" fo:font-size="9pt" style:font-size-asian="9pt" style:font-size-complex="9pt"/>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text-properties fo:color="#000000" fo:font-size="9pt" style:font-size-asian="9pt" style:font-size-complex="9p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text-properties fo:color="#000000" fo:font-size="9pt" style:font-size-asian="9pt" style:font-size-complex="9pt"/>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text-properties fo:color="#000000" fo:font-size="9pt" style:font-size-asian="9pt" style:font-size-complex="9pt"/>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text-properties fo:color="#000000" fo:font-size="9pt" style:font-size-asian="9pt" style:font-size-complex="9pt"/>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text-properties fo:color="#000000" fo:font-size="9pt" style:font-size-asian="9pt" style:font-size-complex="9p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text-properties fo:color="#000000" fo:font-size="9pt" style:font-size-asian="9pt" style:font-size-complex="9pt"/>
    </style:style>
    <style:style style:name="TableRow1028" style:family="table-row">
      <style:table-row-properties style:use-optimal-row-height="false"/>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text-properties fo:color="#000000" fo:font-size="9pt" style:font-size-asian="9pt" style:font-size-complex="9pt"/>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text-properties fo:color="#000000" fo:font-size="9pt" style:font-size-asian="9pt" style:font-size-complex="9p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text-properties fo:color="#000000" fo:font-size="9pt" style:font-size-asian="9pt" style:font-size-complex="9pt"/>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text-properties fo:color="#000000" fo:font-size="9pt" style:font-size-asian="9pt" style:font-size-complex="9pt"/>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text-properties fo:color="#000000" fo:font-size="9pt" style:font-size-asian="9pt" style:font-size-complex="9p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text-properties fo:color="#000000" fo:font-size="9pt" style:font-size-asian="9pt" style:font-size-complex="9pt"/>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text-properties fo:color="#000000" fo:font-size="9pt" style:font-size-asian="9pt" style:font-size-complex="9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text-properties fo:color="#000000" fo:font-size="9pt" style:font-size-asian="9pt" style:font-size-complex="9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text-properties fo:color="#000000" fo:font-size="9pt" style:font-size-asian="9pt" style:font-size-complex="9p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text-properties fo:color="#000000" fo:font-size="9pt" style:font-size-asian="9pt" style:font-size-complex="9pt"/>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text-properties fo:color="#000000" fo:font-size="9pt" style:font-size-asian="9pt" style:font-size-complex="9pt"/>
    </style:style>
    <style:style style:name="P1051" style:parent-style-name="Normal" style:family="paragraph">
      <style:paragraph-properties fo:text-align="justify"/>
      <style:text-properties fo:color="#000000" fo:font-size="10pt" style:font-size-asian="10pt"/>
    </style:style>
    <style:style style:name="P1052" style:parent-style-name="Normal" style:family="paragraph">
      <style:paragraph-properties fo:text-align="justify"/>
      <style:text-properties fo:color="#000000" fo:font-size="10pt" style:font-size-asian="10pt"/>
    </style:style>
    <style:style style:name="P1053" style:parent-style-name="Normal" style:family="paragraph">
      <style:paragraph-properties fo:text-align="justify"/>
      <style:text-properties fo:color="#000000" fo:font-size="10pt" style:font-size-asian="10pt"/>
    </style:style>
    <style:style style:name="P1054" style:parent-style-name="Normal" style:family="paragraph">
      <style:paragraph-properties fo:text-indent="0.4923in"/>
      <style:text-properties fo:color="#000000"/>
    </style:style>
    <style:style style:name="P1055" style:parent-style-name="Normal" style:family="paragraph">
      <style:paragraph-properties fo:text-indent="0.4923in"/>
      <style:text-properties fo:color="#000000"/>
    </style:style>
    <style:style style:name="P1056" style:parent-style-name="Normal" style:family="paragraph">
      <style:paragraph-properties fo:text-align="justify" fo:text-indent="0.4923in">
        <style:tab-stops>
          <style:tab-stop style:type="left" style:position="3.6423in"/>
        </style:tab-stops>
      </style:paragraph-properties>
      <style:text-properties fo:color="#000000"/>
    </style:style>
    <style:style style:name="P1057" style:parent-style-name="Normal" style:family="paragraph">
      <style:paragraph-properties fo:text-align="justify" fo:text-indent="0.4923in">
        <style:tab-stops>
          <style:tab-stop style:type="left" style:position="3.6423in"/>
          <style:tab-stop style:type="left" style:position="6.9895in"/>
        </style:tab-stops>
      </style:paragraph-properties>
      <style:text-properties fo:color="#000000"/>
    </style:style>
    <style:style style:name="P1058" style:parent-style-name="Normal" style:family="paragraph">
      <style:paragraph-properties fo:text-align="justify" fo:text-indent="0.4923in">
        <style:tab-stops>
          <style:tab-stop style:type="left" style:position="3.6423in"/>
        </style:tab-stops>
      </style:paragraph-properties>
      <style:text-properties fo:color="#000000"/>
    </style:style>
    <style:style style:name="P1059" style:parent-style-name="Normal" style:family="paragraph">
      <style:text-properties fo:color="#000000"/>
    </style:style>
    <style:style style:name="P1060" style:parent-style-name="Normal" style:family="paragraph">
      <style:paragraph-properties fo:text-indent="2.6583in">
        <style:tab-stops>
          <style:tab-stop style:type="left" style:position="2.6583in"/>
        </style:tab-stops>
      </style:paragraph-properties>
      <style:text-properties fo:color="#000000"/>
    </style:style>
    <style:style style:name="P1061" style:parent-style-name="Normal" style:family="paragraph">
      <style:paragraph-properties fo:text-align="center"/>
    </style:style>
    <style:style style:name="P1062" style:parent-style-name="Normal" style:family="paragraph">
      <style:paragraph-properties fo:text-indent="0.4923in"/>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widows="0" fo:orphans="0"/>
    </style:style>
  </office:automatic-styles>
  <office:body>
    <office:text text:use-soft-page-breaks="true">
      <text:p text:style-name="P1"><text:span text:style-name="T9">Suvestinė redakcija nuo 2000-06-01 iki 2001-02-07</text:span></text:p>
      <text:p text:style-name="P10"/>
      <text:p text:style-name="P11"><text:span text:style-name="T12">Nutarimas paskelbtas: Žin. 1998, Nr.<text:s/></text:span><text:a xlink:href="https://www.e-tar.lt/portal/legalAct.html?documentId=TAR.087F047D220E" office:target-frame-name="_top" xlink:show="replace"><text:span text:style-name="T13">12-280</text:span></text:a><text:span text:style-name="T14">, i. k. 0981100NUTA00000113</text:span></text:p>
      <text:p text:style-name="P15"/>
      <text:p text:style-name="P16"><text:span text:style-name="T17">TAR pastaba.</text:span><text:span text:style-name="T18"><text:s/>Šis nutarimas taikomas tiesioginių derybų būdu privatizuojant objektus, kurių privatizavimo programoje nustatytas dokumentų rinkinių pardavimas pradedamas kitą mėnesį nuo šio nutarimo įsigaliojimo dienos.</text:span></text:p>
      <text:p text:style-name="P19">Lietuvos Respublikos Vyriausybė, Nutarimas</text:p>
      <text:p text:style-name="P20"><text:span text:style-name="T21">Nr.<text:s/></text:span><text:a xlink:href="https://www.e-tar.lt/portal/legalAct.html?documentId=TAR.27DB1948085C" office:target-frame-name="_top" xlink:show="replace"><text:span text:style-name="T22">599</text:span></text:a><text:span text:style-name="T23">, 2000-05-25, Žin., 2000, Nr. 44-1270 (2000-05-31), i. k. 1001100NUTA00000599</text:span></text:p>
      <text:p text:style-name="P24">Dėl Lietuvos Respublikos Vyriausybės 1998 m. sausio 30 d. nutarimo Nr. 113 "Dėl Valstybės ir savivaldybių turto privatizavimo tiesioginių derybų būdu nuostatų patvirtinimo" dalinio pakeitimo</text:p>
      <text:p text:style-name="Normal"/>
      <text:p text:style-name="P25"/>
      <text:p text:style-name="P26"><text:span text:style-name="T27"/><text:span text:style-name="T28">LIETUVOS RESPUBLIKOS VYRIAUSYBĖ</text:span></text:p>
      <text:p text:style-name="P29"/>
      <text:p text:style-name="P30">N U T A R I M A S</text:p>
      <text:p text:style-name="P31">DĖL VALSTYBĖS IR SAVIVALDYBIŲ TURTO PRIVATIZAVIMO TIESIOGINIŲ DERYBŲ BŪDU NUOSTATŲ PATVIRTINIMO</text:p>
      <text:p text:style-name="P32"/>
      <text:p text:style-name="P33">1998 m. sausio 30 d. Nr. 113</text:p>
      <text:p text:style-name="P34">Vilnius</text:p>
      <text:p text:style-name="P35"/>
      <text:p text:style-name="P36"><text:span text:style-name="T37">Vadovaudamasi Lietuvos Respublikos valstybės ir savivaldybių turto privatizavimo įstatymu (Žin., 1997, Nr.<text:s/></text:span><text:a xlink:href="https://www.e-tar.lt/portal/lt/legalAct/TAR.7055451E838B" office:target-frame-name="_blank" xlink:show="new"><text:span text:style-name="T38">107-2688</text:span></text:a><text:span text:style-name="T39">), Lietuvos Respublikos Vyriausybė<text:s/></text:span><text:span text:style-name="T40">nutari</text:span><text:span text:style-name="T41">a:</text:span></text:p>
      <text:p text:style-name="P42"><text:span text:style-name="T43">1</text:span><text:span text:style-name="T44">. Patvirtinti Valstybės ir savivaldybių turto privatizavimo tiesioginių derybų būdu nuostatus (pridedama).</text:span></text:p>
      <text:p text:style-name="P45"><text:span text:style-name="T46">2</text:span><text:span text:style-name="T47">. Nu</text:span><text:span text:style-name="T48">statyti, kad:</text:span></text:p>
      <text:p text:style-name="P49"><text:span text:style-name="T50">2.1</text:span><text:span text:style-name="T51">. iki 1997 m. gruodžio 1 d. nustatyta tvarka patvirtintos objektų privatizavimo tiesioginių derybų būdu programos įgyvendinamos pagal Lietuvos Respublikos Vyriausybės 1996 m. spalio 7 d. nutarimą Nr. 1166 „Dėl Valstybės ir savivaldybių t</text:span><text:span text:style-name="T52">urto privatizavimo tiesioginių derybų būdu nuostatų patvirtinimo“ (Žin., 1996, Nr.<text:s/></text:span><text:a xlink:href="https://www.e-tar.lt/portal/lt/legalAct/TAR.D80E13628E88" office:target-frame-name="_blank" xlink:show="new"><text:span text:style-name="T53">98-2244</text:span></text:a><text:span text:style-name="T54">);</text:span></text:p>
      <text:p text:style-name="P55"><text:span text:style-name="T56">2.2</text:span><text:span text:style-name="T57">. Lietuvos valstybinė privatizavimo agentūra prie Lietuvos Respublikos<text:s/></text:span><text:span text:style-name="T58">Vyriausybės ir ministerija, savivaldybė ar kita valstybės ar savivaldybės institucija, valdanti ir naudojanti patikėjimo teise valstybės ar savivaldybės akcijas ar kitą turtą ir jais disponuojanti, atitinkamai vykdo Lietuvos Respublikos valstybės ir saviva</text:span><text:span text:style-name="T59">ldybių turto privatizavimo įstatyme Valstybės turto fondui nustatytas funkcijas, iki jam bus perduotos šiame įstatyme nustatytos teisės ir prievolės.</text:span></text:p>
      <text:p text:style-name="P60"/>
      <text:p text:style-name="P61"/>
      <text:p text:style-name="P62"/>
      <text:p text:style-name="P63">Ministras Pirmininkas<text:tab/>Gediminas Vagnorius</text:p>
      <text:p text:style-name="P64"/>
      <text:p text:style-name="P65"/>
      <text:p text:style-name="P66"/>
      <text:p text:style-name="P67">Europos reikalų ministrė<text:tab/>Laima Andrikienė</text:p>
      <text:p text:style-name="P68"/>
      <text:soft-page-break/>
      <text:p text:style-name="P69">PATVIRTINTA</text:p>
      <text:p text:style-name="P77">Lietuvos Respublikos Vyriausybės</text:p>
      <text:p text:style-name="P78">1998 m. sausio 30 d. nutarimu Nr. 113</text:p>
      <text:p text:style-name="P79"/>
      <text:p text:style-name="P80"><text:span text:style-name="T81">Valstybės ir savivaldybių turto privatizavimo tiesioginių derybų</text:span><text:span text:style-name="T82"><text:s/>būdu nuostatai</text:span></text:p>
      <text:p text:style-name="P83"/>
      <text:p text:style-name="P84"><text:span text:style-name="T85">Bendroji dalis</text:span><text:span text:style-name="T86"><text:s/></text:span></text:p>
      <text:p text:style-name="P87"/>
      <text:p text:style-name="P88"><text:span text:style-name="T89">1</text:span><text:span text:style-name="T90">. Šie nuostatai reglamentuoja valstybės ir savivaldybių turto privatizavimo tiesioginių derybų būdu tvarką bei sąlygas pagal Lietuvos Respublikos valstybės ir savivaldybių turto privatizavimo įstatymą.</text:span></text:p>
      <text:p text:style-name="P91"><text:span text:style-name="T92">2</text:span><text:span text:style-name="T93">. Savivaldybių tarybų įsteigtos privatizavimo institucijos savivaldybėms nuosavybės teise priklausantį turtą tiesioginių derybų būdu privatizuoja taip pat pagal šiuos nuostatus. Jeigu savivaldybių tarybos įsteigia Lietuvos Respublikos valstybės ir savivald</text:span><text:span text:style-name="T94">ybių turto privatizavimo įstatyme nurodytas savivaldybių turto privatizavimo institucijas, jos vykdo šiuose nuostatuose nurodytas Valstybės turto fondo (toliau vadinama – Turto fondas) funkcijas.<text:s/></text:span></text:p>
      <text:p text:style-name="P95"><text:span text:style-name="T96">3</text:span><text:span text:style-name="T97">. Savivaldybių tarybų įsteigtos savivaldybių turto pri</text:span><text:span text:style-name="T98">vatizavimo komisijos vykdo šiuose nuostatuose nurodytas Privatizavimo komisijos funkcijas.</text:span></text:p>
      <text:p text:style-name="P99"><text:span text:style-name="T100">4</text:span><text:span text:style-name="T101">. Privatizavimo objekto pardavimas tiesioginėse derybose – tai toks privatizavimo būdas, kai privatizavimo sandoris sudaromas su tiesioginių derybų laimėtoju, k</text:span><text:span text:style-name="T102">urio rašytiniai kainos ir investiciniai pasiūlymai (pinigai, skirti įsigyti ilgalaikį ir trumpalaikį materialųjį turtą didinant akcinės bendrovės ar uždarosios akcinės bendrovės įstatinį kapitalą), įvykdžius privatizavimo sąlygose nustatytus darbo vietų mi</text:span><text:span text:style-name="T103">nimalius reikalavimus, yra geriausi.</text:span></text:p>
      <text:p text:style-name="P104"><text:span text:style-name="T105">5</text:span><text:span text:style-name="T106">. Tiesiogines derybas organizuoja ir vykdo Turto fondas. Jeigu valstybei (savivaldybei) nuosavybės teise priklauso daugiau kaip 1/2 akcijų akcinės bendrovės ar uždarosios akcinės bendrovės įstatiniame kapitale ir a</text:span><text:span text:style-name="T107">kcijų pardavimo metu ar jas pardavus iš papildomų įnašų didinamas tos bendrovės įstatinis kapitalas, turi būti parduodama valstybei (savivaldybei) nuosavybės teise priklausančių akcijų, sudarančių ne mažiau kaip 1/2 tos bendrovės įstatinio kapitalo.</text:span></text:p>
      <text:p text:style-name="P108"><text:span text:style-name="T109">6</text:span><text:span text:style-name="T110">.</text:span><text:span text:style-name="T111"><text:s/>Šiuose nuostatuose sąvokos vartojamos taip, kaip nurodyta Lietuvos Respublikos valstybės ir savivaldybių turto privatizavimo įstatyme.<text:s/></text:span></text:p>
      <text:p text:style-name="P112"/>
      <text:p text:style-name="P113"><text:span text:style-name="T114">Tiesioginių derybų rengimas</text:span></text:p>
      <text:p text:style-name="P115"/>
      <text:p text:style-name="P116">7. Sprendimą objektą privatizuoti tiesioginių derybų būdu priima Turto fondas. Tiesioginių derybų būdu privatizuojami tie objektai, kurių potencialiems pirkėjams dėl šių objektų specifikos bei svarbumo šalies ūkiui turi būti nustatomi specialūs kvalifikaciniai reikalavimai. Valstybei (savivaldybei) nuosavybės teise priklausančios akcinės bendrovės ar uždarosios akcinės bendrovės (toliau vadinama – bendrovė) akcijos gali būti privatizuojamos tiesioginių derybų būdu, jeigu jas įsigijęs potencialus pirkėjas – strateginis investitorius turės teisę įgyvendinti savo pasiūlymus. Tiesioginių derybų būdu gali būti privatizuojami valstybės (savivaldybės) kontroliuojamų įmonių akcijų paketai arba akcijų paketai, sudarantys daugiau kaip ½ įmonės įstatinio kapitalo, kai Turto fondas įstatymų nustatyta tvarka parduoda valstybei (savivaldybei) priklausančias akcijas kartu su akcijomis kitų įmonės akcininkų, pasirašiusių su Turto fondu atitinkamas sutartis.<text:s/></text:p>
      <text:p text:style-name="P117">Punkto pakeitimai:</text:p>
      <text:p text:style-name="P118"><text:span text:style-name="T119">Nr.<text:s/></text:span><text:a xlink:href="https://www.e-tar.lt/portal/legalAct.html?documentId=TAR.0400EF3C6D3E" office:target-frame-name="_top" xlink:show="replace"><text:span text:style-name="T120">1132</text:span></text:a><text:span text:style-name="T121">, 1998-09-17, Žin., 1998, Nr. 83-2337<text:s/></text:span><text:span text:style-name="T122">(1998-09-23), i. k. 0981100NUTA00001132</text:span></text:p>
      <text:p text:style-name="Normal"/>
      <text:p text:style-name="P123"><text:span text:style-name="T124">8</text:span><text:span text:style-name="T125">. Turto fondas turi parengti ir pateikti Privatizavimo komisijai kvalifikacinių kriterijų ir sąlygų projektą, kurio pagrindu tiesioginėms deryboms atrenkami potencialūs pirkėjai – strateginiai investitoriai.</text:span></text:p>
      <text:p text:style-name="P126"><text:span text:style-name="T127">9</text:span><text:span text:style-name="T128">. Privatizavimo komisijai pritarus potencialių pirkėjų – strateginių investitorių atrankos kvalifikacinių kriterijų ir sąlygų projektui, Turto fondas privalo Informaciniame privatizavimo<text:s/></text:span><text:soft-page-break/><text:span text:style-name="T129">biuletenyje paskelbti apie ketinimą objektą privatizuoti tiesiogin</text:span><text:span text:style-name="T130">ių derybų būdu, taip pat pakviesti ketinančius dalyvauti tiesioginėse derybose potencialius pirkėjus – strateginius investitorius<text:s/></text:span>pateikti rašytinius pasiūlymus dėl dalyvavimo įsigyjant nurodytą privatizavimo objektą<text:span text:style-name="T131">. Turi būti paskelbta:<text:s/></text:span></text:p>
      <text:p text:style-name="P132">Punkto pakeitimai:</text:p>
      <text:p text:style-name="P133"><text:span text:style-name="T134">Nr.<text:s/></text:span><text:a xlink:href="https://www.e-tar.lt/portal/legalAct.html?documentId=TAR.0400EF3C6D3E" office:target-frame-name="_top" xlink:show="replace"><text:span text:style-name="T135">1132</text:span></text:a><text:span text:style-name="T136">, 1998-09-17, Žin., 1998, Nr. 83-2337 (1998-09-23), i. k. 0981100NUTA00001132</text:span></text:p>
      <text:p text:style-name="P137"><text:span text:style-name="T138">9.1</text:span><text:span text:style-name="T139">. įmonės, kurios akcijos parduodamos, pavadinimas, kodas įmonių registre, adresa</text:span><text:span text:style-name="T140">s ir pagrindinė veikla;</text:span></text:p>
      <text:p text:style-name="P141"><text:span text:style-name="T142">9.2</text:span><text:span text:style-name="T143">. įmonės, kurios akcijos parduodamos, pagrindinės charakteristikos: įstatinio kapitalo dydis, metinė apyvarta ar metinė gamybos apimtis, darbuotojų skaičius, pagrindinė veikla, geografinė padėtis, įmonės produkcijos ar paslau</text:span><text:span text:style-name="T144">gų dalis rinkoje ir trečiųjų asmenų teisės į tokią įmonę;</text:span></text:p>
      <text:p text:style-name="P145"><text:span text:style-name="T146">9.3</text:span><text:span text:style-name="T147">. valstybei ar savivaldybei nuosavybės teise priklausančių akcijų skaičius, jų nominali vertė, dalis bendrovės įstatiniame kapitale ir preliminarus parduodamų akcijų skaičius;</text:span></text:p>
      <text:p text:style-name="P148"><text:span text:style-name="T149">9.4</text:span><text:span text:style-name="T150">. potenc</text:span><text:span text:style-name="T151">ialių pirkėjų – strateginių investitorių atrankos kvalifikaciniai kriterijai ir sąlygos;</text:span></text:p>
      <text:p text:style-name="P152"><text:span text:style-name="T153">9.5</text:span><text:span text:style-name="T154">. Turto fondo darbuotojo, atsakingo už objekto privatizavimo programos parengimą, pavardė, pareigos, adresas, telefono ir fakso numeriai;</text:span></text:p>
      <text:p text:style-name="P155">9.6. terminas, per<text:s/>kurį turi būti pateikti rašytiniai pasiūlymai įsigyti privatizavimo objektą.<text:s/></text:p>
      <text:p text:style-name="P156">Punkto pakeitimai:</text:p>
      <text:p text:style-name="P157"><text:span text:style-name="T158">Nr.<text:s/></text:span><text:a xlink:href="https://www.e-tar.lt/portal/legalAct.html?documentId=TAR.0400EF3C6D3E" office:target-frame-name="_top" xlink:show="replace"><text:span text:style-name="T159">1132</text:span></text:a><text:span text:style-name="T160">, 1998-09-17, Žin., 1998, Nr. 83-2337 (1998-09-23), i. k. 0981100NUT</text:span><text:span text:style-name="T161">A00001132</text:span></text:p>
      <text:p text:style-name="Normal"/>
      <text:p text:style-name="P162"><text:span text:style-name="T163">10</text:span><text:span text:style-name="T164">. Turto fondas taip pat gali tiesiogiai kreiptis į jam žinomus potencialius pirkėjus – strateginius investitorius, pateikdamas jiems tą pačią viešai skelbiamą informaciją.<text:s/></text:span></text:p>
      <text:p text:style-name="P165">11. Potencialūs pirkėjai – strateginiai investitoriai, norintys įsigyti numatomą privatizuoti objektą, Turto fondui turi pateikti rašytinį pasiūlymą įsigyti šį objektą, taip pat dokumentus, įrodančius, kad potencialus pirkėjas atitinka Informaciniame privatizavimo biuletenyje paskelbtus kvalifikacinius kriterijus ir sąlygas.</text:p>
      <text:p text:style-name="P166">Punkto pakeitimai:</text:p>
      <text:p text:style-name="P167"><text:span text:style-name="T168">Nr.<text:s/></text:span><text:a xlink:href="https://www.e-tar.lt/portal/legalAct.html?documentId=TAR.0400EF3C6D3E" office:target-frame-name="_top" xlink:show="replace"><text:span text:style-name="T169">1132</text:span></text:a><text:span text:style-name="T170">, 1998-09-17, Žin., 1998, Nr. 83-2337 (1998-09-23), i. k. 0981100NUTA00001132</text:span></text:p>
      <text:p text:style-name="Normal"/>
      <text:p text:style-name="P171">12. Pasibaigus terminui, per kurį potencialūs pirkėjai privalo nustatytąja tvarka pateikti rašytinius pasiūlymus įsigyti privatizavimo objektą, Turto fondas turi įvertinti gautus kiekvieno jų rašytinius pasiūlymus ir nustatyti, ar potencialūs pirkėjai atitinka kvalifikacinius kriterijus ir sąlygas, kuriems yra pritarusi Privatizavimo komisija. Turto fondas turi teisę kreiptis į atitinkamas Lietuvos Respublikos valstybės (ar nustatytąja tvarka – į užsienio valstybių) institucijas dėl informacijos apie potencialaus pirkėjo – strateginio investitoriaus patikimumą ir pateiktų duomenų teisingumą. Lietuvos Respublikos valstybės institucijos turi pateikti savo išvadas per 15 kalendorinių dienų, kai potencialus pirkėjas – strateginis investitorius yra Lietuvos fizinis<text:s/>ar juridinis asmuo, ir per 30 kalendorinių dienų, kai potencialus pirkėjas – strateginis investitorius yra užsienio valstybės fizinis ar juridinis asmuo. Naudodamasis gauta informacija, Turto fondas privalo laikytis pasirašytų konfidencialumo įsipareigojimų. Jeigu pripažįstama, kad potencialus pirkėjas – strateginis investitorius nepatikimas, per 5 darbo dienas nuo šio sprendimo priėmimo Turto fondas apie tai turi informuoti potencialų pirkėją – strateginį investitorių. Potencialus pirkėjas – strateginis investitorius per 7 dienas nuo pranešimo gavimo turi teisę apskųsti šį Turto fondo sprendimą Teisingumo ministerijos sudarytai tarpžinybinei komisijai.<text:s/></text:p>
      <text:p text:style-name="P172">Punkto pakeitimai:</text:p>
      <text:p text:style-name="P173"><text:span text:style-name="T174">Nr.<text:s/></text:span><text:a xlink:href="https://www.e-tar.lt/portal/legalAct.html?documentId=TAR.0400EF3C6D3E" office:target-frame-name="_top" xlink:show="replace"><text:span text:style-name="T175">1132</text:span></text:a><text:span text:style-name="T176">, 1998-09-17, Žin., 1998, Nr. 83-2337 (1998-09-23), i. k. 0981100NUTA00001132</text:span></text:p>
      <text:p text:style-name="Normal"/>
      <text:p text:style-name="P177"><text:span text:style-name="T178">13</text:span><text:span text:style-name="T179">. Turto fondas Lietuvos Respublikos Vyriausybės 1997 m. gruodžio 18 d. nutarime Nr. 1427 „Dėl Privatizavimo objektų parengimo privatizuoti tvarkos patvirtinimo“ (Žin.</text:span><text:span text:style-name="T180">, 1997, Nr.<text:s/></text:span><text:a xlink:href="https://www.e-tar.lt/portal/lt/legalAct/TAR.58AC7330E76C" office:target-frame-name="_blank" xlink:show="new"><text:span text:style-name="T181">117-3023</text:span></text:a><text:span text:style-name="T182">) nustatyta tvarka turi parengti ir pateikti Privatizavimo komisijai objekto privatizavimo tiesioginių derybų būdu programos ir potencialių pirkėjų – s</text:span><text:span text:style-name="T183">trateginių investitorių sąrašo projektus.</text:span></text:p>
      <text:p text:style-name="P184"><text:span text:style-name="T185">14</text:span><text:span text:style-name="T186">. Privatizavimo komisijai pritarus objekto privatizavimo tiesioginių derybų būdu programos ir potencialių pirkėjų – strateginių investitorių sąrašo projektams, Turto fondas turi pateikti šiuos projektus Lietu</text:span><text:span text:style-name="T187">vos Respublikos Vyriausybei tvirtinti.</text:span></text:p>
      <text:p text:style-name="P188"/>
      <text:p text:style-name="P189"><text:span text:style-name="T190">Tiesioginių derybų paskelbimas</text:span></text:p>
      <text:p text:style-name="P191"/>
      <text:p text:style-name="P192"><text:span text:style-name="T193">15</text:span><text:span text:style-name="T194">. Lietuvos Respublikos Vyriausybei patvirtinus objekto privatizavimo tiesioginių derybų būdu programą ir potencialių pirkėjų – strateginių investitorių sąrašą, informaciją ap</text:span><text:span text:style-name="T195">ie objekto privatizavimą tiesioginių derybų būdu ne vėliau kaip prieš 30 dienų iki privatizavimo dokumentų priėmimo pradžios Informaciniame privatizavimo biuletenyje skelbia Turto fondas.<text:s/></text:span></text:p>
      <text:p text:style-name="P196"><text:span text:style-name="T197">16</text:span><text:span text:style-name="T198">. Informaciniame privatizavimo biuletenyje turi būti<text:s/></text:span><text:span text:style-name="T199">paskelbta:</text:span></text:p>
      <text:p text:style-name="P200">16.1. objekto privatizavimo programa ir objekto naudojimo bei pardavimo sąlygos, jeigu tokios sąlygos nustatytos;<text:s/></text:p>
      <text:p text:style-name="P201">Punkto pakeitimai:</text:p>
      <text:p text:style-name="P202"><text:span text:style-name="T203">Nr.<text:s/></text:span><text:a xlink:href="https://www.e-tar.lt/portal/legalAct.html?documentId=TAR.0400EF3C6D3E" office:target-frame-name="_top" xlink:show="replace"><text:span text:style-name="T204">1132</text:span></text:a><text:span text:style-name="T205">, 1998-09-17, Žin.,</text:span><text:span text:style-name="T206"><text:s/>1998, Nr. 83-2337 (1998-09-23), i. k. 0981100NUTA00001132</text:span></text:p>
      <text:p text:style-name="Normal"/>
      <text:p text:style-name="P207"><text:span text:style-name="T208">16.2</text:span><text:span text:style-name="T209">. valstybės (savivaldybės) kontroliuojamos įmonės, kurios akcijos parduodamos, apžiūros laikas;</text:span></text:p>
      <text:p text:style-name="P210"><text:span text:style-name="T211">16.3</text:span><text:span text:style-name="T212">. privatizuojamų akcijų skaičius, vienos akcijos nominali vertė;<text:s/></text:span></text:p>
      <text:p text:style-name="P213"><text:span text:style-name="T214">16.4</text:span><text:span text:style-name="T215">. akcijų p</text:span><text:span text:style-name="T216">radinė pardavimo kaina, jeigu ją nusprendžia skelbti Lietuvos Respublikos Vyriausybė ar savivaldybė;</text:span></text:p>
      <text:p text:style-name="P217"><text:span text:style-name="T218">16.5</text:span><text:span text:style-name="T219">. Turto fondo darbuotojo, atsakingo už objekto privatizavimo programos vykdymą, pavardė, pareigos, adresas, telefono ir fakso numeriai;</text:span></text:p>
      <text:p text:style-name="P220"><text:span text:style-name="T221">16.6</text:span><text:span text:style-name="T222">. k</text:span><text:span text:style-name="T223">riterijai ir sąlygos, taikomi potencialiems pirkėjams – strateginiams investitoriams, dalyvaujantiems tiesioginėse derybose dėl privatizavimo objekto įsigijimo;</text:span></text:p>
      <text:p text:style-name="P224"><text:span text:style-name="T225">16.7</text:span><text:span text:style-name="T226">. tiesioginių derybų dokumentų rinkinio pardavimo pradžia ir pabaiga bei atsiskaitymo u</text:span><text:span text:style-name="T227">ž jį tvarka;</text:span></text:p>
      <text:p text:style-name="P228"><text:span text:style-name="T229">16.8</text:span><text:span text:style-name="T230">. mokesčio už tiesioginių derybų dokumentų rinkinį dydis (nuo 200 iki 5000 litų). Mokesčio už tiesioginių derybų dokumentų rinkinį dydį kiekvienam privatizavimo objektui nustato Turto fondas, Privatizavimo komisijai pritarus;</text:span></text:p>
      <text:p text:style-name="P231"><text:span text:style-name="T232">16.9</text:span><text:span text:style-name="T233">.</text:span><text:span text:style-name="T234"><text:s/>potencialių pirkėjų – strateginių investitorių dokumentų priėmimo vieta, pradžios ir pabaigos datos bei laikas;<text:s/></text:span></text:p>
      <text:p text:style-name="P235"><text:span text:style-name="T236">16.10</text:span><text:span text:style-name="T237">. diskonto norma, taikoma atidėtoms įmokoms bei investicijoms, ir investicijų vertinimo pataisos koeficientas;</text:span></text:p>
      <text:p text:style-name="P238"><text:span text:style-name="T239">16.11</text:span><text:span text:style-name="T240">. tiesioginių</text:span><text:span text:style-name="T241"><text:s/>derybų terminai;<text:s/></text:span></text:p>
      <text:p text:style-name="P242"><text:span text:style-name="T243">16.12</text:span><text:span text:style-name="T244">. banko, kuriame atidaryta sąskaita atsiskaityti už privatizavimo objektą, pavadinimas, adresas, banko kodas ir sąskaitos numeris;<text:s/></text:span></text:p>
      <text:p text:style-name="P245"><text:span text:style-name="T246">16.13</text:span><text:span text:style-name="T247">. kita papildoma informacija, kurią Turto fondas ar Lietuvos Respublikos Vyriausybė nus</text:span><text:span text:style-name="T248">prendžia skelbti.<text:s/></text:span></text:p>
      <text:p text:style-name="P249"/>
      <text:p text:style-name="P250"><text:span text:style-name="T251">Tiesioginių derybų dokumentų rinkinio pardavimas</text:span></text:p>
      <text:p text:style-name="P252"/>
      <text:p text:style-name="P253"><text:span text:style-name="T254">17</text:span><text:span text:style-name="T255">. Lietuvos Respublikos Vyriausybės patvirtintame sąraše nurodyti potencialūs pirkėjai – strateginiai investitoriai, pageidaujantys dalyvauti tiesioginėse derybose, privalo<text:s/></text:span><text:span text:style-name="T256">pateikti Turto fondui rašytinius prašymus parduoti tiesioginių derybų dokumentų rinkinius, kartu pridėdami banko dokumentą, patvirtinantį, kad į Turto fondo nurodytą ar savivaldybės specialiąją sąskaitą pervestas Turto fondo nurodyto dydžio mokestis už tie</text:span><text:span text:style-name="T257">sioginių derybų dokumentų rinkinį. Prašymus parduoti tiesioginių derybų dokumentų rinkinius Turto fondas registruoja tiesioginių derybų dokumentų rinkinių pardavimo žurnale. Dokumentų rinkinys perduodamas pirkėjui asmeniškai arba kitą darbo dieną išsiunčia</text:span><text:span text:style-name="T258">mas prašyme nurodytu adresu. Potencialūs pirkėjai, įsigiję tiesioginių derybų dokumentų rinkinį kitokiu būdu, negu nurodyta šiuose nuostatuose, tiesioginių derybų dokumentų rinkinių pardavimo žurnale neregistruojami, ir tokių pirkėjų paraiškos nenagrinėjam</text:span><text:span text:style-name="T259">os. Prašymų parduoti tiesioginių derybų dokumentų rinkinį ir jų pardavimo žurnalo formas nustato Turto fondas.</text:span></text:p>
      <text:p text:style-name="P260"><text:span text:style-name="T261">18</text:span><text:span text:style-name="T262">. Su potencialiu pirkėju, prieš jam įsigyjant tiesioginių derybų dokumentų rinkinį, Turto fondas sudaro sutartį, kurioje pirkėjas įsipareig</text:span><text:span text:style-name="T263">oja neskleisti konfidencialios informacijos apie<text:s/></text:span><text:soft-page-break/><text:span text:style-name="T264">įmonę, kurios valstybei (savivaldybei) nuosavybės teise priklausančios akcijos privatizuojamos, tiesioginių derybų procesą. Sutarties formą nustato Turto fondas.</text:span></text:p>
      <text:p text:style-name="P265"><text:span text:style-name="T266">19</text:span><text:span text:style-name="T267">. Tiesioginių derybų dokumentų rinkinį<text:s/></text:span><text:span text:style-name="T268">sudaro:</text:span></text:p>
      <text:p text:style-name="P269"><text:span text:style-name="T270">19.1</text:span><text:span text:style-name="T271">. informacinis leidinys apie įmonę, kurios akcijos parduodamos;</text:span></text:p>
      <text:p text:style-name="P272"><text:span text:style-name="T273">19.2</text:span><text:span text:style-name="T274">. Lietuvos Respublikos Vyriausybės patvirtinti Valstybės ir savivaldybių turto privatizavimo tiesioginių derybų būdu nuostatai;</text:span></text:p>
      <text:p text:style-name="P275"><text:span text:style-name="T276">19.3</text:span><text:span text:style-name="T277">. investicijų į įmonę poreikio<text:s/></text:span><text:span text:style-name="T278">artimiausiais 5 metais planas;</text:span></text:p>
      <text:p text:style-name="P279"><text:span text:style-name="T280">19.4</text:span><text:span text:style-name="T281">. paraiškos dalyvauti tiesioginėse derybose forma (pavyzdinė paraiška pateikta Valstybės ir savivaldybių turto privatizavimo viešo konkurso būdu nuostatų, patvirtintų Lietuvos Respublikos Vyriausybės 1997 m. gruodžio<text:s/></text:span><text:span text:style-name="T282">31 d. nutarimu Nr. 1502 „Dėl Valstybės ir savivaldybių turto privatizavimo viešo konkurso būdu nuostatų patvirtinimo“ (Žin., 1998, Nr.<text:s/></text:span><text:a xlink:href="https://www.e-tar.lt/portal/lt/legalAct/TAR.D777CE393BA7" office:target-frame-name="_blank" xlink:show="new"><text:span text:style-name="T283">3-54</text:span></text:a><text:span text:style-name="T284">), 1 priede);</text:span></text:p>
      <text:p text:style-name="P285"><text:span text:style-name="T286">19.5</text:span><text:span text:style-name="T287">. pavyzdin</text:span><text:span text:style-name="T288">ės pirkimo-pardavimo sutarties projektas (pavyzdinė sutartis pateikta 19.4 punkte nurodytų nuostatų 2 priede);</text:span></text:p>
      <text:p text:style-name="P289"><text:span text:style-name="T290">19.6</text:span><text:span text:style-name="T291">. kita papildoma informacija, kurią Turto fondas gali pateikti.</text:span></text:p>
      <text:p text:style-name="P292"/>
      <text:p text:style-name="P293"><text:span text:style-name="T294">Tiesioginių derybų dokumentų registravimas</text:span></text:p>
      <text:p text:style-name="P295"/>
      <text:p text:style-name="P296"><text:span text:style-name="T297">20</text:span><text:span text:style-name="T298">. Tiesioginėse d</text:span><text:span text:style-name="T299">erybose turi teisę dalyvauti kiekvienas Lietuvos Respublikos Vyriausybės patvirtintame sąraše nurodytas potencialus pirkėjas – strateginis investitorius, atitinkantis tiesioginių derybų kriterijus ir sąlygas, arba fizinių ar juridinių asmenų grupė, kurią k</text:span><text:span text:style-name="T300">ontroliuoja bent vienas nurodytajame sąraše esantis potencialus pirkėjas – strateginis investitorius. Kiekvienas potencialus pirkėjas – strateginis investitorius, pasirašęs konfidencialumo pasižadėjimą ir šių nuostatų nustatyta tvarka įsigijęs tiesioginių<text:s/></text:span><text:span text:style-name="T301">derybų dokumentų rinkinį, įgyja teisę gauti iš įmonės informaciją, kurios reikia šiuose nuostatuose nurodytiems dokumentams parengti, taip pat savo lėšomis atlikti tos įmonės auditą ir kitokį teisinį ir finansinį patikrinimą.<text:s/></text:span></text:p>
      <text:p text:style-name="P302"><text:span text:style-name="T303">21</text:span><text:span text:style-name="T304">. Potencialus pirkėjas<text:s/></text:span><text:span text:style-name="T305">– strateginis investitorius, norintis dalyvauti tiesioginėse derybose, privalo pervesti į Turto fondo nurodytą ar savivaldybės specialiąją sąskaitą pradinį įnašą – ne mažiau kaip 5 procentus Informaciniame privatizavimo biuletenyje nurodytos akcijų pradinė</text:span><text:span text:style-name="T306">s pardavimo kainos, o jeigu ši kaina nenurodyta,- parduodamų akcijų nominalios vertės. Jeigu reikiamas pradinis įnašas – daugiau kaip 200 tūkst. litų, potencialus pirkėjas – strateginis investitorius turi teisę pervesti tik 100 tūkst. litų.</text:span></text:p>
      <text:p text:style-name="P307">Punkto pakeitimai:</text:p>
      <text:p text:style-name="P308"><text:span text:style-name="T309">Nr.<text:s/></text:span><text:a xlink:href="https://www.e-tar.lt/portal/legalAct.html?documentId=TAR.27DB1948085C" office:target-frame-name="_top" xlink:show="replace"><text:span text:style-name="T310">599</text:span></text:a><text:span text:style-name="T311">, 2000-05-25, Žin., 2000, Nr. 44-1270 (2000-05-31), i. k. 1001100NUTA00000599</text:span></text:p>
      <text:p text:style-name="Normal"/>
      <text:p text:style-name="P312"><text:span text:style-name="T313">22</text:span><text:span text:style-name="T314">. Potencialus pirkėjas – strateginis investitorius, norintis įsiregistruoti<text:s/></text:span><text:span text:style-name="T315">tiesioginių derybų dalyviu, per Informaciniame privatizavimo biuletenyje paskelbtą tiesioginių derybų dokumentų priėmimo laiką Turto fondui turi pateikti:</text:span></text:p>
      <text:p text:style-name="P316"><text:span text:style-name="T317">22.1</text:span><text:span text:style-name="T318">. banko įstaigos išduotą dokumentą, patvirtinantį, jog sumokėtas pradinis įnašas;</text:span></text:p>
      <text:p text:style-name="P319"><text:span text:style-name="T320">22.2</text:span><text:span text:style-name="T321">. par</text:span><text:span text:style-name="T322">aišką dalyvauti tiesioginėse derybose;</text:span></text:p>
      <text:p text:style-name="P323"><text:span text:style-name="T324">22.3</text:span><text:span text:style-name="T325">. investicijų planą, kuriame būtų numatyti pinigai ilgalaikiam ir trumpalaikiam materialiajam turtui įsigyti didinant bendrovės įstatinį kapitalą ir įsigijimo terminai.<text:s/></text:span><text:span text:style-name="T326">Kai investuoti numatoma iš įmonės, kurio</text:span><text:span text:style-name="T327">s akcijos yra privatizuojamos, vardu gautų paskolų, vertinant potencialių pirkėjų – strateginių investitorių pasiūlymus šios investicijos nevertinamos, tačiau privatizavimo sandoryje turi būti numatyta jų vykdymo kontrolė</text:span><text:span text:style-name="T328">;</text:span></text:p>
      <text:p text:style-name="P329">Punkto pakeitimai:</text:p>
      <text:p text:style-name="P330"><text:span text:style-name="T331">Nr.<text:s/></text:span><text:a xlink:href="https://www.e-tar.lt/portal/legalAct.html?documentId=TAR.0400EF3C6D3E" office:target-frame-name="_top" xlink:show="replace"><text:span text:style-name="T332">1132</text:span></text:a><text:span text:style-name="T333">, 1998-09-17, Žin., 1998, Nr. 83-2337 (1998-09-23), i. k. 0981100NUTA00001132</text:span></text:p>
      <text:p text:style-name="Normal"/>
      <text:p text:style-name="P334"><text:span text:style-name="T335">22.4</text:span><text:span text:style-name="T336">. pasiūlymus dėl pirkimo-pardavimo sutarties projekto arba pirkimo-pardavimo sutarties projek</text:span><text:span text:style-name="T337">tą;</text:span></text:p>
      <text:p text:style-name="P338"><text:span text:style-name="T339">22.5</text:span><text:span text:style-name="T340">. įmonės registracijos pažymėjimo (užsienio potencialūs pirkėjai – strateginiai investitoriai pateikia registracijos pažymėjimą ar jį atitinkantį dokumentą, legalizuotą nustatytąja tvarka) ir įstatų kopijas, naujausią įmonės finansinę metinę au</text:span><text:span text:style-name="T341">dituotą ataskaitą, įmonės vadovo ir<text:s/></text:span><text:soft-page-break/><text:span text:style-name="T342">vyriausiojo finansininko pasirašytą akcininkų, kurių akcijos sudaro daugiau kaip 5 procentus įmonės įstatinio kapitalo, sąrašą, – jeigu potencialus pirkėjas – strateginis investitorius yra įmonė;</text:span></text:p>
      <text:p text:style-name="P343"><text:span text:style-name="T344">22.6</text:span><text:span text:style-name="T345">. fizinių ar (ir</text:span><text:span text:style-name="T346">) juridinių asmenų grupės steigimo dokumentus, – jeigu potencialus pirkėjas – strateginis investitorius yra tokių asmenų grupė. Jeigu potencialus pirkėjas – strateginis investitorius yra fizinių asmenų grupė ar grupėje yra bent vienas fizinis asmuo, jos st</text:span><text:span text:style-name="T347">eigimo dokumentai turi būti patvirtinti notaro;</text:span></text:p>
      <text:p text:style-name="P348"><text:span text:style-name="T349">22.7</text:span><text:span text:style-name="T350">. nustatytąja tvarka patvirtintą įgaliojimą, jeigu potencialiam pirkėjui – strateginiam investitoriui atstovauja kitas asmuo. Jeigu potencialus pirkėjas – strateginis investitorius yra fizinis asmuo,<text:s/></text:span><text:span text:style-name="T351">įgaliojimas turi būti patvirtintas notaro.</text:span></text:p>
      <text:p text:style-name="P352"><text:span text:style-name="T353">23</text:span><text:span text:style-name="T354">. Potencialus pirkėjas – strateginis investitorius 22 punkte nurodytus dokumentus gali pateikti Turto fondui užklijuotame voke asmeniškai arba išsiųsti paštu įvertintu laišku su apyrašu ir apmokėtu pristat</text:span><text:span text:style-name="T355">ymu ar registruotu laišku. Ant voko rašomas Turto fondo arba savivaldybės privatizavimo institucijos pavadinimas ir adresas, privatizavimo objekto pavadinimas, kodas įmonių registre ir žodžiai „su tiesioginių derybų dokumentais“.</text:span></text:p>
      <text:p text:style-name="P356"><text:span text:style-name="T357">24</text:span><text:span text:style-name="T358">. Vokai su tiesiogin</text:span><text:span text:style-name="T359">ių derybų dokumentais registruojami tik Informaciniame privatizavimo biuletenyje nurodytu šių dokumentų priėmimo laiku.</text:span></text:p>
      <text:p text:style-name="P360"><text:span text:style-name="T361">25</text:span><text:span text:style-name="T362">. Užklijuotus vokus su tiesioginių derybų dokumentais Turto fondas registruoja tiesioginių derybų dalyvių registracijos žurnale (nurodomas dalyvių eilės numeris, jų dokumentų gavimo data ir laikas). Toks pat užrašas kartojamas ant gauto užklijuoto voko su<text:s/></text:span><text:span text:style-name="T363">tiesioginių derybų dokumentais.<text:s/></text:span><text:span text:style-name="T364">Kiekvienam potencialiam pirkėjui – strateginiam investitoriui, asmeniškai pateikusiam voką su tiesioginių derybų dokumentais, Turto fondo darbuotojas išduoda tiesioginių derybų dalyvio registracijos pažymėjimą</text:span><text:span text:style-name="T365">. Tiesioginių d</text:span><text:span text:style-name="T366">erybų dalyvio registracijos pažymėjimo formą nustato Turto fondas.</text:span></text:p>
      <text:p text:style-name="P367">Punkto pakeitimai:</text:p>
      <text:p text:style-name="P368"><text:span text:style-name="T369">Nr.<text:s/></text:span><text:a xlink:href="https://www.e-tar.lt/portal/legalAct.html?documentId=TAR.0400EF3C6D3E" office:target-frame-name="_top" xlink:show="replace"><text:span text:style-name="T370">1132</text:span></text:a><text:span text:style-name="T371">, 1998-09-17, Žin., 1998, Nr. 83-2337 (1998-09-23), i. k. 0981100NUTA00001132</text:span></text:p>
      <text:p text:style-name="Normal"/>
      <text:p text:style-name="P372"><text:span text:style-name="T373">26</text:span><text:span text:style-name="T374">. Įregistruojami tie paštu atsiųsti užklijuoti vokai su tiesioginių derybų dokumentais, kurie gaunami iki Informaciniame privatizavimo biuletenyje nurodyto šių dokumentų priėmimo termino pabaigos. Vokus su tiesioginių derybų dokumentais, gautus paštu<text:s/></text:span><text:span text:style-name="T375">dar neprasidėjus jų registravimo terminui, Turto fondas įregistruoja pirmąją Informaciniame privatizavimo biuletenyje nurodytą tiesioginių derybų dokumentų priėmimo dieną, suteikdamas jiems pirmuosius registracinius numerius pagal gavimo eiliškumą.</text:span></text:p>
      <text:p text:style-name="P376"><text:span text:style-name="T377">27</text:span><text:span text:style-name="T378">.</text:span><text:span text:style-name="T379"><text:s/>Turto fondo darbuotojai neturi teisės registruoti tiesioginių derybų dokumentų, jeigu pagal užrašą ant užklijuoto voko neįmanoma identifikuoti privatizavimo objekto.</text:span></text:p>
      <text:p text:style-name="P380"><text:span text:style-name="T381">28</text:span><text:span text:style-name="T382">. Vokai su potencialių pirkėjų – strateginių investitorių pateiktais tiesioginių de</text:span><text:span text:style-name="T383">rybų dokumentais atplėšiami tik 36 punkte nurodytu laiku ir tvarka, išskyrus tuos šių nuostatų numatytus atvejus, kai potencialus pirkėjas – strateginis investitorius atsisako dalyvauti tiesioginėse derybose, o daugiau potencialių pirkėjų – strateginių inv</text:span><text:span text:style-name="T384">estitorių neįsiregistruoja ir kai Privatizavimo komisija ar Lietuvos Respublikos Vyriausybė sustabdo ar nutraukia objekto privatizavimo programos vykdymą.</text:span></text:p>
      <text:p text:style-name="P385"><text:span text:style-name="T386">29</text:span><text:span text:style-name="T387">. Įregistravęs šiuose nuostatuose nurodyta tvarka Turto fonde voką su tiesioginių derybų dokume</text:span><text:span text:style-name="T388">ntais, iki paskutinės Informaciniame privatizavimo biuletenyje nurodytos šių dokumentų priėmimo dienos potencialus pirkėjas – strateginis investitorius turi teisę:</text:span></text:p>
      <text:p text:style-name="P389"><text:span text:style-name="T390">29.1</text:span><text:span text:style-name="T391">. pakeisti, papildyti pateiktus tiesioginių derybų dokumentus ar pateikti naujus (atša</text:span><text:span text:style-name="T392">ukęs ankstesniuosius ir kartu nurodęs keičiamus ir pridedamus naujus dokumentus). Šiuo atveju potencialus pirkėjas – strateginis investitorius, pateikdamas naują voką su tiesioginių derybų dokumentais, privalo raštu pranešti apie tai atsakingam Turto fondo</text:span><text:span text:style-name="T393"><text:s/>darbuotojui, kartu pateikdamas tiesioginių derybų dalyvio registracijos pažymėjimą arba pašto įstaigos išduotą dokumentą ir asmens dokumentą. Turto fondo darbuotojas turi pažymėti tiesioginių derybų dalyvių registracijos žurnale, kad dokumentai atšaukti i</text:span><text:span text:style-name="T394">r pateiktas naujas vokas. Pateikusiam naują voką su papildytais ar pataisytais tiesioginių derybų dokumentais potencialiam pirkėjui – strateginiam investitoriui suteikiamas naujas registracijos numeris ir išduodamas naujas registracijos pažymėjimas. Potenc</text:span><text:span text:style-name="T395">ialus pirkėjas – strateginis investitorius, atšaukęs savo dokumentus ir nepateikęs naujų,<text:s/></text:span><text:soft-page-break/><text:span text:style-name="T396">laikomas atsisakiusiuoju dalyvauti tiesioginėse derybose. Pradinis įnašas jam grąžinamas šių nuostatų nustatyta tvarka;</text:span></text:p>
      <text:p text:style-name="P397">Punkto pakeitimai:</text:p>
      <text:p text:style-name="P398"><text:span text:style-name="T399">Nr.<text:s/></text:span><text:a xlink:href="https://www.e-tar.lt/portal/legalAct.html?documentId=TAR.0400EF3C6D3E" office:target-frame-name="_top" xlink:show="replace"><text:span text:style-name="T400">1132</text:span></text:a><text:span text:style-name="T401">, 1998-09-17, Žin., 1998, Nr. 83-2337 (1998-09-23), i. k. 0981100NUTA00001132</text:span></text:p>
      <text:p text:style-name="Normal"/>
      <text:p text:style-name="P402"><text:span text:style-name="T403">29.2</text:span><text:span text:style-name="T404">. atsisakyti dalyvauti tiesioginėse derybose. Potencialus pirkėjas – strateginis investitorius, atsisakęs<text:s/></text:span><text:span text:style-name="T405">dalyvauti tiesioginėse derybose, privalo raštu pranešti apie tai atsakingam Turto fondo darbuotojui, kartu pateikdamas tiesioginių derybų dalyvio registracijos pažymėjimą arba pašto įstaigos išduotą dokumentą ir asmens dokumentą. Turto fondo darbuotojas tu</text:span><text:span text:style-name="T406">ri pažymėti tiesioginių derybų dalyvių registracijos žurnale, kad šis potencialus pirkėjas – strateginis investitorius atsisako dalyvauti tiesioginėse derybose, nurodyti atsisakymo datą, pasirašyti ir uždėti Turto fondo antspaudą. Potencialiam pirkėjui – s</text:span><text:span text:style-name="T407">trateginiam investitoriui, atsisakiusiam dalyvauti tiesioginėse derybose, tiesioginių derybų dokumentai grąžinami po šių dokumentų peržiūros arba pasibaigus jų priėmimo terminui, jeigu dalyvauti tiesioginėse derybose neįsiregistruoja nė vienas potencialus<text:s/></text:span><text:span text:style-name="T408">pirkėjas – strateginis investitorius. Pradinį įnašą be jokių atskaitymų Turto fondas grąžina į potencialaus pirkėjo – strateginio investitoriaus ar jo įgalioto asmens nurodytą sąskaitą per 5 darbo dienas nuo tiesioginių derybų dokumentų peržiūros arba per<text:s/></text:span><text:span text:style-name="T409">5 darbo dienas nuo šių dokumentų priėmimo termino pabaigos, jeigu dalyvauti tiesioginėse derybose neįsiregistruoja nė vienas potencialus pirkėjas – strateginis investitorius.</text:span></text:p>
      <text:p text:style-name="P410">Punkto pakeitimai:</text:p>
      <text:p text:style-name="P411"><text:span text:style-name="T412">Nr.<text:s/></text:span><text:a xlink:href="https://www.e-tar.lt/portal/legalAct.html?documentId=TAR.0400EF3C6D3E" office:target-frame-name="_top" xlink:show="replace"><text:span text:style-name="T413">1132</text:span></text:a><text:span text:style-name="T414">, 1998-09-17, Žin., 1998, Nr. 83-2337 (1998-09-23), i. k. 0981100NUTA00001132</text:span></text:p>
      <text:p text:style-name="Normal"/>
      <text:p text:style-name="P415"><text:span text:style-name="T416">30</text:span><text:span text:style-name="T417">. Jeigu Privatizavimo komisija ar Lietuvos Respublikos Vyriausybė sustabdo ar nutraukia privatizavimo programos vykdymą jau po to, kai Turto<text:s/></text:span><text:span text:style-name="T418">fonde yra įregistruotas vokas su pateiktais tiesioginių derybų dokumentais, Turto fondas turi nedelsdamas apie tai informuoti potencialų pirkėją – strateginį investitorių. Pradinis įnašas ir mokestis už tiesioginių derybų dokumentų rinkinį per 5 darbo dien</text:span><text:span text:style-name="T419">as nuo tokio sprendimo priėmimo grąžinami į potencialaus pirkėjo – strateginio investitoriaus ar jo įgalioto asmens nurodytą sąskaitą.</text:span></text:p>
      <text:p text:style-name="P420"/>
      <text:p text:style-name="P421"><text:span text:style-name="T422">Tiesioginių derybų rezultatų vertinimas</text:span></text:p>
      <text:p text:style-name="P423"/>
      <text:p text:style-name="P424"><text:span text:style-name="T425">31</text:span><text:span text:style-name="T426">. Tiesioginių derybų dalyvių pateiktus dokumentus nagrinėja ir<text:s/></text:span><text:span text:style-name="T427">vertina tiesioginių derybų komisija. Tiesioginių derybų komisija dirba ir turi teisę priimti sprendimus iki tos dienos, kurią įsigalioja pirkimo-pardavimo sutartis, pasirašyta su tiesioginių derybų laimėtoju. Tiesioginių derybų komisija įgaliota derėtis vi</text:span><text:span text:style-name="T428">sais šiuose nuostatuose nurodytais privatizavimo sandorio sudarymo klausimais. Tiesioginių derybų komisiją (ne mažiau kaip 5 narių) sudaro Turto fondas.</text:span></text:p>
      <text:p text:style-name="P429"><text:span text:style-name="T430">32</text:span><text:span text:style-name="T431">. Į tiesioginių derybų komisiją turi būti įtraukti Turto fondo darbuotojai ir (ar) valstybės (sav</text:span><text:span text:style-name="T432">ivaldybės) institucijų atstovai. Turto fondas tiesioginių derybų komisijos teikimu gali pagal sutartis kviestis ekspertais konsultacinių įmonių, mokslo institucijų atstovus ir kitus asmenis.</text:span></text:p>
      <text:p text:style-name="P433"><text:span text:style-name="T434">33</text:span><text:span text:style-name="T435">. Turto fondas turi teisę keisti tiesioginių derybų komisij</text:span><text:span text:style-name="T436">os narius, jeigu:</text:span></text:p>
      <text:p text:style-name="P437"><text:span text:style-name="T438">33.1</text:span><text:span text:style-name="T439">. komisija ar jos narys atsistatydina;</text:span></text:p>
      <text:p text:style-name="P440"><text:span text:style-name="T441">33.2</text:span><text:span text:style-name="T442">. komisijos narys tiesiogiai suinteresuotas objekto privatizavimu;</text:span></text:p>
      <text:p text:style-name="P443"><text:span text:style-name="T444">33.3</text:span><text:span text:style-name="T445">. komisijos narys tampa neveiksnus ar dėl kitos priežasties negali eiti savo pareigų.</text:span></text:p>
      <text:p text:style-name="P446"><text:span text:style-name="T447">34</text:span><text:span text:style-name="T448">. Tiesioginių<text:s/></text:span><text:span text:style-name="T449">derybų komisijos sprendimai priimami paprastąja komisijos narių balsų dauguma protokoliškai. Balsams pasiskirsčius po lygiai, lemiamas komisijos pirmininko balsas.</text:span></text:p>
      <text:p text:style-name="P450"><text:span text:style-name="T451">35</text:span><text:span text:style-name="T452">. Tiesioginių derybų komisijos nariai negali balsuoti dėl tiesioginių derybų dalyvių,<text:s/></text:span><text:span text:style-name="T453">su kuriais jie susiję artimais giminystės ryšiais (yra dalyvio sutuoktiniai, tėvai, vaikai, broliai, seserys) arba turi sutartinių įsipareigojimų.</text:span></text:p>
      <text:p text:style-name="P454"><text:span text:style-name="T455">36</text:span><text:span text:style-name="T456">. Per 5 darbo dienas nuo tiesioginių derybų dokumentų pateikimo termino pabaigos uždarame tiesioginių d</text:span><text:span text:style-name="T457">erybų komisijos posėdyje atplėšiami vokai su potencialių pirkėjų – strateginių investitorių pateiktais dokumentais. Tiesioginių derybų komisija, patikrinusi pateiktus dokumentus, rašo protokolą, kuriame nurodo dokumentus pateikusių potencialių pirkėjų –<text:s/></text:span><text:soft-page-break/><text:span text:style-name="T458">st</text:span><text:span text:style-name="T459">rateginių investitorių rekvizitus, pateiktų dokumentų pavadinimus ir bendrą lapų skaičių. Šį protokolą pasirašo visi tiesioginių derybų komisijos nariai, dalyvavę posėdyje.</text:span></text:p>
      <text:p text:style-name="P460"><text:span text:style-name="T461">37</text:span><text:span text:style-name="T462">. Tiesioginių derybų komisija gali atmesti gautą potencialaus pirkėjo – strat</text:span><text:span text:style-name="T463">eginio investitoriaus paraišką, jeigu nustatoma, kad:</text:span></text:p>
      <text:p text:style-name="P464"><text:span text:style-name="T465">37.1</text:span><text:span text:style-name="T466"><text:s/>potencialus pirkėjas – strateginis investitorius arba asmuo, užtikrinęs potencialaus pirkėjo – strateginio investitoriaus prievolių vykdymą, yra nemokus arba jam iškelta bankroto byla;</text:span></text:p>
      <text:p text:style-name="P467"><text:span text:style-name="T468">37.2</text:span><text:span text:style-name="T469">.<text:s/></text:span><text:span text:style-name="T470">potencialaus pirkėjo – strateginio investitoriaus siūloma kaina yra mažesnė už privatizavimo objekto pradinę pardavimo kainą (jeigu ji buvo paskelbta Informaciniame privatizavimo biuletenyje);</text:span></text:p>
      <text:p text:style-name="P471"><text:span text:style-name="T472">37.3</text:span><text:span text:style-name="T473">. potencialaus pirkėjo – strateginio investitoriaus siū</text:span><text:span text:style-name="T474">loma kaina yra mažesnė už Privatizavimo komisijos ar Lietuvos Respublikos Vyriausybės nustatytą minimalią privatizavimo objekto pardavimo kainą. Minimali privatizavimo objekto pardavimo kaina yra konfidenciali informacija. Pasiūlymą dėl minimalios privatiz</text:span><text:span text:style-name="T475">avimo objekto pardavimo kainos Turto fondas teikia Privatizavimo komisijai ir Lietuvos Respublikos Vyriausybei svarstyti kartu su objekto privatizavimo programos projektu;</text:span></text:p>
      <text:p text:style-name="P476"><text:span text:style-name="T477">37.4</text:span><text:span text:style-name="T478">. potencialaus pirkėjo – strateginio investitoriaus pasiūlymai neatitinka In</text:span><text:span text:style-name="T479">formaciniame privatizavimo biuletenyje paskelbtų objekto privatizavimo sąlygų;</text:span></text:p>
      <text:p text:style-name="P480"><text:span text:style-name="T481">37.5</text:span><text:span text:style-name="T482">. pateikta paraiška dalyvauti tiesioginėse derybose ar kiti dokumentai neatitinka šių nuostatų reikalavimų arba potencialus pirkėjas – strateginis investitorius pateiktu</text:span><text:span text:style-name="T483">ose tiesioginių derybų dokumentuose yra nurodęs papildomas sąlygas, kurios iš esmės keičia skelbtas objekto privatizavimo sąlygas;</text:span></text:p>
      <text:p text:style-name="P484"><text:span text:style-name="T485">37.6</text:span><text:span text:style-name="T486">. trūksta kurio nors 22 punkte nurodyto dokumento;</text:span></text:p>
      <text:p text:style-name="P487"><text:span text:style-name="T488">37.7</text:span><text:span text:style-name="T489">. sumokėtas pradinis įnašas mažesnis už privalomąjį;</text:span></text:p>
      <text:p text:style-name="P490"><text:span text:style-name="T491">37.8</text:span><text:span text:style-name="T492">. pradinis įnašas pervestas ne į nurodytąją sąskaitą;</text:span></text:p>
      <text:p text:style-name="P493"><text:span text:style-name="T494">37.9</text:span><text:span text:style-name="T495">. potencialus pirkėjas – strateginis investitorius nėra įsigijęs tiesioginių derybų dokumentų rinkinio šių nuostatų nustatyta tvarka;</text:span></text:p>
      <text:p text:style-name="P496"><text:span text:style-name="T497">37.10</text:span><text:span text:style-name="T498">. tiesioginių derybų dokumentus pateikė asmuo</text:span><text:span text:style-name="T499">, kuris nebuvo įtrauktas į Lietuvos Respublikos Vyriausybės patvirtintą potencialių pirkėjų – strateginių investitorių sąrašą, ar potencialus pirkėjas – strateginis investitorius neatitinka potencialiems pirkėjams – strateginiams investitoriams nustatytų i</text:span><text:span text:style-name="T500">šankstinių kvalifikacinių kriterijų ir sąlygų</text:span>;</text:p>
      <text:p text:style-name="P501">Punkto pakeitimai:</text:p>
      <text:p text:style-name="P502"><text:span text:style-name="T503">Nr.<text:s/></text:span><text:a xlink:href="https://www.e-tar.lt/portal/legalAct.html?documentId=TAR.0400EF3C6D3E" office:target-frame-name="_top" xlink:show="replace"><text:span text:style-name="T504">1132</text:span></text:a><text:span text:style-name="T505">, 1998-09-17, Žin., 1998, Nr. 83-2337 (1998-09-23), i. k. 0981100NUTA00001132</text:span></text:p>
      <text:p text:style-name="Normal"/>
      <text:p text:style-name="P506"><text:span text:style-name="T507">37.11</text:span><text:span text:style-name="T508">. Turto fond</text:span><text:span text:style-name="T509">as iš Lietuvos ar užsienio kompetentingų valstybės institucijų gavo rašytinę informaciją apie tai, kad potencialus pirkėjas – strateginis investitorius<text:s/></text:span><text:span text:style-name="T510">arba bent vienas iš fizinių ar juridinių asmenų grupės narių</text:span><text:span text:style-name="T511"><text:s/>nepatikimas.</text:span></text:p>
      <text:p text:style-name="P512">Punkto pakeitimai:</text:p>
      <text:p text:style-name="P513"><text:span text:style-name="T514">Nr.<text:s/></text:span><text:a xlink:href="https://www.e-tar.lt/portal/legalAct.html?documentId=TAR.0400EF3C6D3E" office:target-frame-name="_top" xlink:show="replace"><text:span text:style-name="T515">1132</text:span></text:a><text:span text:style-name="T516">, 1998-09-17, Žin., 1998, Nr. 83-2337 (1998-09-23), i. k. 0981100NUTA00001132</text:span></text:p>
      <text:p text:style-name="Normal"/>
      <text:p text:style-name="P517"><text:span text:style-name="T518">38</text:span><text:span text:style-name="T519">. Potencialius pirkėjus – strateginius investitorius, kurių paraiškas tiesioginių derybų k</text:span><text:span text:style-name="T520">omisija atmeta, Turto fondas per 5 darbo dienas nuo tokio komisijos sprendimo priėmimo informuoja apie tai raštu, nurodydamas priežastis, ir grąžina pradinius įnašus be jokių atskaitymų (išskyrus 37.8 punkte nurodytą atvejį).</text:span></text:p>
      <text:p text:style-name="P521">39. Turto fondas turi teisę kreiptis į atitinkamas Lietuvos Respublikos valstybės (ar nustatytąja tvarka – į užsienio valstybių) institucijas dėl informacijos apie potencialaus pirkėjo – strateginio investitoriaus patikimumą ir pateiktų duomenų teisingumą 12 punkte nurodyta tvarka.<text:s/>Jeigu tiesioginių derybų komisija atmeta potencialaus pirkėjo – strateginio investitoriaus paraišką arba nutraukia derybas dėl to, kad jis nepatikimas, šį sprendimą potencialus pirkėjas – strateginis investitorius turi teisę apskųsti 12 punkte nurodyta tvarka. Jeigu ir Teisingumo ministerijos sudaryta tarpžinybinė komisija pritaria sprendimui pripažinti potencialų pirkėją – strateginį investitorių nepatikimu, sumokėtas pradinis įnašas jam grąžinamas per 10 darbo dienų nuo šio sprendimo priėmimo.</text:p>
      <text:p text:style-name="P522">Punkto pakeitimai:</text:p>
      <text:soft-page-break/>
      <text:p text:style-name="P523"><text:span text:style-name="T524">Nr.<text:s/></text:span><text:a xlink:href="https://www.e-tar.lt/portal/legalAct.html?documentId=TAR.0400EF3C6D3E" office:target-frame-name="_top" xlink:show="replace"><text:span text:style-name="T525">1132</text:span></text:a><text:span text:style-name="T526">, 1998-09-17, Žin., 1998, Nr. 83-2337 (1998-09-23), i. k. 0981100NUTA00001132</text:span></text:p>
      <text:p text:style-name="Normal"/>
      <text:p text:style-name="P527"><text:span text:style-name="T528">40</text:span><text:span text:style-name="T529">. Patikrintus tiesioginių derybų dokumentus tiesioginių derybų komisijos</text:span><text:span text:style-name="T530"><text:s/>nariai turi per 15 darbo dienų išnagrinėti, įvertinti pateiktus tiesioginių derybų dalyvių pasiūlymus.</text:span></text:p>
      <text:p text:style-name="P531"><text:span text:style-name="T532">41</text:span><text:span text:style-name="T533">. Tiesioginių derybų dalyvių pasiūlymai vertinami taip: sudedama potencialaus pirkėjo pasiūlyta kaina ir investicijų plane numatyta suma pinigų, k</text:span><text:span text:style-name="T534">uriais bus didinamas bendrovės įstatinis kapitalas ir už kuriuos įsigyjamas ilgalaikis bei trumpalaikis materialusis turtas. Jeigu potencialus pirkėjas įsipareigoja sumokėti už valstybei (savivaldybei) nuosavybės teise priklausančias akcijas dalimis, jo pa</text:span><text:span text:style-name="T535">siūlyta kaina (suma, kuri mokama vėliau kaip po 12 mėnesių nuo pirkimo-pardavimo sutarties pasirašymo dienos) diskontuojama privatizavimo programoje nurodyta diskonto norma. Būsimos investicijos dauginamos iš objekto privatizavimo programoje nurodyto patai</text:span><text:span text:style-name="T536">sos koeficiento, kurio kitimo ribos – nuo 0,1 iki 0,3, ir jeigu investicijos daromos vėliau kaip po 12 mėnesių nuo pirkimo-pardavimo sutarties pasirašymo, gautas rezultatas diskontuojamas objekto privatizavimo programoje nurodyta diskonto norma. Jeigu pard</text:span><text:span text:style-name="T537">uodant valstybei (savivaldybei) ne visą priklausantį akcijų paketą, bendrovė didina įstatinį kapitalą iš papildomų įnašų, tačiau didindama įstatinį kapitalą:</text:span><text:s/></text:p>
      <text:p text:style-name="P538">Punkto pakeitimai:</text:p>
      <text:p text:style-name="P539"><text:span text:style-name="T540">Nr.<text:s/></text:span><text:a xlink:href="https://www.e-tar.lt/portal/legalAct.html?documentId=TAR.0400EF3C6D3E" office:target-frame-name="_top" xlink:show="replace"><text:span text:style-name="T541">1132</text:span></text:a><text:span text:style-name="T542">, 1998-09-17, Žin., 1998, Nr. 83-2337 (1998-09-23), i. k. 0981100NUTA00001132</text:span></text:p>
      <text:p text:style-name="P543"><text:span text:style-name="T544">Nr.<text:s/></text:span><text:a xlink:href="https://www.e-tar.lt/portal/legalAct.html?documentId=TAR.155C8F96A365" office:target-frame-name="_top" xlink:show="replace"><text:span text:style-name="T545">1351</text:span></text:a><text:span text:style-name="T546">, 1999-12-03, Žin., 1999, Nr. 104-2997 (1999-12-08), i. k. 0991100NUTA000013</text:span><text:span text:style-name="T547">51</text:span></text:p>
      <text:p text:style-name="P548"><text:span text:style-name="T549">41.1</text:span><text:span text:style-name="T550">. neperžengia 1/2 ar 1/3 akcijų, suteikiančių balso teisę visuotiniame akcininkų susirinkime, ribos, būsimosios investicijos dauginamos iš objekto privatizavimo programoje nurodyto investicijų vertinimo pataisos koeficiento, kuris kinta nuo 0,1 ik</text:span><text:span text:style-name="T551">i 0,2, ir gautas rezultatas diskontuojamas laikantis objekto privatizavimo programoje nustatytos diskonto normos (jeigu investicija daroma vėliau kaip po 12 mėnesių nuo pirkimo-pardavimo sutarties pasirašymo dienos);</text:span></text:p>
      <text:p text:style-name="P552"><text:span text:style-name="T553">41.2</text:span><text:span text:style-name="T554">. peržengia 1/2 ar 1/3 akcijų,<text:s/></text:span><text:span text:style-name="T555">suteikiančių balso teisę visuotiniame akcininkų susirinkime, ribą, būsimosios investicijos vertinamos taip: iš išleidžiamų akcijų emisijos kainos atimama akcijų nominali vertė ir gautas skirtumas diskontuojamas laikantis objekto privatizavimo programoje nu</text:span><text:span text:style-name="T556">statytos diskonto normos (jeigu investicija daroma vėliau kaip po 12 mėnesių nuo pirkimo-pardavimo sutarties pasirašymo dienos).</text:span></text:p>
      <text:p text:style-name="P557"><text:span text:style-name="T558">42</text:span><text:span text:style-name="T559">. Vertinant užsienyje įregistruotų potencialių pirkėjų – strateginių investitorių pasiūlymus, atitinkama valiuta perska</text:span><text:span text:style-name="T560">ičiuojama į litus Lietuvos banko nustatytu užsienio valiutos santykiu arba bazinės valiutos oficialiuoju kursu, galiojusiu paskutinę tiesioginių derybų dokumentų priėmimo dieną.</text:span></text:p>
      <text:p text:style-name="P561"><text:span text:style-name="T562">43</text:span><text:span text:style-name="T563">. Vertindama potencialių pirkėjų – strateginių investitorių pateiktus pa</text:span><text:span text:style-name="T564">siūlymus, tiesioginių derybų komisija surašo priede nurodytą pažymą ir sudaro tiesioginių derybų eilę. Užėmusiuoju pirmąją vietą pripažįstamas tiesioginių derybų dalyvis, kurio pasiūlytos kainos ir būsimųjų investicijų suma, apskaičiuota pagal 41 punktą, y</text:span><text:span text:style-name="T565">ra didžiausia, o kiti jo pasiūlymai atitinka privatizavimo programoje nurodytas privatizavimo ir naudojimo sąlygas.</text:span></text:p>
      <text:p text:style-name="P566">Punkto pakeitimai:</text:p>
      <text:p text:style-name="P567"><text:span text:style-name="T568">Nr.<text:s/></text:span><text:a xlink:href="https://www.e-tar.lt/portal/legalAct.html?documentId=TAR.0400EF3C6D3E" office:target-frame-name="_top" xlink:show="replace"><text:span text:style-name="T569">1132</text:span></text:a><text:span text:style-name="T570">, 1998-09-17, Žin., 1998, Nr. 8</text:span><text:span text:style-name="T571">3-2337 (1998-09-23), i. k. 0981100NUTA00001132</text:span></text:p>
      <text:p text:style-name="Normal"/>
      <text:p text:style-name="P572">44. Tiesioginių derybų komisija pažymą apie tiesioginių derybų dalyvius per 3 darbo dienas nuo šios pažymos sudarymo perduoda Turto fondui.<text:s/></text:p>
      <text:p text:style-name="P573">Punkto pakeitimai:</text:p>
      <text:p text:style-name="P574"><text:span text:style-name="T575">Nr.<text:s/></text:span><text:a xlink:href="https://www.e-tar.lt/portal/legalAct.html?documentId=TAR.0400EF3C6D3E" office:target-frame-name="_top" xlink:show="replace"><text:span text:style-name="T576">1132</text:span></text:a><text:span text:style-name="T577">, 1998-09-17, Žin., 1998, Nr. 83-2337 (1998-09-23), i. k. 0981100NUTA00001132</text:span></text:p>
      <text:p text:style-name="Normal"/>
      <text:p text:style-name="P578"><text:span text:style-name="T579">Tiesioginių derybų vykdymas</text:span></text:p>
      <text:p text:style-name="P580"/>
      <text:p text:style-name="P581"><text:span text:style-name="T582">45</text:span><text:span text:style-name="T583">. Turto fondas ne vėliau kaip per 5 darbo dienas po tiesioginių derybų komisijos priimto sprendimo visus įregistruotus potencialius pirkėjus tiesioginių derybų dalyvius apie tai informuoja raštu.<text:s/></text:span></text:p>
      <text:p text:style-name="P584"><text:span text:style-name="T585">46</text:span><text:span text:style-name="T586">. Tiesioginės derybos negali užtrukti ilgiau, nei nur</text:span><text:span text:style-name="T587">odyta objekto privatizavimo programoje.</text:span></text:p>
      <text:p text:style-name="P588"><text:span text:style-name="T589">47</text:span><text:span text:style-name="T590">. Ne vėliau kaip per 3 darbo dienas po tiesioginių derybų rezultatų įvertinimo tiesioginių derybų komisija teikia Turto fondui išvadą dėl potencialaus pirkėjo – strateginio investuotojo pripažinimo tiesioginių<text:s/></text:span><text:span text:style-name="T591">derybų laimėtoju arba šiam pirkėjui gali siūlyti derėtis dėl pasiūlymo pagerinimo, nurodydama protokole, kad pradedamos derybos dėl pasiūlymo pagerinimo, ir ne vėliau kaip per 3 darbo dienas po protokolo pasirašymo registruotu laišku išsiunčia šiam tiesiog</text:span><text:span text:style-name="T592">inių derybų dalyviui prašymą pagerinti pasiūlymą. Antrąją vietą užėmusį tiesioginių derybų dalyvį tiesioginių derybų komisija aukščiau nurodytu laiku informuoja apie jo užimtą vietą. Kitus tiesioginių derybų dalyvius Turto fondas informuoja raštu ir be jok</text:span><text:span text:style-name="T593">ių atskaitymų grąžina jiems sumokėtus pradinius įnašus per 10 darbo dienų nuo tiesioginių derybų dalyvių pasiūlymų eilės sudarymo. Pasibaigus pasiūlymo pagerinimo terminui ir jo pateikimo laikui, tiesioginių derybų komisija ne vėliau kaip per 5 darbo diena</text:span><text:span text:style-name="T594">s jį įvertina ir pateikia Turto fondui išvadą dėl potencialaus pirkėjo – strateginio investuotojo pripažinimo tiesioginių derybų laimėtoju, o antrąją vietą užėmusiam tiesioginių derybų dalyviui be jokių atskaitymų grąžinamas sumokėtas pradinis įnašas ne vė</text:span><text:span text:style-name="T595">liau kaip per 5 darbo dienas nuo potencialaus pirkėjo – strateginio investuotojo pripažinimo tiesioginių derybų nugalėtoju. Jeigu šio tiesioginių derybų dalyvio po pasiūlymo pagerinimo siūloma kaina yra mažesnė už Privatizavimo komisijos ar Lietuvos Respub</text:span><text:span text:style-name="T596">likos Vyriausybės nustatytą minimalią privatizavimo objekto pardavimo kainą ir (ar) kiti jo pasiūlymai neatitinka Informaciniame privatizavimo biuletenyje paskelbtų objekto privatizavimo sąlygų, tiesioginių derybų komisija ne vėliau kaip per 3 darbo dienas</text:span><text:span text:style-name="T597"><text:s/>po protokolo pasirašymo registruotu laišku išsiunčia antrąją vietą užėmusiam tiesioginių derybų dalyviui prašymą pagerinti pasiūlymą. Jeigu šio tiesioginių derybų dalyvio po pasiūlymo pagerinimo vertinimo rezultatai yra prastesni už pirmąją vietą užėmusio</text:span><text:span text:style-name="T598"><text:s/>dalyvio, tiesioginių derybų komisija toliau derasi su pirmuoju, laikydamasi šių nuostatų 47 punkte nurodytų terminų ir tvarkos. Antrąją vietą užėmusį tiesioginių derybų dalyvį Turto fondas apie tai informuoja raštu ir be jokių atskaitymų grąžina jam sumok</text:span><text:span text:style-name="T599">ėtą pradinį įnašą per 5 darbo dienas nuo šio tiesioginių derybų dalyvio pasiūlymų pagerinimo įvertinimo.</text:span><text:s/></text:p>
      <text:p text:style-name="P600">Punkto pakeitimai:</text:p>
      <text:p text:style-name="P601"><text:span text:style-name="T602">Nr.<text:s/></text:span><text:a xlink:href="https://www.e-tar.lt/portal/legalAct.html?documentId=TAR.27DB1948085C" office:target-frame-name="_top" xlink:show="replace"><text:span text:style-name="T603">599</text:span></text:a><text:span text:style-name="T604">, 2000-05-25, Žin., 2000, Nr. 44-1270<text:s/></text:span><text:span text:style-name="T605">(2000-05-31), i. k. 1001100NUTA00000599</text:span></text:p>
      <text:p text:style-name="Normal"/>
      <text:p text:style-name="P606"><text:span text:style-name="T607">48</text:span><text:span text:style-name="T608">. Tiesioginių derybų komisijos posėdžių laiką paskiria tiesioginių derybų komisijos pirmininkas.<text:s/></text:span></text:p>
      <text:p text:style-name="P609"><text:span text:style-name="T610">49</text:span><text:span text:style-name="T611">. Tiesioginių derybų komisija išsiunčia registruotu laišku kvietimą tiesioginių derybų dalyviams atvykti<text:s/></text:span><text:span text:style-name="T612">į tiesioginių derybų komisijos posėdį. Kvietimas pakartotinai gali būti siunčiamas ir faksu. Kvietimą, kuriame turi būti nurodyta tiesioginių derybų komisijos posėdžio diena, valanda ir vieta, pasirašo tiesioginių derybų komisijos pirmininkas. Pirmasis tie</text:span><text:span text:style-name="T613">sioginių derybų komisijos posėdis, į kurį pakviestas pirmasis nustatytoje vertinimo eilėje tiesioginių derybų dalyvis, turi įvykti ne vėliau kaip per 15 kalendorinių dienų nuo<text:s/></text:span>pažymos apie tiesioginių derybų dalyvius sudarymo<text:span text:style-name="T614">.<text:s/></text:span></text:p>
      <text:p text:style-name="P615">Punkto pakeitimai:</text:p>
      <text:p text:style-name="P616"><text:span text:style-name="T617">Nr.<text:s/></text:span><text:a xlink:href="https://www.e-tar.lt/portal/legalAct.html?documentId=TAR.0400EF3C6D3E" office:target-frame-name="_top" xlink:show="replace"><text:span text:style-name="T618">1132</text:span></text:a><text:span text:style-name="T619">, 1998-09-17, Žin., 1998, Nr. 83-2337 (1998-09-23), i. k. 0981100NUTA00001132</text:span></text:p>
      <text:p text:style-name="Normal"/>
      <text:p text:style-name="P620"><text:span text:style-name="T621">50</text:span><text:span text:style-name="T622">. Jeigu potencialus pirkėjas – strateginis investitorius arba jo įgaliotas atstovas raštu<text:s/></text:span><text:span text:style-name="T623">atsisako derėtis arba neatvyksta į pirmąjį ar kurį nors kitą tiesioginių derybų komisijos posėdį ir iš anksto arba per artimiausias 5 dienas po paskirtos posėdžio dienos nepateikia tiesioginių derybų komisijos pripažintų pateisinamųjų dokumentų, komisija s</text:span><text:span text:style-name="T624">iūlo Turto fondui išbraukti šį potencialų pirkėją – strateginį investitorių iš tiesioginių derybų dalyvių sąrašo ir derybas su juo nutraukti. Turto fondas turi ne vėliau kaip per 5 darbo dienas nuo tiesioginių derybų komisijos pasiūlymo pateikimo priimti s</text:span><text:span text:style-name="T625">prendimą dėl tiesioginių derybų su šiuo potencialiu pirkėju – strateginiu investitoriumi nutraukimo.</text:span></text:p>
      <text:p text:style-name="P626"><text:span text:style-name="T627">51</text:span><text:span text:style-name="T628">. Tiesioginės derybos protokoluojamos. Kiekvieno tiesioginių derybų komisijos posėdžio protokolą pasirašo tiesioginių derybų komisijos pirmininkas, j</text:span><text:span text:style-name="T629">os nariai ir tiesioginių derybų dalyvis. Komisijos narys, kuris nesutinka su protokole išdėstyta informacija, faktais arba priimtu sprendimu, pasirašydamas protokolą, įrašo ir savo nuomonę arba pastabas (arba išdėsto jas atskirame lape, kuris pridedamas pr</text:span><text:span text:style-name="T630">ie protokolo).<text:s/></text:span></text:p>
      <text:p text:style-name="P631"><text:span text:style-name="T632">52</text:span><text:span text:style-name="T633">. Tiesioginių derybų komisijos posėdžio protokole turi būti pateikta:<text:s/></text:span></text:p>
      <text:p text:style-name="P634"><text:span text:style-name="T635">52.1</text:span><text:span text:style-name="T636">. tiesioginių derybų komisijos sudėtis, posėdyje dalyvavusių komisijos narių skaičius, tiesioginių derybų dalyvio pavardė ir (arba) dalyvio, kuriam jis atstovauja, pavadinimas;<text:s/></text:span></text:p>
      <text:p text:style-name="P637"><text:span text:style-name="T638">52.2</text:span><text:span text:style-name="T639">. objektas, dėl kurio derėjosi tiesioginių derybų komisija ir šių dery</text:span><text:span text:style-name="T640">bų dalyvis;<text:s/></text:span></text:p>
      <text:p text:style-name="P641"><text:span text:style-name="T642">52.3</text:span><text:span text:style-name="T643">. posėdžio rezultatai;<text:s/></text:span></text:p>
      <text:p text:style-name="P644"><text:span text:style-name="T645">52.4</text:span><text:span text:style-name="T646">. tiesioginių derybų metu kilę klausimai, į kuriuos tiesioginių derybų dalyvis negali atsakyti iš karto, kada šiais klausimais vėl bus deramasi;<text:s/></text:span></text:p>
      <text:p text:style-name="P647"><text:span text:style-name="T648">52.5</text:span><text:span text:style-name="T649">. kito posėdžio diena ir valanda, jeigu jį rengti</text:span><text:span text:style-name="T650"><text:s/>nusprendžia tiesioginių derybų komisija.<text:s/></text:span></text:p>
      <text:p text:style-name="P651"><text:span text:style-name="T652">53</text:span><text:span text:style-name="T653">. Visi tiesioginių derybų metu priimti žodiniai susitarimai įrašomi į protokolą. Tiesioginių derybų dalyvis raštu turi atsakyti į tuos klausimus (nurodomi terminai), į kuriuos negalėjo atsakyti iš karto.<text:s/></text:span></text:p>
      <text:p text:style-name="P654"><text:span text:style-name="T655">54</text:span><text:span text:style-name="T656">. Visi iš tiesioginių derybų dalyvio gauti rašytiniai patvirtinimai pridedami prie tiesioginių derybų komisijos posėdžių protokolų kaip neatskiriama jų dalis. Visi tiesioginių derybų komisijos posėdžių protokolai turi būti iš eilės sunumeruoti, suseg</text:span><text:span text:style-name="T657">ti ir antspauduoti Turto fondo antspaudu. Protokolai saugomi Turto fonde 3 metus.<text:s/></text:span></text:p>
      <text:p text:style-name="P658"><text:span text:style-name="T659">55</text:span><text:span text:style-name="T660">. Tiesioginių derybų komisijos sprendimu tiesioginės derybos su potencialiu pirkėju – strateginiu investitoriumi nevykdomos arba nutraukiamos, jeigu:<text:s/></text:span></text:p>
      <text:p text:style-name="P661"><text:span text:style-name="T662">55.1</text:span><text:span text:style-name="T663">. derybų m</text:span><text:span text:style-name="T664">etu potencialaus pirkėjo – strateginio investitoriaus pateikti rašytiniai įsipareigojimai neatitinka objekto privatizavimo programoje nustatytų sąlygų;</text:span></text:p>
      <text:p text:style-name="P665"><text:span text:style-name="T666">55.2</text:span><text:span text:style-name="T667">. potencialus pirkėjas – strateginis investitorius nevykdo kitų šiuose nuostatuose nurodytų reik</text:span><text:span text:style-name="T668">alavimų ar prievolių;<text:s/></text:span></text:p>
      <text:p text:style-name="P669"><text:span text:style-name="T670">55.3</text:span><text:span text:style-name="T671">. kyla nenumatytos aplinkybės (valstybėje įvedama nepaprastoji padėtis, ištinka stichinės nelaimės ir panašiai);</text:span></text:p>
      <text:p text:style-name="P672"><text:span text:style-name="T673">55.4</text:span><text:span text:style-name="T674">. pasibaigia nustatytoji derybų trukmė.</text:span></text:p>
      <text:p text:style-name="P675"><text:span text:style-name="T676">56</text:span><text:span text:style-name="T677">. Jeigu vykstant tiesioginėms deryboms pirmąją arba antr</text:span><text:span text:style-name="T678">ąją vietą užėmę potencialūs pirkėjai – strateginiai investuotojai atsisako toliau gerinti savo pasiūlymus, tiesioginių derybų komisija, remdamasi objekto privatizavimo programa ir šiuose nuostatuose pateikta vertinimo sistema, išvadą dėl tiesioginių derybų</text:span><text:span text:style-name="T679"><text:s/>laimėtojo pateikia Turto fondui.</text:span><text:s/></text:p>
      <text:p text:style-name="P680">Punkto pakeitimai:</text:p>
      <text:p text:style-name="P681"><text:span text:style-name="T682">Nr.<text:s/></text:span><text:a xlink:href="https://www.e-tar.lt/portal/legalAct.html?documentId=TAR.27DB1948085C" office:target-frame-name="_top" xlink:show="replace"><text:span text:style-name="T683">599</text:span></text:a><text:span text:style-name="T684">, 2000-05-25, Žin., 2000, Nr. 44-1270 (2000-05-31), i. k. 1001100NUTA00000599</text:span></text:p>
      <text:p text:style-name="Normal"/>
      <text:p text:style-name="P685"><text:span text:style-name="T686">57</text:span><text:span text:style-name="T687">. Kad būtų apsvarstytas su<text:s/></text:span><text:span text:style-name="T688">tiesioginių derybų laimėtoju suderintas pirkimo-pardavimo sutarties projektas, Turto fondas artimiausiam Privatizavimo komisijos posėdžiui turi pateikti:</text:span></text:p>
      <text:p text:style-name="P689"><text:span text:style-name="T690">57.1</text:span><text:span text:style-name="T691">. tiesioginių derybų dokumentų peržiūros protokolą;</text:span></text:p>
      <text:p text:style-name="P692"><text:span text:style-name="T693">57.2</text:span><text:span text:style-name="T694">. Turto fondo patvirtintą tiesiogini</text:span><text:span text:style-name="T695">ų derybų komisijos išvadą dėl tiesioginių derybų laimėtojo;</text:span></text:p>
      <text:p text:style-name="P696"><text:span text:style-name="T697">57.3</text:span><text:span text:style-name="T698">. privatizavimo objekto pirkimo-pardavimo sutarties projektą.</text:span></text:p>
      <text:p text:style-name="P699">58. Pirkimo – pardavimo sutartis sudaroma, tiesioginių derybų laimėtojo sumokėtas pradinis įnašas į Finansų ministerijai<text:s/>atidarytą Privatizavimo fondo sąskaitą pervedamas ir pasiūloma įsigyti akcijų įmonės darbuotojams Lietuvos Respublikos Vyriausybės 1997 m. gruodžio 31 d. nutarime Nr. 1502 nurodyta tvarka.<text:s/></text:p>
      <text:p text:style-name="P700">Punkto pakeitimai:</text:p>
      <text:p text:style-name="P701"><text:span text:style-name="T702">Nr.<text:s/></text:span><text:a xlink:href="https://www.e-tar.lt/portal/legalAct.html?documentId=TAR.0400EF3C6D3E" office:target-frame-name="_top" xlink:show="replace"><text:span text:style-name="T703">1132</text:span></text:a><text:span text:style-name="T704">, 1998-09-17, Žin., 1998, Nr. 83-2337 (1998-09-23), i. k. 0981100NUTA00001132</text:span></text:p>
      <text:p text:style-name="Normal"/>
      <text:p text:style-name="P705"><text:span text:style-name="T706">Atsiskaitymas už tiesioginėse derybose įsigytą privatizavimo objektą</text:span></text:p>
      <text:p text:style-name="P707"/>
      <text:p text:style-name="P708"><text:span text:style-name="T709">59</text:span><text:span text:style-name="T710">. Jeigu už privatizavimo objektą mokama iš karto, pot</text:span><text:span text:style-name="T711">encialus pirkėjas tiesioginių derybų laimėtojas per 30 darbo dienų nuo pirkimo-pardavimo sutarties pasirašymo privalo pateikti Turto fondui:</text:span></text:p>
      <text:p text:style-name="P712"><text:span text:style-name="T713">59.1</text:span><text:span text:style-name="T714">. kai už privatizavimo objektą mokama tik Lietuvos Respublikos pinigais ar privatizavimo sandoryje nustatyta<text:s/></text:span><text:span text:style-name="T715">užsienio valiuta, – banko dokumentą, patvirtinantį, kad atitinkamai į Finansų ministerijos atidarytą Privatizavimo fondo sąskaitą ar savivaldybės specialiąją sąskaitą pervestas patvirtintosios pardavimo kainos ir pradinio įnašo skirtumas litais, jeigu<text:s/></text:span><text:soft-page-break/><text:span text:style-name="T716">pote</text:span><text:span text:style-name="T717">ncialus pirkėjas moka Lietuvoje, arba privatizavimo sandoryje nustatyta užsienio valiuta, jeigu potencialus pirkėjas yra įregistruotas ir moka užsienyje;</text:span></text:p>
      <text:p text:style-name="P718"><text:span text:style-name="T719">59.2</text:span><text:span text:style-name="T720">. kai už privatizavimo objektą mokama Lietuvos Respublikos pinigais ar privatizavimo sandoryje</text:span><text:span text:style-name="T721"><text:s/>nustatyta užsienio valiuta ir (jeigu objekto pardavimo kaina didesnė kaip 1 mln. litų) kitais Lietuvos Respublikos įstatymų nustatytais mokėjimo dokumentais, pirkimo-pardavimo sutarties projekto parengimo metu atsiskaitymo būdą ir sąlygas suderinus su Fin</text:span><text:span text:style-name="T722">ansų ministerija, – banko dokumentą, patvirtinantį, kad atitinkamai į Finansų ministerijos atidarytą Privatizavimo fondo sąskaitą ar savivaldybės specialiąją sąskaitą pervestas ne mažiau kaip 60 procentų patvirtintosios pardavimo kainos ir pradinio įnašo s</text:span><text:span text:style-name="T723">kirtumas litais, jeigu potencialus pirkėjas moka Lietuvoje, arba privatizavimo sandoryje nustatyta užsienio valiuta, jeigu potencialus pirkėjas yra įregistruotas ir moka užsienyje, taip pat likusiai kainos ir pinigais sumokėtos dalies skirtumą atitinkančia</text:span><text:span text:style-name="T724">i sumai – kitą Lietuvos Respublikos įstatymų nustatytą mokėjimo dokumentą.</text:span></text:p>
      <text:p text:style-name="P725"><text:span text:style-name="T726">Tiesioginių derybų laimėtojas, nesumokėjęs 59 punkte nustatytu laiku, privalo sumokėti pirkimo-pardavimo sutartyje nurodytus delspinigius. Likusi kainos dalis ir delspinigiai turi b</text:span><text:span text:style-name="T727">ūti sumokėti ne vėliau kaip per 30 dienų nuo mokėjimo termino pabaigos.<text:s/></text:span></text:p>
      <text:p text:style-name="P728">Punkto pakeitimai:</text:p>
      <text:p text:style-name="P729"><text:span text:style-name="T730">Nr.<text:s/></text:span><text:a xlink:href="https://www.e-tar.lt/portal/legalAct.html?documentId=TAR.155C8F96A365" office:target-frame-name="_top" xlink:show="replace"><text:span text:style-name="T731">1351</text:span></text:a><text:span text:style-name="T732">, 1999-12-03, Žin., 1999, Nr. 104-2997 (1999-12-08), i. k.<text:s/></text:span><text:span text:style-name="T733">0991100NUTA00001351</text:span></text:p>
      <text:p text:style-name="Normal"/>
      <text:p text:style-name="P734"><text:span text:style-name="T735">60</text:span><text:span text:style-name="T736">. Potencialus pirkėjas – strateginis investuotojas gali akcijų paketą pirkti dalimis.</text:span><text:span text:style-name="T737"><text:s/>Tuomet pirkimo-pardavimo sutartyje numatomi keli apmokėjimo ir nuosavybės teisės perėmimo etapai (terminai). Tokių etapų negali būti daugiau ka</text:span><text:span text:style-name="T738">ip 5, o etapo trukmė negali būti ilgesnė kaip vieneri metai. Pirmąja dalimi turi būti perkama ne mažiau kaip 51 procentas parduodamų akcijų ir apmokama už jas litais, jeigu potencialus pirkėjas moka Lietuvoje, arba privatizavimo sandoryje nustatyta užsieni</text:span><text:span text:style-name="T739">o valiuta, jeigu potencialus pirkėjas yra įregistruotas ir moka užsienyje. Likusi akcijų paketo dalis gali būti apmokama Lietuvos Respublikos pinigais ar privatizavimo sandoryje nustatyta valiuta ir (jeigu objekto pardavimo kaina didesnė kaip 1 mln. litų)<text:s/></text:span><text:span text:style-name="T740">kitais Lietuvos Respublikos įstatymų nustatytais mokėjimo dokumentais, pirkimo-pardavimo sutarties projekto parengimo metu atsiskaitymo būdą ir sąlygas suderinus su Finansų ministerija. Apmokėjimas už paskutiniąją akcijų dalį negali būti atidėtas ilgiau ka</text:span><text:span text:style-name="T741">ip 5 metams, skaičiuojant nuo pirkimo-pardavimo sutarties įsigaliojimo. Privatizavimo objekto pirkimo tvarka ir terminai nustatomi privatizavimo sandoryje.<text:s/></text:span></text:p>
      <text:p text:style-name="P742">Punkto pakeitimai:</text:p>
      <text:p text:style-name="P743"><text:span text:style-name="T744">Nr.<text:s/></text:span><text:a xlink:href="https://www.e-tar.lt/portal/legalAct.html?documentId=TAR.155C8F96A365" office:target-frame-name="_top" xlink:show="replace"><text:span text:style-name="T745">1351</text:span></text:a><text:span text:style-name="T746">, 1999-12-03, Žin., 1999, Nr. 104-2997 (1999-12-08), i. k. 0991100NUTA00001351</text:span></text:p>
      <text:p text:style-name="Normal"/>
      <text:p text:style-name="P747"><text:span text:style-name="T748">61 Pirkimo-pardavimo sutartyje nustatoma, kad:</text:span></text:p>
      <text:p text:style-name="P749">61.1. perkama pirmoji akcijų paketo dalis turi sudaryti ne mažiau kaip 51 procentą parduodamo akcijų paketo. Per šį<text:s/>etapą akcijų išpirkimo kaina turėtų būti tikslinama koeficientu, didesniu už 1, tačiau per vėlesnius etapus pataisos koeficientas turi būti parenkamas taip, kad visa akcijų kaina būtų lygi pirkėjo siūlomai akcijų pardavimo kainai, ir nurodomi per kiekvieną etapą išperkamų akcijų skaičius, atsiskaitymo tvarka bei terminai;</text:p>
      <text:p text:style-name="P750">Punkto pakeitimai:</text:p>
      <text:p text:style-name="P751"><text:span text:style-name="T752">Nr.<text:s/></text:span><text:a xlink:href="https://www.e-tar.lt/portal/legalAct.html?documentId=TAR.0400EF3C6D3E" office:target-frame-name="_top" xlink:show="replace"><text:span text:style-name="T753">1132</text:span></text:a><text:span text:style-name="T754">, 1998-09-17, Žin., 1998, Nr. 83-2337 (1998-09-23), i. k. 0981100NUTA00001132</text:span></text:p>
      <text:p text:style-name="Normal"/>
      <text:p text:style-name="P755"><text:span text:style-name="T756">61.2</text:span><text:span text:style-name="T757">. sumokėta pradinio įnašo suma įskaitoma į pirmojo akcijų išpirkimo etapo kainą;</text:span></text:p>
      <text:p text:style-name="P758">61.3. už atidėtas eilines įmokas skaičiuojamos palūkanos nuo visos nesumokėtos akcijų pardavimo kainos. Palūkanų dydis nurodomas objekto privatizavimo programoje. Jeigu už pirmąją akcijų paketo dalį sumokama per 30 darbo dienų nuo pirkimo – pardavimo sutarties<text:s/>pasirašymo, palūkanos už šią mokėjimo dalį neskaičiuojamos. Už laiku nesumokėtą eilinę įmoką ar palūkanas pirkėjas privalo sumokėti atitinkamai į Finansų ministerijai atidarytą Privatizavimo fondo sąskaitą ar savivaldybės specialiąją sąskaitą pirkimo-pardavimo sutartyje nurodytus delspinigius, kurie skaičiuojami už kiekvieną pavėluotą dieną nuo laiku nesumokėtos sumos. Jeigu eilinė įmoka, palūkanos ir delspinigiai nesumokami per 60 dienų nuo atsiskaitymo termino pabaigos,<text:s/><text:soft-page-break/>privatizavimo objekto pirkimo-pardavimo sutartis nutraukiama, o visa, kas buvo perduota pirkėjui pagal šią sutartį iki jos nutraukimo, grąžinama valstybei (savivaldybei);<text:s/></text:p>
      <text:p text:style-name="P759">Punkto pakeitimai:</text:p>
      <text:p text:style-name="P760"><text:span text:style-name="T761">Nr.<text:s/></text:span><text:a xlink:href="https://www.e-tar.lt/portal/legalAct.html?documentId=TAR.0400EF3C6D3E" office:target-frame-name="_top" xlink:show="replace"><text:span text:style-name="T762">1132</text:span></text:a><text:span text:style-name="T763">, 1998-09</text:span><text:span text:style-name="T764">-17, Žin., 1998, Nr. 83-2337 (1998-09-23), i. k. 0981100NUTA00001132</text:span></text:p>
      <text:p text:style-name="Normal"/>
      <text:p text:style-name="P765"><text:span text:style-name="T766">61.4</text:span><text:span text:style-name="T767">. nutraukus pirkimo-pardavimo sutartį dėl pirkėjo kaltės, pirkėjo sumokėtos lėšos negrąžinamos. Nuostoliai, kuriuos valstybė (savivaldybė) patiria nutraukus pirkimo-pardavimo sut</text:span><text:span text:style-name="T768">artį dėl to, kad pirkėjas nevykdo įsipareigojimų, išieškomi teismine tvarka.</text:span></text:p>
      <text:p text:style-name="P769"><text:span text:style-name="T770">62</text:span><text:span text:style-name="T771">. Apie pirkėjo nesumokėtas eilines įmokas Finansų ministerija praneša Turto fondui, kuris imasi priemonių, kad šios įmokos, palūkanos bei delspinigiai būtų sumokėti arba sut</text:span><text:span text:style-name="T772">artis nutraukta.</text:span></text:p>
      <text:p text:style-name="P773"><text:span text:style-name="T774">63</text:span><text:span text:style-name="T775">. Jeigu<text:s/></text:span>per Turto fondo<text:span text:style-name="T776"><text:s/>nurodytą laiką tiesioginių derybų laimėtojas neatvyksta parengti pirkimo-pardavimo sutarties projekto arba neatvyksta pasirašyti pirkimo-pardavimo sutarties, arba nesumoka už tiesioginėse derybose įsigytą objektą, Turto fondas panaikina tiesioginių derybų</text:span><text:span text:style-name="T777"><text:s/>rezultatus (sumokėti pradinis įnašas ir mokestis už tiesioginių derybų dokumentų rinkinį negrąžinami) ir gali pavesti tiesioginių derybų komisijai derėtis dėl privatizavimo objekto pardavimo su antrąją vietą užėmusiu tiesioginių derybų dalyviu.</text:span></text:p>
      <text:p text:style-name="P778">Punkto pakeitimai:</text:p>
      <text:p text:style-name="P779"><text:span text:style-name="T780">Nr.<text:s/></text:span><text:a xlink:href="https://www.e-tar.lt/portal/legalAct.html?documentId=TAR.0400EF3C6D3E" office:target-frame-name="_top" xlink:show="replace"><text:span text:style-name="T781">1132</text:span></text:a><text:span text:style-name="T782">, 1998-09-17, Žin., 1998, Nr. 83-2337 (1998-09-23), i. k. 0981100NUTA00001132</text:span></text:p>
      <text:p text:style-name="Normal"/>
      <text:p text:style-name="P783"><text:span text:style-name="T784">64</text:span><text:span text:style-name="T785">. Jeigu Turto fondas paveda tiesioginių derybų komisijai derėtis dėl pri</text:span><text:span text:style-name="T786">vatizavimo objekto pardavimo su antrąją vietą užėmusiu tiesioginių derybų dalyviu, Turto fondas per 3 darbo dienas po tokio pavedimo išsiunčia šiam tiesioginių derybų dalyviui pranešimą pakartotinai sumokėti pradinį įnašą ir atvykti derėtis dėl privatizavi</text:span><text:span text:style-name="T787">mo objekto pirkimo. Jeigu per 15 darbo dienų nuo šio pranešimo išsiuntimo tiesioginių derybų dalyvis nesumoka pradinio įnašo ir neatvyksta derybų arba, jam atvykus, per 25 darbo dienas tiesioginių derybų komisijai nepavyksta susitarti su juo, laikoma, kad<text:s/></text:span><text:span text:style-name="T788">jis atsisakė pirkti privatizavimo objektą. Pasibaigus nustatytam derybų terminui, pradinis įnašas be jokių atskaitymų jam grąžinamas per 5 darbo dienas.</text:span></text:p>
      <text:p text:style-name="P789"/>
      <text:p text:style-name="P790"><text:span text:style-name="T791">Nuosavybės teisės dokumentų išdavimas</text:span></text:p>
      <text:p text:style-name="P792"/>
      <text:p text:style-name="P793"><text:span text:style-name="T794">65</text:span><text:span text:style-name="T795">. Teisę į nuosavybę potencialus pirkėjas – strategi</text:span><text:span text:style-name="T796">nis investuotojas įgyja tada, kai pagal šiuos nuostatus sudaroma privatizavimo objekto pirkimo-pardavimo sutartis, kurią pasirašo abi šalys. Nuosavybės teisės į privatizavimo objektą perdavimo dokumentas yra akcijų perdavimo ir priėmimo aktas (Lietuvos Res</text:span><text:span text:style-name="T797">publikos Vyriausybės 1997 m. gruodžio 31 d. nutarimu Nr. 1502 „Dėl Valstybės ir savivaldybių turto privatizavimo viešo konkurso būdu nuostatų patvirtinimo“ (Žin., 1998, Nr.<text:s/></text:span><text:a xlink:href="https://www.e-tar.lt/portal/lt/legalAct/TAR.D777CE393BA7" office:target-frame-name="_blank" xlink:show="new"><text:span text:style-name="T798">3-54</text:span></text:a><text:span text:style-name="T799">) patvirtintų Valstybės ir savivaldybių turto privatizavimo viešo konkurso būdu nuostatų 3 priedas). Šis aktas sudaromas per 5 darbo dienas, pirkėjui visiškai sumokėjus už privatizavimo objektą, jeigu už jį sumokama iš karto, arba kiekvieną kartą pir</text:span><text:span text:style-name="T800">kimo-pardavimo sutartyje nurodytu laiku, jeigu akcijos perkamos etapais. Akcijų perdavimo ir priėmimo aktas sudaromas 3 egzemplioriais, po vieną perduodama įmonei, kurios akcijos buvo parduotos, Turto fondui bei pirkėjui. Pirkėjas (jo įgaliotas asmuo), atv</text:span><text:span text:style-name="T801">ykęs pasirašyti akcijų perdavimo ir priėmimo akto, turi pateikti asmens dokumentą ir (jeigu už privatizavimo objektą moka Lietuvos gyventojas ar jų grupė) teritorinės valstybinės mokesčių inspekcijos pažymą apie pinigų deklaravimą, jeigu tokios pažymos rei</text:span><text:span text:style-name="T802">kia pagal Lietuvos Respublikos įstatymą „Dėl Lietuvos Respublikos gyventojų pajamų brangiam turtui įsigyti arba kitų įsigytų bei perleidžiamų lėšų deklaravimo“ (Žin., 1993, Nr.<text:s/></text:span><text:a xlink:href="https://www.e-tar.lt/portal/lt/legalAct/TAR.1273CA6042BD" office:target-frame-name="_blank" xlink:show="new"><text:span text:style-name="T803">70-1304</text:span></text:a><text:span text:style-name="T804">). Jeigu pirkėjas šios pažymos nepateikia, nuosavybės teisės perdavimo ir priėmimo aktas su juo nesudaromas, o Turto fondas apie tai praneša teritorinei valstybinei mokesčių inspekcijai, kurioje pirkėjas turėjo deklaruoti pajamas.</text:span><text:s/></text:p>
      <text:p text:style-name="P805">Punkto pakeitimai:</text:p>
      <text:p text:style-name="P806"><text:span text:style-name="T807">Nr.<text:s/></text:span><text:a xlink:href="https://www.e-tar.lt/portal/legalAct.html?documentId=TAR.155C8F96A365" office:target-frame-name="_top" xlink:show="replace"><text:span text:style-name="T808">1351</text:span></text:a><text:span text:style-name="T809">, 1999-12-03, Žin., 1999, Nr. 104-2997 (1999-12-08), i. k. 0991100NUTA00001351</text:span></text:p>
      <text:p text:style-name="Normal"/>
      <text:p text:style-name="P810"><text:span text:style-name="T811">66</text:span><text:span text:style-name="T812">. Teisė valdyti, naudoti privatizavimo objektą (akcijas) ir juo (jomis)<text:s/></text:span><text:span text:style-name="T813">disponuoti pirkėjui pereina nuo akcijų perdavimo ir priėmimo akto įregistravimo, kai:</text:span></text:p>
      <text:p text:style-name="P814">66.1. pirkėjo vardu atidaroma vertybinių popierių sąskaita, kurioje įrašomos pagal pirkimo – pardavimo sutartį įsigytos įmonės akcijos, – jeigu parduodamos<text:s/>nematerialiosios akcijos;</text:p>
      <text:p text:style-name="P815">Punkto pakeitimai:</text:p>
      <text:p text:style-name="P816"><text:span text:style-name="T817">Nr.<text:s/></text:span><text:a xlink:href="https://www.e-tar.lt/portal/legalAct.html?documentId=TAR.0400EF3C6D3E" office:target-frame-name="_top" xlink:show="replace"><text:span text:style-name="T818">1132</text:span></text:a><text:span text:style-name="T819">, 1998-09-17, Žin., 1998, Nr. 83-2337 (1998-09-23), i. k. 0981100NUTA00001132</text:span></text:p>
      <text:p text:style-name="Normal"/>
      <text:p text:style-name="P820">66.2. pirkėjo vardu padaromas indosamentas ar išduodamas akcijų sertifikatas, – jeigu parduodamos materialiosios akcijos.<text:s/></text:p>
      <text:p text:style-name="P821">Punkto pakeitimai:</text:p>
      <text:p text:style-name="P822"><text:span text:style-name="T823">Nr.<text:s/></text:span><text:a xlink:href="https://www.e-tar.lt/portal/legalAct.html?documentId=TAR.0400EF3C6D3E" office:target-frame-name="_top" xlink:show="replace"><text:span text:style-name="T824">1132</text:span></text:a><text:span text:style-name="T825">, 1998-09-17, Žin., 1998, Nr. 83-2337 (1998-09-23), i. k. 0981</text:span><text:span text:style-name="T826">100NUTA00001132</text:span></text:p>
      <text:p text:style-name="Normal"/>
      <text:p text:style-name="P827">67. Turto fondas kontroliuoja, kaip vykdomi pirkimo-pardavimo sutartyje nurodyti pirkėjo įsipareigojimai.<text:s/></text:p>
      <text:p text:style-name="P828">Punkto pakeitimai:</text:p>
      <text:p text:style-name="P829"><text:span text:style-name="T830">Nr.<text:s/></text:span><text:a xlink:href="https://www.e-tar.lt/portal/legalAct.html?documentId=TAR.0400EF3C6D3E" office:target-frame-name="_top" xlink:show="replace"><text:span text:style-name="T831">1132</text:span></text:a><text:span text:style-name="T832">, 1998-09-17,<text:s/></text:span><text:span text:style-name="T833">Žin., 1998, Nr. 83-2337 (1998-09-23), i. k. 0981100NUTA00001132</text:span></text:p>
      <text:p text:style-name="Normal"/>
      <text:p text:style-name="P834"><text:span text:style-name="T835">Neįvykusios tiesioginės derybos</text:span></text:p>
      <text:p text:style-name="P836"/>
      <text:p text:style-name="P837"><text:span text:style-name="T838">68</text:span><text:span text:style-name="T839">. Tiesioginės derybos laikomos neįvykusiomis, jeigu:</text:span></text:p>
      <text:p text:style-name="P840"><text:span text:style-name="T841">68.1</text:span><text:span text:style-name="T842">. per nustatytąjį laiką neparduotas nė vienas tiesioginių derybų dokumentų rinkinys;</text:span></text:p>
      <text:p text:style-name="P843"><text:span text:style-name="T844">68</text:span><text:span text:style-name="T845">.2</text:span><text:span text:style-name="T846">. per nustatytąjį laiką neįregistruojamas nė vienas tiesioginių derybų dalyvis;</text:span></text:p>
      <text:p text:style-name="P847"><text:span text:style-name="T848">68.3</text:span><text:span text:style-name="T849">. patikrinus atsiųstus tiesioginių derybų dokumentus, paaiškėja, kad nė vienas iš jų neatitinka tiesioginių derybų reikalavimų;</text:span></text:p>
      <text:p text:style-name="P850"><text:span text:style-name="T851">68.4</text:span><text:span text:style-name="T852">. dėl šiuose nuostatuose<text:s/></text:span><text:span text:style-name="T853">nurodytų priežasčių Turto fondas anuliuoja tiesioginių derybų rezultatus ir nepaveda tiesioginių derybų komisijai derėtis su antrąją vietą užėmusiu tiesioginių derybų dalyviu;</text:span></text:p>
      <text:p text:style-name="P854"><text:span text:style-name="T855">68.5</text:span><text:span text:style-name="T856">. Turto fondui pavedus tiesioginių derybų komisijai derėtis su antrąją v</text:span><text:span text:style-name="T857">ietą užėmusiu tiesioginių derybų dalyviu, šis atsisako pirkti privatizavimo objektą.</text:span></text:p>
      <text:p text:style-name="P858">68.6. Privatizavimo komisija ar Lietuvos Respublikos Vyriausybė (savivaldybių turto privatizavimo komisijos, kai savivaldybių turto fondai privatizuoja savivaldybėms nuosavybės teise priklausantį turtą) nepritaria pirkimo – pardavimo sutarties projektui.<text:s/></text:p>
      <text:p text:style-name="P859">Papildyta punktu:</text:p>
      <text:p text:style-name="P860"><text:span text:style-name="T861">Nr.<text:s/></text:span><text:a xlink:href="https://www.e-tar.lt/portal/legalAct.html?documentId=TAR.0400EF3C6D3E" office:target-frame-name="_top" xlink:show="replace"><text:span text:style-name="T862">1132</text:span></text:a><text:span text:style-name="T863">, 1998-09-17, Žin., 1998, Nr. 83-2337 (1998-09-23), i. k. 0</text:span><text:span text:style-name="T864">981100NUTA00001132</text:span></text:p>
      <text:p text:style-name="Normal"/>
      <text:p text:style-name="P865"><text:span text:style-name="T866">69</text:span><text:span text:style-name="T867">. Turto fondas Privatizavimo komisijos pritarimu gali sudaryti naują neparduoto objekto privatizavimo programą. Ją sudarydamas, Turto fondas gali siūlyti Privatizavimo komisijai pakeisti šio objekto privatizavimo būdą, sąlygas,<text:s/></text:span><text:span text:style-name="T868">nukainoti jį ir panašiai. Taip pat Turto fondas gali priimti sprendimą reorganizuoti valstybės (savivaldybės) kontroliuojamą įmonę, jeigu toks reorganizavimas padidins galimybę ją privatizuoti.</text:span></text:p>
      <text:p text:style-name="P869"><text:span text:style-name="T870">70</text:span><text:span text:style-name="T871">. Turto fondas gali siūlyti Lietuvos Respublikos Vyriaus</text:span><text:span text:style-name="T872">ybei išbraukti neparduotą objektą iš privatizavimo objektų sąrašo.</text:span></text:p>
      <text:p text:style-name="P873"><text:span text:style-name="T874">71</text:span><text:span text:style-name="T875">. Jeigu privatizavimo sandoris teismine tvarka pripažįstamas negaliojančiu, Turto fondas turi teisę sudaryti naują privatizavimo programą.</text:span></text:p>
      <text:p text:style-name="P876"/>
      <text:p text:style-name="P877"><text:span text:style-name="T878">Baigiamoji dalis</text:span></text:p>
      <text:p text:style-name="P879"/>
      <text:p text:style-name="P880"><text:span text:style-name="T881">72</text:span><text:span text:style-name="T882">. Ginčai sprend</text:span><text:span text:style-name="T883">žiami Lietuvos Respublikos valstybės ir savivaldybių turto privatizavimo įstatymo, kitų įstatymų ir teisės aktų, Lietuvos Respublikos tarptautinių sutarčių ir privatizavimo sandorio nustatyta tvarka.</text:span></text:p>
      <text:p text:style-name="P884"><text:span text:style-name="T885">______________</text:span></text:p>
      <text:soft-page-break/>
      <text:p text:style-name="P886">Valstybės<text:s/>ir savivaldybių turto privatizavimo</text:p>
      <text:p text:style-name="P894">tiesioginių derybų būdu nuostatų</text:p>
      <text:p text:style-name="P895">priedas</text:p>
      <text:p text:style-name="P896"/>
      <table:table table:style-name="Table897">
        <table:table-columns>
          <table:table-column table:style-name="TableColumn898"/>
          <table:table-column table:style-name="TableColumn899"/>
        </table:table-columns>
        <table:table-row table:style-name="TableRow900">
          <table:table-cell table:style-name="TableCell901">
            <text:p text:style-name="P902">_<text:tab/></text:p>
            <text:p text:style-name="P903"><text:span text:style-name="T904">(</text:span><text:span text:style-name="T905">Valstybės turto fondas ar savivaldybės institucija, vykdanti savivaldybės turto privatizavimą)</text:span></text:p>
            <text:p text:style-name="P906"><text:tab/></text:p>
            <text:p text:style-name="P907">(parengimo vieta)</text:p>
            <text:p text:style-name="P908"/>
          </table:table-cell>
          <table:table-cell table:style-name="TableCell909">
            <text:p text:style-name="P910">PAŽYMA</text:p>
            <text:p text:style-name="P911">199__ m. __________________ d. Nr. ______</text:p>
            <text:p text:style-name="P912"/>
          </table:table-cell>
        </table:table-row>
      </table:table>
      <text:p text:style-name="P913"/>
      <text:p text:style-name="P914">Dėl<text:s/>tiesioginių derybų dalyvių</text:p>
      <text:p text:style-name="P915">____________________________________________________</text:p>
      <text:p text:style-name="P916"><text:span text:style-name="T917"><text:tab/></text:span><text:span text:style-name="T918">(privatizavimo objekto pavadinimas ir kodas įmonių registre)</text:span></text:p>
      <text:p text:style-name="P919">____________________________________________________</text:p>
      <text:p text:style-name="P920"><text:span text:style-name="T921"><text:tab/></text:span><text:span text:style-name="T922">(tiesioginių derybų data)</text:span></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Eil. Nr.</text:p>
          </table:table-cell>
          <table:table-cell table:style-name="TableCell939">
            <text:p text:style-name="P940">Vokų priėmimo data* ir laikas (minutės tikslumu)</text:p>
          </table:table-cell>
          <table:table-cell table:style-name="TableCell941">
            <text:p text:style-name="P942">Tiesioginių derybų dalyvio vardas, pavardė (pavadinimas, kodas įmonių registre) ir adresas</text:p>
          </table:table-cell>
          <table:table-cell table:style-name="TableCell943">
            <text:p text:style-name="P944">Siūloma kaina** (litais)</text:p>
          </table:table-cell>
          <table:table-cell table:style-name="TableCell945">
            <text:p text:style-name="P946">Diskontuota kaina (litais)**</text:p>
          </table:table-cell>
          <table:table-cell table:style-name="TableCell947">
            <text:p text:style-name="P948">Siūloma investicijų suma (litais)**</text:p>
          </table:table-cell>
          <table:table-cell table:style-name="TableCell949">
            <text:p text:style-name="P950">Diskontuota investicijų suma (litais)**</text:p>
          </table:table-cell>
          <table:table-cell table:style-name="TableCell951">
            <text:p text:style-name="P952">Bendra diskontuota suma (litais)**</text:p>
          </table:table-cell>
          <table:table-cell table:style-name="TableCell953">
            <text:p text:style-name="P954">Pradinis įnašas** (litais)</text:p>
          </table:table-cell>
          <table:table-cell table:style-name="TableCell955">
            <text:p text:style-name="P956">Galutinio atsiskaitymo data**</text:p>
          </table:table-cell>
          <table:table-cell table:style-name="TableCell957">
            <text:p text:style-name="P958">Tiesioginių derybų dalyvio pateiktų dokumentų trūkumai</text:p>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
      <text:p text:style-name="P1051"/>
      <text:p text:style-name="P1052">*Jeigu vokai atsiųsti paštu, įrašoma gavimo data.<text:s/></text:p>
      <text:p text:style-name="P1053">**Pildoma pirmojo<text:s/>tiesioginių derybų komisijos posėdžio metu, atplėšus vokus su pateiktais pasiūlymais.</text:p>
      <text:p text:style-name="P1054"/>
      <text:p text:style-name="P1055"/>
      <text:p text:style-name="P1056">Tiesioginių derybų komisijos pirmininkas<text:tab/>(parašas)<text:tab/>(vardo raidė, pavardė)</text:p>
      <text:p text:style-name="P1057"/>
      <text:p text:style-name="P1058">Tiesioginių derybų komisijos nariai<text:tab/>(parašai)<text:tab/>(vardų raidės, pavardės)</text:p>
      <text:p text:style-name="P1059"/>
      <text:p text:style-name="P1060">A. V.</text:p>
      <text:p text:style-name="P1061">______________</text:p>
      <text:p text:style-name="P1062"/>
      <text:p text:style-name="Normal"/>
      <text:p text:style-name="P1063"/>
      <text:p text:style-name="P1064"/>
      <text:p text:style-name="P1065"><text:span text:style-name="T1066">Pakeitimai:</text:span></text:p>
      <text:p text:style-name="P1067"/>
      <text:p text:style-name="P1068"><text:span text:style-name="T1069">1.</text:span></text:p>
      <text:p text:style-name="P1070"><text:span text:style-name="T1071">Lietuvos Respublikos Vyriausybė, Nutarimas</text:span></text:p>
      <text:p text:style-name="P1072"><text:span text:style-name="T1073">Nr.<text:s/></text:span><text:a xlink:href="https://www.e-tar.lt/portal/legalAct.html?documentId=TAR.0400EF3C6D3E" office:target-frame-name="_top" xlink:show="replace"><text:span text:style-name="T1074">1132</text:span></text:a><text:span text:style-name="T1075">, 1998-09-17, Žin., 1998, Nr. 83-2337 (1998-09-23), i. k. 0981100NUTA00001132</text:span></text:p>
      <text:p text:style-name="P1076"><text:span text:style-name="T1077">Dėl Lietuvos Respublikos<text:s/></text:span><text:span text:style-name="T1078">Vyriausybės 1998 m. sausio 30 d. nutarimo Nr. 113 "Dėl Valstybės ir savivaldybių turto privatizavimo tiesioginių derybų būdu nuostatų patvirtinimo" dalinio pakeitimo</text:span></text:p>
      <text:p text:style-name="P1079"/>
      <text:p text:style-name="P1080"><text:span text:style-name="T1081">2.</text:span></text:p>
      <text:p text:style-name="P1082"><text:span text:style-name="T1083">Lietuvos Respublikos Vyriausybė, Nutarimas</text:span></text:p>
      <text:p text:style-name="P1084"><text:span text:style-name="T1085">Nr.<text:s/></text:span><text:a xlink:href="https://www.e-tar.lt/portal/legalAct.html?documentId=TAR.155C8F96A365" office:target-frame-name="_top" xlink:show="replace"><text:span text:style-name="T1086">1351</text:span></text:a><text:span text:style-name="T1087">, 1999-12-03, Žin., 1999, Nr. 104-2997 (1999-12-08), i. k. 0991100NUTA00001351</text:span></text:p>
      <text:p text:style-name="P1088"><text:span text:style-name="T1089">Dėl Lietuvos Respublikos Vyriausybės 1998 m. sausio 30 d. nutarimo Nr. 113 "Dėl Valstybės ir savivaldybių turto privatizavimo ties</text:span><text:span text:style-name="T1090">ioginių derybų būdu nuostatų patvirtinimo" dalinio pakeitimo</text:span></text:p>
      <text:p text:style-name="P1091"/>
      <text:p text:style-name="P1092"><text:span text:style-name="T1093">3.</text:span></text:p>
      <text:soft-page-break/>
      <text:p text:style-name="P1094"><text:span text:style-name="T1095">Lietuvos Respublikos Vyriausybė, Nutarimas</text:span></text:p>
      <text:p text:style-name="P1096"><text:span text:style-name="T1097">Nr.<text:s/></text:span><text:a xlink:href="https://www.e-tar.lt/portal/legalAct.html?documentId=TAR.27DB1948085C" office:target-frame-name="_top" xlink:show="replace"><text:span text:style-name="T1098">599</text:span></text:a><text:span text:style-name="T1099">, 2000-05-25, Žin., 2000, Nr. 44-1270 (2000-05-31), i. k. 1</text:span><text:span text:style-name="T1100">001100NUTA00000599</text:span></text:p>
      <text:p text:style-name="P1101"><text:span text:style-name="T1102">Dėl Lietuvos Respublikos Vyriausybės 1998 m. sausio 30 d. nutarimo Nr. 113 "Dėl Valstybės ir savivaldybių turto privatizavimo tiesioginių derybų būdu nuostatų patvirtinimo" dalinio pakeitimo</text:span></text:p>
      <text:p text:style-name="P1103"/>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7" style:parent-style-name="Normal" style:family="paragraph">
      <style:paragraph-properties>
        <style:tab-stops>
          <style:tab-stop style:type="center" style:position="2.884in"/>
          <style:tab-stop style:type="right" style:position="5.768in"/>
        </style:tab-stops>
      </style:paragraph-properties>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0" style:parent-style-name="DefaultParagraphFont" style:family="text">
      <style:text-properties fo:language="en" fo:country="GB"/>
    </style:style>
    <style:style style:name="P891" style:parent-style-name="Normal" style:family="paragraph">
      <style:paragraph-properties>
        <style:tab-stops>
          <style:tab-stop style:type="center" style:position="2.884in"/>
          <style:tab-stop style:type="right" style:position="5.768in"/>
        </style:tab-stops>
      </style:paragraph-properties>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2</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888"><draw:frame draw:style-name="F889" text:anchor-type="paragraph" svg:y="0.0006in" draw:z-index="0"><draw:text-box fo:min-height="0in" fo:min-width="0in"><text:p text:style-name="P887"><text:span text:style-name="T890"><text:page-number text:fixed="false">2</text:page-number></text:span></text:p></draw:text-box></draw:frame></text:p>
      </style:header>
      <style:footer>
        <text:p text:style-name="P891"/>
      </style:footer>
    </style:master-page>
    <style:master-page style:next-style-name="MP2" style:name="MPF2" style:page-layout-name="PL2">
      <style:header>
        <text:p text:style-name="P892"/>
      </style:header>
      <style:footer>
        <text:p text:style-name="P8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21-10-27T12:59:00Z</meta:creation-date>
    <dc:date>2021-10-27T12:59:00Z</dc:date>
    <meta:template xlink:href="Normal.dotm" xlink:type="simple"/>
    <meta:editing-cycles>2</meta:editing-cycles>
    <meta:editing-duration>PT0S</meta:editing-duration>
    <meta:document-statistic meta:page-count="16" meta:paragraph-count="310" meta:word-count="7210" meta:character-count="58387" meta:row-count="1255" meta:non-whitespace-character-count="51487"/>
  </office:meta>
</office:document-meta>
</file>