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2.658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658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2.658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2.658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23in"/>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fo:color="#000000"/>
    </style:style>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margin-left="7.0875in" style:page-number="1">
        <style:tab-stops/>
      </style:paragraph-properties>
      <style:text-properties fo:color="#000000"/>
    </style:style>
    <style:style style:name="P950" style:parent-style-name="Normal" style:family="paragraph">
      <style:paragraph-properties fo:margin-left="7.0875in">
        <style:tab-stops/>
      </style:paragraph-properties>
      <style:text-properties fo:color="#000000"/>
    </style:style>
    <style:style style:name="P951" style:parent-style-name="Normal" style:family="paragraph">
      <style:paragraph-properties fo:margin-left="7.0875in">
        <style:tab-stops/>
      </style:paragraph-properties>
      <style:text-properties fo:color="#000000"/>
    </style:style>
    <style:style style:name="P952" style:parent-style-name="Normal" style:family="paragraph">
      <style:paragraph-properties fo:margin-left="7.0875in">
        <style:tab-stops/>
      </style:paragraph-properties>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969" style:parent-style-name="Normal" style:family="paragraph">
      <style:paragraph-properties fo:text-indent="0.4923in"/>
      <style:text-properties fo:color="#000000"/>
    </style:style>
    <style:style style:name="TableColumn971" style:family="table-column">
      <style:table-column-properties style:column-width="0.3576in"/>
    </style:style>
    <style:style style:name="TableColumn972" style:family="table-column">
      <style:table-column-properties style:column-width="0.7937in"/>
    </style:style>
    <style:style style:name="TableColumn973" style:family="table-column">
      <style:table-column-properties style:column-width="1.1312in"/>
    </style:style>
    <style:style style:name="TableColumn974" style:family="table-column">
      <style:table-column-properties style:column-width="0.6333in"/>
    </style:style>
    <style:style style:name="TableColumn975" style:family="table-column">
      <style:table-column-properties style:column-width="0.6541in"/>
    </style:style>
    <style:style style:name="TableColumn976" style:family="table-column">
      <style:table-column-properties style:column-width="0.7916in"/>
    </style:style>
    <style:style style:name="TableColumn977" style:family="table-column">
      <style:table-column-properties style:column-width="0.8972in"/>
    </style:style>
    <style:style style:name="TableColumn978" style:family="table-column">
      <style:table-column-properties style:column-width="0.8583in"/>
    </style:style>
    <style:style style:name="TableColumn979" style:family="table-column">
      <style:table-column-properties style:column-width="0.6493in"/>
    </style:style>
    <style:style style:name="TableColumn980" style:family="table-column">
      <style:table-column-properties style:column-width="0.8972in"/>
    </style:style>
    <style:style style:name="TableColumn981" style:family="table-column">
      <style:table-column-properties style:column-width="0.9006in"/>
    </style:style>
    <style:style style:name="TableColumn982" style:family="table-column">
      <style:table-column-properties style:column-width="0.8854in"/>
    </style:style>
    <style:style style:name="Table970" style:family="table">
      <style:table-properties style:width="9.45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P1058" style:parent-style-name="Normal" style:family="paragraph">
      <style:paragraph-properties fo:text-align="justify"/>
      <style:text-properties fo:color="#000000" fo:font-size="10pt" style:font-size-asian="10pt"/>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062"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063"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064"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065" style:parent-style-name="Normal" style:family="paragraph">
      <style:paragraph-properties>
        <style:tab-stops>
          <style:tab-stop style:type="center" style:position="0.7125in"/>
        </style:tab-stops>
      </style:paragraph-properties>
      <style:text-properties fo:color="#000000"/>
    </style:style>
    <style:style style:name="P1066" style:parent-style-name="Normal" style:family="paragraph">
      <style:paragraph-properties fo:text-align="center">
        <style:tab-stops>
          <style:tab-stop style:type="center" style:position="0.7125in"/>
        </style:tab-stops>
      </style:paragraph-properties>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text:span text:style-name="T17">TAR pastaba.</text:span><text:span text:style-name="T18"><text:s/>Šis nutarimas taikomas privatizuojant objektus, kurių privatizavimo programoms pritariama ir kurios skelbiamos po šio nutarimo įsigaliojimo.</text:span></text:p>
      <text:p text:style-name="P19">Lietuvos Respublikos Vyriausybė, Nutarimas</text:p>
      <text:p text:style-name="P20"><text:span text:style-name="T21">Nr.<text:s/></text:span><text:a xlink:href="https://www.e-tar.lt/portal/legalAct.html?documentId=TAR.CA9B4C4499A1" office:target-frame-name="_top" xlink:show="replace"><text:span text:style-name="T22">123</text:span></text:a><text:span text:style-name="T23">, 2004-02-04, Žin., 2004, Nr. 21-638 (2004-02-07), i. k. 1041100NUTA00000123</text:span></text:p>
      <text:p text:style-name="P24">Dėl Lietuvos Respublikos Vyriausybės 1998 m. sausio 30 d. nutarimo Nr. 113 "Dėl Valstybės ir savivaldybių turto privatizavimo tiesioginių derybų būdu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ĖS IR SAVIVALDYBIŲ TURTO PRIVATIZAVIMO TIESIOGINIŲ DERYBŲ BŪDU NUOSTATŲ PATVIRTINIMO</text:p>
      <text:p text:style-name="P32"/>
      <text:p text:style-name="P33">1998 m. sausio 30 d. Nr. 113</text:p>
      <text:p text:style-name="P34">Vilnius</text:p>
      <text:p text:style-name="P35"/>
      <text:p text:style-name="P36"><text:span text:style-name="T37">Vadovaudamasi Lietuvos Respublikos valstybės ir savivaldybių turto privatizavimo įstatymu (Žin., 1997, Nr.<text:s/></text:span><text:a xlink:href="https://www.e-tar.lt/portal/lt/legalAct/TAR.7055451E838B" office:target-frame-name="_blank" xlink:show="new"><text:span text:style-name="T38">107-2688</text:span></text:a><text:span text:style-name="T39">), Lietuvos Respublikos Vyriausybė<text:s/></text:span><text:span text:style-name="T40">nutari</text:span><text:span text:style-name="T41">a:</text:span></text:p>
      <text:p text:style-name="P42"><text:span text:style-name="T43">1</text:span><text:span text:style-name="T44">. Patvirtinti Valstybės ir savivaldybių turto privatizavimo tiesioginių derybų būdu nuostatus (pridedama).</text:span></text:p>
      <text:p text:style-name="P45"><text:span text:style-name="T46">2</text:span><text:span text:style-name="T47">. Nustatyti, kad:</text:span></text:p>
      <text:p text:style-name="P48"><text:span text:style-name="T49">2.1</text:span><text:span text:style-name="T50">. iki 1997 m. gruodžio 1 d. nustatyta tvarka patvirtintos objektų privatizavimo tiesioginių derybų būdu programos</text:span><text:span text:style-name="T51"><text:s/>įgyvendinamos pagal Lietuvos Respublikos Vyriau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52">98-2244</text:span></text:a><text:span text:style-name="T53">);</text:span></text:p>
      <text:p text:style-name="P54"><text:span text:style-name="T55">2.2</text:span><text:span text:style-name="T56">. Lietuvos valstybinė privatizavimo agentūra prie Lietuvos Respublikos Vyriausybės ir ministerija, savivaldybė ar kita valstybės ar savivaldybės institucija, valdanti ir naudojanti patikėjimo teise<text:s/></text:span><text:span text:style-name="T57">valstybės ar savivaldybės akcijas ar kitą turtą ir jais disponuojanti, atitinkamai vykdo Lietuvos Respublikos valstybės ir savivaldybių turto privatizavimo įstatyme Valstybės turto fondui nustatytas funkcijas, iki jam bus perduotos šiame įstatyme nustatyto</text:span><text:span text:style-name="T58">s teisės ir prievolės.</text:span></text:p>
      <text:p text:style-name="P59"/>
      <text:p text:style-name="P60"/>
      <text:p text:style-name="P61"/>
      <text:p text:style-name="P62">Ministras Pirmininkas<text:tab/>Gediminas Vagnorius</text:p>
      <text:p text:style-name="P63"/>
      <text:p text:style-name="P64"/>
      <text:p text:style-name="P65"/>
      <text:p text:style-name="P66">Europos reikalų ministrė<text:tab/>Laima Andrikienė</text:p>
      <text:p text:style-name="P67"/>
      <text:soft-page-break/>
      <text:p text:style-name="P68">PATVIRTINTA</text:p>
      <text:p text:style-name="P76">Lietuvos Respublikos Vyriausybės</text:p>
      <text:p text:style-name="P77">1998 m. sausio 30 d. nutarimu<text:s/></text:p>
      <text:p text:style-name="P78">Nr. 113</text:p>
      <text:p text:style-name="P79"/>
      <text:p text:style-name="P80"><text:span text:style-name="T81">VALSTYBĖS IR SAVIVALDYBIŲ TURTO PRIVATIZAVIMO TIESIOGINIŲ DERYBŲ BŪDU NUOSTATAI</text:span></text:p>
      <text:p text:style-name="P82"/>
      <text:p text:style-name="P83"><text:span text:style-name="T84">I. BENDROJI DALIS</text:span></text:p>
      <text:p text:style-name="P85"/>
      <text:p text:style-name="P86"><text:span text:style-name="T87">1</text:span><text:span text:style-name="T88">. Šie nuostatai reglamentuoja valstybės ir savivaldybių turto privatizavimo tiesioginių derybų būdu tvarką ir sąlygas pagal Lietuvos Respublikos valstybės ir savivaldybių turto privatizavimo įstatymą (Žin., 1997, Nr.<text:s/></text:span><text:a xlink:href="https://www.e-tar.lt/portal/lt/legalAct/TAR.7055451E838B" office:target-frame-name="_blank" xlink:show="new"><text:span text:style-name="T89">107-2688</text:span></text:a><text:span text:style-name="T90">).</text:span></text:p>
      <text:p text:style-name="P91"><text:span text:style-name="T92">2</text:span><text:span text:style-name="T93">. Savivaldybių tarybų įsteigtos privatizavimo institucijos savivaldybėms nuosavybės teise priklausantį turtą tiesioginių derybų būdu privatizuoja taip pat pagal šiuos nuostatus. Jeigu savivaldyb</text:span><text:span text:style-name="T94">ių tarybos įsteigia Lietuvos Respublikos valstybės ir savivaldybių turto privatizavimo įstatyme nurodytas savivaldybių turto privatizavimo institucijas, jos vykdo šiuose nuostatuose nurodytas valstybės įmonės Valstybės turto fondo (toliau vadinama – Turto<text:s/></text:span><text:span text:style-name="T95">fondas) funkcijas.</text:span></text:p>
      <text:p text:style-name="P96"><text:span text:style-name="T97">3</text:span><text:span text:style-name="T98">. Savivaldybių tarybų įsteigtos savivaldybių turto privatizavimo komisijos vykdo šiuose nuostatuose nurodytas Privatizavimo komisijos funkcijas.</text:span></text:p>
      <text:p text:style-name="P99"><text:span text:style-name="T100">4</text:span><text:span text:style-name="T101">. Tiesiogines derybas organizuoja ir vykdo Turto fondas. Jeigu valstybei (savivald</text:span><text:span text:style-name="T102">ybei) nuosavybės teise priklauso daugiau kaip 1/2 akcijų akcinės bendrovės ar uždarosios akcinės bendrovės įstatiniame kapitale ir akcijų pardavimo metu ar jas pardavus iš papildomų įnašų didinamas tos bendrovės įstatinis kapitalas, turi būti parduodama va</text:span><text:span text:style-name="T103">lstybei (savivaldybei) nuosavybės teise priklausančių akcijų, sudarančių ne mažiau kaip 1/2 tos bendrovės įstatinio kapitalo.</text:span></text:p>
      <text:p text:style-name="P104"><text:span text:style-name="T105">5</text:span><text:span text:style-name="T106">. Šiuose nuostatuose sąvokos vartojamos taip, kaip nurodyta Lietuvos Respublikos valstybės ir savivaldybių turto privatizavim</text:span><text:span text:style-name="T107">o įstatyme. Sąvoka „potencialus pirkėjas“ vartojama kalbant apie įmonių akcijų ir pastatų ar patalpų privatizavimą, o sąvoka „potencialus pirkėjas – strateginis investitorius“ – tik apie šios tvarkos 6.1 punkte nurodytų įmonių akcijų privatizavimą.</text:span></text:p>
      <text:p text:style-name="P108"/>
      <text:p text:style-name="P109"><text:span text:style-name="T110">II</text:span><text:span text:style-name="T111">.<text:s/></text:span><text:span text:style-name="T112">TIESIOGINIŲ DERYBŲ RENGIMAS</text:span></text:p>
      <text:p text:style-name="P113"/>
      <text:p text:style-name="P114"><text:span text:style-name="T115">6</text:span><text:span text:style-name="T116">. Sprendimą dėl objekto privatizavimo tiesioginių derybų būdu priima Turto fondas. Tiesioginių derybų būdu gali būti privatizuojami šie objektai:</text:span></text:p>
      <text:p text:style-name="P117"><text:span text:style-name="T118">6.1</text:span><text:span text:style-name="T119">. valstybės (savivaldybės) kontroliuojamų įmonių akcijų paketai arb</text:span><text:span text:style-name="T120">a akcijų paketai, sudarantys daugiau kaip 1/2 įmonės įstatinio kapitalo, kai Turto fondas įstatymų nustatyta tvarka parduoda valstybei (savivaldybei) priklausančias akcijas kartu su kitų įmonės akcininkų, pasirašiusių su Turto fondu atitinkamas sutartis, a</text:span><text:span text:style-name="T121">kcijomis. Tiesioginės derybos gali būti vykdomos su vienu ar daugiau potencialių pirkėjų – strateginių investitorių, kuriems dėl šių objektų specifikos arba svarbumo šalies ūkiui turi būti nustatomi specialūs kvalifikaciniai kriterijai;</text:span></text:p>
      <text:p text:style-name="P122"><text:span text:style-name="T123">6.2</text:span><text:span text:style-name="T124">. valstybei<text:s/></text:span><text:span text:style-name="T125">(savivaldybei) priklausančios uždarosios akcinės bendrovės akcijos, kurias valstybė ar savivaldybė įsigijo už šiai uždarajai akcinei bendrovei perduotus negyvenamuosius pastatus ar patalpas. Tiesioginės derybos gali būti vykdomos su vienu ar daugiau pirkėj</text:span><text:span text:style-name="T126">ų, jeigu potencialūs pirkėjai yra šios uždarosios akcinės bendrovės akcininkai;</text:span></text:p>
      <text:p text:style-name="P127"><text:span text:style-name="T128">6.3</text:span><text:span text:style-name="T129">. valstybei ar savivaldybei nuosavybės teise priklausantys pastatai ar patalpos, į kuriuos nuomotojo leidimu buvo investuota privataus kapitalo, kurio vertė didesnė už 1</text:span><text:span text:style-name="T130">/2 išsinuomotų pastatų ar patalpų rinkos vertės, jeigu šie pastatai ar patalpos atitinka bent vieną iš šių sąlygų: pakeista ne mažiau kaip 1/2 jų pagrindinių konstrukcijų; bendras jų plotas ar tūris padidintas daugiau kaip 1/2; pakeista daugiau kaip 1/2 jų</text:span><text:span text:style-name="T131"><text:s/>inžinerinių komunikacijų ar įrengtos naujos inžinerinės komunikacijos; juose atlikta šiame punkte nurodytų darbų dalis ir (arba) sumontuota technologinė įranga ir gamybiniai įrengimai, kuriuos išmontuojant būtų padaryta daug žalos įrangai,<text:s/></text:span><text:soft-page-break/><text:span text:style-name="T132">įrengimams, pas</text:span><text:span text:style-name="T133">tatui arba patalpoms. Tiesioginės derybos gali būti vykdomos su vienu pirkėju, investavusiu privataus kapitalo šiame punkte nustatytomis sąlygomis.</text:span></text:p>
      <text:p text:style-name="P134"><text:span text:style-name="T135">7</text:span><text:span text:style-name="T136">. Turto fondas turi parengti ir pateikti Privatizavimo komisijai kvalifikacinių kriterijų ir (ar)<text:s/></text:span><text:span text:style-name="T137">sąlygų projektą, kurio pagrindu tiesioginėms deryboms atrenkami potencialūs pirkėjai.</text:span></text:p>
      <text:p text:style-name="P138"><text:span text:style-name="T139">8</text:span><text:span text:style-name="T140">. Privatizavimo komisijai pritarus potencialių pirkėjų atrankos kvalifikacinių kriterijų ir (ar) sąlygų projektui, Turto fondas privalo Informaciniame privatizavimo<text:s/></text:span><text:span text:style-name="T141">biuletenyje (tiesioginiame rašte) paskelbti apie ketinimą objektą privatizuoti tiesioginių derybų būdu, taip pat pakviesti ketinančius dalyvauti tiesioginėse derybose potencialius pirkėjus pateikti rašytinius pasiūlymus dėl dalyvavimo įsigyjant nurodytą pr</text:span><text:span text:style-name="T142">ivatizavimo objektą. Turto fondas, privatizuodamas šių nuostatų 6.3 punkte numatytus objektus, gali priimti sprendimą neskelbti Informaciniame privatizavimo biuletenyje apie ketinimą privatizuoti objektą tiesioginių derybų būdu, o potencialius pirkėjus pak</text:span><text:span text:style-name="T143">viesti dalyvauti ir pateikti savo rašytinius pasiūlymus dėl dalyvavimo tiesioginėse derybose tiesioginiu raštu. Turi būti paskelbta (arba tiesioginiame rašte nurodyta):</text:span></text:p>
      <text:p text:style-name="P144"><text:span text:style-name="T145">8.1</text:span><text:span text:style-name="T146">. įmonės, kurios akcijos parduodamos, pavadinimas, kodas Įmonių rejestre, adresas<text:s/></text:span><text:span text:style-name="T147">ir pagrindinė veikla arba duomenys apie pastatus ar patalpas;</text:span></text:p>
      <text:p text:style-name="P148"><text:span text:style-name="T149">8.2</text:span><text:span text:style-name="T150">. įmonės, kurios akcijos parduodamos, pagrindinės charakteristikos: įstatinio kapitalo dydis, metinė apyvarta ar metinė gamybos apimtis, darbuotojų skaičius, pagrindinė veikla, geografinė</text:span><text:span text:style-name="T151"><text:s/>padėtis, įmonės produkcijos ar paslaugų dalis rinkoje ir trečiųjų asmenų teisės į šią įmonę;</text:span></text:p>
      <text:p text:style-name="P152"><text:span text:style-name="T153">8.3</text:span><text:span text:style-name="T154">. valstybei ar savivaldybei nuosavybės teise priklausančių akcijų skaičius, jų nominali vertė, dalis bendrovės įstatiniame kapitale ir parduodamų akcijų sk</text:span><text:span text:style-name="T155">aičius;</text:span></text:p>
      <text:p text:style-name="P156"><text:span text:style-name="T157">8.4</text:span><text:span text:style-name="T158">. potencialių pirkėjų atrankos kvalifikaciniai kriterijai ir (ar) sąlygos;</text:span></text:p>
      <text:p text:style-name="P159"><text:span text:style-name="T160">8.5</text:span><text:span text:style-name="T161">. Turto fondo darbuotojo, atsakingo už objekto privatizavimo programos parengimą, vardas ir pavardė, pareigos, adresas, telefono ir fakso numeriai;</text:span></text:p>
      <text:p text:style-name="P162"><text:span text:style-name="T163">8.6</text:span><text:span text:style-name="T164">.<text:s/></text:span><text:span text:style-name="T165">terminas, per kurį turi būti pateikti rašytiniai pasiūlymai įsigyti privatizavimo objektą.</text:span></text:p>
      <text:p text:style-name="P166"><text:span text:style-name="T167">9</text:span><text:span text:style-name="T168">. Turto fondas taip pat gali tiesiogiai kreiptis į jam žinomus potencialius pirkėjus – strateginius investitorius, pateikdamas jiems tą pačią viešai skelbiamą</text:span><text:span text:style-name="T169"><text:s/>informaciją.</text:span></text:p>
      <text:p text:style-name="P170"><text:span text:style-name="T171">10</text:span><text:span text:style-name="T172">. Potencialūs pirkėjai, norintys įsigyti numatomą privatizuoti objektą, Turto fondui turi pateikti rašytinį pasiūlymą įsigyti šį objektą, taip pat dokumentus, įrodančius, kad potencialus pirkėjas atitinka Informaciniame privatizavimo bi</text:span><text:span text:style-name="T173">uletenyje arba tiesioginiame rašte nurodytus kvalifikacinius kriterijus ir (ar) sąlygas.<text:s/></text:span>Kai privatizavimo objektas yra šių nuostatų 6.1 punkte nurodyti akcijų paketai, potencialūs pirkėjai – juridiniai asmenys, be to, turi pateikti kolegialaus valdymo organo narių ir (ar) vienasmenio valdymo organo (toliau vadinama – valdymo organų nariai), taip pat dalyvių, turinčių ne mažiau kaip 1/3 balsų dalyvių susirinkime, duomenis (nurodydami fizinio asmens vardą, pavardę, asmens kodą ir gyvenamąją vietą, o juridinio asmens – pavadinimą, kodą, buveinę).</text:p>
      <text:p text:style-name="P174">Punkto pakeitimai:</text:p>
      <text:p text:style-name="P175"><text:span text:style-name="T176">Nr.<text:s/></text:span><text:a xlink:href="https://www.e-tar.lt/portal/legalAct.html?documentId=TAR.CA9B4C4499A1" office:target-frame-name="_top" xlink:show="replace"><text:span text:style-name="T177">123</text:span></text:a><text:span text:style-name="T178">, 2004-02-04, Žin., 2004, Nr. 21-638 (2004-02-07), i. k. 1041100NUTA00000123</text:span></text:p>
      <text:p text:style-name="Normal"/>
      <text:p text:style-name="P179"><text:span text:style-name="T180">11</text:span><text:span text:style-name="T181">. Pasibaigus terminui, pe</text:span><text:span text:style-name="T182">r kurį potencialūs pirkėjai privalo nustatytąja tvarka pateikti rašytinius pasiūlymus įsigyti privatizavimo objektą, Turto fondas turi įvertinti visus gautus rašytinius pasiūlymus ir nustatyti, ar potencialūs pirkėjai atitinka kvalifikacinius kriterijus ir</text:span><text:span text:style-name="T183"><text:s/>(ar) sąlygas, kuriems yra pritarusi<text:s/></text:span></text:p>
      <text:p text:style-name="P184">Punkto pakeitimai:</text:p>
      <text:p text:style-name="P185"><text:span text:style-name="T186">Nr.<text:s/></text:span><text:a xlink:href="https://www.e-tar.lt/portal/legalAct.html?documentId=TAR.CA9B4C4499A1" office:target-frame-name="_top" xlink:show="replace"><text:span text:style-name="T187">123</text:span></text:a><text:span text:style-name="T188">, 2004-02-04, Žin., 2004, Nr. 21-638 (2004-02-07), i. k. 1041100NUTA00000123</text:span></text:p>
      <text:p text:style-name="Normal"/>
      <text:p text:style-name="P189">11<text:span text:style-name="T190">1</text:span>. Kai privatizavimo objektas yra šių nuostatų 6.1 punkte nurodyti akcijų paketai, Turto fondas, pridėdamas potencialių pirkėjų – strateginių investuotojų (jeigu potencialus pirkėjas – strateginis investuotojas yra fizinių ar (ir) juridinių asmenų grupė – visų jos narių)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text:s/>kurios per 45 dienas nuo rašto gavimo turi parengti ir nemokamai pateikti Turto fondui raštišką informaciją pagal atitinkamus šių nuostatų<text:s/><text:soft-page-break/>11<text:span text:style-name="T191">2</text:span>.1–11<text:span text:style-name="T192">2</text:span>.6 punktuose nurodytus kriterijus apie kiekvieną sąraše nurodytą asmenį arba kitą pagrįstą raštišką informaciją, leidžiančią Turto fondui pripažinti vieną ar kitą potencialų pirkėją – strateginį investuotoją nepatikimu.</text:p>
      <text:p text:style-name="P193">Kompetentingos Lietuvos Respublikos institucijos ar įstaigos gali savo iniciatyva pateikti Turto fondui raštišką paklausimą dėl turimos informacijos apie kiekvieno privatizavimo objekto, nustatyto šių nuostatų 6.1, 6.2 ir 6.3 punktuose, potencialius pirkėjus, taip pat kitą pagrįstą raštišką informaciją, leidžiančią Turto fondui pripažinti potencialų pirkėją – strateginį investuotoją nepatikimu, bet ne vėliau kaip iki privatizavimo objekto pirkimo-pardavimo sutarties pasirašymo.</text:p>
      <text:p text:style-name="P194">Jeigu Turto fondas gauna bent vienos kompetentingos institucijos ar įstaigos raštišką informaciją, kad potencialus pirkėjas – strateginis investuotojas atitinka bent vieną<text:s/>iš šių nuostatų 11<text:span text:style-name="T195">2</text:span>.1–11<text:span text:style-name="T196">2</text:span>.6 punktuose nurodytų kriterijų, arba kitą pagrįstą informaciją, leidžiančią Turto fondui pripažinti potencialų pirkėją – strateginį investuotoją nepatikimu, arba Turto fondui žinoma, kad potencialus pirkėjas – strateginis investuotojas atitinka bent vieną iš 11-2 punkte nurodytų kriterijų, į potencialių pirkėjų – strateginių investuotojų sąrašą Turto fondas jo neįtraukia ir informuoja jį apie tai per 5 darbo dienas nuo tokio sprendimo priėmimo.</text:p>
      <text:p text:style-name="P197">Jeigu Turto fondas gauna bent vienos<text:s/>kompetentingos institucijos ar įstaigos raštišką informaciją, kad tiesioginių derybų dalyvis atitinka bent vieną iš šių nuostatų 11<text:span text:style-name="T198">2</text:span>.1–11<text:span text:style-name="T199">2</text:span>.6 punktuose nurodytų kriterijų, arba kitą pagrįstą informaciją, leidžiančią Turto fondui pripažinti tiesioginių<text:s/>derybų dalyvį nepatikimu, arba Turto fondui žinoma, kad tiesioginių derybų dalyvis atitinka bent vieną iš 11<text:span text:style-name="T200">2</text:span><text:s/>punkte nurodytų kriterijų, tiesioginių derybų komisija derybų su juo nevykdo arba jas nutraukia. Per 5 darbo dienas nuo tiesioginių derybų komisijos sprendimo derybų nevykdyti arba jas nutraukti priėmimo Turto fondas apie tai turi raštu informuoti tiesioginių derybų dalyvį ir per 15 darbo dienų nuo tokio sprendimo priėmimo grąžinti tiesioginių derybų dalyviui jo sumokėtą pradinį įnašą.<text:s/></text:p>
      <text:p text:style-name="P201">Papildyta punktu:</text:p>
      <text:p text:style-name="P202"><text:span text:style-name="T203">Nr.<text:s/></text:span><text:a xlink:href="https://www.e-tar.lt/portal/legalAct.html?documentId=TAR.CA9B4C4499A1" office:target-frame-name="_top" xlink:show="replace"><text:span text:style-name="T204">123</text:span></text:a><text:span text:style-name="T205">, 2004-02-04, Žin., 2004, Nr. 21-638 (2004-02-07), i. k. 1041100NUTA00000123</text:span></text:p>
      <text:p text:style-name="Normal"/>
      <text:p text:style-name="P206">11<text:span text:style-name="T207">2</text:span>. Potencialus pirkėjas – strateginis investuotojas ir tiesioginių derybų dalyvis laikomas nepatikimu, jeigu Turto fondas gauna kompetentingų Lietuvos institucijų ar įstaigų raštišką informaciją arba jam pačiam žinoma, kad jis atitinka bent vieną iš šių kriterijų:</text:p>
      <text:p text:style-name="P208">11<text:span text:style-name="T209">2</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text:s/>valdymo tvarkai, susijusiai su dokumentų ar matavimo priemonių klastojimu, ir turi teistumą.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10">11<text:span text:style-name="T211">2</text:span>.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text:s/>kolegialaus valdymo organo narys ar vienasmenis valdymo organas;</text:p>
      <text:p text:style-name="P212">11<text:span text:style-name="T213">2</text:span>.3. yra baustas už įstatymuose ar kituose teisės aktuose, reglamentuojančiuose privatizuojamo objekto licencijuojamą arba leidimų pagrindu vykdomą veiklą, nustatytų reikalavimų<text:s/>pažeidimus ir dar nepasibaigęs terminas, kuriam pasibaigus laikoma, kad asmeniui nebuvo paskirta nuobauda. Jeigu potencialus pirkėjas – strateginis investuotojas ar tiesioginių derybų dalyvis yra juridinis asmuo, jis taip pat laikomas nepatikimu, kai šį kriterijų atitinka to juridinio asmens dalyvis ar dalyviai, turintis (–ys) ne mažiau kaip 1/3 balsų dalyvių susirinkime,<text:s/><text:soft-page-break/>arba bent vienas juridinio asmens kolegialaus valdymo organo narys ar vienasmenis valdymo organas;</text:p>
      <text:p text:style-name="P214">11<text:span text:style-name="T215">2</text:span>.4. yra susijęs su terorizmo finansavimu.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16">11<text:span text:style-name="T217">2</text:span>.5. yra susijęs su užsienio valstybių specialiųjų tarnybų veikl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218">11<text:span text:style-name="T219">2</text:span>.6. pinigai, skirti už privatizavimo objektą sumokėti arba kitoms prievolėms pagal privatizavimo sutartį vykdyti, sukaupti nusikalstamu būdu;</text:p>
      <text:p text:style-name="P220">11-<text:span text:style-name="T221">2</text:span>.7. yra ar bus finansiškai nepajėgus įvykdyti ketinamus prisiimti sutartinius įsipareigojimus;</text:p>
      <text:p text:style-name="P222">11<text:span text:style-name="T223">2</text:span>.8. yra anksčiau netinkamai dalyvavęs sudarant su Turto fondu privatizavimo sandorį arba anksčiau sudaręs su Turto fondu privatizavimo sutartį, kurią vykdė (vykdo) netinkamai.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text:p>
      <text:p text:style-name="P224">Papildyta punktu:</text:p>
      <text:p text:style-name="P225"><text:span text:style-name="T226">Nr.<text:s/></text:span><text:a xlink:href="https://www.e-tar.lt/portal/legalAct.html?documentId=TAR.CA9B4C4499A1" office:target-frame-name="_top" xlink:show="replace"><text:span text:style-name="T227">123</text:span></text:a><text:span text:style-name="T228">, 2004-02-04, Žin., 2004, Nr. 21-638 (2004-02-07), i. k.<text:s/></text:span><text:span text:style-name="T229">1041100NUTA00000123</text:span></text:p>
      <text:p text:style-name="Normal"/>
      <text:p text:style-name="P230">11<text:span text:style-name="T231">3</text:span>. Potencialus pirkėjas – strateginis investuotojas ar tiesioginių derybų dalyvis gali būti laikomas nepatikimu ir tuo atveju, jeigu kompetentingos Lietuvos Respublikos institucijos ar įstaigos pateikia Turto fondui tokią pagrįstą raštišką informaciją, kuri nesusijusi su 11<text:span text:style-name="T232">2</text:span><text:s/>punkte nurodytais kriterijais, tačiau leidžia Turto fondui pripažinti potencialų pirkėją – strateginį investuotoją ar tiesioginių derybų dalyvį nepatikimu.<text:s/></text:p>
      <text:p text:style-name="P233">Papildyta punktu:</text:p>
      <text:p text:style-name="P234"><text:span text:style-name="T235">Nr.<text:s/></text:span><text:a xlink:href="https://www.e-tar.lt/portal/legalAct.html?documentId=TAR.CA9B4C4499A1" office:target-frame-name="_top" xlink:show="replace"><text:span text:style-name="T236">123</text:span></text:a><text:span text:style-name="T237">, 2004-02-04, Žin., 2004, Nr. 21-638 (2004-02-07), i. k. 1041100NUTA00000123</text:span></text:p>
      <text:p text:style-name="Normal"/>
      <text:p text:style-name="P238"><text:span text:style-name="T239">12</text:span><text:span text:style-name="T240">. Turto fondas Lietuvos Respublikos Vyriausybės 1997 m. gruodžio 18 d. nutarime Nr. 1427 „Dėl Privatizavimo objektų p</text:span><text:span text:style-name="T241">arengimo privatizuoti tvarkos patvirtinimo“ (Žin., 1997, Nr.<text:s/></text:span><text:a xlink:href="https://www.e-tar.lt/portal/lt/legalAct/TAR.58AC7330E76C" office:target-frame-name="_blank" xlink:show="new"><text:span text:style-name="T242">117-3023</text:span></text:a><text:span text:style-name="T243">) nustatyta tvarka turi parengti ir pateikti Privatizavimo komisijai objekto privatizavimo tiesioginių</text:span><text:span text:style-name="T244"><text:s/>derybų būdu programos ir potencialių pirkėjų sąrašo projektus.</text:span></text:p>
      <text:p text:style-name="P245"><text:span text:style-name="T246">13</text:span><text:span text:style-name="T247">. Privatizavimo komisijai pritarus objekto privatizavimo tiesioginių derybų būdu programos ir potencialių pirkėjų – strateginių investitorių sąrašo projektams, Turto fondas turi pateikti</text:span><text:span text:style-name="T248"><text:s/>šiuos projektus Lietuvos Respublikos Vyriausybei tvirtinti.</text:span></text:p>
      <text:p text:style-name="P249">Turto fondas neturi pateikti Lietuvos Respublikos Vyriausybei tvirtinti programų ir potencialių pirkėjų sąrašų projektų, kai tiesioginių derybų būdu privatizuojami objektai, numatyti šių nuostatų<text:s/>6.2 ir 6.3 punktuose.</text:p>
      <text:p text:style-name="P250"/>
      <text:p text:style-name="P251"><text:span text:style-name="T252">III</text:span><text:span text:style-name="T253">.<text:s/></text:span><text:span text:style-name="T254">TIESIOGINIŲ DERYBŲ PASKELBIMAS</text:span></text:p>
      <text:p text:style-name="P255"/>
      <text:p text:style-name="P256"><text:span text:style-name="T257">14</text:span><text:span text:style-name="T258">. Lietuvos Respublikos Vyriausybei patvirtinus, o 13 punkto antrojoje pastraipoje nustatytu atveju – Privatizavimo komisijai pritarus objekto privatizavimo tiesioginių derybų būdu pro</text:span><text:span text:style-name="T259">gramai ir potencialių pirkėjų sąrašui, Turto fondas skelbia Informaciniame privatizavimo biuletenyje informaciją apie objekto privatizavimą tiesioginių derybų būdu ne vėliau kaip prieš 30 dienų (kai informacija apie privatizavimo objektą skelbiama ne pirmą</text:span><text:span text:style-name="T260"><text:s/>kartą, – ne vėliau kaip prieš 10 dienų) iki paraiškų ar kitų privatizavimo dokumentų dėl dalyvavimo tiesioginėse derybose priėmimo pradžios.</text:span></text:p>
      <text:p text:style-name="P261"><text:span text:style-name="T262">15</text:span><text:span text:style-name="T263">. Informaciniame privatizavimo biuletenyje turi būti paskelbta:</text:span></text:p>
      <text:p text:style-name="P264"><text:span text:style-name="T265">15.1</text:span><text:span text:style-name="T266">. objekto privatizavimo programa, taip</text:span><text:span text:style-name="T267"><text:s/>pat objekto naudojimo ir pardavimo sąlygos, jeigu tokios sąlygos nustatytos;</text:span></text:p>
      <text:p text:style-name="P268"><text:span text:style-name="T269">15.2</text:span><text:span text:style-name="T270">. valstybės (savivaldybės) kontroliuojamos įmonės, kurios akcijos parduodamos, arba pastatų ar patalpų apžiūros laikas;</text:span></text:p>
      <text:p text:style-name="P271"><text:span text:style-name="T272">15.3</text:span><text:span text:style-name="T273">. privatizuojamų akcijų skaičius, vienos a</text:span><text:span text:style-name="T274">kcijos nominali vertė;</text:span></text:p>
      <text:p text:style-name="P275"><text:span text:style-name="T276">15.4</text:span><text:span text:style-name="T277">. privatizuojant objektus, nurodytus šių nuostatų 6.1 punkte, akcijų pradinė pardavimo kaina, jeigu ją nusprendžia skelbti Lietuvos Respublikos Vyriausybė ar savivaldybė. Privatizuojant objektus, nurodytus šių nuostatų 6.2 ir</text:span><text:span text:style-name="T278"><text:s/>6.3 punktuose, objekto pradinę pardavimo kainą paskelbti privaloma;</text:span></text:p>
      <text:p text:style-name="P279"><text:span text:style-name="T280">15.5</text:span><text:span text:style-name="T281">. Turto fondo darbuotojo, atsakingo už objekto privatizavimo programos vykdymą, vardas ir pavardė, pareigos, adresas, telefono ir fakso numeriai;</text:span></text:p>
      <text:p text:style-name="P282"><text:span text:style-name="T283">15.6</text:span><text:span text:style-name="T284">. kriterijai ir (ar) sąly</text:span><text:span text:style-name="T285">gos, taikomi potencialiems pirkėjams, dalyvaujantiems tiesioginėse derybose dėl privatizavimo objekto įsigijimo;</text:span></text:p>
      <text:p text:style-name="P286"><text:span text:style-name="T287">15.7</text:span><text:span text:style-name="T288">. tiesioginių derybų dokumentų rinkinio pardavimo potencialiems pirkėjams – strateginiams investitoriams pradžia ir pabaiga bei<text:s/></text:span><text:span text:style-name="T289">atsiskaitymo už jį tvarka;</text:span></text:p>
      <text:p text:style-name="P290"><text:span text:style-name="T291">15.8</text:span><text:span text:style-name="T292">. mokesčio už tiesioginių derybų dokumentų rinkinį dydis (nuo 200 iki 5000 litų). Mokesčio už tiesioginių derybų dokumentų rinkinį dydį kiekvienam privatizavimo objektui nustato Turto fondas Privatizavimo komisijos pritar</text:span><text:span text:style-name="T293">imu;</text:span></text:p>
      <text:p text:style-name="P294"><text:span text:style-name="T295">15.9</text:span><text:span text:style-name="T296">. potencialių pirkėjų dokumentų priėmimo vieta, pradžios ir pabaigos datos bei laikas;</text:span></text:p>
      <text:p text:style-name="P297"><text:span text:style-name="T298">15.10</text:span><text:span text:style-name="T299">. diskonto norma, taikoma atidėtoms įmokoms bei investicijoms, ir investicijų vertinimo pataisos koeficientas;</text:span></text:p>
      <text:p text:style-name="P300"><text:span text:style-name="T301">15.11</text:span><text:span text:style-name="T302">. tiesioginių derybų termin</text:span><text:span text:style-name="T303">ai;</text:span></text:p>
      <text:p text:style-name="P304"><text:span text:style-name="T305">15.12</text:span><text:span text:style-name="T306">. banko, kuriame atidaryta sąskaita atsiskaityti už privatizavimo objektą, pavadinimas, adresas, banko kodas ir sąskaitos numeris;</text:span></text:p>
      <text:p text:style-name="P307"><text:span text:style-name="T308">15.13</text:span><text:span text:style-name="T309">. kita papildoma informacija, kurią Turto fondas ar Lietuvos Respublikos Vyriausybė nusprendžia skelbti</text:span><text:span text:style-name="T310">.</text:span></text:p>
      <text:p text:style-name="P311"/>
      <text:p text:style-name="P312"><text:span text:style-name="T313">IV</text:span><text:span text:style-name="T314">.<text:s/></text:span><text:span text:style-name="T315">TIESIOGINIŲ DERYBŲ DOKUMENTŲ RINKINIO PARDAVIMAS</text:span></text:p>
      <text:p text:style-name="P316"/>
      <text:p text:style-name="P317"><text:span text:style-name="T318">16</text:span><text:span text:style-name="T319">. Lietuvos Respublikos Vyriausybės patvirtintame sąraše nurodyti potencialūs pirkėjai – strateginiai investitoriai, pageidaujantys dalyvauti tiesioginėse derybose, privalo pateikti Turt</text:span><text:span text:style-name="T320">o fondui rašytinius prašymus parduoti tiesioginių derybų dokumentų rinkinius, kartu pridėdami banko dokumentą, patvirtinantį, kad į Turto fondo nurodytą ar savivaldybės specialiąją sąskaitą pervestas Turto fondo nurodyto dydžio mokestis už tiesioginių dery</text:span><text:span text:style-name="T321">bų dokumentų rinkinį. Prašymus parduoti tiesioginių derybų dokumentų rinkinius Turto fondas registruoja tiesioginių derybų dokumentų rinkinių pardavimo žurnale. Apžiūrėti įmonę (įmonės finansinių, teisinių, techninių dokumentų pagal Turto fondo nustatytą s</text:span><text:span text:style-name="T322">ąrašą ir įmonės materialinės bazės apžiūra pasirašius konfidencialumo įsipareigojimą), kurios akcijos parduodamos, Turto fondo Informaciniame privatizavimo biuletenyje nurodytu laiku gali tik tie potencialūs pirkėjai – strateginiai investitoriai, kurie šių</text:span><text:span text:style-name="T323"><text:s/>nuostatų nustatyta tvarka yra įsigiję tiesioginių derybų dokumentų rinkinį. Tiesioginių derybų dokumentų rinkinys atiduodamas pirkėjui asmeniškai arba kitą darbo dieną išsiunčiamas prašyme nurodytu adresu. Potencialūs pirkėjai – strateginiai investitoriai</text:span><text:span text:style-name="T324">, įsigiję tiesioginių derybų dokumentų rinkinį kitaip, negu nurodyta šiuose nuostatuose, tiesioginių derybų dokumentų rinkinių pardavimo žurnale neregistruojami, ir tokių pirkėjų paraiškos nenagrinėjamos. Prašymų parduoti tiesioginių derybų dokumentų rinki</text:span><text:span text:style-name="T325">nį ir jų pardavimo žurnalo formas nustato Turto fondas.</text:span></text:p>
      <text:p text:style-name="P326"><text:span text:style-name="T327">17</text:span><text:span text:style-name="T328">. Su potencialiu pirkėju – strateginiu investitoriumi, prieš jam įsigyjant tiesioginių derybų dokumentų rinkinį, Turto fondas sudaro sutartį. Joje pirkėjas įsipareigoja neskleisti konfidencialio</text:span><text:span text:style-name="T329">s informacijos nei apie įmonę, kurios valstybei (savivaldybei) nuosavybės teise priklausančios akcijos privatizuojamos, nei apie tiesioginių derybų procesą. Sutarties formą nustato Turto fondas.</text:span></text:p>
      <text:p text:style-name="P330"><text:span text:style-name="T331">18</text:span><text:span text:style-name="T332">. Tiesioginių derybų dokumentų rinkinį sudaro:</text:span></text:p>
      <text:p text:style-name="P333"><text:span text:style-name="T334">18.1</text:span><text:span text:style-name="T335">.<text:s/></text:span><text:span text:style-name="T336">informacinis leidinys apie įmonę, kurios akcijos parduodamos;</text:span></text:p>
      <text:p text:style-name="P337"><text:span text:style-name="T338">18.2</text:span><text:span text:style-name="T339">. šie nuostatai;</text:span></text:p>
      <text:p text:style-name="P340"><text:span text:style-name="T341">18.3</text:span><text:span text:style-name="T342">. paraiškos dalyvauti tiesioginėse derybose forma (pavyzdinė paraiška pateikta Valstybės ir savivaldybių turto privatizavimo viešo konkurso būdu nuostatų, patvir</text:span><text:span text:style-name="T343">tintų Lietuvos Respublikos Vyriausybės 1997 m. gruodžio 31 d. nutarimu Nr. 1502 (Žin., 1998, Nr.<text:s/></text:span><text:a xlink:href="https://www.e-tar.lt/portal/lt/legalAct/TAR.D777CE393BA7" office:target-frame-name="_blank" xlink:show="new"><text:span text:style-name="T344">3-54</text:span></text:a><text:span text:style-name="T345">), 1 priede);</text:span></text:p>
      <text:p text:style-name="P346"><text:span text:style-name="T347">18.4</text:span><text:span text:style-name="T348">. pavyzdinės pirkimo-pardavimo sutarties projekt</text:span><text:span text:style-name="T349">as (pavyzdinė sutartis pateikta Valstybės ir savivaldybių turto privatizavimo viešo konkurso būdu nuostatų, patvirtintų Lietuvos Respublikos Vyriausybės 1997 m. gruodžio 31 d. nutarimu Nr. 1502, 2 priede);</text:span></text:p>
      <text:p text:style-name="P350"><text:span text:style-name="T351">18.5</text:span><text:span text:style-name="T352">. kita papildoma informacija, kurią Turto<text:s/></text:span><text:span text:style-name="T353">fondas gali pateikti.</text:span></text:p>
      <text:p text:style-name="P354"/>
      <text:p text:style-name="P355"><text:span text:style-name="T356">V</text:span><text:span text:style-name="T357">.<text:s/></text:span><text:span text:style-name="T358">TIESIOGINIŲ DERYBŲ DOKUMENTŲ REGISTRAVIMAS</text:span></text:p>
      <text:p text:style-name="P359"/>
      <text:p text:style-name="P360"><text:span text:style-name="T361">19</text:span><text:span text:style-name="T362">. Tiesioginėse derybose turi teisę dalyvauti kiekvienas Lietuvos Respublikos Vyriausybės patvirtintame sąraše (o šių nuostatų 13 punkto antrojoje pastraipoje nustatytu atve</text:span><text:span text:style-name="T363">ju – sąraše, kuriam pritarė Privatizavimo komisija) nurodytas potencialus pirkėjas, atitinkantis išankstinius kvalifikacinius kriterijus ir (ar) sąlygas, arba jungtinės veiklos (partnerystės) sutarties pagrindu įkurta fizinių ir (ar) juridinių asmenų grupė</text:span><text:span text:style-name="T364">, kurioje bent vienam nurodytajame sąraše esančiam potencialiam pirkėjui priklauso ne mažiau kaip 1/2 partnerių įnešto turto. Kiekvienas potencialus pirkėjas – strateginis investitorius, pasirašęs konfidencialumo pasižadėjimą ir šių nuostatų nustatyta tvar</text:span><text:span text:style-name="T365">ka įsigijęs tiesioginių derybų dokumentų rinkinį, įgyja teisę gauti iš įmonės informaciją, kurios reikia šiuose nuostatuose nurodytiems dokumentams parengti, taip pat savo lėšomis atlikti tos įmonės auditą ir kitokį teisinį ir finansinį patikrinimą.</text:span></text:p>
      <text:p text:style-name="P366"><text:span text:style-name="T367">20</text:span><text:span text:style-name="T368">. Potencialus pirkėjas, norintis dalyvauti tiesioginėse derybose, privalo pervesti į Turto fondo nurodytą ar savivaldybės specialiąją sąskaitą pradinį įnašą – ne mažiau kaip 5 procentus Informaciniame privatizavimo biuletenyje nurodytos akcijų arba pastatų</text:span><text:span text:style-name="T369"><text:s/>ar patalpų<text:s/></text:span>valstybei (savivaldybei) tenkančios<text:span text:style-name="T370"><text:s/>pradinės pardavimo kainos<text:s/></text:span>dalies<text:span text:style-name="T371">, o jeigu ši akcijų kaina nenurodyta, – jų nominalios vertės. Jeigu reikalaujamas pradinis įnašas – daugiau kaip 200 tūkst. litų, potencialus pirkėjas turi teisę pervesti tik 2</text:span><text:span text:style-name="T372">00 tūkst. litų.</text:span></text:p>
      <text:p text:style-name="P373">Punkto pakeitimai:</text:p>
      <text:p text:style-name="P374"><text:span text:style-name="T375">Nr.<text:s/></text:span><text:a xlink:href="https://www.e-tar.lt/portal/legalAct.html?documentId=TAR.CA9B4C4499A1" office:target-frame-name="_top" xlink:show="replace"><text:span text:style-name="T376">123</text:span></text:a><text:span text:style-name="T377">, 2004-02-04, Žin., 2004, Nr. 21-638 (2004-02-07), i. k. 1041100NUTA00000123</text:span></text:p>
      <text:p text:style-name="Normal"/>
      <text:p text:style-name="P378"><text:span text:style-name="T379">21</text:span><text:span text:style-name="T380">. Potencialus pirkėjas, norintis įsiregistruoti<text:s/></text:span><text:span text:style-name="T381">tiesioginių derybų dalyviu, per Informaciniame privatizavimo biuletenyje paskelbtą tiesioginių derybų dokumentų priėmimo laiką Turto fondui turi pateikti:</text:span></text:p>
      <text:p text:style-name="P382"><text:span text:style-name="T383">21.1</text:span><text:span text:style-name="T384">. banko įstaigos išduotą dokumentą, patvirtinantį, jog sumokėtas pradinis įnašas;</text:span></text:p>
      <text:p text:style-name="P385"><text:span text:style-name="T386">21.2</text:span><text:span text:style-name="T387">.<text:s/></text:span><text:span text:style-name="T388">paraišką dalyvauti tiesioginėse derybose;</text:span></text:p>
      <text:p text:style-name="P389"><text:span text:style-name="T390">21.3</text:span><text:span text:style-name="T391">. pasiūlymus dėl pirkimo-pardavimo sutarties projekto arba pirkimo-pardavimo sutarties projektą;</text:span></text:p>
      <text:p text:style-name="P392">21.4. įmonės registravimo pažymėjimo ir įstatų (jeigu juos turi) nuorašus (užsienio potencialūs pirkėjai<text:s/>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Lietuvos Respublikos juridinių asmenų registre įregistruotos akcinės bendrovės ir uždarosios akcinės bendrovės taip pat turi pateikti administracijos vadovo pasirašytą pažymą apie akcininkus, kurių akcijos sudaro<text:s/>daugiau kaip 5 procentus bendrovės įstatinio kapitalo, nurodydamos akcininko pavadinimą (jeigu tai fizinis asmuo – vardą, pavardę), jo turimų akcijų skaičių ir procentą bendrovės įstatiniame kapitale;<text:s/></text:p>
      <text:p text:style-name="P393">Punkto pakeitimai:</text:p>
      <text:p text:style-name="P394"><text:span text:style-name="T395">Nr.<text:s/></text:span><text:a xlink:href="https://www.e-tar.lt/portal/legalAct.html?documentId=TAR.CA9B4C4499A1" office:target-frame-name="_top" xlink:show="replace"><text:span text:style-name="T396">123</text:span></text:a><text:span text:style-name="T397">, 2004-02-04, Žin., 2004, Nr. 21-638 (2004-02-07), i. k. 1041100NUTA00000123</text:span></text:p>
      <text:p text:style-name="Normal"/>
      <text:p text:style-name="P398"><text:span text:style-name="T399">21.5</text:span><text:span text:style-name="T400">. fizinių ar (ir) juridinių asmenų grupės steigimo dokumentus – jeigu potencialus pirkėjas yra tokių asmenų grupė.<text:s/></text:span><text:span text:style-name="T401">Jeigu potencialus pirkėjas yra fizinių asmenų grupė ar grupėje yra bent vienas fizinis asmuo, jos steigimo dokumentai turi būti patvirtinti notaro;</text:span></text:p>
      <text:p text:style-name="P402"><text:span text:style-name="T403">21.6</text:span><text:span text:style-name="T404">. nustatytąja tvarka patvirtintą įgaliojimą – jeigu potencialiam pirkėjui atstovauja kitas asmuo. Je</text:span><text:span text:style-name="T405">igu potencialus pirkėjas yra fizinis asmuo arba sudaromas privatizavimo sandoris turi būti notarinės formos, įgaliojimas turi būti patvirtintas notaro.</text:span></text:p>
      <text:p text:style-name="P406">21.7. kitus tiesioginių derybų dokumentų rinkinyje nurodytus dokumentus.<text:s/></text:p>
      <text:p text:style-name="P407">Papildyta punktu:</text:p>
      <text:p text:style-name="P408"><text:span text:style-name="T409">Nr.<text:s/></text:span><text:a xlink:href="https://www.e-tar.lt/portal/legalAct.html?documentId=TAR.CA9B4C4499A1" office:target-frame-name="_top" xlink:show="replace"><text:span text:style-name="T410">123</text:span></text:a><text:span text:style-name="T411">, 2004-02-04, Žin., 2004, Nr. 21-638 (2004-02-07), i. k. 1041100NUTA00000123</text:span></text:p>
      <text:p text:style-name="Normal"/>
      <text:p text:style-name="P412"><text:span text:style-name="T413">22</text:span><text:span text:style-name="T414">. Potencialus pirkėjas šių nuostatų 21 punkte nurodytus dokumentus gali pateikti Turto fo</text:span><text:span text:style-name="T415">ndui užklijuotame voke asmeniškai arba išsiųsti paštu įvertintu laišku su aprašu ir apmokėtu pristatymu ar registruotu laišku. Ant voko rašomas Turto fondo arba savivaldybės privatizavimo institucijos pavadinimas ir adresas, privatizavimo objekto pavadinim</text:span><text:span text:style-name="T416">as, kodas Įmonių rejestre ir žodžiai „Su tiesioginių derybų dokumentais“.</text:span></text:p>
      <text:p text:style-name="P417"><text:span text:style-name="T418">23</text:span><text:span text:style-name="T419">. Vokai su tiesioginių derybų dokumentais registruojami tik Informaciniame privatizavimo biuletenyje nurodytu šių dokumentų priėmimo laiku.</text:span></text:p>
      <text:p text:style-name="P420"><text:span text:style-name="T421">24</text:span><text:span text:style-name="T422">. Užklijuotus vokus su tiesiog</text:span><text:span text:style-name="T423">inių derybų dokumentais Turto fondas registruoja tiesioginių derybų dalyvių registravimo žurnale (nurodomas dalyvių eilės numeris, jų dokumentų gavimo data ir laikas), kurio formą nustato Turto fondas. Kiekvienam potencialiam pirkėjui, asmeniškai pateikusi</text:span><text:span text:style-name="T424">am voką su tiesioginių derybų dokumentais, Turto fondo darbuotojas išduoda tiesioginių derybų dalyvio registravimo pažymėjimą. Tiesioginių derybų dalyvio registravimo pažymėjimo formą nustato Turto fondas.</text:span></text:p>
      <text:p text:style-name="P425"><text:span text:style-name="T426">25</text:span><text:span text:style-name="T427">. Įregistruojami tie paštu atsiųsti<text:s/></text:span><text:span text:style-name="T428">užklijuoti vokai su tiesioginių derybų dokumentais, kurie gaunami iki Informaciniame privatizavimo biuletenyje nurodyto šių dokumentų priėmimo termino pabaigos. Vokus su tiesioginių derybų dokumentais, gautus paštu dar neprasidėjus jų registravimo terminui</text:span><text:span text:style-name="T429">, Turto fondas įregistruoja pirmąją Informaciniame privatizavimo biuletenyje nurodytą tiesioginių derybų dokumentų priėmimo dieną, suteikdamas jiems pirmuosius registravimo numerius pagal gavimo eiliškumą.</text:span></text:p>
      <text:p text:style-name="P430"><text:span text:style-name="T431">26</text:span><text:span text:style-name="T432">. Turto fondo darbuotojai neturi teisės regi</text:span><text:span text:style-name="T433">struoti vokų su tiesioginių derybų dokumentais, jeigu pagal užrašą ant užklijuoto voko neįmanoma identifikuoti privatizavimo objekto.</text:span></text:p>
      <text:p text:style-name="P434"><text:span text:style-name="T435">27</text:span><text:span text:style-name="T436">. Vokai su potencialių pirkėjų pateiktais tiesioginių derybų dokumentais atplėšiami tik šių nuostatų 35 punkte nurod</text:span><text:span text:style-name="T437">ytu laiku ir tvarka, išskyrus tuos šių nuostatų numatytus atvejus, kai potencialus pirkėjas atsisako dalyvauti tiesioginėse derybose, o daugiau potencialių pirkėjų neįsiregistruoja ir kai Privatizavimo komisija ar Lietuvos Respublikos Vyriausybė sustabdo a</text:span><text:span text:style-name="T438">r nutraukia objekto privatizavimo programos vykdymą.</text:span></text:p>
      <text:p text:style-name="P439"><text:span text:style-name="T440">28</text:span><text:span text:style-name="T441">. Įregistravęs šių nuostatų nurodyta tvarka Turto fonde voką su tiesioginių derybų dokumentais, iki Informaciniame privatizavimo biuletenyje nurodyto šių dokumentų priėmimo termino pabaigos potenci</text:span><text:span text:style-name="T442">alus pirkėjas turi teisę:</text:span></text:p>
      <text:p text:style-name="P443"><text:span text:style-name="T444">28.1</text:span><text:span text:style-name="T445">. pakeisti, papildyti pateiktus tiesioginių derybų dokumentus ar pateikti naujus (atšaukęs ankstesniuosius ir kartu nurodęs keičiamus ir pridedamus naujus dokumentus). Šiuo atveju potencialus pirkėjas, pateikdamas naują voką</text:span><text:span text:style-name="T446"><text:s/>su tiesioginių derybų dokumentais, privalo raštu pranešti apie tai Turto fondo darbuotojui, kartu pateikdamas tiesioginių derybų dalyvio registravimo pažymėjimą arba pašto įstaigos išduotą dokumentą ir asmens dokumentą. Turto fondo darbuotojas turi pažymė</text:span><text:span text:style-name="T447">ti tiesioginių derybų dalyvių registravimo žurnale, kad dokumentai atšaukti ir pateiktas naujas vokas. Pateikusiam naują voką su papildytais ar pataisytais tiesioginių derybų dokumentais potencialiam pirkėjui suteikiamas naujas registravimo numeris ir išdu</text:span><text:span text:style-name="T448">odamas naujas registravimo pažymėjimas. Potencialus pirkėjas, atšaukęs savo dokumentus ir nepateikęs naujų, laikomas atsisakiusiu dalyvauti tiesioginėse derybose. Pradinį įnašą be jokių atskaitymų Turto fondas grąžina į potencialaus pirkėjo ar jo įgalioto<text:s/></text:span><text:span text:style-name="T449">asmens nurodytą sąskaitą per 5 darbo dienas nuo tiesioginių derybų dokumentų peržiūros arba nuo šių dokumentų priėmimo termino pabaigos, jeigu dalyvauti tiesioginėse derybose daugiau neįsiregistruoja nė vienas potencialus pirkėjas;</text:span></text:p>
      <text:p text:style-name="P450"><text:span text:style-name="T451">28.2</text:span><text:span text:style-name="T452">. atsisakyti dal</text:span><text:span text:style-name="T453">yvauti tiesioginėse derybose. Potencialus pirkėjas, atsisakęs dalyvauti tiesioginėse derybose, privalo raštu pranešti apie tai Turto fondo darbuotojui, kartu pateikdamas tiesioginių derybų dalyvio registravimo pažymėjimą arba pašto įstaigos išduotą dokumen</text:span><text:span text:style-name="T454">tą ir asmens dokumentą. Turto fondo darbuotojas turi pažymėti tiesioginių derybų dalyvių registravimo<text:s/></text:span><text:soft-page-break/><text:span text:style-name="T455">žurnale, kad šis potencialus pirkėjas atsisako dalyvauti tiesioginėse derybose, nurodyti atsisakymo datą, pasirašyti ir uždėti Turto fondo antspaudą. Pote</text:span><text:span text:style-name="T456">ncialiam pirkėjui, atsisakiusiam dalyvauti tiesioginėse derybose, tiesioginių derybų dokumentai grąžinami po šių dokumentų peržiūros arba pasibaigus jų priėmimo terminui, jeigu dalyvauti tiesioginėse derybose neįsiregistruoja nė vienas potencialus pirkėjas</text:span><text:span text:style-name="T457">. Pradinį įnašą be jokių atskaitymų Turto fondas grąžina į potencialaus pirkėjo ar jo įgalioto asmens nurodytą sąskaitą per 5 darbo dienas nuo tiesioginių derybų dokumentų peržiūros arba per 5 darbo dienas nuo šių dokumentų priėmimo termino pabaigos, jeigu</text:span><text:span text:style-name="T458"><text:s/>dalyvauti tiesioginėse derybose daugiau neįsiregistruoja nė vienas potencialus pirkėjas.</text:span></text:p>
      <text:p text:style-name="P459"><text:span text:style-name="T460">29</text:span><text:span text:style-name="T461">. Jeigu Privatizavimo komisija ar Lietuvos Respublikos Vyriausybė sustabdo ar nutraukia privatizavimo programos vykdymą Turto fondui jau įregistravus voką su<text:s/></text:span><text:span text:style-name="T462">pateiktais tiesioginių derybų dokumentais, Turto fondas turi nedelsdamas apie tai informuoti potencialų pirkėją. Pradinis įnašas ir mokestis už tiesioginių derybų dokumentų rinkinį be jokių atskaitymų per 5 darbo dienas nuo tokio sprendimo priėmimo grąžina</text:span><text:span text:style-name="T463">mi į potencialaus pirkėjo ar jo įgalioto asmens nurodytą sąskaitą.</text:span></text:p>
      <text:p text:style-name="P464"/>
      <text:p text:style-name="P465"><text:span text:style-name="T466">VI</text:span><text:span text:style-name="T467">.<text:s/></text:span><text:span text:style-name="T468">TIESIOGINIŲ DERYBŲ REZULTATŲ VERTINIMAS</text:span></text:p>
      <text:p text:style-name="P469"/>
      <text:p text:style-name="P470"><text:span text:style-name="T471">30</text:span><text:span text:style-name="T472">. Tiesioginių derybų dalyvių pateiktus dokumentus nagrinėja ir vertina tiesioginių derybų komisija. Tiesioginių derybų komisija dir</text:span><text:span text:style-name="T473">ba ir turi teisę priimti sprendimus iki tos dienos, kurią įsigalioja pirkimo-pardavimo sutartis, pasirašyta su tiesioginių derybų laimėtoju. Tiesioginių derybų komisija įgaliota derėtis visais šiuose nuostatuose nurodytais privatizavimo sandorio sudarymo k</text:span><text:span text:style-name="T474">lausimais. Tiesioginių derybų komisiją (ne mažiau kaip iš 5 narių, kai privatizuojami kontroliuojamų įmonių akcijų paketai arba akcijų paketai, sudarantys daugiau kaip 1/2 įmonės įstatinio kapitalo, kai Turto fondas įstatymų nustatyta tvarka parduoda valst</text:span><text:span text:style-name="T475">ybei (savivaldybei) priklausančias akcijas kartu su akcijomis kitų įmonės akcininkų, pasirašiusių su Turto fondu atitinkamas sutartis; ne mažiau kaip iš 3 narių, kai privatizuojami įmonių akcijų paketai, sudarantys 1/2 ar mažiau įmonės įstatinio kapitalo,<text:s/></text:span><text:span text:style-name="T476">arba pastatai ar patalpos) sudaro Turto fondas.</text:span></text:p>
      <text:p text:style-name="P477"><text:span text:style-name="T478">31</text:span><text:span text:style-name="T479">. Į tiesioginių derybų komisiją turi būti įtraukti Turto fondo darbuotojai ir (ar) valstybės (savivaldybės) institucijų atstovai. Turto fondas tiesioginių derybų komisijos teikimu gali pagal sutartis<text:s/></text:span><text:span text:style-name="T480">kviestis ekspertais konsultacinių įmonių, mokslo institucijų atstovus ir kitus asmenis.</text:span></text:p>
      <text:p text:style-name="P481"><text:span text:style-name="T482">32</text:span><text:span text:style-name="T483">. Turto fondas turi teisę keisti tiesioginių derybų komisijos narius, jeigu:</text:span></text:p>
      <text:p text:style-name="P484"><text:span text:style-name="T485">32.1</text:span><text:span text:style-name="T486">. komisija ar jos narys atsistatydina;</text:span></text:p>
      <text:p text:style-name="P487"><text:span text:style-name="T488">32.2</text:span><text:span text:style-name="T489">. komisijos narys tiesiogiai sui</text:span><text:span text:style-name="T490">nteresuotas objekto privatizavimu;</text:span></text:p>
      <text:p text:style-name="P491"><text:span text:style-name="T492">32.3</text:span><text:span text:style-name="T493">. komisijos narys tampa neveiksnus ar dėl kitos priežasties negali eiti savo pareigų.</text:span></text:p>
      <text:p text:style-name="P494"><text:span text:style-name="T495">33</text:span><text:span text:style-name="T496">. Tiesioginių derybų komisija sprendimus gali priimti, kai posėdyje dalyvauja ir balsuoja „už“ dauguma komisijos narių.</text:span><text:span text:style-name="T497"><text:s/>Balsams pasiskirsčius po lygiai, lemia komisijos pirmininko balsas. Jeigu komisijos pirmininko nėra ar jis nedalyvauja priimant sprendimą, o balsai pasiskirsto po lygiai, sprendimas laikomas nepriimtu.</text:span></text:p>
      <text:p text:style-name="P498"><text:span text:style-name="T499">34</text:span><text:span text:style-name="T500">. Tiesioginių derybų komisijos nariai negali ba</text:span><text:span text:style-name="T501">lsuoti dėl tiesioginių derybų dalyvių, su kuriais jie susiję artimais giminystės ryšiais (yra dalyvio sutuoktiniai, tėvai, vaikai, broliai, seserys) arba turi sutartinių įsipareigojimų.</text:span></text:p>
      <text:p text:style-name="P502"><text:span text:style-name="T503">35</text:span><text:span text:style-name="T504">. Kitą darbo dieną nuo tiesioginių derybų dokumentų pateikimo te</text:span><text:span text:style-name="T505">rmino pabaigos tiesioginių derybų komisijos uždarame posėdyje atplėšiami vokai su potencialių pirkėjų pateiktais dokumentais. Tiesioginių derybų komisija, patikrinusi pateiktus dokumentus, rašo protokolą, kuriame nurodo dokumentus pateikusių potencialių pi</text:span><text:span text:style-name="T506">rkėjų rekvizitus, pateiktų dokumentų pavadinimus ir bendrą lapų skaičių. Šį protokolą pasirašo visi tiesioginių derybų komisijos nariai, dalyvavę posėdyje.</text:span></text:p>
      <text:p text:style-name="P507"><text:span text:style-name="T508">36</text:span><text:span text:style-name="T509">. Tiesioginių derybų komisija gali atmesti gautą potencialaus pirkėjo paraišką, jeigu<text:s/></text:span><text:span text:style-name="T510">nustatoma, kad:</text:span></text:p>
      <text:p text:style-name="P511">36.1. potencialus pirkėjas – strateginis investuotojas arba asmuo, užtikrinęs jo prievolių vykdymą, yra nemokus, likviduojamas, jam iškelta bankroto byla arba bankroto procesas vykdomas ne teismo tvarka;<text:s/></text:p>
      <text:soft-page-break/>
      <text:p text:style-name="P512">Punkto pakeitimai:</text:p>
      <text:p text:style-name="P513"><text:span text:style-name="T514">Nr.<text:s/></text:span><text:a xlink:href="https://www.e-tar.lt/portal/legalAct.html?documentId=TAR.CA9B4C4499A1" office:target-frame-name="_top" xlink:show="replace"><text:span text:style-name="T515">123</text:span></text:a><text:span text:style-name="T516">, 2004-02-04, Žin., 2004, Nr. 21-638 (2004-02-07), i. k. 1041100NUTA00000123</text:span></text:p>
      <text:p text:style-name="Normal"/>
      <text:p text:style-name="P517"><text:span text:style-name="T518">36.2</text:span><text:span text:style-name="T519">. potencialaus pirkėjo siūloma kaina yra mažesnė už privatizavimo objekto pradinę pardavimo kai</text:span><text:span text:style-name="T520">ną;</text:span></text:p>
      <text:p text:style-name="P521"><text:span text:style-name="T522">36.3</text:span><text:span text:style-name="T523">. potencialaus pirkėjo – strateginio investitoriaus siūloma kaina yra mažesnė už Privatizavimo komisijos ar Lietuvos Respublikos Vyriausybės nustatytą privatizavimo objekto pardavimo kainą. Privatizavimo objekto pardavimo kaina, jeigu Lietuvos<text:s/></text:span><text:span text:style-name="T524">Respublikos Vyriausybė ar savivaldybė nusprendžia jos neskelbti, yra konfidenciali informacija. Pasiūlymą dėl privatizavimo objekto pardavimo kainos kartu su objekto privatizavimo programos projektu Turto fondas teikia svarstyti Privatizavimo komisijai ir<text:s/></text:span><text:span text:style-name="T525">Lietuvos Respublikos Vyriausybei;</text:span></text:p>
      <text:p text:style-name="P526"><text:span text:style-name="T527">36.4</text:span><text:span text:style-name="T528">. potencialaus pirkėjo pasiūlymai neatitinka Informaciniame privatizavimo biuletenyje nurodytų objekto privatizavimo sąlygų;</text:span></text:p>
      <text:p text:style-name="P529"><text:span text:style-name="T530">36.5</text:span><text:span text:style-name="T531">. pateikta paraiška dalyvauti tiesioginėse derybose ar kiti dokumentai neatitinka</text:span><text:span text:style-name="T532"><text:s/>šių nuostatų reikalavimų arba potencialus pirkėjas pateiktuose tiesioginių derybų dokumentuose yra nurodęs papildomas sąlygas, kurios iš esmės keičia skelbtas objekto privatizavimo sąlygas;</text:span></text:p>
      <text:p text:style-name="P533"><text:span text:style-name="T534">36.6</text:span><text:span text:style-name="T535">. trūksta kurio nors šių nuostatų 21 punkte nurodyto doku</text:span><text:span text:style-name="T536">mento;</text:span></text:p>
      <text:p text:style-name="P537"><text:span text:style-name="T538">36.7</text:span><text:span text:style-name="T539">. sumokėtas pradinis įnašas mažesnis už privalomąjį;</text:span></text:p>
      <text:p text:style-name="P540"><text:span text:style-name="T541">36.8</text:span><text:span text:style-name="T542">. pradinis įnašas pervestas ne į nurodytąją sąskaitą;</text:span></text:p>
      <text:p text:style-name="P543"><text:span text:style-name="T544">36.9</text:span><text:span text:style-name="T545">. potencialus pirkėjas – strateginis investitorius nėra įsigijęs tiesioginių derybų dokumentų rinkinio šių nuostatų nu</text:span><text:span text:style-name="T546">statyta tvarka;</text:span></text:p>
      <text:p text:style-name="P547"><text:span text:style-name="T548">36.10</text:span><text:span text:style-name="T549">. tiesioginių derybų dokumentus pateikė asmuo, kuris nebuvo įtrauktas į Lietuvos Respublikos Vyriausybės patvirtintą potencialių pirkėjų sąrašą (šių nuostatų 13 punkto antrojoje pastraipoje nustatytu atveju – į potencialių pirkėjų<text:s/></text:span><text:span text:style-name="T550">sąrašą, kuriam pritarė Privatizavimo komisija), arba potencialus pirkėjas neatitinka potencialiems pirkėjams nustatytų išankstinių kvalifikacinių kriterijų ir (ar) sąlygų, arba jungtinės veiklos (partnerystės) sutarties pagrindu įkurta fizinių ir (ar) juri</text:span><text:span text:style-name="T551">dinių asmenų grupė, kurioje nė vienam nurodytajame sąraše esančiam potencialiam pirkėjui nepriklauso 1/2 ar daugiau partnerių įnešto turto;</text:span></text:p>
      <text:p text:style-name="P552">36.11. potencialus pirkėjas – strateginis investuotojas yra nepatikimas, o jeigu potencialus pirkėjas – strateginis investuotojas yra fizinių ar (ir) juridinių asmenų grupė, yra nepatikimas bent vienas grupės narys (fizinis ar juridinis asmuo).<text:s/></text:p>
      <text:p text:style-name="P553">Punkto pakeitimai:</text:p>
      <text:p text:style-name="P554"><text:span text:style-name="T555">Nr.<text:s/></text:span><text:a xlink:href="https://www.e-tar.lt/portal/legalAct.html?documentId=TAR.CA9B4C4499A1" office:target-frame-name="_top" xlink:show="replace"><text:span text:style-name="T556">123</text:span></text:a><text:span text:style-name="T557">, 2004-02-04,<text:s/></text:span><text:span text:style-name="T558">Žin., 2004, Nr. 21-638 (2004-02-07), i. k. 1041100NUTA00000123</text:span></text:p>
      <text:p text:style-name="Normal"/>
      <text:p text:style-name="P559"><text:span text:style-name="T560">37</text:span><text:span text:style-name="T561">. Potencialius pirkėjus, kurių paraiškas tiesioginių derybų komisija atmeta, Turto fondas per 5 darbo dienas nuo tokio komisijos sprendimo priėmimo informuoja raštu, nurodydamas prieža</text:span><text:span text:style-name="T562">stis, ir grąžina pradinius įnašus be jokių atskaitymų (išskyrus šių nuostatų 36.8 punkte nurodytą atvejį).</text:span></text:p>
      <text:p text:style-name="P563">38. Tiesioginių derybų komisija turi teisę reikalauti iš potencialių pirkėjų – strateginių investuotojų papildomų dokumentų ir informacijos dėl dokumentuose dalyvauti tiesioginėse derybose pateiktų pasiūlymų patikslinimo ir paaiškinimo, taip pat potencialaus<text:s/>pirkėjo – strateginio investuotojo esamo ir būsimo finansinio pajėgumo įvykdyti ketinamus prisiimti sutartinius įsipareigojimus įrodymo. Patikrintus tiesioginių derybų dokumentus tiesioginių derybų komisijos nariai turi per 15 darbo dienų nuo šių dokumentų arba papildomų dokumentų pateikimo ir kompetentingų valstybės institucijų ar įstaigų informacijos peržiūros išnagrinėti ir įvertinti pateiktus tiesioginių derybų dalyvių pasiūlymus.<text:s/></text:p>
      <text:p text:style-name="P564">Punkto pakeitimai:</text:p>
      <text:p text:style-name="P565"><text:span text:style-name="T566">Nr.<text:s/></text:span><text:a xlink:href="https://www.e-tar.lt/portal/legalAct.html?documentId=TAR.CA9B4C4499A1" office:target-frame-name="_top" xlink:show="replace"><text:span text:style-name="T567">123</text:span></text:a><text:span text:style-name="T568">, 2004-02-04, Žin., 2004, Nr. 21-638 (2004-02-07), i. k. 1041100NUTA00000123</text:span></text:p>
      <text:p text:style-name="Normal"/>
      <text:p text:style-name="P569"><text:span text:style-name="T570">39</text:span><text:span text:style-name="T571">. Tiesioginių derybų dalyvių pasiūlymai vertinami taip:</text:span></text:p>
      <text:p text:style-name="P572"><text:span text:style-name="T573">39.1</text:span><text:span text:style-name="T574">. kai privatizuojami valstybės ar savivaldybių kontroliuojamų įmonių akci</text:span><text:span text:style-name="T575">jų paketai arba akcijų paketai, sudarantys daugiau kaip 1/2 įmonės įstatinio kapitalo, kai Turto fondas įstatymų nustatyta tvarka parduoda valstybei (savivaldybei) priklausančias akcijas kartu su akcijomis kitų<text:s/></text:span><text:soft-page-break/><text:span text:style-name="T576">įmonės akcininkų, pasirašiusių su Turto fondu</text:span><text:span text:style-name="T577"><text:s/>atitinkamas sutartis, sudedama potencialaus pirkėjo – strateginio investitoriaus pasiūlyta kaina ir numatyta investuoti pinigų suma, kuria bus didinamas bendrovės įstatinis kapitalas ir už kurią įsigyjamas ilgalaikis bei trumpalaikis materialusis turtas.<text:s/></text:span><text:span text:style-name="T578">Jeigu potencialus pirkėjas įsipareigoja sumokėti už valstybei (savivaldybei) nuosavybės teise priklausančias akcijas dalimis, jo pasiūlyta kaina (suma, kuri mokama vėliau kaip po 12 mėnesių nuo pirkimo-pardavimo sutarties pasirašymo dienos) diskontuojama p</text:span><text:span text:style-name="T579">rivatizavimo programoje nurodyta diskonto norma. Būsimos investicijos dauginamos iš objekto privatizavimo programoje nurodyto pataisos koeficiento, kurio kitimo ribos – nuo 0,03 iki 0,1, ir jeigu investicijos daromos vėliau kaip po 12 mėnesių nuo pirkimo-p</text:span><text:span text:style-name="T580">ardavimo sutarties pasirašymo dienos, gautas rezultatas diskontuojamas objekto privatizavimo programoje nurodyta diskonto norma. Jeigu parduodant valstybei (savivaldybei) ne visą priklausantį akcijų paketą, bendrovė didina įstatinį kapitalą iš papildomų įn</text:span><text:span text:style-name="T581">ašų, tačiau didindama įstatinį kapitalą:</text:span></text:p>
      <text:p text:style-name="P582">Punkto pakeitimai:</text:p>
      <text:p text:style-name="P583"><text:span text:style-name="T584">Nr.<text:s/></text:span><text:a xlink:href="https://www.e-tar.lt/portal/legalAct.html?documentId=TAR.BC91970BA772" office:target-frame-name="_top" xlink:show="replace"><text:span text:style-name="T585">878</text:span></text:a><text:span text:style-name="T586">, 2003-07-03, Žin., 2003, Nr. 68-3087 (2003-07-09), i. k. 1031100NUTA00000878</text:span></text:p>
      <text:p text:style-name="P587"><text:span text:style-name="T588">39.1.1</text:span><text:span text:style-name="T589">. neperžengia 1/2 ar<text:s/></text:span><text:span text:style-name="T590">1/3 akcijų, suteikiančių balso teisę visuotiniame akcininkų susirinkime, ribos, būsimosios investicijos dauginamos iš objekto privatizavimo programoje nurodyto investicijų vertinimo pataisos koeficiento, kuris kinta nuo 0,03 iki 0,1, ir gautas rezultatas d</text:span><text:span text:style-name="T591">iskontuojamas laikantis objekto privatizavimo programoje nustatytos diskonto normos (jeigu investicija daroma vėliau kaip po 12 mėnesių nuo pirkimo- pardavimo sutarties pasirašymo dienos);</text:span></text:p>
      <text:p text:style-name="P592">Punkto pakeitimai:</text:p>
      <text:p text:style-name="P593"><text:span text:style-name="T594">Nr.<text:s/></text:span><text:a xlink:href="https://www.e-tar.lt/portal/legalAct.html?documentId=TAR.BC91970BA772" office:target-frame-name="_top" xlink:show="replace"><text:span text:style-name="T595">878</text:span></text:a><text:span text:style-name="T596">, 2003-07-03, Žin., 2003, Nr. 68-3087 (2003-07-09), i. k. 1031100NUTA00000878</text:span></text:p>
      <text:p text:style-name="Normal"/>
      <text:p text:style-name="P597"><text:span text:style-name="T598">39.1.2</text:span><text:span text:style-name="T599">. peržengia 1/2 ar 1/3 akcijų, suteikiančių balso teisę visuotiniame akcininkų susirinkime, ribą, būsimosios investicijos vert</text:span><text:span text:style-name="T600">inamos taip: iš išleidžiamų akcijų emisijos kainos atimama akcijų nominali vertė ir gautas skirtumas diskontuojamas laikantis objekto privatizavimo programoje nustatytos diskonto normos (jeigu investicija daroma vėliau kaip po 12 mėnesių nuo pirkimo-pardav</text:span><text:span text:style-name="T601">imo sutarties pasirašymo dienos);</text:span></text:p>
      <text:p text:style-name="P602"><text:span text:style-name="T603">39.2</text:span><text:span text:style-name="T604">. kai privatizuojami įmonių akcijų paketai, sudarantys 1/2 ar mažiau įmonės įstatinio kapitalo, arba pastatai ar patalpos, vertinama tik potencialaus pirkėjo pasiūlyta kaina.</text:span></text:p>
      <text:p text:style-name="P605"><text:span text:style-name="T606">40</text:span><text:span text:style-name="T607">. Vertinant užsienyje įregist</text:span><text:span text:style-name="T608">ruotų potencialių pirkėjų pasiūlymus, atitinkama valiuta perskaičiuojama į litus Lietuvos banko nustatytu užsienio valiutos santykiu arba bazinės valiutos oficialiuoju kursu, galiojusiu paskutinę tiesioginių derybų dokumentų priėmimo dieną.</text:span></text:p>
      <text:p text:style-name="P609"><text:span text:style-name="T610">41</text:span><text:span text:style-name="T611">.<text:s/></text:span><text:span text:style-name="T612">Vertindama potencialių pirkėjų pateiktus pasiūlymus, tiesioginių derybų komisija rašo pažymą pagal šių nuostatų priedą ir sudaro tiesioginių derybų dalyvių eilę. Pirmąją vietą užėmusiu pripažįstamas tiesioginių derybų dalyvis, kurio pasiūlyta kaina arba ka</text:span><text:span text:style-name="T613">inos ir būsimųjų investicijų suma, apskaičiuota pagal šių nuostatų 39 punktą, yra didžiausia, o kiti jo pasiūlymai atitinka privatizavimo programoje nurodytas privatizavimo ir naudojimo sąlygas.</text:span></text:p>
      <text:p text:style-name="P614"><text:span text:style-name="T615">42</text:span><text:span text:style-name="T616">. Tiesioginių derybų komisija, parašiusi pažymą apie ti</text:span><text:span text:style-name="T617">esioginių derybų dalyvius, per 3 darbo dienas perduoda ją Turto fondui.</text:span></text:p>
      <text:p text:style-name="P618"/>
      <text:p text:style-name="P619"><text:span text:style-name="T620">VII</text:span><text:span text:style-name="T621">.<text:s/></text:span><text:span text:style-name="T622">TIESIOGINIŲ DERYBŲ VYKDYMAS</text:span></text:p>
      <text:p text:style-name="P623"/>
      <text:p text:style-name="P624"><text:span text:style-name="T625">43</text:span><text:span text:style-name="T626">. Turto fondas ne vėliau kaip per 5 darbo dienas po tiesioginių derybų komisijos priimto sprendimo visus įregistruotus potencialius pirkė</text:span><text:span text:style-name="T627">jus – tiesioginių derybų dalyvius apie jų užimtą vietą informuoja raštu.</text:span></text:p>
      <text:p text:style-name="P628"><text:span text:style-name="T629">44</text:span><text:span text:style-name="T630">. Tiesioginės derybos negali užtrukti ilgiau, negu nurodyta objekto privatizavimo programoje.</text:span></text:p>
      <text:p text:style-name="P631"><text:span text:style-name="T632">45</text:span><text:span text:style-name="T633">. Ne vėliau kaip per 3 darbo dienas po tiesioginių derybų pasiūlymų įvertinim</text:span><text:span text:style-name="T634">o tiesioginių derybų komisija teikia Turto fondui išvadą dėl potencialaus pirkėjo pripažinimo tiesioginių derybų laimėtoju, arba šiam pirkėjui ji gali siūlyti derėtis dėl pasiūlymo pagerinimo, nurodydama protokole, kad pradedamos derybos dėl pasiūlymo page</text:span><text:span text:style-name="T635">rinimo, ir ne vėliau kaip per 3 darbo dienas po protokolo pasirašymo registruotu laišku išsiunčia šiam tiesioginių derybų dalyviui prašymą pagerinti pasiūlymą. Antrąją vietą užėmusį tiesioginių derybų dalyvį tiesioginių derybų komisija<text:s/></text:span><text:soft-page-break/><text:span text:style-name="T636">aukščiau nurodytu la</text:span><text:span text:style-name="T637">iku informuoja apie jo užimtą vietą. Kitus tiesioginių derybų dalyvius Turto fondas informuoja raštu ir be jokių atskaitymų grąžina jiems sumokėtus pradinius įnašus per 10 darbo dienų nuo tiesioginių derybų dalyvių pasiūlymų eilės sudarymo. Pasibaigus pasi</text:span><text:span text:style-name="T638">ūlymo pagerinimo terminui ir jo pateikimo laikui, tiesioginių derybų komisija ne vėliau kaip per 5 darbo dienas jį įvertina ir pateikia Turto fondui išvadą dėl potencialaus pirkėjo pripažinimo tiesioginių derybų laimėtoju, o antrąją vietą užėmusiam tiesiog</text:span><text:span text:style-name="T639">inių derybų dalyviui be jokių atskaitymų grąžinamas sumokėtas pradinis įnašas ne vėliau kaip per 5 darbo dienas nuo potencialaus pirkėjo pripažinimo tiesioginių derybų laimėtoju. Jeigu šio tiesioginių derybų dalyvio po pasiūlymo pagerinimo siūloma kaina yr</text:span><text:span text:style-name="T640">a mažesnė už Privatizavimo komisijos ar Lietuvos Respublikos Vyriausybės nustatytą privatizavimo objekto pardavimo kainą ir (ar) kiti jo pasiūlymai neatitinka Informaciniame privatizavimo biuletenyje paskelbtų objekto privatizavimo sąlygų, tiesioginių dery</text:span><text:span text:style-name="T641">bų komisija ne vėliau kaip per 3 darbo dienas po protokolo pasirašymo registruotu laišku išsiunčia antrąją vietą užėmusiam tiesioginių derybų dalyviui prašymą pagerinti pasiūlymą. Jeigu šio tiesioginių derybų dalyvio po pasiūlymo pagerinimo vertinimo rezul</text:span><text:span text:style-name="T642">tatai yra prastesni už pirmąją vietą užėmusio dalyvio, tiesioginių derybų komisija toliau derasi su pirmuoju, laikydamasi šių nuostatų 45 punkte nurodytų terminų ir tvarkos. Antrąją vietą užėmusį tiesioginių derybų dalyvį Turto fondas apie tai informuoja r</text:span><text:span text:style-name="T643">aštu ir be jokių atskaitymų grąžina jam sumokėtą pradinį įnašą per 5 darbo dienas nuo šio tiesioginių derybų dalyvio pasiūlymų pagerinimo įvertinimo.</text:span></text:p>
      <text:p text:style-name="P644"><text:span text:style-name="T645">46</text:span><text:span text:style-name="T646">. Tiesioginių derybų komisijos posėdžių laiką paskiria šios komisijos pirmininkas.</text:span></text:p>
      <text:p text:style-name="P647"><text:span text:style-name="T648">47</text:span><text:span text:style-name="T649">. Tiesiogin</text:span><text:span text:style-name="T650">ių derybų komisija išsiunčia registruotais laiškais kvietimus tiesioginių derybų dalyviams atvykti į tiesioginių derybų komisijos posėdį. Kartotiniai kvietimai gali būti siunčiami ir faksu. Kvietimai, kuriuose turi būti nurodyta tiesioginių derybų komisijo</text:span><text:span text:style-name="T651">s posėdžio diena, valanda ir vieta, pasirašo šios komisijos pirmininkas. Pirmasis tiesioginių derybų komisijos posėdis, į kurį pakviestas pirmasis nustatytoje vertinimo eilėje tiesioginių derybų dalyvis, turi įvykti ne vėliau kaip per 15 kalendorinių dienų</text:span><text:span text:style-name="T652"><text:s/>nuo pažymos apie tiesioginių derybų dalyvius sudarymo.</text:span></text:p>
      <text:p text:style-name="P653"><text:span text:style-name="T654">48</text:span><text:span text:style-name="T655">. Jeigu potencialus pirkėjas arba jo įgaliotas atstovas raštu atsisako derėtis arba neatvyksta į pirmąjį ar kurį nors kitą tiesioginių derybų komisijos posėdį ir iš anksto arba per artimiausias<text:s/></text:span><text:span text:style-name="T656">5 dienas po paskirtos posėdžio dienos nepateikia tiesioginių derybų komisijos pripažintų pateisinamųjų dokumentų, komisija siūlo Turto fondui išbraukti šį potencialų pirkėją iš tiesioginių derybų dalyvių sąrašo ir derybas su juo nutraukti. Turto fondas tur</text:span><text:span text:style-name="T657">i ne vėliau kaip per 5 darbo dienas nuo tiesioginių derybų komisijos pasiūlymo pateikimo priimti sprendimą dėl tiesioginių derybų su šiuo potencialiu pirkėju nutraukimo.</text:span></text:p>
      <text:p text:style-name="P658"><text:span text:style-name="T659">49</text:span><text:span text:style-name="T660">. Tiesioginės derybos protokoluojamos. Kiekvieno tiesioginių derybų komisijos po</text:span><text:span text:style-name="T661">sėdžio protokolą pasirašo šios komisijos pirmininkas, posėdyje dalyvavę jos nariai ir tiesioginių derybų dalyvis. Asmuo, kuris nesutinka su protokole išdėstyta informacija, faktais arba priimtu sprendimu, pasirašydamas protokolą, įrašo ir savo nuomonę arba</text:span><text:span text:style-name="T662"><text:s/>pastabas (arba išdėsto jas atskirame lape, kuris pridedamas prie protokolo).</text:span></text:p>
      <text:p text:style-name="P663"><text:span text:style-name="T664">50</text:span><text:span text:style-name="T665">. Tiesioginių derybų komisijos posėdžio protokole turi būti pateikta (nurodyta):</text:span></text:p>
      <text:p text:style-name="P666"><text:span text:style-name="T667">50.1</text:span><text:span text:style-name="T668">. tiesioginių derybų komisijos sudėtis, posėdyje dalyvavusių komisijos narių<text:s/></text:span><text:span text:style-name="T669">skaičius, tiesioginių derybų dalyvio vardas ir pavardė ir (arba) dalyvio, kuriam jis atstovauja, pavadinimas;</text:span></text:p>
      <text:p text:style-name="P670"><text:span text:style-name="T671">50.2</text:span><text:span text:style-name="T672">. objektas, dėl kurio derėjosi tiesioginių derybų komisija ir šių derybų dalyvis;</text:span></text:p>
      <text:p text:style-name="P673"><text:span text:style-name="T674">50.3</text:span><text:span text:style-name="T675">. posėdžio rezultatai;</text:span></text:p>
      <text:p text:style-name="P676"><text:span text:style-name="T677">50.4</text:span><text:span text:style-name="T678">. tiesioginių der</text:span><text:span text:style-name="T679">ybų metu kilę klausimai, į kuriuos tiesioginių derybų dalyvis negali atsakyti iš karto, ir data, kada šiais klausimais vėl bus deramasi;</text:span></text:p>
      <text:p text:style-name="P680"><text:span text:style-name="T681">50.5</text:span><text:span text:style-name="T682">. kito posėdžio diena ir valanda, jeigu jį šaukti nusprendžia tiesioginių derybų komisija.</text:span></text:p>
      <text:p text:style-name="P683"><text:span text:style-name="T684">51</text:span><text:span text:style-name="T685">. Visi tiesi</text:span><text:span text:style-name="T686">oginių derybų metu priimti žodiniai susitarimai įrašomi į protokolą. Tiesioginių derybų dalyvis raštu turi atsakyti į tuos klausimus (nurodomi terminai), į kuriuos negalėjo atsakyti iš karto.</text:span></text:p>
      <text:p text:style-name="P687"><text:span text:style-name="T688">52</text:span><text:span text:style-name="T689">. Visi iš tiesioginių derybų dalyvio gauti rašytiniai<text:s/></text:span><text:span text:style-name="T690">patvirtinimai pridedami prie tiesioginių derybų komisijos posėdžių protokolų kaip neatskiriama jų dalis.</text:span></text:p>
      <text:p text:style-name="P691"><text:span text:style-name="T692">53</text:span><text:span text:style-name="T693">. Tiesioginių derybų komisijos sprendimu tiesioginės derybos su potencialiu pirkėju nevykdomos arba nutraukiamos, jeigu:</text:span></text:p>
      <text:p text:style-name="P694"><text:span text:style-name="T695">53.1</text:span><text:span text:style-name="T696">. derybų metu pote</text:span><text:span text:style-name="T697">ncialaus pirkėjo pateikti rašytiniai įsipareigojimai neatitinka objekto privatizavimo programoje nustatytų sąlygų;</text:span></text:p>
      <text:p text:style-name="P698"><text:span text:style-name="T699">53.2</text:span><text:span text:style-name="T700">. potencialus pirkėjas nevykdo kitų šiuose nuostatuose nurodytų reikalavimų ar prievolių;</text:span></text:p>
      <text:p text:style-name="P701"><text:span text:style-name="T702">53.3</text:span><text:span text:style-name="T703">. atsiranda nenumatytų aplinkybių (</text:span><text:span text:style-name="T704">valstybėje įvedama nepaprastoji padėtis, ištinka stichinės nelaimės ir panašiai);</text:span></text:p>
      <text:p text:style-name="P705"><text:span text:style-name="T706">53.4</text:span><text:span text:style-name="T707">. pasibaigia nustatytoji derybų trukmė.</text:span></text:p>
      <text:p text:style-name="P708">53.5. Turto fondas gauna kompetentingų Lietuvos Respublikos institucijų ar įstaigų raštišką informaciją, kad tiesioginių derybų dalyvis atitinka bent vieną iš šių nuostatų 11<text:span text:style-name="T709">2</text:span>.1–11<text:span text:style-name="T710">2</text:span>.6 punktuose nurodytų kriterijų, arba kitą pagrįstą raštišką informaciją, leidžiančią Turto fondui pripažinti tiesioginių derybų dalyvį nepatikimu, arba Turto fondui žinoma, kad tiesioginių derybų<text:s/>dalyvis atitinka bent vieną iš 11<text:span text:style-name="T711">2</text:span><text:s/>punkte nurodytų kriterijų.<text:s/></text:p>
      <text:p text:style-name="P712">Papildyta punktu:</text:p>
      <text:p text:style-name="P713"><text:span text:style-name="T714">Nr.<text:s/></text:span><text:a xlink:href="https://www.e-tar.lt/portal/legalAct.html?documentId=TAR.CA9B4C4499A1" office:target-frame-name="_top" xlink:show="replace"><text:span text:style-name="T715">123</text:span></text:a><text:span text:style-name="T716">, 2004-02-04, Žin., 2004, Nr. 21-638 (2004-02-07), i. k. 1041100NUTA00000123</text:span></text:p>
      <text:p text:style-name="Normal"/>
      <text:p text:style-name="P717"><text:span text:style-name="T718">54</text:span><text:span text:style-name="T719">. Jeigu vykstant tiesioginėms deryboms pirmąją arba antrąją vietą užėmę potencialūs pirkėjai atsisako toliau gerinti savo pasiūlymus, tiesioginių derybų komisija, remdamasi objekto privatizavimo programa ir šiuose nuostatuose pateikta vertinimo sistema, iš</text:span><text:span text:style-name="T720">vadą dėl tiesioginių derybų laimėtojo pateikia Turto fondui.</text:span></text:p>
      <text:p text:style-name="P721"><text:span text:style-name="T722">55</text:span><text:span text:style-name="T723">. Kad būtų apsvarstytas su tiesioginių derybų laimėtoju suderintas pirkimo-pardavimo sutarties projektas, Turto fondas artimiausiam Privatizavimo komisijos posėdžiui turi pateikti:</text:span></text:p>
      <text:p text:style-name="P724"><text:span text:style-name="T725">55.1</text:span><text:span text:style-name="T726">.<text:s/></text:span><text:span text:style-name="T727">tiesioginių derybų dokumentų peržiūros protokolą;</text:span></text:p>
      <text:p text:style-name="P728"><text:span text:style-name="T729">55.2</text:span><text:span text:style-name="T730">. Turto fondo patvirtintą tiesioginių derybų komisijos išvadą dėl tiesioginių derybų laimėtojo;</text:span></text:p>
      <text:p text:style-name="P731"><text:span text:style-name="T732">55.3</text:span><text:span text:style-name="T733">. privatizavimo objekto pirkimo-pardavimo sutarties projektą;</text:span></text:p>
      <text:p text:style-name="P734"><text:span text:style-name="T735">55.4</text:span><text:span text:style-name="T736">. pažymą apie<text:s/></text:span><text:span text:style-name="T737">tiesioginių derybų dalyvius.</text:span></text:p>
      <text:p text:style-name="P738"><text:span text:style-name="T739">56</text:span><text:span text:style-name="T740">. Potencialaus pirkėjo – strateginio investitoriaus sumokėtas pradinis įnašas į Finansų ministerijai atidarytą Privatizavimo fondo sąskaitą pervedamas ir pasiūloma įsigyti akcijų įmonės darbuotojams Lietuvos Respublikos</text:span><text:span text:style-name="T741"><text:s/>Vyriausybės 1997 m. gruodžio 31 d. nutarime Nr. 1502 „Dėl Valstybės ir savivaldybių turto privatizavimo viešo konkurso būdu nuostatų patvirtinimo“ nustatyta tvarka. Kitų potencialių pirkėjų sumokėtas pradinis įnašas į Finansų ministerijai atidarytą Privat</text:span><text:span text:style-name="T742">izavimo fondo sąskaitą pervedamas Lietuvos Respublikos Vyriausybės 1997 m. gruodžio 31 d. nutarime Nr. 1503 „Dėl Valstybės ir savivaldybių turto privatizavimo viešo aukciono būdu nuostatų patvirtinimo“ (Žin., 1998, Nr.<text:s/></text:span><text:a xlink:href="https://www.e-tar.lt/portal/lt/legalAct/TAR.455A9E43461D" office:target-frame-name="_blank" xlink:show="new"><text:span text:style-name="T743">3-55</text:span></text:a><text:span text:style-name="T744">) nustatyta tvarka.</text:span></text:p>
      <text:p text:style-name="P745"/>
      <text:p text:style-name="P746"><text:span text:style-name="T747">VIII</text:span><text:span text:style-name="T748">.<text:s/></text:span><text:span text:style-name="T749">ATSISKAITYMAS UŽ TIESIOGINĖSE DERYBOSE ĮSIGYTĄ PRIVATIZAVIMO OBJEKTĄ</text:span></text:p>
      <text:p text:style-name="P750"/>
      <text:p text:style-name="P751"><text:span text:style-name="T752">57</text:span><text:span text:style-name="T753">. Jeigu už privatizavimo objektą mokama iš karto, potencialus pirkėjas tiesioginių derybų<text:s/></text:span><text:span text:style-name="T754">laimėtojas per 5 darbo dienas nuo pirkimo-pardavimo sutarties pasirašymo privalo pateikti Turto fondui:</text:span></text:p>
      <text:p text:style-name="P755"><text:span text:style-name="T756">57.1</text:span><text:span text:style-name="T757">. kai už privatizavimo objektą mokama tik Lietuvos Respublikos pinigais ar privatizavimo sandoryje nustatyta užsienio valiuta, – banko dokumentą,<text:s/></text:span><text:span text:style-name="T758">patvirtinantį, kad atitinkamai į Finansų ministerijai atidarytą Privatizavimo fondo sąskaitą ar savivaldybės specialiąją sąskaitą pervestas patvirtintosios pardavimo kainos ir pradinio įnašo skirtumas litais, jeigu potencialus pirkėjas moka Lietuvoje, arba</text:span><text:span text:style-name="T759"><text:s/>privatizavimo sandoryje nustatyta užsienio valiuta, jeigu potencialus pirkėjas yra įregistruotas ir moka užsienyje;</text:span></text:p>
      <text:p text:style-name="P760"><text:span text:style-name="T761">57.2</text:span><text:span text:style-name="T762">. kai už privatizavimo objektą mokama Lietuvos Respublikos pinigais ar privatizavimo sandoryje nustatyta užsienio valiuta ir (jeigu</text:span><text:span text:style-name="T763"><text:s/>objekto pardavimo kaina didesnė kaip 1 mln. litų) kitais Lietuvos Respublikos įstatymų nustatytais mokėjimo dokumentais, pirkimo-pardavimo sutarties projekto parengimo metu atsiskaitymo būdą ir sąlygas suderinus su Finansų ministerija, – banko dokumentą,<text:s/></text:span><text:span text:style-name="T764">patvirtinantį, kad atitinkamai į Finansų ministerijai atidarytą Privatizavimo fondo sąskaitą ar savivaldybės specialiąją sąskaitą pervestas ne mažiau kaip 60 procentų patvirtintosios<text:s/></text:span><text:soft-page-break/><text:span text:style-name="T765">pardavimo kainos ir pradinio įnašo skirtumas litais, jeigu potencialus pi</text:span><text:span text:style-name="T766">rkėjas moka Lietuvoje, arba privatizavimo sandoryje nustatyta užsienio valiuta, jeigu potencialus pirkėjas yra įregistruotas ir moka užsienyje, taip pat kainos ir pinigais sumokėtos dalies skirtumą atitinkančiai likusiai sumai patvirtinti – kitą Lietuvos R</text:span><text:span text:style-name="T767">espublikos įstatymų nustatytą mokėjimo dokumentą.</text:span></text:p>
      <text:p text:style-name="P768"><text:span text:style-name="T769">Tiesioginių derybų laimėtojas, neatsiskaitęs šiame punkte nustatytu laiku, privalo mokėti pirkimo-pardavimo sutartyje nurodytus delspinigius. Likusi kainos dalis ir delspinigiai turi būti sumokėti ne vėliau</text:span><text:span text:style-name="T770"><text:s/>kaip per 30 dienų nuo mokėjimo termino pabaigos.</text:span></text:p>
      <text:p text:style-name="P771"><text:span text:style-name="T772">58</text:span><text:span text:style-name="T773">. Potencialus pirkėjas gali už privatizavimo objektą mokėti dalimis. Tuomet pirkimo-pardavimo sutartyje numatomi keli mokėjimo ir nuosavybės teisės perėmimo etapai (terminai), kurių negali būti daug</text:span><text:span text:style-name="T774">iau kaip 5, jeigu įsigyjamas akcijų paketas, sudarantis daugiau kaip 1/2 įmonės įstatinio kapitalo, ir daugiau kaip 2, jeigu įsigyjamas akcijų paketas, sudarantis 1/2 ar mažiau įmonės įstatinio kapitalo, arba pastatai ar patalpos. Pirmojo mokėjimo etapo tr</text:span><text:span text:style-name="T775">ukmė negali būti ilgesnė kaip 5 darbo dienos nuo pirkimo-pardavimo sutarties pasirašymo dienos, ir jo metu turi būti sumokama ne mažiau kaip 51 procentas privatizavimo objekto kainos. Kitų mokėjimo etapų trukmė negali būti ilgesnė kaip vieneri metai. Pirmu</text:span><text:span text:style-name="T776">oju mokėjimo už privatizavimo objektą etapu mokama litais (jeigu potencialus pirkėjas moka Lietuvoje) arba privatizavimo sandoryje nustatyta užsienio valiuta (jeigu potencialus pirkėjas yra įregistruotas ir moka užsienyje). Likusi privatizavimo objekto kai</text:span><text:span text:style-name="T777">nos dalis gali būti sumokama Lietuvos Respublikos pinigais ar privatizavimo sandoryje nustatyta valiuta ir (jeigu objekto pardavimo kaina didesnė kaip 1 mln. litų) kitais Lietuvos Respublikos įstatymų nustatytais mokėjimo dokumentais, pirkimo-pardavimo sut</text:span><text:span text:style-name="T778">arties projekto parengimo metu atsiskaitymo būdą ir sąlygas suderinus su Finansų ministerija. Mokėdamas už privatizavimo objektą dalimis,<text:s/></text:span>ne iš karto (t. y. ne per šių nuostatų 57 punkte nustatytą terminą),<text:span text:style-name="T779"><text:s/>potencialus pirkėjas turi pateikti<text:s/></text:span>privatizavimo<text:s/>programoje nurodytas įsipareigojimų įvykdymo užtikrinimo priemones<text:span text:style-name="T780"><text:s/>banko,<text:s/></text:span>kurio kredito reitingas yra ne mažesnis už paskelbtąjį kredito reitingų agentūrų – „Baa3“ (Moody's), „BBB minus“ (Standart&amp;Poor's) ar „BBB minus“ (Fitch IBCA)<text:s/><text:span text:style-name="T781">garantiją (jeigu perkam</text:span><text:span text:style-name="T782">os akcijos), pateikti banko,<text:s/></text:span>kurio kredito reitingas yra ne mažesnis už minėtąjį<text:span text:style-name="T783"><text:s/>garantiją arba įkeisti įsigytą nekilnojamąjį turtą (jeigu perkami pastatai ar patalpos). Garantuojamų prievolių suma nustatoma pirkimo-pardavimo sutartyje, bet ji negali būti<text:s/></text:span><text:span text:style-name="T784">mažesnė už likusią mokėti pirkimo kainos dalį ir palūkanas. Privatizavimo objekto pirkimo tvarka ir terminai nustatomi privatizavimo sandoryje.</text:span></text:p>
      <text:p text:style-name="P785">Punkto pakeitimai:</text:p>
      <text:p text:style-name="P786"><text:span text:style-name="T787">Nr.<text:s/></text:span><text:a xlink:href="https://www.e-tar.lt/portal/legalAct.html?documentId=TAR.CA9B4C4499A1" office:target-frame-name="_top" xlink:show="replace"><text:span text:style-name="T788">123</text:span></text:a><text:span text:style-name="T789">, 20</text:span><text:span text:style-name="T790">04-02-04, Žin., 2004, Nr. 21-638 (2004-02-07), i. k. 1041100NUTA00000123</text:span></text:p>
      <text:p text:style-name="Normal"/>
      <text:p text:style-name="P791"><text:span text:style-name="T792">59</text:span><text:span text:style-name="T793">. Pirkimo-pardavimo sutartyje nustatoma, kad:</text:span></text:p>
      <text:p text:style-name="P794"><text:span text:style-name="T795">59.1</text:span><text:span text:style-name="T796">. perkama pirmoji akcijų paketo dalis turi sudaryti ne mažiau kaip 51 procentą parduodamo akcijų paketo;</text:span></text:p>
      <text:p text:style-name="P797"><text:span text:style-name="T798">59.2</text:span><text:span text:style-name="T799">. sumokėta<text:s/></text:span><text:span text:style-name="T800">pradinio įnašo suma įskaitoma į pirmuoju privatizavimo objekto kainos mokėjimo etapu sumokamą sumą;</text:span></text:p>
      <text:p text:style-name="P801"><text:span text:style-name="T802">59.3</text:span><text:span text:style-name="T803">. už atidėtas eilines įmokas skaičiuojamos palūkanos nuo visos nesumokėtos privatizavimo objekto pardavimo kainos. Palūkanų dydis nurodomas objekto<text:s/></text:span><text:span text:style-name="T804">privatizavimo programoje. Jeigu pirmoji privatizavimo objekto kainos dalis sumokama per 5 darbo dienas nuo pirkimo-pardavimo sutarties pasirašymo, palūkanos už šią mokėjimo dalį neskaičiuojamos. Už laiku nesumokėtą eilinę įmoką ar palūkanas pirkėjas prival</text:span><text:span text:style-name="T805">o sumokėti atitinkamai į Finansų ministerijai atidarytą Privatizavimo fondo sąskaitą ar savivaldybės specialiąją sąskaitą pirkimo-pardavimo sutartyje nurodytus delspinigius, kurie skaičiuojami už kiekvieną pavėluotą dieną nuo laiku nesumokėtos sumos. Jeigu</text:span><text:span text:style-name="T806"><text:s/>eilinė įmoka, palūkanos ir delspinigiai nesumokami per 30 dienų nuo atsiskaitymo termino pabaigos, taip pat jeigu pirkėjas per 45 dienas nuo pastatų ar patalpų arba akcijų paketo dalies perdavimo akto pasirašymo dienos nepateikia banko garantijos, neįkeič</text:span><text:span text:style-name="T807">ia Turto fondui įsigyto turto arba nesumoka likusios mokėti kainos dalies su palūkanomis, privatizavimo objekto pirkimo-pardavimo sutartis gali būti pardavėjo vienašališkai nutraukiama, o visa, kas buvo perduota pirkėjui pagal šią sutartį iki jos nutraukim</text:span><text:span text:style-name="T808">o, grąžinama valstybei (savivaldybei);</text:span></text:p>
      <text:p text:style-name="P809"><text:span text:style-name="T810">59.4</text:span><text:span text:style-name="T811">. nutraukus privatizavimo objekto pirkimo-pardavimo sutartį dėl pirkėjo kaltės, pirkėjas privalo mokėti pardavėjui pagal šią sutartį sumokėtų lėšų, iš jų ir pradinio įnašo, dydžio baudą,<text:s/></text:span><text:soft-page-break/><text:span text:style-name="T812">todėl pirkėjo sumokėto</text:span><text:span text:style-name="T813">s lėšos jam negrąžinamos. Nuostoliai, kuriuos valstybė (savivaldybė) patiria nutraukus pirkimo-pardavimo sutartį dėl to, kad pirkėjas nevykdo įsipareigojimų, išieškomi teismine tvarka.</text:span></text:p>
      <text:p text:style-name="P814"><text:span text:style-name="T815">60</text:span><text:span text:style-name="T816">. Apie pirkėjo nesumokėtas eilines įmokas Finansų ministerija p</text:span><text:span text:style-name="T817">raneša Turto fondui, kuris imasi priemonių, kad šios įmokos, palūkanos ir delspinigiai būtų sumokėti arba sutartis nutraukta.</text:span></text:p>
      <text:p text:style-name="P818"><text:span text:style-name="T819">61</text:span><text:span text:style-name="T820">. Jeigu per Turto fondo nurodytą laiką tiesioginių derybų laimėtojas neatvyksta parengti pirkimo-pardavimo sutarties projekt</text:span><text:span text:style-name="T821">o arba neatvyksta pasirašyti pirkimo-pardavimo sutarties, jis privalo mokėti pardavėjui pradinio įnašo dydžio baudą, todėl šios lėšos jam negrąžinamos, o Turto fondas panaikina tiesioginių derybų rezultatus ir gali pavesti tiesioginių derybų komisijai derė</text:span><text:span text:style-name="T822">tis dėl privatizavimo objekto pardavimo su antrąją vietą užėmusiu tiesioginių derybų dalyviu.</text:span></text:p>
      <text:p text:style-name="P823">Jeigu po to, kai Privatizavimo komisija ar Lietuvos Respublikos Vyriausybė pritaria pirkimo-pardavimo sutarties projektui, tiesioginių derybų laimėtojas Turto fondo nustatytais terminais nepateikia privatizavimo programoje nurodytos įsipareigojimų įvykdymo užtikrinimo priemonės – banko, kurio kredito reitingas yra ne mažesnis už nurodytąjį šių nuostatų 58 punkte, garantijos, Turto fondas panaikina tiesioginių derybų rezultatus ir negrąžina laimėtojui sumokėto pradinio įnašo. Tokiu atveju Turto fondas gali pavesti tiesioginių derybų komisijai derėtis dėl privatizavimo objekto pardavimo su antrąją vietą užėmusiu tiesioginių derybų dalyviu.</text:p>
      <text:p text:style-name="P824">Punkto pakeitimai:</text:p>
      <text:p text:style-name="P825"><text:span text:style-name="T826">Nr.<text:s/></text:span><text:a xlink:href="https://www.e-tar.lt/portal/legalAct.html?documentId=TAR.CA9B4C4499A1" office:target-frame-name="_top" xlink:show="replace"><text:span text:style-name="T827">123</text:span></text:a><text:span text:style-name="T828">, 2004-02-04, Žin., 2004, Nr. 21-638 (2004-02-07), i. k. 1041100NUTA00000123</text:span></text:p>
      <text:p text:style-name="Normal"/>
      <text:p text:style-name="P829"><text:span text:style-name="T830">62</text:span><text:span text:style-name="T831">. Jeigu Turto fondas paveda tiesioginių derybų komisijai derėtis dėl privatizavimo objekto p</text:span><text:span text:style-name="T832">ardavimo su antrąją vietą užėmusiu tiesioginių derybų dalyviu, Turto fondas per 3 darbo dienas po tokio pavedimo išsiunčia šiam tiesioginių derybų dalyviui kartotinį pranešimą sumokėti pradinį įnašą ir atvykti derėtis dėl privatizavimo objekto pirkimo. Jei</text:span><text:span text:style-name="T833">gu per 15 darbo dienų nuo šio pranešimo išsiuntimo tiesioginių derybų dalyvis nesumoka pradinio įnašo ir neatvyksta derėtis (arba atvyksta, tačiau per 25 darbo dienas tiesioginių derybų komisijai nepavyksta susitarti su juo), laikoma, kad jis atsisakė pirk</text:span><text:span text:style-name="T834">ti privatizavimo objektą. Pasibaigus nustatytam derybų terminui, pradinis įnašas be jokių atskaitymų jam grąžinamas per 5 darbo dienas.</text:span></text:p>
      <text:p text:style-name="P835"/>
      <text:p text:style-name="P836"><text:span text:style-name="T837">IX</text:span><text:span text:style-name="T838">.<text:s/></text:span><text:span text:style-name="T839">NUOSAVYBĖS TEISĖS DOKUMENTŲ IŠDAVIMAS</text:span></text:p>
      <text:p text:style-name="P840"/>
      <text:p text:style-name="P841"><text:span text:style-name="T842">63</text:span><text:span text:style-name="T843">. Teisę į nuosavybę potencialus pirkėjas įgyja tada, kai pagal š</text:span><text:span text:style-name="T844">iuos nuostatus sudaroma privatizavimo objekto pirkimo- pardavimo sutartis, kurią pasirašo abi šalys. Nuosavybės teisės į privatizavimo objektą perdavimo dokumentas yra perdavimo ir priėmimo aktas (Valstybės ir savivaldybių turto privatizavimo viešo konkurs</text:span><text:span text:style-name="T845">o būdu nuostatų, patvirtintų Lietuvos Respublikos Vyriausybės 1997 m. gruodžio 31 d. nutarimu Nr. 1502, 3 priedas arba Valstybės ir savivaldybių turto privatizavimo viešo aukciono būdu nuostatų, patvirtintų Lietuvos Respublikos Vyriausybės 1997 m. gruodžio</text:span><text:span text:style-name="T846"><text:s/>31 d. nutarimu Nr. 1503, 5 priedas). Šis aktas sudaromas per 5 darbo dienas: pirkėjui visiškai sumokėjus už privatizavimo objektą, jeigu už jį sumokama iš karto; pirkėjui sumokėjus pirmąją pastatų ar patalpų kainos dalį, jeigu už juos mokama etapais; kiek</text:span><text:span text:style-name="T847">vieną kartą pirkimo-pardavimo sutartyje nurodytu laiku, jeigu akcijos perkamos etapais. Akcijų perdavimo ir priėmimo aktas sudaromas 3 egzemplioriais, po vieną perduodama įmonei, kurios akcijos buvo parduotos, Turto fondui ir pirkėjui, o pastatų ar patalpų</text:span><text:span text:style-name="T848"><text:s/>perdavimo ir priėmimo aktas sudaromas 2 egzemplioriais, po vieną perduodama Turto fondui ir pirkėjui. Pirkėjas (jo įgaliotas asmuo), atvykęs pasirašyti akcijų perdavimo ir priėmimo akto, turi pateikti asmens dokumentą ir (jeigu už privatizavimo objektą mo</text:span><text:span text:style-name="T849">ka Lietuvos Respublikos gyventojas ar jų grupė) teritorinės valstybinės mokesčių inspekcijos pažymą apie pinigų deklaravimą, jeigu tokios pažymos reikia pagal Lietuvos Respublikos įstatymą „Dėl Lietuvos Respublikos gyventojų pajamų brangiam turtui įsigyti<text:s/></text:span><text:span text:style-name="T850">arba kitų įsigytų bei perleidžiamų lėšų deklaravimo“ (Žin., 1993, Nr. 70- 1304; 1995, Nr. 44-1075). Jeigu pirkėjas šios pažymos nepateikia, nuosavybės teisės perdavimo ir priėmimo aktas su juo nesudaromas, o Turto fondas apie tai praneša teritorinei valsty</text:span><text:span text:style-name="T851">binei mokesčių inspekcijai, kuriai pirkėjas turėjo deklaruoti pajamas.</text:span></text:p>
      <text:p text:style-name="P852"><text:span text:style-name="T853">64</text:span><text:span text:style-name="T854">. Teisė valdyti, naudoti privatizavimo objektą ir juo disponuoti pirkėjui pereina nuo:</text:span></text:p>
      <text:p text:style-name="P855"><text:span text:style-name="T856">64.1</text:span><text:span text:style-name="T857">. akcijų perdavimo ir priėmimo akto įregistravimo momento, kai:</text:span></text:p>
      <text:p text:style-name="P858"><text:span text:style-name="T859">64.1.1</text:span><text:span text:style-name="T860">. pirkėjo<text:s/></text:span><text:span text:style-name="T861">vardu atidaroma vertybinių popierių sąskaita, kurioje įrašomos pagal pirkimo-pardavimo sutartį įsigytos įmonės akcijos, jeigu parduodamos nematerialiosios akcijos;</text:span></text:p>
      <text:p text:style-name="P862"><text:span text:style-name="T863">64.1.2</text:span><text:span text:style-name="T864">. pirkėjo vardu padaromas indosamentas ar išduodamas akcijų sertifikatas, jeigu<text:s/></text:span><text:span text:style-name="T865">parduodamos materialiosios akcijos;</text:span></text:p>
      <text:p text:style-name="P866"><text:span text:style-name="T867">64.2</text:span><text:span text:style-name="T868">. privatizavimo objekto perdavimo ir priėmimo akto pasirašymo momento, – jeigu parduodami pastatai ar patalpos.</text:span></text:p>
      <text:p text:style-name="P869"><text:span text:style-name="T870">65</text:span><text:span text:style-name="T871">. Turto fondas kontroliuoja, kaip vykdomi pirkimo- pardavimo sutartyje nurodyti pirkėjo įs</text:span><text:span text:style-name="T872">ipareigojimai.</text:span></text:p>
      <text:p text:style-name="P873"/>
      <text:p text:style-name="P874"><text:span text:style-name="T875">X</text:span><text:span text:style-name="T876">.<text:s/></text:span><text:span text:style-name="T877">NEĮVYKUSIOS TIESIOGINĖS DERYBOS</text:span></text:p>
      <text:p text:style-name="P878"/>
      <text:p text:style-name="P879"><text:span text:style-name="T880">66</text:span><text:span text:style-name="T881">. Tiesioginės derybos laikomos neįvykusiomis, jeigu:</text:span></text:p>
      <text:p text:style-name="P882"><text:span text:style-name="T883">66.1</text:span><text:span text:style-name="T884">. per nustatytąjį laiką neparduotas nė vienas tiesioginių derybų dokumentų rinkinys;</text:span></text:p>
      <text:p text:style-name="P885"><text:span text:style-name="T886">66.2</text:span><text:span text:style-name="T887">. per nustatytąjį laiką neįregistruotas<text:s/></text:span><text:span text:style-name="T888">nė vienas tiesioginių derybų dalyvis;</text:span></text:p>
      <text:p text:style-name="P889"><text:span text:style-name="T890">66.3</text:span><text:span text:style-name="T891">. patikrinus atsiųstus tiesioginių derybų dokumentus, paaiškėja, kad nė vienas iš jų neatitinka tiesioginių derybų reikalavimų;</text:span></text:p>
      <text:p text:style-name="P892"><text:span text:style-name="T893">66.4</text:span><text:span text:style-name="T894">. dėl šiuose nuostatuose nurodytų priežasčių Turto fondas anuliuoja tiesio</text:span><text:span text:style-name="T895">ginių derybų rezultatus ir nepaveda tiesioginių derybų komisijai derėtis su antrąją vietą užėmusiu tiesioginių derybų dalyviu;</text:span></text:p>
      <text:p text:style-name="P896"><text:span text:style-name="T897">66.5</text:span><text:span text:style-name="T898">. Turto fondui pavedus tiesioginių derybų komisijai derėtis su antrąją vietą užėmusiu tiesioginių derybų dalyviu, šis ats</text:span><text:span text:style-name="T899">isako pirkti privatizavimo objektą;</text:span></text:p>
      <text:p text:style-name="P900"><text:span text:style-name="T901">66.6</text:span><text:span text:style-name="T902">. Privatizavimo komisija ar Lietuvos Respublikos Vyriausybė (savivaldybių turto privatizavimo komisijos, kai savivaldybių turto fondai privatizuoja savivaldybėms nuosavybės teise priklausantį turtą) nepritaria pi</text:span><text:span text:style-name="T903">rkimo-pardavimo sutarties projektui.</text:span></text:p>
      <text:p text:style-name="P904"><text:span text:style-name="T905">67</text:span><text:span text:style-name="T906">. Turto fondas Privatizavimo komisijos pritarimu gali sudaryti naują neparduoto objekto privatizavimo programą. Ją sudarydamas, Turto fondas gali siūlyti Privatizavimo komisijai pakeisti šio objekto privatizavim</text:span><text:span text:style-name="T907">o būdą, sąlygas, nukainoti jį ir panašiai. Taip pat Turto fondas gali priimti sprendimą reorganizuoti valstybės (savivaldybės) kontroliuojamą įmonę, jeigu toks reorganizavimas padidintų galimybę ją privatizuoti.</text:span></text:p>
      <text:p text:style-name="P908"><text:span text:style-name="T909">68</text:span><text:span text:style-name="T910">. Turto fondas gali siūlyti Lietuvos R</text:span><text:span text:style-name="T911">espublikos Vyriausybei išbraukti neparduotą objektą iš privatizavimo objektų sąrašo.</text:span></text:p>
      <text:p text:style-name="P912"><text:span text:style-name="T913">69</text:span><text:span text:style-name="T914">. Jeigu privatizavimo sandoris teismine tvarka pripažįstamas negaliojančiu, Turto fondas turi teisę sudaryti naują privatizavimo programą.</text:span></text:p>
      <text:p text:style-name="P915"/>
      <text:p text:style-name="P916"><text:span text:style-name="T917">XI</text:span><text:span text:style-name="T918">.<text:s/></text:span><text:span text:style-name="T919">BAIGIAMOSIOS NU</text:span><text:span text:style-name="T920">OSTATOS</text:span></text:p>
      <text:p text:style-name="P921"/>
      <text:p text:style-name="P922"><text:span text:style-name="T923">70</text:span><text:span text:style-name="T924">. Ginčai sprendžiami Lietuvos Respublikos valstybės ir savivaldybių turto privatizavimo įstatymo, kitų įstatymų ir teisės aktų, Lietuvos Respublikos tarptautinių sutarčių ir privatizavimo sandorio nustatyta tvarka.</text:span></text:p>
      <text:p text:style-name="P925"><text:span text:style-name="T926">71</text:span><text:span text:style-name="T927">. Tiesioginių derybų metu, kai privatizuojami valstybės (savivaldybių) kontroliuojamų įmonių akcijų paketai arba akcijų paketai, sudarantys daugiau kaip 1/2 įmonės įstatinio kapitalo, paraiška dalyvauti tiesioginėse derybose pildoma, privatizavimo objekto<text:s/></text:span><text:span text:style-name="T928">pirkimo-pardavimo sutartis ir nuosavybės teisės į privatizavimo objektą perdavimo ir priėmimo aktas sudaromi vadovaujantis šiais nuostatais ir Valstybės ir savivaldybių turto privatizavimo viešo konkurso būdu nuostatų, patvirtintų Lietuvos Respublikos Vyri</text:span><text:span text:style-name="T929">ausybės 1997 m. gruodžio 31 d. nutarimu Nr. 1502, prieduose pateiktų paraiškos, pavyzdinės sutarties, privatizavimo objekto perdavimo ir priėmimo akto sudarymo reikalavimais; kai privatizuojami akcijų paketai, sudarantys 1/2 ar mažiau kaip 1/2 įmonės įstat</text:span><text:span text:style-name="T930">inio kapitalo, arba pastatai ar patalpos, paraiška dalyvauti tiesioginėse derybose pildoma, privatizavimo objekto pirkimo-pardavimo sutartis ir nuosavybės teisės į privatizavimo objektą perdavimo ir priėmimo aktas sudaromi vadovaujantis šiais nuostatais ir</text:span><text:span text:style-name="T931"><text:s/>Valstybės ir savivaldybių turto privatizavimo viešo aukciono būdu nuostatų, patvirtintų Lietuvos Respublikos<text:s/></text:span><text:soft-page-break/><text:span text:style-name="T932">Vyriausybės 1997 m. gruodžio 31 d. nutarimu Nr. 1503, prieduose pateiktų paraiškos, pavyzdinės sutarties, privatizavimo objekto perdavimo ir priėm</text:span><text:span text:style-name="T933">imo akto sudarymo reikalavimais.<text:s/></text:span></text:p>
      <text:p text:style-name="P934"><text:span text:style-name="T935">______________</text:span></text:p>
      <text:p text:style-name="P936"/>
      <text:p text:style-name="P937">Priedo pakeitimai:</text:p>
      <text:p text:style-name="P938"><text:span text:style-name="T939">Nr.<text:s/></text:span><text:a xlink:href="https://www.e-tar.lt/portal/legalAct.html?documentId=TAR.2B63444114C3" office:target-frame-name="_top" xlink:show="replace"><text:span text:style-name="T940">1782</text:span></text:a><text:span text:style-name="T941">, 2002-11-13, Žin., 2002, Nr. 111-4912 (2002-11-20), i. k. 1021100NUTA00001782</text:span></text:p>
      <text:p text:style-name="Normal"/>
      <text:soft-page-break/>
      <text:p text:style-name="P942">Valstybės ir savivaldybių turto</text:p>
      <text:p text:style-name="P950">privatizavimo tiesioginių derybų</text:p>
      <text:p text:style-name="P951">būdu nuostatų</text:p>
      <text:p text:style-name="P952">priedas</text:p>
      <text:p text:style-name="P953"/>
      <text:p text:style-name="P954"><text:tab/></text:p>
      <text:p text:style-name="P955">(valstybės įmonė Valstybės turto fondas arba savivaldybės institucija, vykdanti savivaldybės turto privatizavimą)</text:p>
      <text:p text:style-name="P956"/>
      <text:p text:style-name="P957"><text:span text:style-name="T958">PAŽYMA APIE TIESIOGINIŲ<text:s/></text:span><text:span text:style-name="T959">DERYBŲ DALYVIUS</text:span></text:p>
      <text:p text:style-name="P960"/>
      <text:p text:style-name="P961">200 __ m.<text:s/><text:tab/>d. Nr.</text:p>
      <text:p text:style-name="P962">___________________</text:p>
      <text:p text:style-name="P963">(parengimo vieta)</text:p>
      <text:p text:style-name="P964"/>
      <text:p text:style-name="P965">________________________________________________________________________________</text:p>
      <text:p text:style-name="P966">(privatizavimo objekto pavadinimas ir kodas Įmonių rejestre)</text:p>
      <text:p text:style-name="P967"><text:tab/></text:p>
      <text:p text:style-name="P968">(tiesioginių derybų data)</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Vokų priėmimo data* ir laikas (minutės tikslumu)</text:p>
          </table:table-cell>
          <table:table-cell table:style-name="TableCell988">
            <text:p text:style-name="P989">Tiesioginių derybų dalyvio vardas ir pavardė (pavadinimas, kodas Įmonių rejestre), adresas</text:p>
          </table:table-cell>
          <table:table-cell table:style-name="TableCell990">
            <text:p text:style-name="P991">Siū-loma kaina** (litais)</text:p>
          </table:table-cell>
          <table:table-cell table:style-name="TableCell992">
            <text:p text:style-name="P993">Diskon- tuota kaina (litais) **</text:p>
          </table:table-cell>
          <table:table-cell table:style-name="TableCell994">
            <text:p text:style-name="P995">Siūloma investicijų suma (litais)**</text:p>
          </table:table-cell>
          <table:table-cell table:style-name="TableCell996">
            <text:p text:style-name="P997">Diskontuota<text:s/>investicijų suma (litais)**</text:p>
          </table:table-cell>
          <table:table-cell table:style-name="TableCell998">
            <text:p text:style-name="P999">Bendra diskontuota suma (litais)**</text:p>
          </table:table-cell>
          <table:table-cell table:style-name="TableCell1000">
            <text:p text:style-name="P1001">Pradinis įnašas (litais) **</text:p>
          </table:table-cell>
          <table:table-cell table:style-name="TableCell1002">
            <text:p text:style-name="P1003">Galutinio atsiskaitymo data**</text:p>
          </table:table-cell>
          <table:table-cell table:style-name="TableCell1004">
            <text:p text:style-name="P1005">Tiesioginių derybų dalyvio pateiktų dokumentų trūkumai</text:p>
          </table:table-cell>
          <table:table-cell table:style-name="TableCell1006">
            <text:p text:style-name="P1007">Tiesioginių derybų dalyvių vertinimo eilės numeris</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Jeigu vokai atsiųsti paštu, įrašoma gavimo data.<text:s/></text:p>
      <text:p text:style-name="P1059">**Pildoma tiesioginių derybų komisijos pirmojo posėdžio metu, atplėšus vokus su pateiktais pasiūlymais.<text:s/></text:p>
      <text:p text:style-name="P1060"/>
      <text:p text:style-name="P1061">Tiesioginių derybų komisijos pirmininkas<text:tab/>(parašas)<text:tab/>(vardo raidė ir pavardė)</text:p>
      <text:p text:style-name="P1062"/>
      <text:p text:style-name="P1063">Tiesioginių derybų komisijos nariai</text:p>
      <text:p text:style-name="P1064"><text:tab/>(parašai)<text:tab/>(vardų raidės ir pavardės)</text:p>
      <text:p text:style-name="P1065"><text:tab/>A. V.</text:p>
      <text:p text:style-name="P1066"><text:span text:style-name="T1067">______________</text:span></text:p>
      <text:p text:style-name="P1068">Priedo pakeitimai:</text:p>
      <text:soft-page-break/>
      <text:p text:style-name="P1069"><text:span text:style-name="T1070">Nr.<text:s/></text:span><text:a xlink:href="https://www.e-tar.lt/portal/legalAct.html?documentId=TAR.2B63444114C3" office:target-frame-name="_top" xlink:show="replace"><text:span text:style-name="T1071">1782</text:span></text:a><text:span text:style-name="T1072">, 2002-11-13, Žin., 2002, Nr. 111-4912 (2002-11-20), i. k.<text:s/></text:span><text:span text:style-name="T1073">1021100NUTA00001782</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yriausybė, Nutarimas</text:span></text:p>
      <text:p text:style-name="P1083"><text:span text:style-name="T1084">Nr.<text:s/></text:span><text:a xlink:href="https://www.e-tar.lt/portal/legalAct.html?documentId=TAR.0400EF3C6D3E" office:target-frame-name="_top" xlink:show="replace"><text:span text:style-name="T1085">1132</text:span></text:a><text:span text:style-name="T1086">, 1998-09-17, Žin., 1998, Nr. 83-2337 (1998-09-23), i. k. 0981100NUTA00001132</text:span></text:p>
      <text:p text:style-name="P1087"><text:span text:style-name="T1088">Dėl Li</text:span><text:span text:style-name="T1089">etuvos Respublikos Vyriausybės 1998 m. sausio 30 d. nutarimo Nr. 113 "Dėl Valstybės ir savivaldybių turto privatizavimo tiesioginių derybų būdu nuostatų patvirtinimo" dalinio pakeitimo</text:span></text:p>
      <text:p text:style-name="P1090"/>
      <text:p text:style-name="P1091"><text:span text:style-name="T1092">2.</text:span></text:p>
      <text:p text:style-name="P1093"><text:span text:style-name="T1094">Lietuvos Respublikos Vyriausybė, Nutarimas</text:span></text:p>
      <text:p text:style-name="P1095"><text:span text:style-name="T1096">Nr.<text:s/></text:span><text:a xlink:href="https://www.e-tar.lt/portal/legalAct.html?documentId=TAR.155C8F96A365" office:target-frame-name="_top" xlink:show="replace"><text:span text:style-name="T1097">1351</text:span></text:a><text:span text:style-name="T1098">, 1999-12-03, Žin., 1999, Nr. 104-2997 (1999-12-08), i. k. 0991100NUTA00001351</text:span></text:p>
      <text:p text:style-name="P1099"><text:span text:style-name="T1100">Dėl Lietuvos Respublikos Vyriausybės 1998 m. sausio 30 d. nutarimo Nr. 113 "Dėl Valstybės ir savivaldybių turto</text:span><text:span text:style-name="T1101"><text:s/>privatizavimo tiesioginių derybų būdu nuostatų patvirtinimo" dalinio pakeitimo</text:span></text:p>
      <text:p text:style-name="P1102"/>
      <text:p text:style-name="P1103"><text:span text:style-name="T1104">3.</text:span></text:p>
      <text:p text:style-name="P1105"><text:span text:style-name="T1106">Lietuvos Respublikos Vyriausybė, Nutarimas</text:span></text:p>
      <text:p text:style-name="P1107"><text:span text:style-name="T1108">Nr.<text:s/></text:span><text:a xlink:href="https://www.e-tar.lt/portal/legalAct.html?documentId=TAR.27DB1948085C" office:target-frame-name="_top" xlink:show="replace"><text:span text:style-name="T1109">599</text:span></text:a><text:span text:style-name="T1110">, 2000-05-25, Žin., 2000, Nr. 44-1270<text:s/></text:span><text:span text:style-name="T1111">(2000-05-31), i. k. 1001100NUTA00000599</text:span></text:p>
      <text:p text:style-name="P1112"><text:span text:style-name="T1113">Dėl Lietuvos Respublikos Vyriausybės 1998 m. sausio 30 d. nutarimo Nr. 113 "Dėl Valstybės ir savivaldybių turto privatizavimo tiesioginių derybų būdu nuostatų patvirtinimo" dalinio pakeitimo</text:span></text:p>
      <text:p text:style-name="P1114"/>
      <text:p text:style-name="P1115"><text:span text:style-name="T1116">4.</text:span></text:p>
      <text:p text:style-name="P1117"><text:span text:style-name="T1118">Lietuvos Respublikos<text:s/></text:span><text:span text:style-name="T1119">Vyriausybė, Nutarimas</text:span></text:p>
      <text:p text:style-name="P1120"><text:span text:style-name="T1121">Nr.<text:s/></text:span><text:a xlink:href="https://www.e-tar.lt/portal/legalAct.html?documentId=TAR.09E553932344" office:target-frame-name="_top" xlink:show="replace"><text:span text:style-name="T1122">123</text:span></text:a><text:span text:style-name="T1123">, 2001-02-02, Žin., 2001, Nr. 12-343 (2001-02-07), i. k. 1011100NUTA00000123</text:span></text:p>
      <text:p text:style-name="P1124"><text:span text:style-name="T1125">Dėl Lietuvos Respublikos Vyriausybės 1997 m. gruodžio 31 d. nutarimo</text:span><text:span text:style-name="T1126"><text:s/>Nr. 1502, 1997 m. gruodžio 31 d. nutarimo Nr. 1503 ir 1998 m. sausio 30 d. nutarimo Nr. 113 dalinio pakeitimo</text:span></text:p>
      <text:p text:style-name="P1127"/>
      <text:p text:style-name="P1128"><text:span text:style-name="T1129">5.</text:span></text:p>
      <text:p text:style-name="P1130"><text:span text:style-name="T1131">Lietuvos Respublikos Vyriausybė, Nutarimas</text:span></text:p>
      <text:p text:style-name="P1132"><text:span text:style-name="T1133">Nr.<text:s/></text:span><text:a xlink:href="https://www.e-tar.lt/portal/legalAct.html?documentId=TAR.2B63444114C3" office:target-frame-name="_top" xlink:show="replace"><text:span text:style-name="T1134">1782</text:span></text:a><text:span text:style-name="T1135">, 2002-1</text:span><text:span text:style-name="T1136">1-13, Žin., 2002, Nr. 111-4912 (2002-11-20), i. k. 1021100NUTA00001782</text:span></text:p>
      <text:p text:style-name="P1137"><text:span text:style-name="T1138">Dėl Lietuvos Respublikos Vyriausybės 1998 m. sausio 30 d. nutarimo Nr. 113 "Dėl Valstybės ir savivaldybių turto privatizavimo tiesioginių derybų būdu nuostatų patvirtinimo" pakeitimo</text:span></text:p>
      <text:p text:style-name="P1139"/>
      <text:p text:style-name="P1140"><text:span text:style-name="T1141">6</text:span><text:span text:style-name="T1142">.</text:span></text:p>
      <text:p text:style-name="P1143"><text:span text:style-name="T1144">Lietuvos Respublikos Vyriausybė, Nutarimas</text:span></text:p>
      <text:p text:style-name="P1145"><text:span text:style-name="T1146">Nr.<text:s/></text:span><text:a xlink:href="https://www.e-tar.lt/portal/legalAct.html?documentId=TAR.BC91970BA772" office:target-frame-name="_top" xlink:show="replace"><text:span text:style-name="T1147">878</text:span></text:a><text:span text:style-name="T1148">, 2003-07-03, Žin., 2003, Nr. 68-3087 (2003-07-09), i. k. 1031100NUTA00000878</text:span></text:p>
      <text:p text:style-name="P1149"><text:span text:style-name="T1150">Dėl Lietuvos Respublikos Vyriausybės 1997 m.</text:span><text:span text:style-name="T1151"><text:s/>gruodžio 31 d. nutarimo Nr. 1502 "Dėl Valstybės ir savivaldybių turto privatizavimo viešo konkurso būdu nuostatų patvirtinimo" ir 1998 m. sausio 30 d. nutarimo Nr. 113 "Dėl Valstybės ir savivaldybių turto privatizavimo tiesioginių derybų būdu nuostatų pat</text:span><text:span text:style-name="T1152">virtinimo" pakeitimo</text:span></text:p>
      <text:p text:style-name="P1153"/>
      <text:p text:style-name="P1154"><text:span text:style-name="T1155">7.</text:span></text:p>
      <text:p text:style-name="P1156"><text:span text:style-name="T1157">Lietuvos Respublikos Vyriausybė, Nutarimas</text:span></text:p>
      <text:p text:style-name="P1158"><text:span text:style-name="T1159">Nr.<text:s/></text:span><text:a xlink:href="https://www.e-tar.lt/portal/legalAct.html?documentId=TAR.CA9B4C4499A1" office:target-frame-name="_top" xlink:show="replace"><text:span text:style-name="T1160">123</text:span></text:a><text:span text:style-name="T1161">, 2004-02-04, Žin., 2004, Nr. 21-638 (2004-02-07), i. k. 1041100NUTA00000123</text:span></text:p>
      <text:p text:style-name="P1162"><text:span text:style-name="T1163">Dėl Lietuvos Respublik</text:span><text:span text:style-name="T1164">os Vyriausybės 1998 m. sausio 30 d. nutarimo Nr. 113 "Dėl Valstybės ir savivaldybių turto privatizavimo tiesioginių derybų būdu nuostat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3</text:page-number></text:span></text:p></draw:text-box></draw:frame></text:p>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20" meta:paragraph-count="384" meta:word-count="8378" meta:character-count="70835" meta:row-count="1745" meta:non-whitespace-character-count="62841"/>
  </office:meta>
</office:document-meta>
</file>