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6"/><text:span text:style-name="T7">LIETUVOS RESPUBLIKOS TEISINGUMO MINISTRO</text:span></text:p>
      <text:p text:style-name="P8">Į S A K Y M A S</text:p>
      <text:p text:style-name="P9"/>
      <text:p text:style-name="P10">DĖL TEISINGUMO MINISTRO 2009 M. GRUODŽIO 29 D. ĮSAKYMO Nr. 1R-415 „DĖL VALSTYBINĖS TEISMO MEDICINOS TARNYBOS PRIE LIETUVOS RESPUBLIKOS TEISINGUMO MINISTERIJOS NUOSTATŲ PATVIRTINIMO“ PAKEITIMO</text:p>
      <text:p text:style-name="P11"/>
      <text:p text:style-name="P12">2012 m. vasario 7 d. Nr. 1R-37</text:p>
      <text:p text:style-name="P13">Vilnius</text:p>
      <text:p text:style-name="P14"/>
      <text:p text:style-name="P15">Neteko galios nuo 2015-01-14</text:p>
      <text:p text:style-name="P16"><text:span text:style-name="T17">Nr.<text:s/></text:span><text:a xlink:href="https://www.e-tar.lt/portal/legalAct.html?documentId=1c820c109b1911e49232ac16c751ea7e" office:target-frame-name="_top" xlink:show="replace"><text:span text:style-name="T18">1R-10</text:span></text:a><text:span text:style-name="T19">, 2015-01-13, paskelbta TAR 2015-01-13, i. k. 2015</text:span><text:span text:style-name="T20">-005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1-21T12:48:00Z</meta:creation-date>
    <dc:date>2015-01-21T12:48:00Z</dc:date>
    <meta:template xlink:href="Normal" xlink:type="simple"/>
    <meta:editing-cycles>2</meta:editing-cycles>
    <meta:editing-duration>PT0S</meta:editing-duration>
    <meta:document-statistic meta:page-count="1" meta:paragraph-count="4" meta:word-count="59" meta:character-count="483" meta:row-count="14" meta:non-whitespace-character-count="428"/>
  </office:meta>
</office:document-meta>
</file>