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text-indent="3.543in"/>
      <style:text-properties fo:hyphenate="false"/>
    </style:style>
    <style:style style:name="P43" style:parent-style-name="Normal" style:family="paragraph">
      <style:paragraph-properties fo:widows="0" fo:orphans="0" fo:text-indent="3.543in"/>
      <style:text-properties fo:hyphenate="false"/>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4">Suvestinė redakcija nuo 2016-03-08</text:span></text:p>
      <text:p text:style-name="P5"/>
      <text:p text:style-name="P6"><text:span text:style-name="T7">Įsakymas paskelbtas: Žin. 2011, Nr.<text:s/></text:span><text:a xlink:href="https://www.e-tar.lt/portal/legalAct.html?documentId=TAR.08D7DAB25882" office:target-frame-name="_top" xlink:show="replace"><text:span text:style-name="T8">46-2209</text:span></text:a><text:span text:style-name="T9">, i. k. 111203NISAK00001-90</text:span></text:p>
      <text:p text:style-name="P10"/>
      <text:p text:style-name="P11"><text:span text:style-name="T12"/><text:span text:style-name="T13">LIETUVOS RESPUBLIKOS ENERGETIKOS MINISTRO</text:span></text:p>
      <text:p text:style-name="P14">ĮSAKYMAS</text:p>
      <text:p text:style-name="P15"/>
      <text:p text:style-name="P16">DĖL VARTOTOJŲ (JURIDINIŲ IR FIZINIŲ ASMENŲ) LĖŠOMIS IKI LIETUVOS RESPUBLIKOS ENERGETIKOS ĮSTATYMO ĮSIGALIOJIMO ĮRENGTŲ vietinių BENDROJO NAUDOJIMO SISTEMŲ IŠPIRKIMO TVARKOS APRAŠO PATVIRTINIMO</text:p>
      <text:p text:style-name="P17"/>
      <text:p text:style-name="P18">2011 m. balandžio 13 d. Nr. 1-90</text:p>
      <text:p text:style-name="P19">Vilnius</text:p>
      <text:p text:style-name="P20"/>
      <text:p text:style-name="P21"/>
      <text:p text:style-name="P22"><text:span text:style-name="T23">Vadovaudamasis Lietuvos Respublikos energetikos įstatymo (Žin., 2002, Nr.<text:s/></text:span><text:a xlink:href="https://www.e-tar.lt/portal/lt/legalAct/TAR.44235B485568" office:target-frame-name="_blank" xlink:show="new"><text:span text:style-name="T24">56-2224</text:span></text:a><text:span text:style-name="T25">; 2008, Nr.<text:s/></text:span><text:a xlink:href="https://www.e-tar.lt/portal/lt/legalAct/TAR.DA8FE0831A84" office:target-frame-name="_blank" xlink:show="new"><text:span text:style-name="T26">135-5228</text:span></text:a><text:span text:style-name="T27">) 28 straipsnio 1 dalimi ir Lietuvos Respublikos Vyriausybės 2002 m. rugsėjo 5 d. nutarimo Nr. 1390 „Dėl įgaliojimų suteikimo įgyvendinant Lietuvos Respublikos energ</text:span><text:span text:style-name="T28">etikos įstatymą“ (Žin., 2002, Nr.<text:s/></text:span><text:a xlink:href="https://www.e-tar.lt/portal/lt/legalAct/TAR.1E6229920134" office:target-frame-name="_blank" xlink:show="new"><text:span text:style-name="T29">89-3782</text:span></text:a><text:span text:style-name="T30">; 2009, Nr.<text:s/></text:span><text:a xlink:href="https://www.e-tar.lt/portal/lt/legalAct/TAR.D3DDA6BB15A0" office:target-frame-name="_blank" xlink:show="new"><text:span text:style-name="T31">117-5012</text:span></text:a><text:span text:style-name="T32">) 1.4 punktu,<text:s/></text:span><text:span text:style-name="T33">tvirtin</text:span><text:span text:style-name="T34">u,</text:span></text:p>
      <text:p text:style-name="P35"><text:span text:style-name="T36">Vartotojų (juridinių ir fizinių asmenų) lėšomis iki Lietuvos Respublikos energetikos įstatymo įsigaliojimo įrengtų vietinių bendrojo naudojimo sistemų išpirkimo tvarkos aprašą (pridedama).</text:span></text:p>
      <text:p text:style-name="P37"/>
      <text:p text:style-name="P38"/>
      <text:p text:style-name="P39"><text:span text:style-name="T40">Energetikos ministras<text:s/></text:span><text:span text:style-name="T41"><text:tab/>Arvydas Sekmokas</text:span></text:p>
      <text:p text:style-name="P42"/>
      <text:soft-page-break/>
      <text:p text:style-name="P43"><text:span text:style-name="T44">patvirtinta</text:span></text:p>
      <text:p text:style-name="P45">Lietuvos Respublikos energetikos<text:s/></text:p>
      <text:p text:style-name="P46">ministro 2011 m. balandžio 13 d.<text:s/></text:p>
      <text:p text:style-name="P47"><text:span text:style-name="T48">įsakymu Nr. 1-90</text:span></text:p>
      <text:p text:style-name="P49"/>
      <text:p text:style-name="P50"><text:span text:style-name="T51">VARTOTOJŲ (JURIDINIŲ IR FIZINIŲ ASMENŲ) LĖŠOMIS IKI LIETUVOS RESPUBLIKOS ENERGETIKOS ĮSTATYMO ĮSIGALIOJIMO ĮRENGTŲ vietinių BENDROJO NAUDOJIMO SISTEMŲ IŠPIRKIMO TVARKOS<text:s/></text:span><text:span text:style-name="T52">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rtotojų (juridinių ir fizinių asmenų) lėšomis iki Lietuvos Respublikos energetikos įstatymo įsigaliojimo įrengtų vietinių bendrojo naudojimo sistemų išpirkimo tvarkos aprašas reglamentuoja vartotojų lėšomis ik</text:span><text:span text:style-name="T62">i Lietuvos Respublikos energetikos įstatymo įsigaliojimo įrengtų ir gamtinių dujų skirstymo sistemų operatoriams (toliau – skirstymo įmonės) nuosavybės teise nepriklausančių vietinių bendrojo naudojimo sistemų (toliau – vietinė bendrojo naudojimo sistema,<text:s/></text:span><text:span text:style-name="T63">sistema), skirtų gamtinėms dujoms skirstyti, išpirkimo ir eksploatavimo tvarką.</text:span></text:p>
      <text:p text:style-name="P64"><text:span text:style-name="T65">2</text:span><text:span text:style-name="T66">. Šiame apraše vartojamos pagrindinės sąvokos:</text:span></text:p>
      <text:p text:style-name="P67"><text:span text:style-name="T68">Vietinė bendrojo naudojimo sistema<text:s/></text:span><text:span text:style-name="T69">– asmeniui (asmenims) nuosavybės teise priklausanti arba jo (jų) valdoma ribotoje teritor</text:span><text:span text:style-name="T70">ijoje įrengta gamtinių dujų skirstymo sistemos dalis, kuria dujos tiekiamos ne mažiau kaip dviem vartotojams.</text:span></text:p>
      <text:p text:style-name="P71"><text:span text:style-name="T72">Daugiabučio namo dujotiekis</text:span><text:span text:style-name="T73"><text:s/>– dujų vamzdynai daugiabučiame name, susiję su viso namo dujų inžinerinės įrangos funkcionavimu.</text:span></text:p>
      <text:p text:style-name="P74"><text:span text:style-name="T75">Eksploatavimas</text:span><text:span text:style-name="T76"><text:s/>– dujų</text:span><text:span text:style-name="T77"><text:s/>įrenginių technologinis valdymas, techninė priežiūra, remontas, matavimai, bandymai, paleidimo derinimo darbai.</text:span></text:p>
      <text:p text:style-name="P78"><text:span text:style-name="T79">Savininkas</text:span><text:span text:style-name="T80"><text:s/>– asmuo (asmenys), kuriam (kuriems) nuosavybės teise priklauso sistema. Santykiuose su skirstymo įmonėmis dėl valstybei ar savivaldy</text:span><text:span text:style-name="T81">bėms nuosavybės teise priklausančių sistemų išpirkimo valstybei ar savivaldybei atstovauja šias sistemas patikėjimo teise valdančios valstybės ar savivaldybės institucijos, Lietuvos bankas, valstybės ar savivaldybės įmonės, įstaigos, organizacijos.</text:span></text:p>
      <text:p text:style-name="P82"><text:span text:style-name="T83">Sistemos išpirkimas<text:s/></text:span><text:span text:style-name="T84">– savininkams nuosavybės teise priklausančių sistemų atlygintinas perleidimas skirstymo įmonėms.</text:span></text:p>
      <text:p text:style-name="P85"><text:span text:style-name="T86">3</text:span><text:span text:style-name="T87">. Kitos šiame apraše vartojamos sąvokos suprantamos taip, kaip apibrėžtos Lietuvos Respublikos gamtinių dujų įstatyme (Žin., 2000, Nr.</text:span><text:span text:style-name="T88"><text:s/></text:span><text:a xlink:href="https://www.e-tar.lt/portal/lt/legalAct/TAR.0C5C33AA865C" office:target-frame-name="_blank" xlink:show="new"><text:span text:style-name="T89">89-2743</text:span></text:a><text:span text:style-name="T90">; 2007, Nr.<text:s/></text:span><text:a xlink:href="https://www.e-tar.lt/portal/lt/legalAct/TAR.9CA9E36B4EA1" office:target-frame-name="_blank" xlink:show="new"><text:span text:style-name="T91">43-1626</text:span></text:a><text:span text:style-name="T92">).</text:span></text:p>
      <text:p text:style-name="P93"/>
      <text:p text:style-name="P94"><text:span text:style-name="T95">II</text:span><text:span text:style-name="T96">.<text:s/></text:span><text:span text:style-name="T97">SISTEMŲ IŠPIRKIMAS</text:span></text:p>
      <text:p text:style-name="P98"/>
      <text:p text:style-name="P99"><text:span text:style-name="T100">4</text:span><text:span text:style-name="T101">. Sistemos išperkamo</text:span><text:span text:style-name="T102">s savininko prašymu arba skirstymo įmonės siūlymu.</text:span></text:p>
      <text:p text:style-name="P103"><text:span text:style-name="T104">5</text:span><text:span text:style-name="T105">. Sistemą išpirkti turi teisę skirstymo įmonė, turinti skirstymo licenciją toje teritorijoje, kurioje yra sistema, ir prie kurios skirstymo sistemos vietinė bendrojo naudojimo sistema yra prijungta.</text:span></text:p>
      <text:p text:style-name="P106"><text:span text:style-name="T107">6</text:span><text:span text:style-name="T108">. Sistemas skirstymo įmonės išperka su savininkais sudarydamos sistemų pirkimo–pardavimo sutartis.</text:span></text:p>
      <text:p text:style-name="P109"><text:span text:style-name="T110">7</text:span><text:span text:style-name="T111">. Daugiabučio namo bendrojo naudojimo sistemos neišperkamos. Skirstymo įmonė užtikrina daugiabučių namų bendrojo naudojimo gamtinių dujų sistemų tec</text:span><text:span text:style-name="T112">hninę priežiūrą.</text:span></text:p>
      <text:p text:style-name="P113"/>
      <text:p text:style-name="P114"><text:span text:style-name="T115">III</text:span><text:span text:style-name="T116">.<text:s/></text:span><text:span text:style-name="T117">SISTEMŲ BŪKLĖS NUSTATYMAS</text:span></text:p>
      <text:p text:style-name="P118"/>
      <text:p text:style-name="P119"><text:span text:style-name="T120">8</text:span><text:span text:style-name="T121">. Sistemų būklę prieš išpirkimą vertina skirstymo įmonės, prie kurių sistemų yra prijungta numatoma išpirkti sistema.</text:span></text:p>
      <text:p text:style-name="P122"><text:span text:style-name="T123">9</text:span><text:span text:style-name="T124">. Tuo atveju, kai sistema neatitinka teisės aktais nustatytų<text:s/></text:span><text:span text:style-name="T125">reikalavimų, sistemos<text:s/></text:span><text:soft-page-break/><text:span text:style-name="T126">savininkas privalo sistemos būklę atstatyti, kad ji atitiktų teisės aktų reikalavimus, arba dėl sistemos atstatymo darbų susitarti su skirstymo įmone, atitinkamai sumažinant sistemos išpirkimo kainą tokiu dydžiu, kuris reikalingas sis</text:span><text:span text:style-name="T127">temos trūkumams pašalinti.</text:span></text:p>
      <text:p text:style-name="P128"/>
      <text:p text:style-name="P129"><text:span text:style-name="T130">IV</text:span><text:span text:style-name="T131">.<text:s/></text:span><text:span text:style-name="T132">SISTEMŲ KAINOS NUSTATYMAS IR INVESTICIJŲ, IŠPERKANT VIETINES BENDROJO NAUDOJIMO SISTEMAS, VERTINIMAS</text:span></text:p>
      <text:p text:style-name="P133"/>
      <text:p text:style-name="P134"><text:span text:style-name="T135">10</text:span><text:span text:style-name="T136">. Sudarant sistemos pirkimo–pardavimo sutartis, sistemų savininkams nuosavybės teise priklausančių sistemų rek</text:span><text:span text:style-name="T137">omenduojama išpirkimo kaina apskaičiuojama vadovaujantis Valstybinės kainų ir energetikos kontrolės komisijos patvirtintame Energetikos įmonių investicijų vertinimo ir derinimo tvarkos apraše nustatytais ekonominiais investicijų projektų vertinimo kriterij</text:span><text:span text:style-name="T138">ais.</text:span></text:p>
      <text:p text:style-name="P139"><text:span text:style-name="T140">11</text:span><text:span text:style-name="T141">. Sistemos vertė, naudojama rekomenduojamai išpirkimo kainai apskaičiuoti, išpirkimo sutarties sudarymo momentu nustatoma atsižvelgiant į likutinę šios vietinės bendrojo naudojimo sistemos vertę, jos išpirkimo momentu, t. y. bendrojo naudojimo<text:s/></text:span><text:span text:style-name="T142">sistemos įsigijimo (statybos) vertę, kuri pagrindžiama pirkimo dokumentais (PVM sąskaitomis faktūromis, sąskaitomis, atliktų darbų aktais, sutartimis ir pan.), parodančiais statyboms išleistų pinigų sumą, mažinant sukauptu nusidėvėjimu per laikotarpį nuo s</text:span><text:span text:style-name="T143">istemos statybos metų iki išpirkimo sutarties sudarymo metų imtinai, įvertinant sukauptą nusidėvėjimą, kuris turi būti apskaičiuojamas taikant Komisijos nustatytus nusidėvėjimo normatyvus.</text:span></text:p>
      <text:p text:style-name="P144"><text:span text:style-name="T145">12</text:span><text:span text:style-name="T146">. Jeigu sistemos savininkas dėl objektyvių priežasčių negali<text:s/></text:span><text:span text:style-name="T147">nustatyti šios sistemos statybos vertės, tuomet jis turi kreiptis į skirstymo įmonę, prie kurios tinklų yra prijungta sistema, dėl sistemos įsigijimo (statybos) vertės apskaičiavimo pagal skirstymo įmonės turimus duomenis.</text:span></text:p>
      <text:p text:style-name="P148"><text:span text:style-name="T149">13</text:span><text:span text:style-name="T150">. Skirstymo įmonė, atsižvel</text:span><text:span text:style-name="T151">gdama į sistemos savininko pateiktus duomenis apie bendrojo naudojimo sistemą (statybos metus, dujotiekių skersmenį, ilgį ir pan.) bei šios sistemos statybos laikotarpiu galiojusius palyginamų skirstymo sistemų statybos įkainius, pagal Komisijos nustatytus</text:span><text:span text:style-name="T152"><text:s/>nusidėvėjimo normatyvus apskaičiuoja sistemos likutinę vertę. Skaičiavimus skirstymo įmonė privalo pateikti sistemos savininkui.</text:span></text:p>
      <text:p text:style-name="P153"><text:span text:style-name="T154">14</text:span><text:span text:style-name="T155">. Sudarant sutartis vartotojui negali būti siūloma mažesnė nei apskaičiuota rekomenduojama išpirkimo kaina, išskyrus, ka</text:span><text:span text:style-name="T156">i sistemos išpirkimo kaina sumažinama dėl 9 punkte nurodytų priežasčių. Galutinė sistemos išpirkimo kaina nustatoma sandorio dalyvių tarpusavio susitarimu.</text:span></text:p>
      <text:p text:style-name="P157"><text:span text:style-name="T158">15</text:span><text:span text:style-name="T159">. Skirstymo įmonė ilgalaikėje investicijų programoje, metiniuose plėtros planuose bei šių plan</text:span><text:span text:style-name="T160">ų įvykdymo ataskaitose turi nurodyti vietinėms bendrojo naudojimo sistemoms išpirkti numatomas investicijas.</text:span></text:p>
      <text:p text:style-name="P161"><text:span text:style-name="T162">16</text:span><text:span text:style-name="T163">. Skirstymo įmonės investicijos vietinėms bendrojo naudojimo sistemoms išpirkti teisės aktų nustatyta tvarka įvertinamos nustatant skirstymo<text:s/></text:span><text:span text:style-name="T164">kainų viršutines ribas.</text:span></text:p>
      <text:p text:style-name="P165"/>
      <text:p text:style-name="P166"><text:span text:style-name="T167">V</text:span><text:span text:style-name="T168">.<text:s/></text:span><text:span text:style-name="T169">PRAŠYMŲ PATEIKIMAS</text:span></text:p>
      <text:p text:style-name="P170"/>
      <text:p text:style-name="P171"><text:span text:style-name="T172">17</text:span><text:span text:style-name="T173">. Prašymai išpirkti vartotojų lėšomis įrengtas sistemas pateikiami skirstymo įmonei, kurios licencijuotoje teritorijoje įrengta sistema. Prašymus priima skirstymo įmonių įgaliotieji darbuotojai.</text:span></text:p>
      <text:p text:style-name="P174"><text:span text:style-name="T175">18</text:span><text:span text:style-name="T176">. Prašymus išpirkti sistemas gali pateikti sistemų savininkai arba jų įgaliotieji atstovai.</text:span></text:p>
      <text:p text:style-name="P177"><text:span text:style-name="T178">19</text:span><text:span text:style-name="T179">. Sistemos savininko prašyme išpirkti sistemą nurodoma:</text:span></text:p>
      <text:p text:style-name="P180"><text:span text:style-name="T181">19.1</text:span><text:span text:style-name="T182">. bendra informacija apie sistemos savininką (savininko vardas, pavardė, asmens kodas, gyve</text:span><text:span text:style-name="T183">namoji vieta, banko sąskaita, kai savininkas juridinis asmuo: pavadinimas, kodas, buveinės adresas, banko sąskaita) ir savininko įgaliotojo atstovo (jeigu toks yra) vardas, pavardė, gyvenamoji vieta;</text:span></text:p>
      <text:p text:style-name="P184"><text:span text:style-name="T185">19.2</text:span><text:span text:style-name="T186">. sistemos duomenys (vieta ir įrengimo data, tec</text:span><text:span text:style-name="T187">hninės charakteristikos);</text:span></text:p>
      <text:p text:style-name="P188"><text:span text:style-name="T189">19.3</text:span><text:span text:style-name="T190">. prašymo pateikimo data ir kita, savininko nuomone, svarbi informacija;</text:span></text:p>
      <text:p text:style-name="P191"><text:span text:style-name="T192">19.4</text:span><text:span text:style-name="T193">. prie prašymo pridedamų dokumentų, nurodytų šio Aprašo 20 punkte, sąrašas.</text:span></text:p>
      <text:p text:style-name="P194"><text:span text:style-name="T195">20</text:span><text:span text:style-name="T196">. Kartu su prašymu išpirkti sistemą savininkas privalo pa</text:span><text:span text:style-name="T197">teikti:</text:span></text:p>
      <text:p text:style-name="P198"><text:span text:style-name="T199">20.1</text:span><text:span text:style-name="T200">. juridinio asmens registracijos pažymėjimo kopiją (išskyrus atvejus, kai savininkas yra fizinis asmuo);</text:span></text:p>
      <text:p text:style-name="P201"><text:span text:style-name="T202">20.2</text:span><text:span text:style-name="T203">. juridinio asmens atitinkamo valdymo organo sprendimą dėl sutikimo parduoti sistemą (išskyrus atvejus, kai savininkas yra<text:s/></text:span><text:span text:style-name="T204">fizinis asmuo);</text:span></text:p>
      <text:p text:style-name="P205"><text:span text:style-name="T206">20.3</text:span><text:span text:style-name="T207">. dokumentus, patvirtinančius, kad visiems žemės sklypams, kuriuose yra parduodama sistema, nustatytos ir Lietuvos Respublikos nekilnojamojo turto registre įregistruotos specialiosios žemės naudojimo sąlygos (gamtinių dujų vamzdynų<text:s/></text:span><text:span text:style-name="T208">apsaugos zonos);</text:span></text:p>
      <text:p text:style-name="P209"><text:span text:style-name="T210">20.4</text:span><text:span text:style-name="T211">. dokumentus, patvirtinančius savininko nuosavybės teisę į skirstymo įmonės išperkamą sistemą, ir techninius dokumentus:</text:span></text:p>
      <text:p text:style-name="P212"><text:span text:style-name="T213">20.4.1</text:span><text:span text:style-name="T214">. valstybės įmonės Registrų centro pažymėjimo apie nekilnojamojo daikto ir teisių į jį įregistravimą<text:s/></text:span><text:span text:style-name="T215">nekilnojamojo turto registre kopiją (originalas pateikiamas sudarant sistemos pirkimo–pardavimo sutartį);</text:span></text:p>
      <text:p text:style-name="P216"><text:span text:style-name="T217">20.4.2</text:span><text:span text:style-name="T218">. teisės aktų nustatyta tvarka suformuotą statinio kadastrinių matavimų bylą;</text:span></text:p>
      <text:p text:style-name="P219"><text:span text:style-name="T220">20.4.3</text:span><text:span text:style-name="T221">. papildomai, jei savininkas juos turi, sistemos pri</text:span><text:span text:style-name="T222">pažinimo tinkama naudoti aktą, techninį projektą ir kitus susijusius dokumentus;</text:span></text:p>
      <text:p text:style-name="P223"><text:span text:style-name="T224">20.5</text:span><text:span text:style-name="T225">. parduodančio sistemą savininko rašytinį patvirtinimą, kad dėl parduodamos sistemos su trečiaisiais asmenimis nėra jokių teisminių ginčų, sistema neareštuota, neįke</text:span><text:span text:style-name="T226">ista ir pan.;</text:span></text:p>
      <text:p text:style-name="P227"><text:span text:style-name="T228">20.6</text:span><text:span text:style-name="T229">. atstovavimą patvirtinančius dokumentus, kai prašymą pateikia savininko atstovas;</text:span></text:p>
      <text:p text:style-name="P230"><text:span text:style-name="T231">20.7</text:span><text:span text:style-name="T232">. sistemos statybos (įsigijimo) vertę patvirtinančius dokumentus (PVM sąskaitas faktūras, sąskaitas, atliktų darbų aktus, sutartis ir pan.) arb</text:span><text:span text:style-name="T233">a, jeigu savininkas vadovaudamasis minėtais dokumentais negali nustatyti sistemos vertės, prašymą apskaičiuoti sistemos vertę Aprašo 12 punkte nustatyta tvarka.</text:span></text:p>
      <text:p text:style-name="P234"><text:span text:style-name="T235">21</text:span><text:span text:style-name="T236">. Prašymas išpirkti sistemą svarstomas tuomet, kai savininkas skirstymo įmonei pateikia</text:span><text:span text:style-name="T237"><text:s/>visus šio Aprašo 19 ir 20 punktuose nurodytus dokumentus. Skirstymo įmonė ne vėliau kaip per 5 darbo dienas nuo prašymo išpirkti sistemą gavimo dienos raštu informuoja savininką apie priimtą sprendimą svarstyti prašymą arba apie trūkstamus dokumentus, jei</text:span><text:span text:style-name="T238">gu kartu su prašymu buvo nepateikti šio Aprašo 19 ir 20 punktuose nurodyti dokumentai (jei pranešimas siunčiamas paštu, tai laiškas privalo būti registruotas). Prašymus registruoja skirstymo įmonės. Gavus prašymą savininkui išduodama pažyma apie prašymo pr</text:span><text:span text:style-name="T239">iėmimą (jei pažyma siunčiama paštu, tai laiškas privalo būti registruotas) arba dedamas žymuo ant prašymo kopijos. Savininkui pateikus šio Aprašo 19 ir 20 punktuose nurodytus dokumentus, skirstymo įmonė negali atsisakyti svarstyti prašymo išpirkti sistemą.</text:span></text:p>
      <text:p text:style-name="P240"/>
      <text:p text:style-name="P241"><text:span text:style-name="T242">VI</text:span><text:span text:style-name="T243">.<text:s/></text:span><text:span text:style-name="T244">PRAŠYMŲ sistemai IŠPIRKTI NAGRINĖJIMAS IR sistemų IŠPIRKIMAS</text:span></text:p>
      <text:p text:style-name="P245"/>
      <text:p text:style-name="P246"><text:span text:style-name="T247">22</text:span><text:span text:style-name="T248">. Skirstymo įmonė privalo:</text:span></text:p>
      <text:p text:style-name="P249"><text:span text:style-name="T250">22.1</text:span><text:span text:style-name="T251">. per 30 dienų nuo šio Aprašo 21 punkte nurodyto raštiško pranešimo apie priimtą sprendimą svarstyti prašymą išsiuntimo dienos išnagrinėti savi</text:span><text:span text:style-name="T252">ninko prašymą išpirkti sistemą ir apie priimtą sprendimą raštu pranešti savininkui (jei pranešimas siunčiamas paštu, laiškas privalo būti registruotas);</text:span></text:p>
      <text:p text:style-name="P253"><text:span text:style-name="T254">22.2</text:span><text:span text:style-name="T255">. nusprendus išpirkti sistemą, pateikti savininkui sistemos pirkimo–pardavimo sutarties projekt</text:span><text:span text:style-name="T256">ą;</text:span></text:p>
      <text:p text:style-name="P257"><text:span text:style-name="T258">22.3</text:span><text:span text:style-name="T259">. nusprendus atsisakyti išpirkti sistemą, savininkui raštu pateikti tokio atsisakymo motyvus.</text:span></text:p>
      <text:p text:style-name="P260"><text:span text:style-name="T261">23</text:span><text:span text:style-name="T262">. Prašymo išpirkti sistemą svarstymo metu dujų skirstymo įmonė sistemos savininko gali prašyti pateikti reikiamą papildomą informaciją apie pra</text:span><text:span text:style-name="T263">šomą išpirkti sistemą.</text:span></text:p>
      <text:p text:style-name="P264"><text:span text:style-name="T265">24</text:span><text:span text:style-name="T266">. Nusprendus išpirkti sistemą ir šalims sutarus dėl sistemos pirkimo–pardavimo sąlygų, per 120 dienų nuo šio Aprašo 22.1 punkte nustatyto pranešimo išsiuntimo dienos skirstymo įmonė ir savininkas turi sudaryti sistemos pirkimo–</text:span><text:span text:style-name="T267">pardavimo sutartį. Per šiame Aprašo punkte nustatytą terminą nesudarius pirkimo–pardavimo sutarties prašymas išpirkti sistemą ir prie jo pridėti dokumentai grąžinami savininkui.</text:span></text:p>
      <text:p text:style-name="P268"><text:span text:style-name="T269">25</text:span><text:span text:style-name="T270">. Išperkant valstybei ar savivaldybei nuosavybės teise priklausantį<text:s/></text:span><text:span text:style-name="T271">turtą, sutartis pasirašoma tik tada, kai sistemos pardavimui ir sutarties projektui pritaria atitinkamai Lietuvos Respublikos Vyriausybė ar savivaldybės taryba, o 24 Aprašo punkte nustatytas sutarties sudarymo terminas netaikomas.</text:span></text:p>
      <text:p text:style-name="P272"><text:span text:style-name="T273">26</text:span><text:span text:style-name="T274">. Sistemų pirkimo–p</text:span><text:span text:style-name="T275">ardavimo sutartyse nustatoma, kad dujų skirstymo įmonės su savininkais atsiskaito per vienerius metus nuo sutarties sudarymo, atsižvelgdamos į investicijų programose nustatytų lėšų, skirtų sistemoms išpirkti, kasmetinį dydį.</text:span></text:p>
      <text:p text:style-name="P276"/>
      <text:p text:style-name="P277"><text:span text:style-name="T278">VII</text:span><text:span text:style-name="T279">.<text:s/></text:span><text:span text:style-name="T280">sistemų EKSPLOATAVI</text:span><text:span text:style-name="T281">MAS</text:span></text:p>
      <text:p text:style-name="P282"/>
      <text:p text:style-name="P283"><text:span text:style-name="T284">27</text:span><text:span text:style-name="T285">. Savininkui bei skirstymo įmonei nesutarus dėl vietinės bendrojo naudojimo sistemos išpirkimo kainos, ne vėliau kaip per 90 dienų nuo savininko atsisakymo parduoti vietinę bendrojo naudojimo sistemą dienos, savininkas, vadovaudamasis Naudojimos</text:span><text:span text:style-name="T286">i vietine bendrojo naudojimo sistema taisyklėmis, patvirtintomis energetikos ministro 2010 m. liepos 10 d. įsakymu Nr. 1-202 (Žin., 2010, Nr.<text:s/></text:span><text:a xlink:href="https://www.e-tar.lt/portal/lt/legalAct/TAR.725E8FE4AC33" office:target-frame-name="_blank" xlink:show="new"><text:span text:style-name="T287">84-4431</text:span></text:a><text:span text:style-name="T288">), pateikia prašymą sk</text:span><text:span text:style-name="T289">irstymo įmonei sudaryti skirstymo paslaugų teikimo sutartį.</text:span></text:p>
      <text:p text:style-name="P290"><text:span text:style-name="T291">28</text:span><text:span text:style-name="T292">. Jeigu savininkas raštu atsisako skirstymo įmonės siūlymo išpirkti sistemą arba per 120 dienų nuo pasiūlymo gavimo dienos raštu neatsako į tokį siūlymą, tai savininkas sistemą turi eksploat</text:span><text:span text:style-name="T293">uoti teisės aktų nustatyta tvarka ir sąlygomis bei užtikrinti, kad ji atitiktų teisės aktuose nustatytus saugumo, energetikos objektų suderinamumo ir kitus privalomus reikalavimus. Savininkai, nepardavę jiems priklausančių sistemų ir nesudarę tokių eksploa</text:span><text:span text:style-name="T294">tavimo sutarčių, už šių objektų saugumą ir eksploatavimą atsako teisės aktų nustatyta tvarka.</text:span></text:p>
      <text:p text:style-name="P295"><text:span text:style-name="T296">29</text:span><text:span text:style-name="T297">. Bendrojo naudojimo skirstymo sistema transportuojamą dujų kiekį apskaitančias matavimo priemones, nepriklausomai nuo to, kieno nuosavybėje jos yra, savo l</text:span><text:span text:style-name="T298">ėšomis eksploatuoja ir jų patikra rūpinasi skirstymo įmonė, turinti skirstymo licenciją toje teritorijoje, kurioje yra sistema, ir prie kurios skirstymo sistemos vietinė bendrojo naudojimo sistema yra prijungta. Skirstymo įmonė savo lėšomis pakeičia vartot</text:span><text:span text:style-name="T299">ojų lėšomis įrengtas gamtinių dujų kiekio matavimo priemones, kai jos sugenda ar pasibaigia jų eksploatavimo terminas. Pakeista gamtinių dujų matavimo priemonė yra ją pakeitusios skirstymo įmonės nuosavybė.</text:span></text:p>
      <text:p text:style-name="P300"><text:span text:style-name="T301">30</text:span><text:span text:style-name="T302">. Skirstymo įmonė privalo eksploatuoti viet</text:span><text:span text:style-name="T303">ines bendrojo naudojimo sistemas, kai šių sistemų savininkai nenustatyti, įrengtas toje teritorijoje, kurioje jai išduota skirstymo licencija, ir prie kurios skirstymo sistemos vietinė bendrojo naudojimo sistema yra prijungta.</text:span></text:p>
      <text:p text:style-name="P304"/>
      <text:p text:style-name="P305"><text:span text:style-name="T306">VIII</text:span><text:span text:style-name="T307">.<text:s/></text:span><text:span text:style-name="T308">BAIGIAMOSIOS NUO</text:span><text:span text:style-name="T309">STATOS</text:span></text:p>
      <text:p text:style-name="P310"/>
      <text:p text:style-name="P311"><text:span text:style-name="T312">31</text:span><text:span text:style-name="T313">.<text:s/></text:span><text:span text:style-name="T314">Savininkų ir skirstymo įmonių ginčai sprendžiami Energetikos įstatymo 34 straipsnyje nustatyta tvarka.</text:span><text:s/></text:p>
      <text:p text:style-name="P315">Punkto pakeitimai:</text:p>
      <text:p text:style-name="P316"><text:span text:style-name="T317">Nr.<text:s/></text:span><text:a xlink:href="https://www.e-tar.lt/portal/legalAct.html?documentId=ff8da180e04711e59cc8b27b54efaf6e" office:target-frame-name="_top" xlink:show="replace"><text:span text:style-name="T318">1-78</text:span></text:a><text:span text:style-name="T319">,<text:s/></text:span><text:span text:style-name="T320">2016-03-01, paskelbta TAR 2016-03-07, i. k. 2016-04356</text:span></text:p>
      <text:p text:style-name="Normal"/>
      <text:p text:style-name="P321"><text:span text:style-name="T322">31</text:span><text:span text:style-name="T323">1</text:span><text:span text:style-name="T324">. Savininkų skundai nagrinėjami Energetikos įstatymo 34</text:span><text:span text:style-name="T325">1<text:s/></text:span><text:span text:style-name="T326">straipsnyje nustatyta tvarka.</text:span><text:s/></text:p>
      <text:p text:style-name="P327">Papildyta punktu:</text:p>
      <text:p text:style-name="P328"><text:span text:style-name="T329">Nr.<text:s/></text:span><text:a xlink:href="https://www.e-tar.lt/portal/legalAct.html?documentId=ff8da180e04711e59cc8b27b54efaf6e" office:target-frame-name="_top" xlink:show="replace"><text:span text:style-name="T330">1-78</text:span></text:a><text:span text:style-name="T331">, 2016-03-01, paskelbta TAR 2016-03-07, i. k. 2016-04356</text:span></text:p>
      <text:p text:style-name="Normal"/>
      <text:p text:style-name="P332"><text:span text:style-name="T333">32</text:span><text:span text:style-name="T334">. Sistemų savininkai, kurie savo lėšomis yra įrengę sistemas, bet nėra nustatyta tvarka įregistravę nuosavybės, gali kreiptis į skirstymo įmonę dėl skirstymo įmonės turimų<text:s/></text:span><text:soft-page-break/><text:span text:style-name="T335">d</text:span><text:span text:style-name="T336">okumentų gavimo. Skirstymo įmonės turimus dokumentus, kurie reikalingi nuosavybės teisei įrodyti, sistemos savininkui pateikia ne vėliau kaip per 60 dienų nuo prašymo gavimo.</text:span></text:p>
      <text:p text:style-name="P337"><text:span text:style-name="T338">33</text:span><text:span text:style-name="T339">. Skirstymo įmonės ne vėliau kaip per 180 dienų nuo Aprašo įsigaliojimo die</text:span><text:span text:style-name="T340">nos privalo pateikti sistemų savininkams, jei jie yra žinomi, pasiūlymus dėl šių objektų išpirkimo.</text:span></text:p>
      <text:p text:style-name="P341"/>
      <text:p text:style-name="P342"><text:span text:style-name="T343">____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energetikos ministerija, Įsakymas</text:span></text:p>
      <text:p text:style-name="P353"><text:span text:style-name="T354">Nr.<text:s/></text:span><text:a xlink:href="https://www.e-tar.lt/portal/legalAct.html?documentId=ff8da180e04711e59cc8b27b54efaf6e" office:target-frame-name="_top" xlink:show="replace"><text:span text:style-name="T355">1-78</text:span></text:a><text:span text:style-name="T356">, 2016-03-01, paskelbta TAR 2016-03-07, i. k. 2016-04356</text:span></text:p>
      <text:p text:style-name="P357"><text:span text:style-name="T358">Dėl Lietuvos Respublikos energetikos ministro 2011 m. balandžio 13 d. įsakymo Nr. 1-90 „Dėl vartotojų (juridinių ir fizinių asmenų) lėšomis iki<text:s/></text:span><text:span text:style-name="T359">Lietuvos Respublikos energetikos įstatymo įsigaliojimo įrengtų vietinių bendrojo naudojimo sistemų išpirkimo tvarkos ap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3-08T21:52:00Z</meta:creation-date>
    <dc:date>2016-03-08T21:52:00Z</dc:date>
    <meta:template xlink:href="Normal" xlink:type="simple"/>
    <meta:editing-cycles>2</meta:editing-cycles>
    <meta:editing-duration>PT0S</meta:editing-duration>
    <meta:document-statistic meta:page-count="6" meta:paragraph-count="99" meta:word-count="1985" meta:character-count="16278" meta:row-count="399" meta:non-whitespace-character-count="14392"/>
  </office:meta>
</office:document-meta>
</file>