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text-indent="0.4923in"/>
    </style:style>
    <style:style style:name="P94" style:parent-style-name="Normal" style:master-page-name="MPF2" style:family="paragraph">
      <style:paragraph-properties fo:break-before="page" fo:text-indent="3.5437in" style:page-number="1"/>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font-size-complex="12pt"/>
    </style:style>
    <style:style style:name="P112" style:parent-style-name="Normal" style:family="paragraph">
      <style:paragraph-properties fo:text-indent="0.4916in"/>
    </style:style>
    <style:style style:name="TableColumn114" style:family="table-column">
      <style:table-column-properties style:column-width="1.5562in" style:use-optimal-column-width="false"/>
    </style:style>
    <style:style style:name="TableColumn115" style:family="table-column">
      <style:table-column-properties style:column-width="5.1375in" style:use-optimal-column-width="false"/>
    </style:style>
    <style:style style:name="Table113" style:family="table">
      <style:table-properties style:width="6.6937in" fo:margin-left="0in" table:align="left"/>
    </style:style>
    <style:style style:name="TableRow116" style:family="table-row">
      <style:table-row-properties style:use-optimal-row-height="false"/>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paragraph-properties fo:text-align="center"/>
      <style:text-properties fo:color="#000000"/>
    </style:style>
    <style:style style:name="TableCell1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color="#000000"/>
    </style:style>
    <style:style style:name="TableRow121" style:family="table-row">
      <style:table-row-properties style:use-optimal-row-height="false"/>
    </style:style>
    <style:style style:name="TableCell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none" fo:border-left="none" fo:border-bottom="none" fo:border-right="0.0104in solid #000000" style:writing-mode="lr-tb" fo:padding-top="0in" fo:padding-left="0.075in" fo:padding-bottom="0in" fo:padding-right="0.075in"/>
    </style:style>
    <style:style style:name="P125" style:parent-style-name="Normal" style:family="paragraph">
      <style:paragraph-properties fo:text-indent="0.0465in"/>
    </style:style>
    <style:style style:name="P126" style:parent-style-name="Normal" style:family="paragraph">
      <style:paragraph-properties fo:text-indent="0.0465in"/>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paragraph-properties fo:text-indent="0.0465in"/>
      <style:text-properties fo:color="#000000"/>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none" fo:border-right="0.0104in solid #000000" style:writing-mode="lr-tb" fo:padding-top="0in" fo:padding-left="0.075in" fo:padding-bottom="0in" fo:padding-right="0.075in"/>
    </style:style>
    <style:style style:name="P136" style:parent-style-name="Normal" style:family="paragraph">
      <style:paragraph-properties fo:text-indent="0.0465in"/>
      <style:text-properties fo:color="#000000"/>
    </style:style>
    <style:style style:name="TableRow137" style:family="table-row">
      <style:table-row-properties style:use-optimal-row-height="false"/>
    </style:style>
    <style:style style:name="TableCell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none" fo:border-left="none" fo:border-bottom="none" fo:border-right="0.0104in solid #000000" style:writing-mode="lr-tb" fo:padding-top="0in" fo:padding-left="0.075in" fo:padding-bottom="0in" fo:padding-right="0.075in"/>
    </style:style>
    <style:style style:name="P141" style:parent-style-name="Normal" style:family="paragraph">
      <style:paragraph-properties fo:text-indent="0.0465in"/>
      <style:text-properties fo:color="#000000"/>
    </style:style>
    <style:style style:name="TableRow142" style:family="table-row">
      <style:table-row-properties style:use-optimal-row-height="false"/>
    </style:style>
    <style:style style:name="TableCell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top="none" fo:border-left="none" fo:border-bottom="none" fo:border-right="0.0104in solid #000000" style:writing-mode="lr-tb" fo:padding-top="0in" fo:padding-left="0.075in" fo:padding-bottom="0in" fo:padding-right="0.075in"/>
    </style:style>
    <style:style style:name="P146" style:parent-style-name="Normal" style:family="paragraph">
      <style:paragraph-properties fo:text-indent="0.0465in"/>
      <style:text-properties fo:color="#000000"/>
    </style:style>
    <style:style style:name="TableRow147" style:family="table-row">
      <style:table-row-properties style:use-optimal-row-height="false"/>
    </style:style>
    <style:style style:name="TableCell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none" fo:border-bottom="none" fo:border-right="0.0104in solid #000000" style:writing-mode="lr-tb" fo:padding-top="0in" fo:padding-left="0.075in" fo:padding-bottom="0in" fo:padding-right="0.075in"/>
    </style:style>
    <style:style style:name="P151" style:parent-style-name="Normal" style:family="paragraph">
      <style:paragraph-properties fo:text-indent="0.0465in"/>
      <style:text-properties fo:color="#000000"/>
    </style:style>
    <style:style style:name="TableRow152" style:family="table-row">
      <style:table-row-properties style:use-optimal-row-height="false"/>
    </style:style>
    <style:style style:name="TableCell1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paragraph-properties fo:text-indent="0.0465in"/>
      <style:text-properties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paragraph-properties fo:text-indent="0.0465in"/>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paragraph-properties fo:text-indent="0.0465in"/>
      <style:text-properties fo:color="#000000"/>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none" fo:border-right="0.0104in solid #000000" style:writing-mode="lr-tb" fo:padding-top="0in" fo:padding-left="0.075in" fo:padding-bottom="0in" fo:padding-right="0.075in"/>
    </style:style>
    <style:style style:name="P171" style:parent-style-name="Normal" style:family="paragraph">
      <style:paragraph-properties fo:text-indent="0.0465in"/>
      <style:text-properties fo:color="#000000"/>
    </style:style>
    <style:style style:name="TableRow172" style:family="table-row">
      <style:table-row-properties style:use-optimal-row-height="false"/>
    </style:style>
    <style:style style:name="TableCell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top="none" fo:border-left="none" fo:border-bottom="none" fo:border-right="0.0104in solid #000000" style:writing-mode="lr-tb" fo:padding-top="0in" fo:padding-left="0.075in" fo:padding-bottom="0in" fo:padding-right="0.075in"/>
    </style:style>
    <style:style style:name="P176" style:parent-style-name="Normal" style:family="paragraph">
      <style:paragraph-properties fo:text-indent="0.0465in"/>
      <style:text-properties fo:color="#000000"/>
    </style:style>
    <style:style style:name="TableRow177" style:family="table-row">
      <style:table-row-properties style:use-optimal-row-height="false"/>
    </style:style>
    <style:style style:name="TableCell1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none" fo:border-left="none" fo:border-bottom="none" fo:border-right="0.0104in solid #000000" style:writing-mode="lr-tb" fo:padding-top="0in" fo:padding-left="0.075in" fo:padding-bottom="0in" fo:padding-right="0.075in"/>
    </style:style>
    <style:style style:name="P181" style:parent-style-name="Normal" style:family="paragraph">
      <style:paragraph-properties fo:text-indent="0.0465in"/>
      <style:text-properties fo:color="#000000"/>
    </style:style>
    <style:style style:name="TableRow182" style:family="table-row">
      <style:table-row-properties style:use-optimal-row-height="false"/>
    </style:style>
    <style:style style:name="TableCell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none" fo:border-left="none" fo:border-bottom="none" fo:border-right="0.0104in solid #000000" style:writing-mode="lr-tb" fo:padding-top="0in" fo:padding-left="0.075in" fo:padding-bottom="0in" fo:padding-right="0.075in"/>
    </style:style>
    <style:style style:name="P186" style:parent-style-name="Normal" style:family="paragraph">
      <style:paragraph-properties fo:text-indent="0.0465in"/>
      <style:text-properties fo:color="#000000"/>
    </style:style>
    <style:style style:name="TableRow187" style:family="table-row">
      <style:table-row-properties style:use-optimal-row-height="false"/>
    </style:style>
    <style:style style:name="TableCell1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paragraph-properties fo:text-indent="0.0465in"/>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paragraph-properties fo:text-indent="0.0465in"/>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paragraph-properties fo:text-indent="0.0465in"/>
      <style:text-properties fo:color="#000000"/>
    </style:style>
    <style:style style:name="TableRow202" style:family="table-row">
      <style:table-row-properties style:use-optimal-row-height="false"/>
    </style:style>
    <style:style style:name="TableCell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none" fo:border-left="none" fo:border-bottom="none" fo:border-right="0.0104in solid #000000" style:writing-mode="lr-tb" fo:padding-top="0in" fo:padding-left="0.075in" fo:padding-bottom="0in" fo:padding-right="0.075in"/>
    </style:style>
    <style:style style:name="P206" style:parent-style-name="Normal" style:family="paragraph">
      <style:paragraph-properties fo:text-indent="0.0465in"/>
      <style:text-properties fo:color="#000000"/>
    </style:style>
    <style:style style:name="TableRow207" style:family="table-row">
      <style:table-row-properties style:use-optimal-row-height="false"/>
    </style:style>
    <style:style style:name="TableCell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none" fo:border-left="none" fo:border-bottom="none" fo:border-right="0.0104in solid #000000" style:writing-mode="lr-tb" fo:padding-top="0in" fo:padding-left="0.075in" fo:padding-bottom="0in" fo:padding-right="0.075in"/>
    </style:style>
    <style:style style:name="P211" style:parent-style-name="Normal" style:family="paragraph">
      <style:paragraph-properties fo:text-indent="0.0465in"/>
      <style:text-properties fo:color="#000000"/>
    </style:style>
    <style:style style:name="TableRow212" style:family="table-row">
      <style:table-row-properties style:use-optimal-row-height="false"/>
    </style:style>
    <style:style style:name="TableCell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none" fo:border-left="none" fo:border-bottom="none" fo:border-right="0.0104in solid #000000" style:writing-mode="lr-tb" fo:padding-top="0in" fo:padding-left="0.075in" fo:padding-bottom="0in" fo:padding-right="0.075in"/>
    </style:style>
    <style:style style:name="P216" style:parent-style-name="Normal" style:family="paragraph">
      <style:paragraph-properties fo:text-indent="0.0465in"/>
      <style:text-properties fo:color="#000000"/>
    </style:style>
    <style:style style:name="TableRow217" style:family="table-row">
      <style:table-row-properties style:use-optimal-row-height="false"/>
    </style:style>
    <style:style style:name="TableCell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none" fo:border-right="0.0104in solid #000000" style:writing-mode="lr-tb" fo:padding-top="0in" fo:padding-left="0.075in" fo:padding-bottom="0in" fo:padding-right="0.075in"/>
    </style:style>
    <style:style style:name="P221" style:parent-style-name="Normal" style:family="paragraph">
      <style:paragraph-properties fo:text-indent="0.0465in"/>
      <style:text-properties fo:color="#000000"/>
    </style:style>
    <style:style style:name="TableRow222" style:family="table-row">
      <style:table-row-properties style:use-optimal-row-height="false"/>
    </style:style>
    <style:style style:name="TableCell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P225" style:parent-style-name="Normal" style:family="paragraph">
      <style:text-properties fo:color="#000000"/>
    </style:style>
    <style:style style:name="TableCell226" style:family="table-cell">
      <style:table-cell-properties fo:border-top="none" fo:border-left="none" fo:border-bottom="none" fo:border-right="0.0104in solid #000000" style:writing-mode="lr-tb" fo:padding-top="0in" fo:padding-left="0.075in" fo:padding-bottom="0in" fo:padding-right="0.075in"/>
    </style:style>
    <style:style style:name="P227" style:parent-style-name="Normal" style:family="paragraph">
      <style:paragraph-properties fo:text-indent="0.0465in"/>
      <style:text-properties fo:color="#000000"/>
    </style:style>
    <style:style style:name="TableRow228" style:family="table-row">
      <style:table-row-properties style:use-optimal-row-height="false"/>
    </style:style>
    <style:style style:name="TableCell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none" fo:border-left="none" fo:border-bottom="none" fo:border-right="0.0104in solid #000000" style:writing-mode="lr-tb" fo:padding-top="0in" fo:padding-left="0.075in" fo:padding-bottom="0in" fo:padding-right="0.075in"/>
    </style:style>
    <style:style style:name="P232" style:parent-style-name="Normal" style:family="paragraph">
      <style:paragraph-properties fo:text-indent="0.0465in"/>
      <style:text-properties fo:color="#000000"/>
    </style:style>
    <style:style style:name="TableRow233" style:family="table-row">
      <style:table-row-properties style:use-optimal-row-height="false"/>
    </style:style>
    <style:style style:name="TableCell2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top="none" fo:border-left="none" fo:border-bottom="none" fo:border-right="0.0104in solid #000000" style:writing-mode="lr-tb" fo:padding-top="0in" fo:padding-left="0.075in" fo:padding-bottom="0in" fo:padding-right="0.075in"/>
    </style:style>
    <style:style style:name="P237" style:parent-style-name="Normal" style:family="paragraph">
      <style:paragraph-properties fo:text-indent="0.0465in"/>
      <style:text-properties fo:color="#000000"/>
    </style:style>
    <style:style style:name="TableRow238" style:family="table-row">
      <style:table-row-properties style:use-optimal-row-height="false"/>
    </style:style>
    <style:style style:name="TableCell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none" fo:border-left="none" fo:border-bottom="none" fo:border-right="0.0104in solid #000000" style:writing-mode="lr-tb" fo:padding-top="0in" fo:padding-left="0.075in" fo:padding-bottom="0in" fo:padding-right="0.075in"/>
    </style:style>
    <style:style style:name="P242" style:parent-style-name="Normal" style:family="paragraph">
      <style:paragraph-properties fo:text-indent="0.0465in"/>
      <style:text-properties fo:color="#000000"/>
    </style:style>
    <style:style style:name="TableRow243" style:family="table-row">
      <style:table-row-properties style:use-optimal-row-height="false"/>
    </style:style>
    <style:style style:name="TableCell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paragraph-properties fo:text-indent="0.0465in"/>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paragraph-properties fo:text-indent="0.0465in"/>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paragraph-properties fo:text-indent="0.0465in"/>
      <style:text-properties fo:color="#000000"/>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none" fo:border-bottom="none" fo:border-right="0.0104in solid #000000" style:writing-mode="lr-tb" fo:padding-top="0in" fo:padding-left="0.075in" fo:padding-bottom="0in" fo:padding-right="0.075in"/>
    </style:style>
    <style:style style:name="P262" style:parent-style-name="Normal" style:family="paragraph">
      <style:paragraph-properties fo:text-indent="0.0465in"/>
      <style:text-properties fo:color="#000000"/>
    </style:style>
    <style:style style:name="TableRow263" style:family="table-row">
      <style:table-row-properties style:use-optimal-row-height="false"/>
    </style:style>
    <style:style style:name="TableCell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none" fo:border-left="none" fo:border-bottom="none" fo:border-right="0.0104in solid #000000" style:writing-mode="lr-tb" fo:padding-top="0in" fo:padding-left="0.075in" fo:padding-bottom="0in" fo:padding-right="0.075in"/>
    </style:style>
    <style:style style:name="P267" style:parent-style-name="Normal" style:family="paragraph">
      <style:paragraph-properties fo:text-indent="0.0465in"/>
      <style:text-properties fo:color="#000000"/>
    </style:style>
    <style:style style:name="TableRow268" style:family="table-row">
      <style:table-row-properties style:use-optimal-row-height="false"/>
    </style:style>
    <style:style style:name="TableCell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none" fo:border-left="none" fo:border-bottom="none" fo:border-right="0.0104in solid #000000" style:writing-mode="lr-tb" fo:padding-top="0in" fo:padding-left="0.075in" fo:padding-bottom="0in" fo:padding-right="0.075in"/>
    </style:style>
    <style:style style:name="P272" style:parent-style-name="Normal" style:family="paragraph">
      <style:paragraph-properties fo:text-indent="0.0465in"/>
      <style:text-properties fo:color="#000000"/>
    </style:style>
    <style:style style:name="TableRow273" style:family="table-row">
      <style:table-row-properties style:use-optimal-row-height="false"/>
    </style:style>
    <style:style style:name="TableCell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none" fo:border-left="none" fo:border-bottom="none" fo:border-right="0.0104in solid #000000" style:writing-mode="lr-tb" fo:padding-top="0in" fo:padding-left="0.075in" fo:padding-bottom="0in" fo:padding-right="0.075in"/>
    </style:style>
    <style:style style:name="P277" style:parent-style-name="Normal" style:family="paragraph">
      <style:paragraph-properties fo:text-indent="0.0465in"/>
      <style:text-properties fo:color="#000000"/>
    </style:style>
    <style:style style:name="TableRow278" style:family="table-row">
      <style:table-row-properties style:use-optimal-row-height="false"/>
    </style:style>
    <style:style style:name="TableCell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paragraph-properties fo:text-indent="0.0465in"/>
      <style:text-properties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paragraph-properties fo:text-indent="0.0465in"/>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paragraph-properties fo:text-indent="0.0465in"/>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none" fo:border-right="0.0104in solid #000000" style:writing-mode="lr-tb" fo:padding-top="0in" fo:padding-left="0.075in" fo:padding-bottom="0in" fo:padding-right="0.075in"/>
    </style:style>
    <style:style style:name="P297" style:parent-style-name="Normal" style:family="paragraph">
      <style:paragraph-properties fo:text-indent="0.0465in"/>
      <style:text-properties fo:color="#000000"/>
    </style:style>
    <style:style style:name="TableRow298" style:family="table-row">
      <style:table-row-properties style:use-optimal-row-height="false"/>
    </style:style>
    <style:style style:name="TableCell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 style:parent-style-name="Normal" style:family="paragraph">
      <style:text-properties fo:color="#000000"/>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paragraph-properties fo:text-indent="0.0465in"/>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P307" style:parent-style-name="Normal" style:family="paragraph">
      <style:text-properties fo:color="#000000"/>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paragraph-properties fo:text-indent="0.0465in"/>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paragraph-properties fo:text-indent="0.0465in"/>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paragraph-properties fo:text-indent="0.0465in"/>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none" fo:border-right="0.0104in solid #000000" style:writing-mode="lr-tb" fo:padding-top="0in" fo:padding-left="0.075in" fo:padding-bottom="0in" fo:padding-right="0.075in"/>
    </style:style>
    <style:style style:name="P325" style:parent-style-name="Normal" style:family="paragraph">
      <style:paragraph-properties fo:text-indent="0.0465in"/>
      <style:text-properties fo:color="#000000"/>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00-10-01 iki 2002-02-01</text:span></text:p>
      <text:p text:style-name="P10"/>
      <text:p text:style-name="P11"><text:span text:style-name="T12">Nutarimas paskelbtas: Žin. 1994, Nr.<text:s/></text:span><text:a xlink:href="https://www.e-tar.lt/portal/legalAct.html?documentId=TAR.08DB9C77F154" office:target-frame-name="_top" xlink:show="replace"><text:span text:style-name="T13">62-1225</text:span></text:a><text:span text:style-name="T14">, i. k. 0941100NUTA00000716</text:span></text:p>
      <text:p text:style-name="P15"/>
      <text:p text:style-name="P16"/>
      <text:p text:style-name="P17"><text:span text:style-name="T18"/><text:span text:style-name="T19">LIETUVOS RESPUBLIKOS VYRIAUSYBĖ</text:span></text:p>
      <text:p text:style-name="P20"/>
      <text:p text:style-name="P21">N U T A R I M A S</text:p>
      <text:p text:style-name="P22">DĖL SLAPTŲ KROVINIŲ GABENIMO Į LIETUVOS RESPUBLIKĄ IR IŠ JOS TVARKOS PATVIRTINIMO</text:p>
      <text:p text:style-name="P23"/>
      <text:p text:style-name="P24">1994 m. rugpjūčio 8 d. Nr. 716</text:p>
      <text:p text:style-name="P25">Vilnius</text:p>
      <text:p text:style-name="P26"/>
      <text:p text:style-name="P27">Siekdama nustatyti slaptų krovinių gabenimo į Lietuvos Respubliką ir iš jos tvarką, Lietuvos Respublikos Vyriausybė<text:s/><text:span text:style-name="T28">nutari</text:span><text:span text:style-name="T29">a:</text:span></text:p>
      <text:p text:style-name="P30">1. Patvirtinti pridedamus:</text:p>
      <text:p text:style-name="P31">1.1. Slaptų krovinių gabenimo į Lietuvos Respubliką ir iš jos tvarką;</text:p>
      <text:p text:style-name="P32">1.2. prekių, kurios gali būti gabenamos į Lietuvos Respubliką ir iš jos<text:s/>kaip slapti kroviniai, sąrašą.</text:p>
      <text:p text:style-name="P33">2. Muitinės departamentas prie Finansų ministerijos kartu su Lietuvos ginklų fondu turi parengti ir iki 1994 m. spalio 1 d. patvirtinti slaptų krovinių muitinio tikrinimo ir įforminimo tvarką.</text:p>
      <text:p text:style-name="P34"/>
      <text:p text:style-name="P35"/>
      <text:p text:style-name="P36"/>
      <text:p text:style-name="P37">MINISTRAS PIRMININKAS<text:tab/>ADOLFAS ŠLEŽEVIČIUS</text:p>
      <text:p text:style-name="P38"/>
      <text:p text:style-name="P39"/>
      <text:p text:style-name="P40"/>
      <text:p text:style-name="P41">FINANSŲ MINISTRAS<text:tab/>EDUARDAS VILKELIS</text:p>
      <text:p text:style-name="P42"/>
      <text:soft-page-break/>
      <text:p text:style-name="P43">PATVIRTINTA</text:p>
      <text:p text:style-name="P51">Lietuvos Respublikos Vyriausybės</text:p>
      <text:p text:style-name="P52">1994 m. rugpjūčio 8 d. nutarimu<text:s/>Nr. 716</text:p>
      <text:p text:style-name="P53"/>
      <text:p text:style-name="P54"><text:span text:style-name="T55">SLAPTŲ KROVINIŲ GABENIMO Į LIETUVOS RESPUBLIKĄ IR IŠ JOS TVARKA</text:span></text:p>
      <text:p text:style-name="P56"/>
      <text:p text:style-name="P57">1. Šioje tvarkoje reglamentuojamas slaptų krovinių gabenimas į Lietuvos Respubliką ir iš jos, taip pat šių krovinių pateikimas muitiniam tikrinimui ir įforminimui.</text:p>
      <text:p text:style-name="P58">2.<text:s/>Slaptais laikomi kroviniai, kuriuos importuoti (eksportuoti) jų siuntėjui (gavėjui) teisė suteikiama specialiu Lietuvos Respublikos Vyriausybės nutarimu, potvarkiu ar kitu teisės aktu.</text:p>
      <text:p text:style-name="P59">3. Slaptų krovinių gavėjas (siuntėjas) ne vėliau kaip prieš savaitę<text:s/>iki to laiko, kuriuo numatoma gabenti slaptus krovinius į Lietuvos Respubliką arba iš jos, slaptuoju paštu turi pateikti Muitinės departamento prie Finansų ministerijos (toliau vadinama – Muitinės departamentas) direktoriui 2 punkte nurodytą teisės aktą,<text:s/>šių krovinių sąrašą ir raštišką pranešimą, kuriame turi būti nurodyti šie duomenys:</text:p>
      <text:p text:style-name="P60">3.1. krovinio gavėjo (siuntėjo) įgalioto atstovo, dalyvaujančio atliekant slaptų krovinių muitinį tikrinimą ir įforminimą, vardas, pavardė, tarnybinio pažymėjimo numeris;</text:p>
      <text:p text:style-name="P61">3.2. muitinės įstaiga (postas), per kurią numatoma gabenti slaptus krovinius, taip pat siūloma šių krovinių muitinio tikrinimo ir įforminimo atliekant importo vidaus vartojimui (negrąžinamo eksporto) procedūrą vieta;</text:p>
      <text:p text:style-name="P62">3.3. laikas (diena, valanda),<text:s/>kuriuo numatoma slaptus krovinius gabenti į Lietuvos Respubliką arba iš jos, taip pat pateikti šiuos krovinius muitiniam tikrinimui ir įforminimui.</text:p>
      <text:p text:style-name="P63">4. Jeigu slaptų krovinių gavėjas (siuntėjas) negali pateikti Muitinės departamento direktoriui 3 punkte nurodytų dokumentų nustatytuoju laiku (prieš savaitę), išimties būdu šie dokumentai turi<text:s/><text:soft-page-break/>būti pateikti ne vėliau kaip prieš parą iki to laiko, kuriuo numatoma šiuos krovinius gabenti į Lietuvos Respubliką arba iš jos.</text:p>
      <text:p text:style-name="P64">5. Jeigu slaptų krovinių gavėjas<text:s/>(siuntėjas) sužino, kad šie kroviniai nebus gabenami į Lietuvos Respubliką arba iš jos numatytuoju laiku arba per numatytąją muitinės įstaigą (postą), taip pat jeigu susidaro kitos aplinkybės, dėl kurių šie kroviniai negali būti gabenami anksčiau pateiktoje informacijoje (raštiškame pranešime) nurodytomis sąlygomis, gavėjas (siuntėjas) turi nedelsdamas apie tai raštu informuoti Muitinės departamento direktorių.</text:p>
      <text:p text:style-name="P65">Gavėjas (siuntėjas) gali gabenti slaptus krovinius į Lietuvos Respubliką arba iš jos raštiškame<text:s/>pranešime nenurodytomis sąlygomis tik gavęs Muitinės departamento direktoriaus raštišką sutikimą.</text:p>
      <text:p text:style-name="P66"><text:span text:style-name="T67">6</text:span><text:span text:style-name="T68">. Slapti kroviniai gali būti gabenami iš Lietuvos Respublikos arba į ją per šiuos muitinės postus:<text:s/></text:span></text:p>
      <text:p text:style-name="P69">Kalvarijos automobilių kelių;<text:s/></text:p>
      <text:p text:style-name="P70">Lazdijų automobilių kelių;<text:s/></text:p>
      <text:p text:style-name="P71">Medininkų automobilių kelių;<text:s/></text:p>
      <text:p text:style-name="P72">Saločių automobilių kelių;<text:s/></text:p>
      <text:p text:style-name="P73">Radviliškio geležinkelio;<text:s/></text:p>
      <text:p text:style-name="P74">Šeštokų geležinkelio;<text:s/></text:p>
      <text:p text:style-name="P75">Vaidotų geležinkelio;<text:s/></text:p>
      <text:p text:style-name="P76">Kauno oro uosto;<text:s/></text:p>
      <text:p text:style-name="P77">Vilniaus oro uosto;<text:s/></text:p>
      <text:p text:style-name="P78">Malkų įlankos jūrų uosto.<text:s/></text:p>
      <text:p text:style-name="P79"><text:span text:style-name="T80">Per kitus muitinės postus slapti kroviniai gali būti<text:s/></text:span><text:span text:style-name="T81">gabenami tik tuo atveju, jeigu šių krovinių gavėjas (siuntėjas) gauna raštišką Muitinės departamento direktoriaus sutikimą.</text:span><text:s/></text:p>
      <text:p text:style-name="P82">Punkto pakeitimai:</text:p>
      <text:p text:style-name="P83"><text:span text:style-name="T84">Nr.<text:s/></text:span><text:a xlink:href="https://www.e-tar.lt/portal/legalAct.html?documentId=TAR.15879DBA73D7" office:target-frame-name="_top" xlink:show="replace"><text:span text:style-name="T85">1111</text:span></text:a><text:span text:style-name="T86">, 2000-09-19, Žin.,<text:s/></text:span><text:span text:style-name="T87">2000, Nr. 80-2419 (2000-09-22), i. k. 1001100NUTA00001111</text:span></text:p>
      <text:p text:style-name="Normal"/>
      <text:p text:style-name="P88">7. Gabenti kitus krovinius kartu su slaptais kroviniais draudžiama.</text:p>
      <text:p text:style-name="P89">8. Slaptų krovinių gavėjo (siuntėjo) įgaliotas atstovas turi dalyvauti atliekant šių krovinių muitinį tikrinimą ir įforminimą.</text:p>
      <text:p text:style-name="P90">9. Slaptų krovinių importas (eksportas) įforminamas Muitinės departamento nustatyta tvarka. Šių krovinių muitinį tikrinimą ir įforminimą atlieka Muitinės departamento direktoriaus įsakymu paskirti atsakingi darbuotojai.</text:p>
      <text:p text:style-name="P91">Ginčai tarp atsakingų darbuotojų ir slaptų krovinių gavėjų (siuntėjų) sprendžiami įstatymų nustatyta tvarka.</text:p>
      <text:p text:style-name="P92">______________</text:p>
      <text:p text:style-name="P93"/>
      <text:soft-page-break/>
      <text:p text:style-name="P94">PATVIRTINTA</text:p>
      <text:p text:style-name="P102">Lietuvos Respublikos Vyriausybės</text:p>
      <text:p text:style-name="P103">1994 m. rugpjūčio 8 d. nutarimu Nr. 716</text:p>
      <text:p text:style-name="P104">(Lietuvos Respublikos<text:s/>Vyriausybės</text:p>
      <text:p text:style-name="P105">1997 m. gegužės 15 d. nutarimo Nr. 466</text:p>
      <text:p text:style-name="P106">redakcija)</text:p>
      <text:p text:style-name="P107"/>
      <text:p text:style-name="P108"><text:span text:style-name="T109">Prekės, kurios gali būti gabenamos į</text:span></text:p>
      <text:p text:style-name="P110"><text:span text:style-name="T111">Lietuvos Respubliką ir iš jos kaip slapti kroviniai</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Prekės kodas</text:p>
          </table:table-cell>
          <table:table-cell table:style-name="TableCell119">
            <text:p text:style-name="P120">Prekės pavadinimas</text:p>
          </table:table-cell>
        </table:table-row>
        <table:table-row table:style-name="TableRow121">
          <table:table-cell table:style-name="TableCell122">
            <text:p text:style-name="Normal"/>
            <text:p text:style-name="P123">2844.50.00.0</text:p>
          </table:table-cell>
          <table:table-cell table:style-name="TableCell124">
            <text:p text:style-name="P125"/>
            <text:p text:style-name="P126">išnaudoti branduolinių reaktorių kuro elementai<text:s/>(kasetės)</text:p>
          </table:table-cell>
        </table:table-row>
        <table:table-row table:style-name="TableRow127">
          <table:table-cell table:style-name="TableCell128">
            <text:p text:style-name="P129">3601.00.00.0</text:p>
          </table:table-cell>
          <table:table-cell table:style-name="TableCell130">
            <text:p text:style-name="P131">propelentinis parakas</text:p>
          </table:table-cell>
        </table:table-row>
        <table:table-row table:style-name="TableRow132">
          <table:table-cell table:style-name="TableCell133">
            <text:p text:style-name="P134">3602.00.00.0</text:p>
          </table:table-cell>
          <table:table-cell table:style-name="TableCell135">
            <text:p text:style-name="P136">gatavi sprogmenys</text:p>
          </table:table-cell>
        </table:table-row>
        <table:table-row table:style-name="TableRow137">
          <table:table-cell table:style-name="TableCell138">
            <text:p text:style-name="P139">36.03</text:p>
          </table:table-cell>
          <table:table-cell table:style-name="TableCell140">
            <text:p text:style-name="P141">parakiniai dagčiai, detonavimo dagčiai, šoviniai ir detonavimo kapsulės, sprogdikliai, elektriniai detonatoriai</text:p>
          </table:table-cell>
        </table:table-row>
        <table:table-row table:style-name="TableRow142">
          <table:table-cell table:style-name="TableCell143">
            <text:p text:style-name="P144">3604.90.00.0</text:p>
          </table:table-cell>
          <table:table-cell table:style-name="TableCell145">
            <text:p text:style-name="P146">signalinės raketos, lietaus raketos, rūko<text:s/>signalai ir kiti pirotechnikos gaminiai</text:p>
          </table:table-cell>
        </table:table-row>
        <table:table-row table:style-name="TableRow147">
          <table:table-cell table:style-name="TableCell148">
            <text:p text:style-name="P149">ex37.04</text:p>
          </table:table-cell>
          <table:table-cell table:style-name="TableCell150">
            <text:p text:style-name="P151">fotografinės plokštelės, juostos, popierius, kartonas ir tekstilė, eksponuoti, bet neišryškinti, skirti specialiems tikslams</text:p>
          </table:table-cell>
        </table:table-row>
        <table:table-row table:style-name="TableRow152">
          <table:table-cell table:style-name="TableCell153">
            <text:p text:style-name="P154">ex37.05</text:p>
          </table:table-cell>
          <table:table-cell table:style-name="TableCell155">
            <text:p text:style-name="P156">fotografinės plokštelės ir juostos, eksponuotos ir išryškintos, skirtos specialiems tikslams</text:p>
          </table:table-cell>
        </table:table-row>
        <table:table-row table:style-name="TableRow157">
          <table:table-cell table:style-name="TableCell158">
            <text:p text:style-name="P159">ex37.06</text:p>
          </table:table-cell>
          <table:table-cell table:style-name="TableCell160">
            <text:p text:style-name="P161">kino juostos, eksponuotos ir išryškintos, su garso takeliu arba be jo, taip pat sudarytos tiktai iš garso takelio, skirtos specialiems tikslams</text:p>
          </table:table-cell>
        </table:table-row>
        <table:table-row table:style-name="TableRow162">
          <table:table-cell table:style-name="TableCell163">
            <text:p text:style-name="P164">ex42.02</text:p>
          </table:table-cell>
          <table:table-cell table:style-name="TableCell165">
            <text:p text:style-name="P166">šautuvų, pistoletų dėklai</text:p>
          </table:table-cell>
        </table:table-row>
        <table:table-row table:style-name="TableRow167">
          <table:table-cell table:style-name="TableCell168">
            <text:p text:style-name="P169">4905</text:p>
          </table:table-cell>
          <table:table-cell table:style-name="TableCell170">
            <text:p text:style-name="P171">spausdinti visų rūšių žemėlapiai,<text:s/>hidrografinės arba panašios schemos, įskaitant atlasus, sieninius žemėlapius, topografinius planus ir gaublius</text:p>
          </table:table-cell>
        </table:table-row>
        <table:table-row table:style-name="TableRow172">
          <table:table-cell table:style-name="TableCell173">
            <text:p text:style-name="P174">4906.00.00.0</text:p>
          </table:table-cell>
          <table:table-cell table:style-name="TableCell175">
            <text:p text:style-name="P176">architektūrinių, inžinerinių, pramoninių, komercinių, topografinių ir panašių planų bei brėžinių ranka braižyti originalai, rankraščiai, jų fotografinės reprodukcijos ir kopijos</text:p>
          </table:table-cell>
        </table:table-row>
        <text:soft-page-break/>
        <table:table-row table:style-name="TableRow177">
          <table:table-cell table:style-name="TableCell178">
            <text:p text:style-name="P179">49.07</text:p>
          </table:table-cell>
          <table:table-cell table:style-name="TableCell180">
            <text:p text:style-name="P181">neantspauduoti pašto, žyminių mokesčių ir panašūs esamos arba naujos laidos ženklai (valstybėje, kuriai jie skirti), herbinis popierius, banknotai, čekių blankai, akcijos, sertifikatai, obligacijos ir panašūs vertybiniai popieriai</text:p>
          </table:table-cell>
        </table:table-row>
        <table:table-row table:style-name="TableRow182">
          <table:table-cell table:style-name="TableCell183">
            <text:p text:style-name="P184">ex4911.99.00.0</text:p>
          </table:table-cell>
          <table:table-cell table:style-name="TableCell185">
            <text:p text:style-name="P186">slapti dokumentai</text:p>
          </table:table-cell>
        </table:table-row>
        <table:table-row table:style-name="TableRow187">
          <table:table-cell table:style-name="TableCell188">
            <text:p text:style-name="P189">ex61</text:p>
          </table:table-cell>
          <table:table-cell table:style-name="TableCell190">
            <text:p text:style-name="P191">megztos arba nertos aprangos detalės ir drabužių priedai, skirti specialiosioms tarnyboms</text:p>
          </table:table-cell>
        </table:table-row>
        <table:table-row table:style-name="TableRow192">
          <table:table-cell table:style-name="TableCell193">
            <text:p text:style-name="P194">ex62</text:p>
          </table:table-cell>
          <table:table-cell table:style-name="TableCell195">
            <text:p text:style-name="P196">aprangos detalės ir drabužių priedai, išskyrus megztus ir nertus, skirti specialiosioms<text:s/>tarnyboms</text:p>
          </table:table-cell>
        </table:table-row>
        <table:table-row table:style-name="TableRow197">
          <table:table-cell table:style-name="TableCell198">
            <text:p text:style-name="P199">ex6307.20</text:p>
          </table:table-cell>
          <table:table-cell table:style-name="TableCell200">
            <text:p text:style-name="P201">kiti gatavi tekstilės dirbiniai, rinkiniai, skirti specialiosioms tarnyboms</text:p>
          </table:table-cell>
        </table:table-row>
        <table:table-row table:style-name="TableRow202">
          <table:table-cell table:style-name="TableCell203">
            <text:p text:style-name="P204">ex64</text:p>
          </table:table-cell>
          <table:table-cell table:style-name="TableCell205">
            <text:p text:style-name="P206">avalynė ir panašūs dirbiniai, jų dalys, skirti specialiosioms tarnyboms</text:p>
          </table:table-cell>
        </table:table-row>
        <table:table-row table:style-name="TableRow207">
          <table:table-cell table:style-name="TableCell208">
            <text:p text:style-name="P209">ex6506.10</text:p>
          </table:table-cell>
          <table:table-cell table:style-name="TableCell210">
            <text:p text:style-name="P211">galvos apdangalai ir jų dalys, skirti specialiosioms tarnyboms</text:p>
          </table:table-cell>
        </table:table-row>
        <table:table-row table:style-name="TableRow212">
          <table:table-cell table:style-name="TableCell213">
            <text:p text:style-name="P214">ex8301.40</text:p>
          </table:table-cell>
          <table:table-cell table:style-name="TableCell215">
            <text:p text:style-name="P216">kitos spynos (įvairios paskirties antrankiai)</text:p>
          </table:table-cell>
        </table:table-row>
        <table:table-row table:style-name="TableRow217">
          <table:table-cell table:style-name="TableCell218">
            <text:p text:style-name="P219">84.01</text:p>
          </table:table-cell>
          <table:table-cell table:style-name="TableCell220">
            <text:p text:style-name="P221">branduoliniai reaktoriai, neišnaudoti (neapšvitinti) branduolinių reaktorių kuro elementai (kasetės), izotopų atskyrimo įrenginiai ir aparatūra</text:p>
          </table:table-cell>
        </table:table-row>
        <table:table-row table:style-name="TableRow222">
          <table:table-cell table:style-name="TableCell223">
            <text:p text:style-name="P224">ex8407, ex8408,</text:p>
            <text:p text:style-name="P225">ex8412</text:p>
          </table:table-cell>
          <table:table-cell table:style-name="TableCell226">
            <text:p text:style-name="P227">varikliai, skirti specialiems<text:s/>tikslams</text:p>
          </table:table-cell>
        </table:table-row>
        <table:table-row table:style-name="TableRow228">
          <table:table-cell table:style-name="TableCell229">
            <text:p text:style-name="P230">ez84.09</text:p>
          </table:table-cell>
          <table:table-cell table:style-name="TableCell231">
            <text:p text:style-name="P232">variklių dalys, skirtos specialiems tikslams</text:p>
          </table:table-cell>
        </table:table-row>
        <table:table-row table:style-name="TableRow233">
          <table:table-cell table:style-name="TableCell234">
            <text:p text:style-name="P235">ez84.14</text:p>
          </table:table-cell>
          <table:table-cell table:style-name="TableCell236">
            <text:p text:style-name="P237">oro arba vakuuminiai siurbliai, naudojami specialiems tikslams</text:p>
          </table:table-cell>
        </table:table-row>
        <table:table-row table:style-name="TableRow238">
          <table:table-cell table:style-name="TableCell239">
            <text:p text:style-name="P240">ex85.17</text:p>
          </table:table-cell>
          <table:table-cell table:style-name="TableCell241">
            <text:p text:style-name="P242">elektrinė laidinio telefono arba laidinio telegrafo ryšio aparatūra, skirta specialiems tikslams</text:p>
          </table:table-cell>
        </table:table-row>
        <table:table-row table:style-name="TableRow243">
          <table:table-cell table:style-name="TableCell244">
            <text:p text:style-name="P245">ex85.18</text:p>
          </table:table-cell>
          <table:table-cell table:style-name="TableCell246">
            <text:p text:style-name="P247">mikrofonai, garsiakalbiai, įmontuoti arba neįmontuoti į korpusus, elektrinė garso stiprinimo aparatūra, skirta specialiems tikslams</text:p>
          </table:table-cell>
        </table:table-row>
        <table:table-row table:style-name="TableRow248">
          <table:table-cell table:style-name="TableCell249">
            <text:p text:style-name="P250">ex85.20</text:p>
          </table:table-cell>
          <table:table-cell table:style-name="TableCell251">
            <text:p text:style-name="P252">magnetofonai ir kitokia garso įrašymo aparatūra su garso atkūrimo įrenginiais arba be jų, skirta specialiems tikslams</text:p>
          </table:table-cell>
        </table:table-row>
        <table:table-row table:style-name="TableRow253">
          <table:table-cell table:style-name="TableCell254">
            <text:p text:style-name="P255">ex85.21</text:p>
          </table:table-cell>
          <table:table-cell table:style-name="TableCell256">
            <text:p text:style-name="P257">vaizdo įrašymo arba atkūrimo aparatūra su videotiuneriu arba be jo (videoaparatūra), skirta specialiems tikslams</text:p>
          </table:table-cell>
        </table:table-row>
        <table:table-row table:style-name="TableRow258">
          <table:table-cell table:style-name="TableCell259">
            <text:p text:style-name="P260">ex85.24</text:p>
          </table:table-cell>
          <table:table-cell table:style-name="TableCell261">
            <text:p text:style-name="P262">laikmenos su įrašyta slapta informacija</text:p>
          </table:table-cell>
        </table:table-row>
        <table:table-row table:style-name="TableRow263">
          <table:table-cell table:style-name="TableCell264">
            <text:p text:style-name="P265">ex85.25</text:p>
          </table:table-cell>
          <table:table-cell table:style-name="TableCell266">
            <text:p text:style-name="P267">perdavimo aparatūra, naudojama radiotelefono, radiotelegrafo ryšiui, radijo<text:s/>arba televizijos transliacijai, kartu su priėmimo, garso įrašymo arba atkūrimo aparatūra arba be jos, televizijos kameros, skirtos specialiems tikslams</text:p>
          </table:table-cell>
        </table:table-row>
        <table:table-row table:style-name="TableRow268">
          <table:table-cell table:style-name="TableCell269">
            <text:p text:style-name="P270">85.26</text:p>
          </table:table-cell>
          <table:table-cell table:style-name="TableCell271">
            <text:p text:style-name="P272">radiolokacijos, radionavigacijos arba distancinio valdymo radijo bangomis aparatūra</text:p>
          </table:table-cell>
        </table:table-row>
        <text:soft-page-break/>
        <table:table-row table:style-name="TableRow273">
          <table:table-cell table:style-name="TableCell274">
            <text:p text:style-name="P275">ex85.27</text:p>
          </table:table-cell>
          <table:table-cell table:style-name="TableCell276">
            <text:p text:style-name="P277">priėmimo aparatūra, naudojama radiotelefono, radiotelegrafo ryšiui, radijo transliacijai, kartu su garso įrašymo ar atkūrimo aparatūra arba be jos, skirta specialiems tikslams</text:p>
          </table:table-cell>
        </table:table-row>
        <table:table-row table:style-name="TableRow278">
          <table:table-cell table:style-name="TableCell279">
            <text:p text:style-name="P280">ex85.28</text:p>
          </table:table-cell>
          <table:table-cell table:style-name="TableCell281">
            <text:p text:style-name="P282">televizijos imtuvai (įskaitant videomonitorius ar videoprojektorius), sujungti viename korpuse su radijo imtuvu, garso arba vaizdo įrašymo arba atkūrimo aparatūra arba nesujungti, skirti specialiems tikslams</text:p>
          </table:table-cell>
        </table:table-row>
        <table:table-row table:style-name="TableRow283">
          <table:table-cell table:style-name="TableCell284">
            <text:p text:style-name="P285">8529.10</text:p>
          </table:table-cell>
          <table:table-cell table:style-name="TableCell286">
            <text:p text:style-name="P287">visų tipų antenos ir antenų reflektoriai, skirti specialiems tikslams</text:p>
          </table:table-cell>
        </table:table-row>
        <table:table-row table:style-name="TableRow288">
          <table:table-cell table:style-name="TableCell289">
            <text:p text:style-name="P290">ex85.31</text:p>
          </table:table-cell>
          <table:table-cell table:style-name="TableCell291">
            <text:p text:style-name="P292">elektriniai garso arba vaizdo signalizacijos įrenginiai (pavyzdžiui, skambučiai, sirenos, indikatoriaus skydai, apsaugos nuo įsilaužimo arba priešgaisrinės signalizacijos įrenginiai), skirti specialiems tikslams</text:p>
          </table:table-cell>
        </table:table-row>
        <table:table-row table:style-name="TableRow293">
          <table:table-cell table:style-name="TableCell294">
            <text:p text:style-name="P295">8710.00.00.0</text:p>
          </table:table-cell>
          <table:table-cell table:style-name="TableCell296">
            <text:p text:style-name="P297">tankai ir kitos savaeigės šarvuotosios kovinės mašinos su ginkluote arba be jos, šių transporto priemonių dalys</text:p>
          </table:table-cell>
        </table:table-row>
        <table:table-row table:style-name="TableRow298">
          <table:table-cell table:style-name="TableCell299">
            <text:p text:style-name="P300">8802.11.90.0</text:p>
            <text:p text:style-name="P301">8802.12.90.0</text:p>
          </table:table-cell>
          <table:table-cell table:style-name="TableCell302">
            <text:p text:style-name="P303">kariniai sraigtasparniai</text:p>
          </table:table-cell>
        </table:table-row>
        <table:table-row table:style-name="TableRow304">
          <table:table-cell table:style-name="TableCell305">
            <text:p text:style-name="P306">ex8802.20.90.0</text:p>
            <text:p text:style-name="P307">ex8802.30.90.0</text:p>
            <text:p text:style-name="Normal"/>
            <text:p text:style-name="P308">ex8802.40.90.0</text:p>
          </table:table-cell>
          <table:table-cell table:style-name="TableCell309">
            <text:p text:style-name="P310">karo lėktuvai</text:p>
          </table:table-cell>
        </table:table-row>
        <table:table-row table:style-name="TableRow311">
          <table:table-cell table:style-name="TableCell312">
            <text:p text:style-name="P313">8906.00.10.0</text:p>
          </table:table-cell>
          <table:table-cell table:style-name="TableCell314">
            <text:p text:style-name="P315">karo laivai</text:p>
          </table:table-cell>
        </table:table-row>
        <table:table-row table:style-name="TableRow316">
          <table:table-cell table:style-name="TableCell317">
            <text:p text:style-name="P318">ex90</text:p>
          </table:table-cell>
          <table:table-cell table:style-name="TableCell319">
            <text:p text:style-name="P320">optikos, fotografijos ir kitokie prietaisai bei aparatūra,<text:s/>skirti specialiems tikslams</text:p>
          </table:table-cell>
        </table:table-row>
        <table:table-row table:style-name="TableRow321">
          <table:table-cell table:style-name="TableCell322">
            <text:p text:style-name="P323">ex93</text:p>
          </table:table-cell>
          <table:table-cell table:style-name="TableCell324">
            <text:p text:style-name="P325">koviniai ginklai ir amunicija, jų dalys ir priklausiniai</text:p>
          </table:table-cell>
        </table:table-row>
      </table:table>
      <text:p text:style-name="P326">______________</text:p>
      <text:p text:style-name="P327">Priedo pakeitimai:</text:p>
      <text:p text:style-name="P328"><text:span text:style-name="T329">Nr.<text:s/></text:span><text:a xlink:href="https://www.e-tar.lt/portal/legalAct.html?documentId=TAR.7A5B5765F95E" office:target-frame-name="_top" xlink:show="replace"><text:span text:style-name="T330">1008</text:span></text:a><text:span text:style-name="T331">, 1996-08-23, Žin., 1996, Nr. 82-1979<text:s/></text:span><text:span text:style-name="T332">(1996-08-30), i. k. 0961100NUTA00001008</text:span></text:p>
      <text:p text:style-name="P333"><text:span text:style-name="T334">Nr.<text:s/></text:span><text:a xlink:href="https://www.e-tar.lt/portal/legalAct.html?documentId=TAR.81DEA8008C09" office:target-frame-name="_top" xlink:show="replace"><text:span text:style-name="T335">466</text:span></text:a><text:span text:style-name="T336">, 1997-05-15, Žin., 1997, Nr. 43-1056 (1997-05-21), i. k. 0971100NUTA00000466</text:span></text:p>
      <text:p text:style-name="Normal"/>
      <text:p text:style-name="P337"/>
      <text:p text:style-name="P338"/>
      <text:p text:style-name="P339"><text:span text:style-name="T340">Pakeitimai:</text:span></text:p>
      <text:p text:style-name="P341"/>
      <text:p text:style-name="P342"><text:span text:style-name="T343">1.</text:span></text:p>
      <text:soft-page-break/>
      <text:p text:style-name="P344"><text:span text:style-name="T345">Lietuvos Respublikos Vyriausyb</text:span><text:span text:style-name="T346">ė, Nutarimas</text:span></text:p>
      <text:p text:style-name="P347"><text:span text:style-name="T348">Nr.<text:s/></text:span><text:a xlink:href="https://www.e-tar.lt/portal/legalAct.html?documentId=TAR.7A5B5765F95E" office:target-frame-name="_top" xlink:show="replace"><text:span text:style-name="T349">1008</text:span></text:a><text:span text:style-name="T350">, 1996-08-23, Žin., 1996, Nr. 82-1979 (1996-08-30), i. k. 0961100NUTA00001008</text:span></text:p>
      <text:p text:style-name="P351"><text:span text:style-name="T352">Dėl Lietuvos Respublikos Vyriausybės 1994 m. rugpjūčio 8 d. nutarimo Nr. 71</text:span><text:span text:style-name="T353">6 "Dėl Slaptų krovinių gabenimo į Lietuvos Respubliką ir iš jos tvarkos patvirtinimo" dalinio pakeitimo</text:span></text:p>
      <text:p text:style-name="P354"/>
      <text:p text:style-name="P355"><text:span text:style-name="T356">2.</text:span></text:p>
      <text:p text:style-name="P357"><text:span text:style-name="T358">Lietuvos Respublikos Vyriausybė, Nutarimas</text:span></text:p>
      <text:p text:style-name="P359"><text:span text:style-name="T360">Nr.<text:s/></text:span><text:a xlink:href="https://www.e-tar.lt/portal/legalAct.html?documentId=TAR.81DEA8008C09" office:target-frame-name="_top" xlink:show="replace"><text:span text:style-name="T361">466</text:span></text:a><text:span text:style-name="T362">, 1997-05-15, Ži</text:span><text:span text:style-name="T363">n., 1997, Nr. 43-1056 (1997-05-21), i. k. 0971100NUTA00000466</text:span></text:p>
      <text:p text:style-name="P364"><text:span text:style-name="T365">Dėl Lietuvos Respublikos Vyriausybės 1994 m. rugpjūčio 8 d. nutarimo Nr. 716 "Dėl Slaptų krovinių gabenimo į Lietuvos Respubliką ir iš jos tvarkos patvirtinimo" dalinio pakeitimo</text:span></text:p>
      <text:p text:style-name="P366"/>
      <text:p text:style-name="P367"><text:span text:style-name="T368">3.</text:span></text:p>
      <text:p text:style-name="P369"><text:span text:style-name="T370">Lietuvos Re</text:span><text:span text:style-name="T371">spublikos Vyriausybė, Nutarimas</text:span></text:p>
      <text:p text:style-name="P372"><text:span text:style-name="T373">Nr.<text:s/></text:span><text:a xlink:href="https://www.e-tar.lt/portal/legalAct.html?documentId=TAR.15879DBA73D7" office:target-frame-name="_top" xlink:show="replace"><text:span text:style-name="T374">1111</text:span></text:a><text:span text:style-name="T375">, 2000-09-19, Žin., 2000, Nr. 80-2419 (2000-09-22), i. k. 1001100NUTA00001111</text:span></text:p>
      <text:p text:style-name="P376"><text:span text:style-name="T377">Dėl Lietuvos Respublikos Vyriausybės 1994 m. rugpjūčio 8</text:span><text:span text:style-name="T378"><text:s/>d. nutarimo Nr. 716 "Dėl Slaptų krovinių gabenimo į Lietuvos Respubliką ir iš jos tvarkos patvirtinimo" dalini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2" style:name="MPF2" style:page-layout-name="PL2">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2:15:00Z</meta:creation-date>
    <dc:date>2022-06-23T12:15:00Z</dc:date>
    <meta:template xlink:href="Normal.dotm" xlink:type="simple"/>
    <meta:editing-cycles>2</meta:editing-cycles>
    <meta:editing-duration>PT0S</meta:editing-duration>
    <meta:document-statistic meta:page-count="9" meta:paragraph-count="252" meta:word-count="1533" meta:character-count="10606" meta:row-count="518" meta:non-whitespace-character-count="9325"/>
  </office:meta>
</office:document-meta>
</file>