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P66" style:parent-style-name="Normal" style:master-page-name="MPF1" style:family="paragraph">
      <style:paragraph-properties fo:break-before="page" fo:margin-left="3.543in" fo:text-indent="0.0006in" style:page-number="1">
        <style:tab-stops/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55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keep-with-next="always" fo:text-align="center"/>
    </style:style>
    <style:style style:name="T3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52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keep-with-next="always" fo:text-align="center"/>
    </style:style>
    <style:style style:name="T37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7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7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8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6 iki 2007-09-01</text:span></text:p>
      <text:p text:style-name="P10"/>
      <text:p text:style-name="P11"><text:span text:style-name="T12">Nutarimas paskelbtas: Žin. 2000, Nr.<text:s/></text:span><text:a xlink:href="https://www.e-tar.lt/portal/legalAct.html?documentId=TAR.08DF43273FD3" office:target-frame-name="_top" xlink:show="replace"><text:span text:style-name="T13">33-935</text:span></text:a><text:span text:style-name="T14">, i. k. 1001100NUTA0000044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CIVILINĖS SAUGOS PRIEMONIŲ VALSTYBĖS REZERVO SUDĖTIES, JO DYDŽIO NUSTATYMO, KAUPIMO, SAUGOJIMO, ATNAUJINIMO BEI PRISTATYMO Į PANAUDOJIMO VIETĄ TVARKOS PATVIRTINIMO<text:s/></text:span></text:p>
      <text:p text:style-name="P24"/>
      <text:p text:style-name="P25">2000 m. balandžio 17 d. Nr. 440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994D67DF3DFE" office:target-frame-name="_top" xlink:show="replace"><text:span text:style-name="T31">1058</text:span></text:a><text:span text:style-name="T32">, 2001-09-04, Žin., 2001, Nr. 77-2701 (2001-09-07), i. k. 1011100NUTA00001058</text:span></text:p>
      <text:p text:style-name="Normal"/>
      <text:p text:style-name="P33"><text:span text:style-name="T34">Vadovauda</text:span><text:span text:style-name="T35">masi Lietuvos Respublikos civilinės saugos įstatymo (Žin., 1998, Nr. </text:span><text:a xlink:href="https://www.e-tar.lt/portal/lt/legalAct/TAR.C15592B096FA" office:target-frame-name="_blank" xlink:show="new"><text:span text:style-name="T36">115-3230</text:span></text:a><text:span text:style-name="T37">) 8 straipsnio 7 punktu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Civilinės</text:span><text:span text:style-name="T43"><text:s/>saugos priemonių valstybės</text:span><text:span text:style-name="T44"><text:s/></text:span><text:span text:style-name="T45">rezervo sudėtį, jo dydžio nustatymo, kaupimo, saugojimo, atnaujinimo bei pristatymo į panaudojimo vietą tvarką (pridedama).</text:span><text:s/></text:p>
      <text:p text:style-name="P46">Punkto pakeitimai:</text:p>
      <text:p text:style-name="P47"><text:span text:style-name="T48">Nr.<text:s/></text:span><text:a xlink:href="https://www.e-tar.lt/portal/legalAct.html?documentId=TAR.994D67DF3DFE" office:target-frame-name="_top" xlink:show="replace"><text:span text:style-name="T49">1058</text:span></text:a><text:span text:style-name="T50">, 2001-09-04, Žin., 2001, Nr. 77-2701 (2001-09-07), i. k. 1011100NUTA00001058</text:span></text:p>
      <text:p text:style-name="Normal"/>
      <text:p text:style-name="P51"><text:span text:style-name="T52">2</text:span><text:span text:style-name="T53">. Pripažinti netekusiu galios Lietuvos Respublikos Vyriausybės 1993 m. vasario 8 d. nutarimą Nr. 66 „Dėl Lietuvos Respublikos civilinės saugos priemonių valstybinio r</text:span><text:span text:style-name="T54">ezervo nuostatų patvirtinimo“ (Žin., 1993, Nr.<text:s/></text:span><text:a xlink:href="https://www.e-tar.lt/portal/lt/legalAct/TAR.1FFDA8E98247" office:target-frame-name="_blank" xlink:show="new"><text:span text:style-name="T55">7-152</text:span></text:a><text:span text:style-name="T56">).</text:span></text:p>
      <text:p text:style-name="P57"/>
      <text:p text:style-name="P58"/>
      <text:p text:style-name="P59"/>
      <text:p text:style-name="P60">Ministras Pirmininkas<text:tab/>Andrius Kubilius</text:p>
      <text:p text:style-name="P61"/>
      <text:p text:style-name="P62"/>
      <text:p text:style-name="P63"/>
      <text:p text:style-name="P64">Krašto apsaugos ministras<text:tab/>Česlovas Stankevičius</text:p>
      <text:p text:style-name="P65"/>
      <text:soft-page-break/>
      <text:p text:style-name="P66"><text:span text:style-name="T74">Patvirtinta</text:span></text:p>
      <text:p text:style-name="P75">Lietuvos Respublikos Vyriausybės</text:p>
      <text:p text:style-name="P76">2000 m. balandžio 17 d. nutarimu Nr. 440</text:p>
      <text:p text:style-name="P77">(Lietuvos Respublikos Vyriausybės</text:p>
      <text:p text:style-name="P78">2001 m. rugsėjo 4 d.<text:s/>nutarimo Nr. 1058</text:p>
      <text:p text:style-name="P79">redakcija)</text:p>
      <text:p text:style-name="P80"/>
      <text:p text:style-name="P81"><text:span text:style-name="T82">CIVILINĖS SAUGOS PRIEMONIŲ VALSTYBĖS REZERVO SUDĖTIS, JO DYDŽIO NUSTATYMO, KAUPIMO, SAUGOJIMO, ATNAUJINIMO BEI PRISTATYMO Į PANAUDOJIMO VIETĄ TVARKA</text:span></text:p>
      <text:p text:style-name="Normal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 tvarka reglamentuoja Lietuvos Respu</text:span><text:span text:style-name="T91">blikos civilinės saugos priemonių valstybės</text:span><text:span text:style-name="T92"><text:s/></text:span><text:span text:style-name="T93">rezervo sudarymą, kaupimą, tvarkymą ir administravimą.</text:span></text:p>
      <text:p text:style-name="P94"><text:span text:style-name="T95">2</text:span><text:span text:style-name="T96">. Civilinės saugos priemonių valstybės</text:span><text:span text:style-name="T97"><text:s/></text:span><text:span text:style-name="T98">rezervas (toliau vadinama – valstybės</text:span><text:span text:style-name="T99"><text:s/></text:span><text:span text:style-name="T100">rezervas) – valstybės rezervo materialinių išteklių dalis, skiriama civilin</text:span><text:span text:style-name="T101">ės saugos funkcionavimui užtikrinti mobilizacijos ir ekstremalių situacijų metu.</text:span></text:p>
      <text:p text:style-name="P102"><text:span text:style-name="T103">3</text:span><text:span text:style-name="T104">. Valstybės</text:span><text:span text:style-name="T105"><text:s/></text:span><text:span text:style-name="T106">rezervo tvarkytojas – Priešgaisrinės apsaugos ir gelbėjimo departamentas prie Vidaus reikalų ministerijos (toliau vadinama – Priešgaisrinės apsaugos ir<text:s/></text:span><text:span text:style-name="T107">gelbėjimo departamentas) organizuoja civilinės saugos priemonių tvarkymą ir administravimą. Jo nurodymai privalomi valstybės rezervo atsakingiesiems saugotojams, įmonėms ir organizacijoms, gaminančioms ir tiekiančioms rezervui skirtas civilinės saugos prie</text:span><text:span text:style-name="T108">mones.</text:span></text:p>
      <text:p text:style-name="P109">Punkto pakeitimai:</text:p>
      <text:p text:style-name="P110"><text:span text:style-name="T111">Nr.<text:s/></text:span><text:a xlink:href="https://www.e-tar.lt/portal/legalAct.html?documentId=TAR.16FAD8284DC6" office:target-frame-name="_top" xlink:show="replace"><text:span text:style-name="T112">980</text:span></text:a><text:span text:style-name="T113">, 2004-08-18, Žin., 2004, Nr. 130-4663 (2004-08-21), i. k. 1041100NUTA00000980</text:span></text:p>
      <text:p text:style-name="P114"><text:span text:style-name="T115">Nr.<text:s/></text:span><text:a xlink:href="https://www.e-tar.lt/portal/legalAct.html?documentId=TAR.1180745558E4" office:target-frame-name="_top" xlink:show="replace"><text:span text:style-name="T116">1167</text:span></text:a><text:span text:style-name="T117">, 2005-10-29, Žin., 2005, Nr. 131-4716 (2005-11-05), i. k. 1051100NUTA00001167</text:span></text:p>
      <text:p text:style-name="Normal"/>
      <text:p text:style-name="P118"><text:span text:style-name="T119">4</text:span><text:span text:style-name="T120">. Valstybės rezervo atsakingieji saugotojai – valstybės ar savivaldybių institucijos, valstybės ar savivaldybių įstaigos, ūkio subjektai, įmonė</text:span><text:span text:style-name="T121">s ir organizacijos, kurios šio teisės akto nustatyta tvarka saugo, naudoja ir apskaito valstybei nuosavybės teise priklausančias valstybės rezervo</text:span><text:span text:style-name="T122"><text:s/></text:span><text:span text:style-name="T123">civilinės saugos priemonių atsargas.</text:span></text:p>
      <text:p text:style-name="P124"><text:span text:style-name="T125">5</text:span><text:span text:style-name="T126">. Civilinės saugos priemonių atsargų duomenys yra įslaptinta inform</text:span><text:span text:style-name="T127">acija. Priemonių ir duomenų sukaupimą, kiekį, sukaupimo terminus, atnaujinimą, keitimą, sunaikinimą, saugojimo sąlygas kontroliuoja Priešgaisrinės apsaugos ir gelbėjimo departamentas.</text:span></text:p>
      <text:p text:style-name="P128">Punkto pakeitimai:</text:p>
      <text:p text:style-name="P129"><text:span text:style-name="T130">Nr.<text:s/></text:span><text:a xlink:href="https://www.e-tar.lt/portal/legalAct.html?documentId=TAR.1180745558E4" office:target-frame-name="_top" xlink:show="replace"><text:span text:style-name="T131">1167</text:span></text:a><text:span text:style-name="T132">, 2005-10-29, Žin., 2005, Nr. 131-4716 (2005-11-05), i. k. 1051100NUTA00001167</text:span></text:p>
      <text:p text:style-name="Normal"/>
      <text:p text:style-name="P133"><text:span text:style-name="T134">6</text:span><text:span text:style-name="T135">. Priešgaisrinės apsaugos ir gelbėjimo departamento įgalioti asmenys turi teisę:</text:span></text:p>
      <text:p text:style-name="P136">Punkto pakeitimai:</text:p>
      <text:p text:style-name="P137"><text:span text:style-name="T138">Nr.<text:s/></text:span><text:a xlink:href="https://www.e-tar.lt/portal/legalAct.html?documentId=TAR.1180745558E4" office:target-frame-name="_top" xlink:show="replace"><text:span text:style-name="T139">1167</text:span></text:a><text:span text:style-name="T140">, 2005-10-29, Žin., 2005, Nr. 131-4716 (2005-11-05), i. k. 1051100NUTA00001167</text:span></text:p>
      <text:p text:style-name="P141"><text:span text:style-name="T142">6.1</text:span><text:span text:style-name="T143">. gauti iš valstybės rezervo atsakingųjų saugotojų duomenis ir dokumentų nuorašus, kurių</text:span><text:span text:style-name="T144"><text:s/>reikia sukauptų privalomųjų</text:span><text:span text:style-name="T145"><text:s/></text:span><text:span text:style-name="T146">civilinės saugos priemonių atsargų kiekiui ir kokybei patikrinti;</text:span></text:p>
      <text:p text:style-name="P147"><text:span text:style-name="T148">6.2</text:span><text:span text:style-name="T149">.</text:span><text:span text:style-name="T150"><text:s/></text:span><text:span text:style-name="T151">pateikę tarnybinį pažymėjimą, be išankstinio įspėjimo įeiti į ūkio subjekto gamybines (įskaitant ir nuomojamas) patalpas ir teritoriją</text:span><text:span text:style-name="T152"><text:s/></text:span><text:span text:style-name="T153">ir</text:span><text:span text:style-name="T154"><text:s/></text:span><text:span text:style-name="T155">tikrinti<text:s/></text:span><text:span text:style-name="T156">privalomąsias civilinės saugos priemonių atsargas;</text:span></text:p>
      <text:p text:style-name="P157"><text:span text:style-name="T158">6.3</text:span><text:span text:style-name="T159">. atlikti arba pareikalauti kitų kompetentingų institucijų</text:span><text:span text:style-name="T160"><text:s/></text:span><text:span text:style-name="T161">atlikti</text:span><text:span text:style-name="T162"><text:s/></text:span><text:span text:style-name="T163">kontrolinius matavimus, civilinės saugos priemonių inventorizaciją ir kitus atsargų tikrinimus</text:span><text:span text:style-name="T164">.</text:span></text:p>
      <text:p text:style-name="P165"/>
      <text:p text:style-name="P166"><text:span text:style-name="T167">II</text:span><text:span text:style-name="T168">.<text:s/></text:span><text:span text:style-name="T169">VALSTYBĖS REZERVO SUDĖ</text:span><text:span text:style-name="T170">TIS</text:span></text:p>
      <text:p text:style-name="P171"/>
      <text:p text:style-name="P172"><text:span text:style-name="T173">7</text:span><text:span text:style-name="T174">. Civilinės saugos priemonių atsargos – valstybės rezervo civilinės saugos priemonių atsargų dalis, skiriama civilinės saugos sistemos funkcionavimui užtikrinti mobilizacijos ir ekstremalių situacijų metu.</text:span></text:p>
      <text:p text:style-name="P175"><text:span text:style-name="T176">8</text:span><text:span text:style-name="T177">. Valstybės</text:span><text:span text:style-name="T178"><text:s/></text:span><text:span text:style-name="T179">rezervo sudėtį, dydį, s</text:span><text:span text:style-name="T180">ukaupimo terminus, saugojimo vietas ir atsakinguosius saugotojus tvirtina kiekvienų metų pradžioje Lietuvos Respublikos Vyriausybė valstybės</text:span><text:span text:style-name="T181"><text:s/></text:span><text:span text:style-name="T182">rezervo koordinatoriaus teikimu pagal Priešgaisrinės apsaugos ir gelbėjimo departamento parengtą projektą.</text:span></text:p>
      <text:p text:style-name="P183">Punkto pakeitimai:</text:p>
      <text:p text:style-name="P184"><text:span text:style-name="T185">Nr.<text:s/></text:span><text:a xlink:href="https://www.e-tar.lt/portal/legalAct.html?documentId=TAR.1180745558E4" office:target-frame-name="_top" xlink:show="replace"><text:span text:style-name="T186">1167</text:span></text:a><text:span text:style-name="T187">, 2005-10-29, Žin., 2005, Nr. 131-4716 (2005-11-05), i. k. 1051100NUTA00001167</text:span></text:p>
      <text:p text:style-name="Normal"/>
      <text:p text:style-name="P188"><text:span text:style-name="T189">III</text:span><text:span text:style-name="T190">.<text:s/></text:span><text:span text:style-name="T191">VALSTYBĖS REZERVO KAUPIMAS IR ATNAUJINIMAS</text:span></text:p>
      <text:p text:style-name="P192"/>
      <text:p text:style-name="P193"><text:span text:style-name="T194">9</text:span><text:span text:style-name="T195">.<text:s/></text:span><text:span text:style-name="T196">Priešgaisrinės apsaugos ir gelbėjimo departamentas kasmet teikia valstybės rezervo koordinatoriui pasiūlymus dėl valstybės rezervo sudėties, dydžio, saugojimo vietų, su jo tvarkymu susijusių išlaidų.</text:span></text:p>
      <text:p text:style-name="P197">Punkto pakeitimai:</text:p>
      <text:p text:style-name="P198"><text:span text:style-name="T199">Nr.<text:s/></text:span><text:a xlink:href="https://www.e-tar.lt/portal/legalAct.html?documentId=TAR.1180745558E4" office:target-frame-name="_top" xlink:show="replace"><text:span text:style-name="T200">1167</text:span></text:a><text:span text:style-name="T201">, 2005-10-29, Žin., 2005, Nr. 131-4716 (2005-11-05), i. k. 1051100NUTA00001167</text:span></text:p>
      <text:p text:style-name="Normal"/>
      <text:p text:style-name="P202"><text:span text:style-name="T203">10</text:span><text:span text:style-name="T204">. Priešgaisrinės apsaugos ir gelbėjimo departamentas pagal Lietuvos Respublikos Vyriausybės patvirtintą civilinės sau</text:span><text:span text:style-name="T205">gos priemonių sudėtį ir kiekį perka šiam tikslui skirtomis valstybės lėšomis civilinės saugos priemones, jas paskirsto atsakingiesiems saugotojams (pagal patvirtintas saugojimo vietas) ir</text:span><text:span text:style-name="T206"><text:s/></text:span><text:span text:style-name="T207">iš anksto jiems apie tai pranešęs perduoda saugoti.</text:span></text:p>
      <text:p text:style-name="P208">Punkto pakeitimai:</text:p>
      <text:p text:style-name="P209"><text:span text:style-name="T210">Nr.<text:s/></text:span><text:a xlink:href="https://www.e-tar.lt/portal/legalAct.html?documentId=TAR.1180745558E4" office:target-frame-name="_top" xlink:show="replace"><text:span text:style-name="T211">1167</text:span></text:a><text:span text:style-name="T212">, 2005-10-29, Žin., 2005, Nr. 131-4716 (2005-11-05), i. k. 1051100NUTA00001167</text:span></text:p>
      <text:p text:style-name="Normal"/>
      <text:p text:style-name="P213"><text:span text:style-name="T214">11</text:span><text:span text:style-name="T215">. Civilinės saugos priemonės perkamos Lietuvos Respublikos viešųjų pirkimų</text:span><text:span text:style-name="T216"><text:s/></text:span><text:span text:style-name="T217">įstatymo nustatyta tvarka.</text:span></text:p>
      <text:p text:style-name="P218"><text:span text:style-name="T219">12</text:span><text:span text:style-name="T220">. Civilinės saugos priemones į saugojimo vietas pristato Priešgaisrinės apsaugos ir gelbėjimo departamentas.</text:span></text:p>
      <text:p text:style-name="P221">Punkto pakeitimai:</text:p>
      <text:p text:style-name="P222"><text:span text:style-name="T223">Nr.<text:s/></text:span><text:a xlink:href="https://www.e-tar.lt/portal/legalAct.html?documentId=TAR.1180745558E4" office:target-frame-name="_top" xlink:show="replace"><text:span text:style-name="T224">1167</text:span></text:a><text:span text:style-name="T225">, 200</text:span><text:span text:style-name="T226">5-10-29, Žin., 2005, Nr. 131-4716 (2005-11-05), i. k. 1051100NUTA00001167</text:span></text:p>
      <text:p text:style-name="Normal"/>
      <text:p text:style-name="P227"><text:span text:style-name="T228">13</text:span><text:span text:style-name="T229">. Važtaraščiuose ir kituose dokumentuose, pagal kuriuos civilinės saugos priemonės pristatomos į saugojimo vietas, turi būti pažymėta: „Saugoti CSVR“.</text:span></text:p>
      <text:p text:style-name="P230"><text:span text:style-name="T231">14</text:span><text:span text:style-name="T232">. Valstybės</text:span><text:span text:style-name="T233"><text:s/></text:span><text:span text:style-name="T234">rezervas atnaujinamas pasibaigus nustatytajam saugojimo terminui arba kai nepasibaigus tinkamumo terminui pablogėja jo kokybė, o keičiamas, jeigu jame sukauptos priemonės nebeatitinka standartų ir techninių reikalavimų. Šios civilinės saugos priemonės pard</text:span><text:span text:style-name="T235">uodamos arba nurašomos</text:span><text:span text:style-name="T236"><text:s/></text:span><text:span text:style-name="T237">Lietuvos Respublikos Vyriausybės nustatyta tvarka valstybės rezervo tvarkytojo sprendimu, o į jų vietą įsigyjama tiek pat analogiškų priemonių. Civilinės saugos priemonių atsargas atnaujina valstybės</text:span><text:span text:style-name="T238"><text:s/></text:span><text:span text:style-name="T239">rezervo tvarkytojas – Priešgaisri</text:span><text:span text:style-name="T240">nės apsaugos ir gelbėjimo departamentas.</text:span></text:p>
      <text:p text:style-name="P241">Punkto pakeitimai:</text:p>
      <text:p text:style-name="P242"><text:span text:style-name="T243">Nr.<text:s/></text:span><text:a xlink:href="https://www.e-tar.lt/portal/legalAct.html?documentId=TAR.1180745558E4" office:target-frame-name="_top" xlink:show="replace"><text:span text:style-name="T244">1167</text:span></text:a><text:span text:style-name="T245">, 2005-10-29, Žin., 2005, Nr. 131-4716 (2005-11-05), i. k. 1051100NUTA00001167</text:span></text:p>
      <text:p text:style-name="Normal"/>
      <text:p text:style-name="P246"><text:span text:style-name="T247">15</text:span><text:span text:style-name="T248">. Lėšos, gautos už p</text:span><text:span text:style-name="T249">arduotas civilinės saugos priemones, skiriamos valstybės rezervo atsargų kiekiui atnaujinti ir tais finansiniais metais nustatytam šių ir kitų civilinės saugos priemonių kiekiui sukaupti.</text:span></text:p>
      <text:p text:style-name="P250"/>
      <text:p text:style-name="P251"><text:span text:style-name="T252">IV</text:span><text:span text:style-name="T253">.<text:s/></text:span><text:span text:style-name="T254">VALSTYBĖS REZERVO SAUGOJIMAS</text:span></text:p>
      <text:p text:style-name="P255"/>
      <text:p text:style-name="P256"><text:span text:style-name="T257">16</text:span><text:span text:style-name="T258">. Civilinės saugos pr</text:span><text:span text:style-name="T259">iemonės turi būti saugomos techniškai tvarkingose patalpose, skirtose valstybės rezervo materialiniams ištekliams saugoti.</text:span></text:p>
      <text:p text:style-name="P260"><text:span text:style-name="T261">17</text:span><text:span text:style-name="T262">. Civilinės saugos priemonių saugojimo sąlygos ir terminai nustatomi vadovaujantis instrukcijomis, patvirtintomis valstybės</text:span><text:span text:style-name="T263"><text:s/></text:span><text:span text:style-name="T264">rez</text:span><text:span text:style-name="T265">ervo tvarkytojo – Priešgaisrinės apsaugos ir gelbėjimo departamento.</text:span></text:p>
      <text:p text:style-name="P266">Punkto pakeitimai:</text:p>
      <text:p text:style-name="P267"><text:span text:style-name="T268">Nr.<text:s/></text:span><text:a xlink:href="https://www.e-tar.lt/portal/legalAct.html?documentId=TAR.1180745558E4" office:target-frame-name="_top" xlink:show="replace"><text:span text:style-name="T269">1167</text:span></text:a><text:span text:style-name="T270">, 2005-10-29, Žin., 2005, Nr. 131-4716 (2005-11-05), i. k. 1051100NUTA00001167</text:span></text:p>
      <text:p text:style-name="Normal"/>
      <text:p text:style-name="P271"><text:span text:style-name="T272">18</text:span><text:span text:style-name="T273">. Valstybės rezervo atsakingojo saugotojo, saugančio valstybei nuosavybės teise priklausančias valstybės rezervo materialinių išteklių atsargas, įsipareigojimai ir atsakomybė nustatomi valstybės rezervo tvarkytojo ir valstybės rezervo atsakingojo s</text:span><text:span text:style-name="T274">augotojo pasaugos sutartyje. Valstybės rezervo atsakingojo saugotojo, kaupiančio ir tvarkančio privalomąsias materialinių išteklių atsargas, atsakomybę nustato Lietuvos Respublikos įstatymai.</text:span></text:p>
      <text:p text:style-name="P275"><text:span text:style-name="T276">19</text:span><text:span text:style-name="T277">. Valstybės</text:span><text:span text:style-name="T278"><text:s/></text:span><text:span text:style-name="T279">rezervo tvarkytojas – Priešgaisrinės apsaugos<text:s/></text:span><text:span text:style-name="T280">ir gelbėjimo departamentas sudaro su atsakingaisiais valstybės</text:span><text:span text:style-name="T281"><text:s/></text:span><text:span text:style-name="T282">rezervo saugotojais pasaugos sutartis.</text:span></text:p>
      <text:p text:style-name="P283">Punkto pakeitimai:</text:p>
      <text:p text:style-name="P284"><text:span text:style-name="T285">Nr.<text:s/></text:span><text:a xlink:href="https://www.e-tar.lt/portal/legalAct.html?documentId=TAR.1180745558E4" office:target-frame-name="_top" xlink:show="replace"><text:span text:style-name="T286">1167</text:span></text:a><text:span text:style-name="T287">, 2005-10-29, Žin., 2005, Nr. 131-4716<text:s/></text:span><text:span text:style-name="T288">(2005-11-05), i. k. 1051100NUTA00001167</text:span></text:p>
      <text:p text:style-name="Normal"/>
      <text:p text:style-name="P289"><text:span text:style-name="T290">20</text:span><text:span text:style-name="T291">. Valstybės</text:span><text:span text:style-name="T292"><text:s/></text:span><text:span text:style-name="T293">rezervo atsakingieji saugotojai šio nutarimo</text:span><text:span text:style-name="T294"><text:s/></text:span><text:span text:style-name="T295">nustatyta tvarka suskaičiuoja civilinės saugos priemones, atsako už tinkamą jų saugojimą ir kokybės išlaikymą, atlieka metinę inventorizaciją ir apie jo</text:span><text:span text:style-name="T296">s rezultatus informuoja valstybės</text:span><text:span text:style-name="T297"><text:s/></text:span><text:span text:style-name="T298">rezervo tvarkytoją – Priešgaisrinės apsaugos ir gelbėjimo departamentą.</text:span></text:p>
      <text:p text:style-name="P299">Punkto pakeitimai:</text:p>
      <text:p text:style-name="P300"><text:span text:style-name="T301">Nr.<text:s/></text:span><text:a xlink:href="https://www.e-tar.lt/portal/legalAct.html?documentId=TAR.1180745558E4" office:target-frame-name="_top" xlink:show="replace"><text:span text:style-name="T302">1167</text:span></text:a><text:span text:style-name="T303">, 2005-10-29, Žin., 2005, Nr. 131-4716 (2</text:span><text:span text:style-name="T304">005-11-05), i. k. 1051100NUTA00001167</text:span></text:p>
      <text:p text:style-name="Normal"/>
      <text:p text:style-name="P305"><text:span text:style-name="T306">V</text:span><text:span text:style-name="T307">.<text:s/></text:span><text:span text:style-name="T308">VALSTYBĖS REZERVO PAĖMIMAS, NAUDOJIMAS IR PRISTATYMAS Į PANAUDOJIMO VIETĄ</text:span></text:p>
      <text:p text:style-name="P309"/>
      <text:p text:style-name="P310"><text:span text:style-name="T311">21</text:span><text:span text:style-name="T312">. Civilinės saugos priemonės iš valstybės rezervo gali būti paimtos tik Lietuvos Respublikos Vyriausybei leidus. Ekstremalios s</text:span><text:span text:style-name="T313">ituacijos atveju,</text:span><text:span text:style-name="T314"><text:s/></text:span><text:span text:style-name="T315">tarpininkaujant savivaldybių</text:span><text:span text:style-name="T316"><text:s/></text:span><text:span text:style-name="T317">institucijoms, apskričių viršininkams ar ministerijoms, rezervu gali būti leista naudotis Priešgaisrinės apsaugos ir gelbėjimo departamento direktoriaus sprendimu, apie tai nedelsiant informavus Lietuvos Respu</text:span><text:span text:style-name="T318">blikos Vyriausybę.</text:span></text:p>
      <text:p text:style-name="P319">Punkto pakeitimai:</text:p>
      <text:p text:style-name="P320"><text:span text:style-name="T321">Nr.<text:s/></text:span><text:a xlink:href="https://www.e-tar.lt/portal/legalAct.html?documentId=TAR.1180745558E4" office:target-frame-name="_top" xlink:show="replace"><text:span text:style-name="T322">1167</text:span></text:a><text:span text:style-name="T323">, 2005-10-29, Žin., 2005, Nr. 131-4716 (2005-11-05), i. k. 1051100NUTA00001167</text:span></text:p>
      <text:p text:style-name="Normal"/>
      <text:p text:style-name="P324"><text:span text:style-name="T325">22</text:span><text:span text:style-name="T326">. Paimtos iš valstybės</text:span><text:span text:style-name="T327"><text:s/></text:span><text:span text:style-name="T328">rezervo civilinės<text:s/></text:span><text:span text:style-name="T329">saugos priemonės Priešgaisrinės apsaugos ir gelbėjimo departamento direktoriaus sprendimu gali būti naudojamos:</text:span></text:p>
      <text:p text:style-name="P330">Punkto pakeitimai:</text:p>
      <text:p text:style-name="P331"><text:span text:style-name="T332">Nr.<text:s/></text:span><text:a xlink:href="https://www.e-tar.lt/portal/legalAct.html?documentId=TAR.1180745558E4" office:target-frame-name="_top" xlink:show="replace"><text:span text:style-name="T333">1167</text:span></text:a><text:span text:style-name="T334">, 2005-10-29, Žin., 2005, Nr. 131-4</text:span><text:span text:style-name="T335">716 (2005-11-05), i. k. 1051100NUTA00001167</text:span></text:p>
      <text:p text:style-name="P336"><text:span text:style-name="T337">22.1</text:span><text:span text:style-name="T338">. civilinės saugos sistemos funkcionavimui (reikmėms) užtikrinti paskelbus mobilizaciją ir(ar) įvedus nepaprastąją padėtį;</text:span></text:p>
      <text:p text:style-name="P339"><text:span text:style-name="T340">22.2</text:span><text:span text:style-name="T341">. civilinės saugos reikmėms užtikrinti esant ekstremaliai situacijai, taip<text:s/></text:span><text:span text:style-name="T342">pat ekstremalios situacijos padariniams likviduoti.</text:span></text:p>
      <text:p text:style-name="P343"><text:span text:style-name="T344">23</text:span><text:span text:style-name="T345">. Civilinės saugos priemonių pristatymą į panaudojimo vietą organizuoja ūkio subjektai, Lietuvos Respublikos įstatymų ir kitų teisės aktų nustatyta tvarka paskirti atsakingais už gelbėjimo ir kitų</text:span><text:span text:style-name="T346"><text:s/>neatidėliotinų darbų atlikimą ir(ar) ūkio funkcionavimo užtikrinimą bei pagalbos suteikimą.</text:span></text:p>
      <text:p text:style-name="P347"/>
      <text:p text:style-name="P348"><text:span text:style-name="T349">VI</text:span><text:span text:style-name="T350">.<text:s/></text:span><text:span text:style-name="T351">VALSTYBĖS REZERVO NURAŠYMAS</text:span></text:p>
      <text:p text:style-name="P352"/>
      <text:p text:style-name="P353"><text:span text:style-name="T354">24</text:span><text:span text:style-name="T355">. Valstybei nuosavybės teise priklausančios civilinės saugos priemonės, kurių neįmanoma parduoti, nes pasibaigęs jų t</text:span><text:span text:style-name="T356">inkamumo naudoti terminas</text:span><text:span text:style-name="T357"><text:s/></text:span><text:span text:style-name="T358">arba jos neatitinka analogiškų priemonių, esančių rinkoje, kokybės standartų ar techninio lygio, nurašomos Lietuvos Respublikos Vyriausybės 2001 m. birželio 19 d. nutarimo Nr. 751 „Dėl Lietuvos Respublikos valstybės rezervo įstaty</text:span><text:span text:style-name="T359">mo<text:s/></text:span><text:soft-page-break/><text:span text:style-name="T360">įgyvendinimo“ (Žin., 2001, Nr.<text:s/></text:span><text:a xlink:href="https://www.e-tar.lt/portal/lt/legalAct/TAR.F31964BD63D4" office:target-frame-name="_blank" xlink:show="new"><text:span text:style-name="T361">53-1883</text:span></text:a><text:span text:style-name="T362">) nustatyta tvarka valstybės rezervo tvarkytojo sprendimu. Apie nurašytas priemones pranešama valstybės</text:span><text:span text:style-name="T363"><text:s/></text:span><text:span text:style-name="T364">rezervo koordinatoriui ir<text:s/></text:span><text:span text:style-name="T365">atsakingajam saugotojui.</text:span></text:p>
      <text:p text:style-name="P366"><text:span text:style-name="T367">25</text:span><text:span text:style-name="T368">. Nurašytų civilinės saugos priemonių sunaikinimą organizuoja valstybės</text:span><text:span text:style-name="T369"><text:s/></text:span><text:span text:style-name="T370">rezervo tvarkytojas – Priešgaisrinės apsaugos ir gelbėjimo departamentas. Šiam tikslui lėšos skiriamos iš Lietuvos Respublikos valstybės biudžeto.</text:span></text:p>
      <text:p text:style-name="P371">Punkto<text:s/>pakeitimai:</text:p>
      <text:p text:style-name="P372"><text:span text:style-name="T373">Nr.<text:s/></text:span><text:a xlink:href="https://www.e-tar.lt/portal/legalAct.html?documentId=TAR.1180745558E4" office:target-frame-name="_top" xlink:show="replace"><text:span text:style-name="T374">1167</text:span></text:a><text:span text:style-name="T375">, 2005-10-29, Žin., 2005, Nr. 131-4716 (2005-11-05), i. k. 1051100NUTA00001167</text:span></text:p>
      <text:p text:style-name="Normal"/>
      <text:p text:style-name="P376"><text:span text:style-name="T377">VII</text:span><text:span text:style-name="T378">.<text:s/></text:span><text:span text:style-name="T379">VALSTYBĖS REZERVO KAUPIMO, SAUGOJIMO, ATNAUJINIMO IR PRISTATYM</text:span><text:span text:style-name="T380">O Į PANAUDOJIMO VIETĄ FINANSAVIMAS</text:span></text:p>
      <text:p text:style-name="P381"/>
      <text:p text:style-name="P382"><text:span text:style-name="T383">26</text:span><text:span text:style-name="T384">. Už valstybės rezervo civilinės saugos priemonių pristatymą į saugojimo vietas moka Priešgaisrinės apsaugos ir gelbėjimo departamentas. Valstybės rezervo sudarymas, piniginių lėšų kaupimas ir tvarkymas bei valstyb</text:span><text:span text:style-name="T385">ei nuosavybės teise priklausančių materialinių išteklių atsargų kaupimas ir tvarkymas finansuojami:</text:span></text:p>
      <text:p text:style-name="P386">Punkto pakeitimai:</text:p>
      <text:p text:style-name="P387"><text:span text:style-name="T388">Nr.<text:s/></text:span><text:a xlink:href="https://www.e-tar.lt/portal/legalAct.html?documentId=TAR.1180745558E4" office:target-frame-name="_top" xlink:show="replace"><text:span text:style-name="T389">1167</text:span></text:a><text:span text:style-name="T390">, 2005-10-29, Žin., 2005, Nr. 131-4716 (2005-11</text:span><text:span text:style-name="T391">-05), i. k. 1051100NUTA00001167</text:span></text:p>
      <text:p text:style-name="P392"><text:span text:style-name="T393">26.1</text:span><text:span text:style-name="T394">. Lietuvos Respublikos valstybės biudžeto asignavimais;</text:span></text:p>
      <text:p text:style-name="P395"><text:span text:style-name="T396">26.2</text:span><text:span text:style-name="T397">. lėšomis, gautomis realizavus valstybei nuosavybės teise priklausančias valstybės rezervo materialinių išteklių atsargas;</text:span></text:p>
      <text:p text:style-name="P398"><text:span text:style-name="T399">26.3</text:span><text:span text:style-name="T400">. lėšomis, gautomis<text:s/></text:span><text:span text:style-name="T401">pagal Lietuvos Respublikos tarptautines sutartis;</text:span></text:p>
      <text:p text:style-name="P402"><text:span text:style-name="T403">26.4</text:span><text:span text:style-name="T404">. kitomis teisėtai gautomis lėšomis.</text:span></text:p>
      <text:p text:style-name="P405"><text:span text:style-name="T406">27</text:span><text:span text:style-name="T407">. Civilinės saugos priemonių, sukauptų saugojimo vietose, priėmimo, inventorizavimo, saugojimo, saugyklų remonto, apsaugos, nuomos, pristatymo į panaudoj</text:span><text:span text:style-name="T408">imo vietą, saugyklų personalo išlaikymo išlaidos valstybės rezervo atsakingiesiems saugotojams padengiamos šiems tikslams skiriamomis Lietuvos Respublikos valstybės biudžeto lėšomis, kurias naudoja apskričių viršininkų administracijos ir savivaldybės.</text:span><text:s/></text:p>
      <text:p text:style-name="P409">Punkto pakeitimai:</text:p>
      <text:p text:style-name="P410"><text:span text:style-name="T411">Nr.<text:s/></text:span><text:a xlink:href="https://www.e-tar.lt/portal/legalAct.html?documentId=TAR.61D925C2E4C6" office:target-frame-name="_top" xlink:show="replace"><text:span text:style-name="T412">225</text:span></text:a><text:span text:style-name="T413">, 2002-02-13, Žin., 2002, Nr. 17-672 (2002-02-20), i. k. 1021100NUTA00000225</text:span></text:p>
      <text:p text:style-name="Normal"/>
      <text:p text:style-name="P414"><text:span text:style-name="T415">______________</text:span></text:p>
      <text:p text:style-name="P416"/>
      <text:p text:style-name="P417"/>
      <text:p text:style-name="P418">Priedo pakeitimai:</text:p>
      <text:p text:style-name="P419"><text:span text:style-name="T420">Nr.<text:s/></text:span><text:a xlink:href="https://www.e-tar.lt/portal/legalAct.html?documentId=TAR.994D67DF3DFE" office:target-frame-name="_top" xlink:show="replace"><text:span text:style-name="T421">1058</text:span></text:a><text:span text:style-name="T422">, 2001-09-04, Žin., 2001, Nr. 77-2701 (2001-09-07), i. k. 1011100NUTA00001058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TAR.994D67DF3DFE" office:target-frame-name="_top" xlink:show="replace"><text:span text:style-name="T434">1058</text:span></text:a><text:span text:style-name="T435">, 2001-09-04, Žin., 2001, Nr. 77-2701 (2001-09-07), i. k. 1011100NUTA00001058</text:span></text:p>
      <text:p text:style-name="P436"><text:span text:style-name="T437">Dėl Lietuvos Respublikos Vyriausybės 2000 m. balandžio 17 d. nutarimo Nr. 440 "Dėl Civilinės<text:s/></text:span><text:span text:style-name="T438">saugos priemonių valstybinio rezervo sudėties, jo dydžio nustatymo, kaupimo, saugojimo, atnaujinimo bei pristatymo į panaudojimo vietą tvarkos patvirtinimo" dalinio pakeitimo</text:span></text:p>
      <text:p text:style-name="P439"/>
      <text:p text:style-name="P440"><text:span text:style-name="T441">2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61D925C2E4C6" office:target-frame-name="_top" xlink:show="replace"><text:span text:style-name="T446">225</text:span></text:a><text:span text:style-name="T447">, 2002-02-13, Žin., 2002, Nr. 17-672 (2002-02-20), i. k. 1021100NUTA00000225</text:span></text:p>
      <text:p text:style-name="P448"><text:span text:style-name="T449">Dėl Lietuvos Respublikos Vyriausybės 2000 m. balandžio 17 d. nutarimo Nr. 440 "Dėl Civilinės saugos priemonių valstybės reze</text:span><text:span text:style-name="T450">rvo sudėties, jo dydžio nustatymo, kaupimo, saugojimo, atnaujinimo bei pristatymo į panaudojimo vietą tvarkos patvirtinimo" dalinio pakeitimo</text:span></text:p>
      <text:p text:style-name="P451"/>
      <text:p text:style-name="P452"><text:span text:style-name="T453">3.</text:span></text:p>
      <text:soft-page-break/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16FAD8284DC6" office:target-frame-name="_top" xlink:show="replace"><text:span text:style-name="T458">980</text:span></text:a><text:span text:style-name="T459">, 2004-08-18, Žin., 2004, Nr. 130-4663 (2004-08-21), i. k. 1041100NUTA00000980</text:span></text:p>
      <text:p text:style-name="P460"><text:span text:style-name="T461">Dėl Lietuvos Respublikos Vyriausybės 2000 m. balandžio 17 d. nutarimo Nr. 440 "Dėl Civilinės saugos priemonių valstybės rezervo sudėties, jo dydžio nustaty</text:span><text:span text:style-name="T462">mo, kaupimo, saugojimo, atnaujinimo bei pristatymo į panaudojimo vietą tvarkos patvirtinimo" pakeitimo</text:span></text:p>
      <text:p text:style-name="P463"/>
      <text:p text:style-name="P464"><text:span text:style-name="T465">4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1180745558E4" office:target-frame-name="_top" xlink:show="replace"><text:span text:style-name="T470">1167</text:span></text:a><text:span text:style-name="T471">, 2005-10-29, Ži</text:span><text:span text:style-name="T472">n., 2005, Nr. 131-4716 (2005-11-05), i. k. 1051100NUTA00001167</text:span></text:p>
      <text:p text:style-name="P473"><text:span text:style-name="T474">Dėl Lietuvos Respublikos Vyriausybės 2000 m. balandžio 17 d. nutarimo Nr. 440 "Dėl Civilinės saugos priemonių valstybės rezervo sudėties, jo dydžio nustatymo, kaupimo, saugojimo, atnaujinimo be</text:span><text:span text:style-name="T475">i pristatymo į panaudojimo vietą tvarkos patvirtinimo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5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7:36:00Z</meta:creation-date>
    <dc:date>2019-12-05T07:36:00Z</dc:date>
    <meta:template xlink:href="Normal.dotm" xlink:type="simple"/>
    <meta:editing-cycles>2</meta:editing-cycles>
    <meta:editing-duration>PT0S</meta:editing-duration>
    <meta:document-statistic meta:page-count="6" meta:paragraph-count="134" meta:word-count="1914" meta:character-count="16239" meta:row-count="451" meta:non-whitespace-character-count="14459"/>
  </office:meta>
</office:document-meta>
</file>