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P66" style:parent-style-name="Normal" style:master-page-name="MPF1" style:family="paragraph">
      <style:paragraph-properties fo:break-before="page" fo:margin-left="3.543in" fo:text-indent="0.0006in" style:page-number="1">
        <style:tab-stops/>
      </style:paragraph-properties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keep-with-next="always" fo:text-align="center"/>
    </style:style>
    <style:style style:name="T17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keep-with-next="always" fo:text-align="center"/>
    </style:style>
    <style:style style:name="T2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18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keep-with-next="always" fo:text-align="center"/>
    </style:style>
    <style:style style:name="T28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86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keep-with-next="always" fo:text-align="center"/>
    </style:style>
    <style:style style:name="T30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0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0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/>
      <style:text-properties fo:color="#000000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22 iki 2005-11-05</text:span></text:p>
      <text:p text:style-name="P10"/>
      <text:p text:style-name="P11"><text:span text:style-name="T12">Nutarimas paskelbtas: Žin. 2000, Nr.<text:s/></text:span><text:a xlink:href="https://www.e-tar.lt/portal/legalAct.html?documentId=TAR.08DF43273FD3" office:target-frame-name="_top" xlink:show="replace"><text:span text:style-name="T13">33-935</text:span></text:a><text:span text:style-name="T14">, i. k. 1001100NUTA0000044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CIVILINĖS SAUGOS PRIEMONIŲ VALSTYBĖS REZERVO SUDĖTIES, JO DYDŽIO NUSTATYMO, KAUPIMO, SAUGOJIMO, ATNAUJINIMO BEI PRISTATYMO Į PANAUDOJIMO VIETĄ TVARKOS PATVIRTINIMO<text:s/></text:span></text:p>
      <text:p text:style-name="P24"/>
      <text:p text:style-name="P25">2000 m. balandžio 17 d. Nr. 440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994D67DF3DFE" office:target-frame-name="_top" xlink:show="replace"><text:span text:style-name="T31">1058</text:span></text:a><text:span text:style-name="T32">, 2001-09-04, Žin., 2001, Nr. 77-2701 (2001-09-07), i. k. 1011100NUTA00001058</text:span></text:p>
      <text:p text:style-name="Normal"/>
      <text:p text:style-name="P33"><text:span text:style-name="T34">Vadovauda</text:span><text:span text:style-name="T35">masi Lietuvos Respublikos civilinės saugos įstatymo (Žin., 1998, Nr. </text:span><text:a xlink:href="https://www.e-tar.lt/portal/lt/legalAct/TAR.C15592B096FA" office:target-frame-name="_blank" xlink:show="new"><text:span text:style-name="T36">115-3230</text:span></text:a><text:span text:style-name="T37">) 8 straipsnio 7 punktu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tvirtinti Civilinės</text:span><text:span text:style-name="T43"><text:s/>saugos priemonių valstybės</text:span><text:span text:style-name="T44"><text:s/></text:span><text:span text:style-name="T45">rezervo sudėtį, jo dydžio nustatymo, kaupimo, saugojimo, atnaujinimo bei pristatymo į panaudojimo vietą tvarką (pridedama).</text:span><text:s/></text:p>
      <text:p text:style-name="P46">Punkto pakeitimai:</text:p>
      <text:p text:style-name="P47"><text:span text:style-name="T48">Nr.<text:s/></text:span><text:a xlink:href="https://www.e-tar.lt/portal/legalAct.html?documentId=TAR.994D67DF3DFE" office:target-frame-name="_top" xlink:show="replace"><text:span text:style-name="T49">1058</text:span></text:a><text:span text:style-name="T50">, 2001-09-04, Žin., 2001, Nr. 77-2701 (2001-09-07), i. k. 1011100NUTA00001058</text:span></text:p>
      <text:p text:style-name="Normal"/>
      <text:p text:style-name="P51"><text:span text:style-name="T52">2</text:span><text:span text:style-name="T53">. Pripažinti netekusiu galios Lietuvos Respublikos Vyriausybės 1993 m. vasario 8 d. nutarimą Nr. 66 „Dėl Lietuvos Respublikos civilinės saugos priemonių valstybinio r</text:span><text:span text:style-name="T54">ezervo nuostatų patvirtinimo“ (Žin., 1993, Nr.<text:s/></text:span><text:a xlink:href="https://www.e-tar.lt/portal/lt/legalAct/TAR.1FFDA8E98247" office:target-frame-name="_blank" xlink:show="new"><text:span text:style-name="T55">7-152</text:span></text:a><text:span text:style-name="T56">).</text:span></text:p>
      <text:p text:style-name="P57"/>
      <text:p text:style-name="P58"/>
      <text:p text:style-name="P59"/>
      <text:p text:style-name="P60">Ministras Pirmininkas<text:tab/>Andrius Kubilius</text:p>
      <text:p text:style-name="P61"/>
      <text:p text:style-name="P62"/>
      <text:p text:style-name="P63"/>
      <text:p text:style-name="P64">Krašto apsaugos ministras<text:tab/>Česlovas Stankevičius</text:p>
      <text:p text:style-name="P65"/>
      <text:soft-page-break/>
      <text:p text:style-name="P66"><text:span text:style-name="T74">Patvirtinta</text:span></text:p>
      <text:p text:style-name="P75">Lietuvos Respublikos Vyriausybės</text:p>
      <text:p text:style-name="P76">2000 m. balandžio 17 d. nutarimu Nr. 440</text:p>
      <text:p text:style-name="P77">(Lietuvos Respublikos Vyriausybės</text:p>
      <text:p text:style-name="P78">2001 m. rugsėjo 4 d.<text:s/>nutarimo Nr. 1058</text:p>
      <text:p text:style-name="P79">redakcija)</text:p>
      <text:p text:style-name="P80"/>
      <text:p text:style-name="P81"><text:span text:style-name="T82">CIVILINĖS SAUGOS PRIEMONIŲ VALSTYBĖS REZERVO SUDĖTIS, JO DYDŽIO NUSTATYMO, KAUPIMO, SAUGOJIMO, ATNAUJINIMO BEI PRISTATYMO Į PANAUDOJIMO VIETĄ TVARKA</text:span></text:p>
      <text:p text:style-name="Normal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 tvarka reglamentuoja Lietuvos Respu</text:span><text:span text:style-name="T91">blikos civilinės saugos priemonių valstybės</text:span><text:span text:style-name="T92"><text:s/></text:span><text:span text:style-name="T93">rezervo sudarymą, kaupimą, tvarkymą ir administravimą.</text:span></text:p>
      <text:p text:style-name="P94"><text:span text:style-name="T95">2</text:span><text:span text:style-name="T96">. Civilinės saugos priemonių valstybės</text:span><text:span text:style-name="T97"><text:s/></text:span><text:span text:style-name="T98">rezervas (toliau vadinama – valstybės</text:span><text:span text:style-name="T99"><text:s/></text:span><text:span text:style-name="T100">rezervas) – valstybės rezervo materialinių išteklių dalis, skiriama civilin</text:span><text:span text:style-name="T101">ės saugos funkcionavimui užtikrinti mobilizacijos ir ekstremalių situacijų metu.</text:span></text:p>
      <text:p text:style-name="P102"><text:span text:style-name="T103">3</text:span><text:span text:style-name="T104">. Valstybės</text:span><text:span text:style-name="T105"><text:s/></text:span><text:span text:style-name="T106">rezervo tvarkytojas – Civilinės saugos departamentas prie Vidaus reikalų ministerijos (toliau vadinama – Civilinės saugos departamentas) organizuoja civilinės</text:span><text:span text:style-name="T107"><text:s/>saugos priemonių tvarkymą ir administravimą. Jo nurodymai privalomi valstybės rezervo atsakingiesiems saugotojams, įmonėms ir organizacijoms, gaminančioms ir tiekiančioms rezervui skirtas civilinės saugos priemones.</text:span></text:p>
      <text:p text:style-name="P108">Punkto pakeitimai:</text:p>
      <text:p text:style-name="P109"><text:span text:style-name="T110">Nr.<text:s/></text:span><text:a xlink:href="https://www.e-tar.lt/portal/legalAct.html?documentId=TAR.16FAD8284DC6" office:target-frame-name="_top" xlink:show="replace"><text:span text:style-name="T111">980</text:span></text:a><text:span text:style-name="T112">, 2004-08-18, Žin., 2004, Nr. 130-4663 (2004-08-21), i. k. 1041100NUTA00000980</text:span></text:p>
      <text:p text:style-name="Normal"/>
      <text:p text:style-name="P113"><text:span text:style-name="T114">4</text:span><text:span text:style-name="T115">. Valstybės rezervo atsakingieji saugotojai – valstybės ar savivaldybių institucijos, valstybės ar sav</text:span><text:span text:style-name="T116">ivaldybių įstaigos, ūkio subjektai, įmonės ir organizacijos, kurios šio teisės akto nustatyta tvarka saugo, naudoja ir apskaito valstybei nuosavybės teise priklausančias valstybės rezervo</text:span><text:span text:style-name="T117"><text:s/></text:span><text:span text:style-name="T118">civilinės saugos priemonių atsargas.</text:span></text:p>
      <text:p text:style-name="P119"><text:span text:style-name="T120">5</text:span><text:span text:style-name="T121">. Civilinės saugos priemon</text:span><text:span text:style-name="T122">ių atsargų duomenys yra įslaptinta informacija. Priemonių ir duomenų sukaupimą, kiekį, sukaupimo terminus, atnaujinimą, keitimą, sunaikinimą, saugojimo sąlygas kontroliuoja Civilinės saugos departamentas.</text:span></text:p>
      <text:p text:style-name="P123"><text:span text:style-name="T124">6</text:span><text:span text:style-name="T125">. Civilinės saugos departamento įgalioti asmen</text:span><text:span text:style-name="T126">ys turi teisę:</text:span></text:p>
      <text:p text:style-name="P127"><text:span text:style-name="T128">6.1</text:span><text:span text:style-name="T129">. gauti iš valstybės rezervo atsakingųjų saugotojų duomenis ir dokumentų nuorašus, kurių reikia sukauptų privalomųjų</text:span><text:span text:style-name="T130"><text:s/></text:span><text:span text:style-name="T131">civilinės saugos priemonių atsargų kiekiui ir kokybei patikrinti;</text:span></text:p>
      <text:p text:style-name="P132"><text:span text:style-name="T133">6.2</text:span><text:span text:style-name="T134">.</text:span><text:span text:style-name="T135"><text:s/></text:span><text:span text:style-name="T136">pateikę tarnybinį pažymėjimą, be išankstinio</text:span><text:span text:style-name="T137"><text:s/>įspėjimo įeiti į ūkio subjekto gamybines (įskaitant ir nuomojamas) patalpas ir teritoriją</text:span><text:span text:style-name="T138"><text:s/></text:span><text:span text:style-name="T139">ir</text:span><text:span text:style-name="T140"><text:s/></text:span><text:span text:style-name="T141">tikrinti privalomąsias civilinės saugos priemonių atsargas;</text:span></text:p>
      <text:p text:style-name="P142"><text:span text:style-name="T143">6.3</text:span><text:span text:style-name="T144">. atlikti arba pareikalauti kitų kompetentingų institucijų</text:span><text:span text:style-name="T145"><text:s/></text:span><text:span text:style-name="T146">atlikti</text:span><text:span text:style-name="T147"><text:s/></text:span><text:span text:style-name="T148">kontrolinius matavimus, civi</text:span><text:span text:style-name="T149">linės saugos priemonių inventorizaciją ir kitus atsargų tikrinimus</text:span><text:span text:style-name="T150">.</text:span></text:p>
      <text:p text:style-name="P151"/>
      <text:p text:style-name="P152"><text:span text:style-name="T153">II</text:span><text:span text:style-name="T154">.<text:s/></text:span><text:span text:style-name="T155">VALSTYBĖS REZERVO SUDĖTIS</text:span></text:p>
      <text:p text:style-name="P156"/>
      <text:p text:style-name="P157"><text:span text:style-name="T158">7</text:span><text:span text:style-name="T159">. Civilinės saugos priemonių atsargos – valstybės rezervo civilinės saugos priemonių atsargų dalis, skiriama civilinės saugos sistemos<text:s/></text:span><text:span text:style-name="T160">funkcionavimui užtikrinti mobilizacijos ir ekstremalių situacijų metu.</text:span></text:p>
      <text:p text:style-name="P161"><text:span text:style-name="T162">8</text:span><text:span text:style-name="T163">. Valstybės</text:span><text:span text:style-name="T164"><text:s/></text:span><text:span text:style-name="T165">rezervo sudėtį, dydį, sukaupimo terminus, saugojimo vietas ir atsakinguosius saugotojus tvirtina kiekvienų metų pradžioje Lietuvos Respublikos Vyriausybė valstybės</text:span><text:span text:style-name="T166"><text:s/></text:span><text:span text:style-name="T167">reze</text:span><text:span text:style-name="T168">rvo koordinatoriaus teikimu pagal Civilinės saugos departamento parengtą projektą.</text:span></text:p>
      <text:p text:style-name="P169"/>
      <text:p text:style-name="P170"><text:span text:style-name="T171">III</text:span><text:span text:style-name="T172">.<text:s/></text:span><text:span text:style-name="T173">VALSTYBĖS REZERVO KAUPIMAS IR ATNAUJINIMAS</text:span></text:p>
      <text:p text:style-name="P174"/>
      <text:p text:style-name="P175"><text:span text:style-name="T176">9</text:span><text:span text:style-name="T177">. Civilinės saugos departamentas kasmet teikia valstybės rezervo koordinatoriui pasiūlymus dėl valstybės rezervo</text:span><text:span text:style-name="T178"><text:s/>sudėties, dydžio, saugojimo vietų, su jo tvarkymu susijusių išlaidų.</text:span></text:p>
      <text:p text:style-name="P179"><text:span text:style-name="T180">10</text:span><text:span text:style-name="T181">. Civilinės saugos departamentas pagal Lietuvos Respublikos Vyriausybės patvirtintą civilinės saugos priemonių sudėtį ir kiekį perka šiam tikslui skirtomis valstybės lėšomis civili</text:span><text:span text:style-name="T182">nės saugos priemones, jas paskirsto atsakingiesiems saugotojams (pagal patvirtintas saugojimo vietas) ir</text:span><text:span text:style-name="T183"><text:s/></text:span><text:span text:style-name="T184">iš anksto jiems apie tai pranešęs perduoda saugoti.</text:span></text:p>
      <text:p text:style-name="P185"><text:span text:style-name="T186">11</text:span><text:span text:style-name="T187">. Civilinės saugos priemonės perkamos Lietuvos Respublikos viešųjų pirkimų</text:span><text:span text:style-name="T188"><text:s/></text:span><text:span text:style-name="T189">įstatymo nustatyta</text:span><text:span text:style-name="T190"><text:s/>tvarka.</text:span></text:p>
      <text:p text:style-name="P191"><text:span text:style-name="T192">12</text:span><text:span text:style-name="T193">. Civilinės saugos priemones į saugojimo vietas pristato Civilinės saugos departamentas.</text:span></text:p>
      <text:p text:style-name="P194"><text:span text:style-name="T195">13</text:span><text:span text:style-name="T196">. Važtaraščiuose ir kituose dokumentuose, pagal kuriuos civilinės saugos priemonės pristatomos į saugojimo vietas, turi būti pažymėta: „Saugoti CS</text:span><text:span text:style-name="T197">VR“.</text:span></text:p>
      <text:p text:style-name="P198"><text:span text:style-name="T199">14</text:span><text:span text:style-name="T200">. Valstybės</text:span><text:span text:style-name="T201"><text:s/></text:span><text:span text:style-name="T202">rezervas atnaujinamas pasibaigus nustatytajam saugojimo terminui arba kai nepasibaigus tinkamumo terminui pablogėja jo kokybė, o keičiamas, jeigu jame sukauptos priemonės nebeatitinka standartų ir techninių reikalavimų. Šios civilinė</text:span><text:span text:style-name="T203">s saugos priemonės parduodamos arba nurašomos</text:span><text:span text:style-name="T204"><text:s/></text:span><text:span text:style-name="T205">Lietuvos Respublikos Vyriausybės nustatyta tvarka valstybės rezervo tvarkytojo sprendimu, o į jų vietą įsigyjama tiek pat analogiškų priemonių. Civilinės saugos priemonių atsargas atnaujina valstybės</text:span><text:span text:style-name="T206"><text:s/></text:span><text:span text:style-name="T207">rezervo tv</text:span><text:span text:style-name="T208">arkytojas – Civilinės saugos departamentas.</text:span></text:p>
      <text:p text:style-name="P209"><text:span text:style-name="T210">15</text:span><text:span text:style-name="T211">. Lėšos, gautos už parduotas civilinės saugos priemones, skiriamos valstybės rezervo atsargų kiekiui atnaujinti ir tais finansiniais metais nustatytam šių ir kitų civilinės saugos priemonių kiekiui sukaupti</text:span><text:span text:style-name="T212">.</text:span></text:p>
      <text:p text:style-name="P213"/>
      <text:p text:style-name="P214"><text:span text:style-name="T215">IV</text:span><text:span text:style-name="T216">.<text:s/></text:span><text:span text:style-name="T217">VALSTYBĖS REZERVO SAUGOJIMAS</text:span></text:p>
      <text:p text:style-name="P218"/>
      <text:p text:style-name="P219"><text:span text:style-name="T220">16</text:span><text:span text:style-name="T221">. Civilinės saugos priemonės turi būti saugomos techniškai tvarkingose patalpose, skirtose valstybės rezervo materialiniams ištekliams saugoti.</text:span></text:p>
      <text:p text:style-name="P222"><text:span text:style-name="T223">17</text:span><text:span text:style-name="T224">. Civilinės saugos priemonių saugojimo sąlygos ir<text:s/></text:span><text:span text:style-name="T225">terminai nustatomi vadovaujantis instrukcijomis, patvirtintomis valstybės</text:span><text:span text:style-name="T226"><text:s/></text:span><text:span text:style-name="T227">rezervo tvarkytojo – Civilinės saugos departamento.</text:span></text:p>
      <text:p text:style-name="P228"><text:span text:style-name="T229">18</text:span><text:span text:style-name="T230">. Valstybės rezervo atsakingojo saugotojo, saugančio valstybei nuosavybės teise priklausančias valstybės rezervo materialini</text:span><text:span text:style-name="T231">ų išteklių atsargas, įsipareigojimai ir atsakomybė nustatomi valstybės rezervo tvarkytojo ir valstybės rezervo atsakingojo saugotojo pasaugos sutartyje. Valstybės rezervo atsakingojo saugotojo, kaupiančio ir tvarkančio privalomąsias materialinių išteklių a</text:span><text:span text:style-name="T232">tsargas, atsakomybę nustato Lietuvos Respublikos įstatymai.</text:span></text:p>
      <text:p text:style-name="P233"><text:span text:style-name="T234">19</text:span><text:span text:style-name="T235">. Valstybės</text:span><text:span text:style-name="T236"><text:s/></text:span><text:span text:style-name="T237">rezervo tvarkytojas – Civilinės saugos departamentas sudaro su atsakingaisiais valstybės</text:span><text:span text:style-name="T238"><text:s/></text:span><text:span text:style-name="T239">rezervo saugotojais pasaugos sutartis.</text:span></text:p>
      <text:p text:style-name="P240"><text:span text:style-name="T241">20</text:span><text:span text:style-name="T242">. Valstybės</text:span><text:span text:style-name="T243"><text:s/></text:span><text:span text:style-name="T244">rezervo atsakingieji saugotojai<text:s/></text:span><text:span text:style-name="T245">šio nutarimo</text:span><text:span text:style-name="T246"><text:s/></text:span><text:span text:style-name="T247">nustatyta tvarka suskaičiuoja civilinės saugos priemones, atsako už tinkamą jų saugojimą ir kokybės išlaikymą, atlieka metinę inventorizaciją ir apie jos rezultatus informuoja valstybės</text:span><text:span text:style-name="T248"><text:s/></text:span><text:span text:style-name="T249">rezervo tvarkytoją – Civilinės saugos departamentą.</text:span></text:p>
      <text:p text:style-name="P250"/>
      <text:p text:style-name="P251"><text:span text:style-name="T252">V</text:span><text:span text:style-name="T253">.<text:s/></text:span><text:span text:style-name="T254">VALSTYBĖS REZERVO PAĖMIMAS, NAUDOJIMAS IR PRISTATYMAS Į PANAUDOJIMO VIETĄ</text:span></text:p>
      <text:p text:style-name="P255"/>
      <text:p text:style-name="P256"><text:span text:style-name="T257">21</text:span><text:span text:style-name="T258">. Civilinės saugos priemonės iš valstybės rezervo gali būti paimtos tik Lietuvos Respublikos Vyriausybei leidus. Ekstremalios situacijos atveju,</text:span><text:span text:style-name="T259"><text:s/></text:span><text:span text:style-name="T260">tarpininkaujant savivaldy</text:span><text:span text:style-name="T261">bių</text:span><text:span text:style-name="T262"><text:s/></text:span><text:span text:style-name="T263">institucijoms, apskričių viršininkams ar ministerijoms, rezervu gali būti leista naudotis Civilinės saugos departamento direktoriaus sprendimu, apie tai nedelsiant informavus Lietuvos Respublikos Vyriausybę.</text:span></text:p>
      <text:p text:style-name="P264"><text:span text:style-name="T265">22</text:span><text:span text:style-name="T266">. Paimtos iš valstybės</text:span><text:span text:style-name="T267"><text:s/></text:span><text:span text:style-name="T268">rezervo civilin</text:span><text:span text:style-name="T269">ės saugos priemonės Civilinės saugos departamento direktoriaus sprendimu gali būti naudojamos:</text:span></text:p>
      <text:p text:style-name="P270"><text:span text:style-name="T271">22.1</text:span><text:span text:style-name="T272">. civilinės saugos sistemos funkcionavimui (reikmėms) užtikrinti paskelbus mobilizaciją ir(ar) įvedus nepaprastąją padėtį;</text:span></text:p>
      <text:p text:style-name="P273"><text:span text:style-name="T274">22.2</text:span><text:span text:style-name="T275">. civilinės saugos reikm</text:span><text:span text:style-name="T276">ėms užtikrinti esant ekstremaliai situacijai, taip pat ekstremalios situacijos padariniams likviduoti.</text:span></text:p>
      <text:p text:style-name="P277"><text:span text:style-name="T278">23</text:span><text:span text:style-name="T279">. Civilinės saugos priemonių pristatymą į panaudojimo vietą organizuoja ūkio subjektai, Lietuvos Respublikos įstatymų ir kitų teisės aktų nustaty</text:span><text:span text:style-name="T280">ta tvarka paskirti atsakingais už gelbėjimo ir kitų neatidėliotinų darbų atlikimą ir(ar) ūkio funkcionavimo užtikrinimą bei pagalbos suteikimą.</text:span></text:p>
      <text:p text:style-name="P281"/>
      <text:p text:style-name="P282"><text:span text:style-name="T283">VI</text:span><text:span text:style-name="T284">.<text:s/></text:span><text:span text:style-name="T285">VALSTYBĖS REZERVO NURAŠYMAS</text:span></text:p>
      <text:p text:style-name="P286"/>
      <text:p text:style-name="P287"><text:span text:style-name="T288">24</text:span><text:span text:style-name="T289">. Valstybei nuosavybės teise priklausančios civilinės saugos<text:s/></text:span><text:span text:style-name="T290">priemonės, kurių neįmanoma parduoti, nes pasibaigęs jų tinkamumo naudoti terminas</text:span><text:span text:style-name="T291"><text:s/></text:span><text:span text:style-name="T292">arba jos neatitinka analogiškų priemonių, esančių rinkoje, kokybės standartų ar techninio lygio, nurašomos Lietuvos Respublikos Vyriausybės 2001 m. birželio 19 d. nutarimo Nr</text:span><text:span text:style-name="T293">. 751 „Dėl Lietuvos Respublikos valstybės rezervo įstatymo įgyvendinimo“ (Žin., 2001, Nr.<text:s/></text:span><text:a xlink:href="https://www.e-tar.lt/portal/lt/legalAct/TAR.F31964BD63D4" office:target-frame-name="_blank" xlink:show="new"><text:span text:style-name="T294">53-1883</text:span></text:a><text:span text:style-name="T295">) nustatyta tvarka valstybės rezervo tvarkytojo sprendimu. Apie nurašytas<text:s/></text:span><text:span text:style-name="T296">priemones pranešama valstybės</text:span><text:span text:style-name="T297"><text:s/></text:span><text:span text:style-name="T298">rezervo koordinatoriui ir atsakingajam saugotojui.</text:span></text:p>
      <text:p text:style-name="P299"><text:span text:style-name="T300">25</text:span><text:span text:style-name="T301">. Nurašytų civilinės saugos priemonių sunaikinimą organizuoja valstybės</text:span><text:span text:style-name="T302"><text:s/></text:span><text:span text:style-name="T303">rezervo tvarkytojas – Civilinės saugos departamentas. Šiam tikslui lėšos skiriamos iš Lietuvos Re</text:span><text:span text:style-name="T304">spublikos valstybės biudžeto.</text:span></text:p>
      <text:p text:style-name="P305"/>
      <text:p text:style-name="P306"><text:span text:style-name="T307">VII</text:span><text:span text:style-name="T308">.<text:s/></text:span><text:span text:style-name="T309">VALSTYBĖS REZERVO KAUPIMO, SAUGOJIMO, ATNAUJINIMO IR PRISTATYMO Į PANAUDOJIMO VIETĄ FINANSAVIMAS</text:span></text:p>
      <text:p text:style-name="P310"/>
      <text:p text:style-name="P311"><text:span text:style-name="T312">26</text:span><text:span text:style-name="T313">. Už valstybės rezervo civilinės saugos priemonių pristatymą į saugojimo vietas moka Civilinės saugos departam</text:span><text:span text:style-name="T314">entas. Valstybės rezervo sudarymas, piniginių lėšų kaupimas ir tvarkymas bei valstybei nuosavybės teise priklausančių materialinių išteklių atsargų kaupimas ir tvarkymas finansuojami:</text:span></text:p>
      <text:p text:style-name="P315"><text:span text:style-name="T316">26.1</text:span><text:span text:style-name="T317">. Lietuvos Respublikos valstybės biudžeto asignavimais;</text:span></text:p>
      <text:p text:style-name="P318"><text:span text:style-name="T319">26.2</text:span><text:span text:style-name="T320">.<text:s/></text:span><text:span text:style-name="T321">lėšomis, gautomis realizavus valstybei nuosavybės teise priklausančias valstybės rezervo materialinių išteklių atsargas;</text:span></text:p>
      <text:p text:style-name="P322"><text:span text:style-name="T323">26.3</text:span><text:span text:style-name="T324">. lėšomis, gautomis pagal Lietuvos Respublikos tarptautines sutartis;</text:span></text:p>
      <text:p text:style-name="P325"><text:span text:style-name="T326">26.4</text:span><text:span text:style-name="T327">. kitomis teisėtai gautomis lėšomis.</text:span></text:p>
      <text:p text:style-name="P328"><text:span text:style-name="T329">27</text:span><text:span text:style-name="T330">.<text:s/></text:span><text:span text:style-name="T331">Civilinės saugos priemonių, sukauptų saugojimo vietose, priėmimo, inventorizavimo, saugojimo, saugyklų remonto, apsaugos, nuomos, pristatymo į panaudojimo vietą, saugyklų personalo išlaikymo išlaidos valstybės rezervo atsakingiesiems saugotojams padengiamo</text:span><text:span text:style-name="T332">s šiems tikslams skiriamomis Lietuvos Respublikos valstybės biudžeto lėšomis, kurias naudoja apskričių viršininkų administracijos ir savivaldybės.</text:span><text:s/></text:p>
      <text:p text:style-name="P333">Punkto pakeitimai:</text:p>
      <text:p text:style-name="P334"><text:span text:style-name="T335">Nr.<text:s/></text:span><text:a xlink:href="https://www.e-tar.lt/portal/legalAct.html?documentId=TAR.61D925C2E4C6" office:target-frame-name="_top" xlink:show="replace"><text:span text:style-name="T336">225</text:span></text:a><text:span text:style-name="T337">, 2002-02-13, Žin., 2002, Nr. 17-672 (2002-02-20), i. k. 1021100NUTA00000225</text:span></text:p>
      <text:p text:style-name="Normal"/>
      <text:p text:style-name="P338"><text:span text:style-name="T339">______________</text:span></text:p>
      <text:p text:style-name="P340"/>
      <text:p text:style-name="P341"/>
      <text:p text:style-name="P342">Priedo pakeitimai:</text:p>
      <text:p text:style-name="P343"><text:span text:style-name="T344">Nr.<text:s/></text:span><text:a xlink:href="https://www.e-tar.lt/portal/legalAct.html?documentId=TAR.994D67DF3DFE" office:target-frame-name="_top" xlink:show="replace"><text:span text:style-name="T345">1058</text:span></text:a><text:span text:style-name="T346">, 2001-09-04, Žin., 2001, Nr. 77-2701 (2001-09</text:span><text:span text:style-name="T347">-07), i. k. 1011100NUTA00001058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soft-page-break/>
      <text:p text:style-name="P353"><text:span text:style-name="T354">1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TAR.994D67DF3DFE" office:target-frame-name="_top" xlink:show="replace"><text:span text:style-name="T359">1058</text:span></text:a><text:span text:style-name="T360">, 2001-09-04, Žin., 2001, Nr. 77-2701 (2001-09-07), i. k. 1011100NUTA000</text:span><text:span text:style-name="T361">01058</text:span></text:p>
      <text:p text:style-name="P362"><text:span text:style-name="T363">Dėl Lietuvos Respublikos Vyriausybės 2000 m. balandžio 17 d. nutarimo Nr. 440 "Dėl Civilinės saugos priemonių valstybinio rezervo sudėties, jo dydžio nustatymo, kaupimo, saugojimo, atnaujinimo bei pristatymo į panaudojimo vietą tvarkos patvirtinimo"<text:s/></text:span><text:span text:style-name="T364">dalinio pakeitimo</text:span></text:p>
      <text:p text:style-name="P365"/>
      <text:p text:style-name="P366"><text:span text:style-name="T367">2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TAR.61D925C2E4C6" office:target-frame-name="_top" xlink:show="replace"><text:span text:style-name="T372">225</text:span></text:a><text:span text:style-name="T373">, 2002-02-13, Žin., 2002, Nr. 17-672 (2002-02-20), i. k. 1021100NUTA00000225</text:span></text:p>
      <text:p text:style-name="P374"><text:span text:style-name="T375">Dėl Lietuvos Respublikos<text:s/></text:span><text:span text:style-name="T376">Vyriausybės 2000 m. balandžio 17 d. nutarimo Nr. 440 "Dėl Civilinės saugos priemonių valstybės rezervo sudėties, jo dydžio nustatymo, kaupimo, saugojimo, atnaujinimo bei pristatymo į panaudojimo vietą tvarkos patvirtinimo" dalinio pakeitimo</text:span></text:p>
      <text:p text:style-name="P377"/>
      <text:p text:style-name="P378"><text:span text:style-name="T379">3.</text:span></text:p>
      <text:p text:style-name="P380"><text:span text:style-name="T381">Lietuvos Re</text:span><text:span text:style-name="T382">spublikos Vyriausybė, Nutarimas</text:span></text:p>
      <text:p text:style-name="P383"><text:span text:style-name="T384">Nr.<text:s/></text:span><text:a xlink:href="https://www.e-tar.lt/portal/legalAct.html?documentId=TAR.16FAD8284DC6" office:target-frame-name="_top" xlink:show="replace"><text:span text:style-name="T385">980</text:span></text:a><text:span text:style-name="T386">, 2004-08-18, Žin., 2004, Nr. 130-4663 (2004-08-21), i. k. 1041100NUTA00000980</text:span></text:p>
      <text:p text:style-name="P387"><text:span text:style-name="T388">Dėl Lietuvos Respublikos Vyriausybės 2000 m. balandžio<text:s/></text:span><text:span text:style-name="T389">17 d. nutarimo Nr. 440 "Dėl Civilinės saugos priemonių valstybės rezervo sudėties, jo dydžio nustatymo, kaupimo, saugojimo, atnaujinimo bei pristatymo į panaudojimo vietą tvarkos patvirtinimo"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4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07:36:00Z</meta:creation-date>
    <dc:date>2019-12-05T07:36:00Z</dc:date>
    <meta:template xlink:href="Normal.dotm" xlink:type="simple"/>
    <meta:editing-cycles>2</meta:editing-cycles>
    <meta:editing-duration>PT0S</meta:editing-duration>
    <meta:document-statistic meta:page-count="5" meta:paragraph-count="87" meta:word-count="1466" meta:character-count="12683" meta:row-count="353" meta:non-whitespace-character-count="11304"/>
  </office:meta>
</office:document-meta>
</file>