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543in" fo:text-indent="0.0006in" style:page-number="1">
        <style:tab-stops/>
      </style:paragraph-properties>
    </style:style>
    <style:style style:name="T96" style:parent-style-name="DefaultParagraphFont" style:family="text">
      <style:text-properties fo:text-transform="uppercase" fo:color="#000000"/>
    </style:style>
    <style:style style:name="P97" style:parent-style-name="Normal" style:family="paragraph">
      <style:paragraph-properties fo:text-indent="3.543in">
        <style:tab-stops>
          <style:tab-stop style:type="left" style:position="0.1875in"/>
        </style:tab-stops>
      </style:paragraph-properties>
      <style:text-properties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3.543in">
        <style:tab-stops>
          <style:tab-stop style:type="left" style:position="0.1875in"/>
        </style:tab-stops>
      </style:paragraph-properties>
      <style:text-properties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margin-left="0.5in" fo:text-indent="0.4923in">
        <style:tab-stops/>
      </style:paragraph-properties>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T223" style:parent-style-name="DefaultParagraphFont" style:family="text">
      <style:text-properties fo:font-weight="bold" style:font-weight-asian="bold" fo:text-transform="uppercase" fo:color="#000000" style:font-size-complex="12pt" style:language-asian="lt" style:country-asian="LT"/>
    </style:style>
    <style:style style:name="P224" style:parent-style-name="Normal" style:family="paragraph">
      <style:paragraph-properties fo:text-align="justify" fo:margin-left="0.5in" fo:text-indent="0.4923in">
        <style:tab-stops/>
      </style:paragraph-properties>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fo:color="#000000" style:font-size-complex="12pt" style:language-asian="lt" style:country-asian="LT"/>
    </style:style>
    <style:style style:name="T288" style:parent-style-name="DefaultParagraphFont" style:family="text">
      <style:text-properties fo:font-weight="bold" style:font-weight-asian="bold" fo:text-transform="uppercase" fo:color="#000000" style:font-size-complex="12pt" style:language-asian="lt" style:country-asian="LT"/>
    </style:style>
    <style:style style:name="T289" style:parent-style-name="DefaultParagraphFont" style:family="text">
      <style:text-properties fo:font-weight="bold" style:font-weight-asian="bold" fo:text-transform="uppercase" fo:color="#000000" style:font-size-complex="12pt" style:language-asian="lt" style:country-asian="LT"/>
    </style:style>
    <style:style style:name="P290" style:parent-style-name="Normal" style:family="paragraph">
      <style:paragraph-properties fo:text-align="justify" fo:margin-left="0.5in" fo:text-indent="0.4923in">
        <style:tab-stops/>
      </style:paragraph-properties>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text-position="super 66.6%"/>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font-size-complex="12pt" style:language-asian="lt" style:country-asian="LT"/>
    </style:style>
    <style:style style:name="T468" style:parent-style-name="DefaultParagraphFont" style:family="text">
      <style:text-properties fo:font-weight="bold" style:font-weight-asian="bold" fo:text-transform="uppercase" fo:color="#000000" style:font-size-complex="12pt" style:language-asian="lt" style:country-asian="LT"/>
    </style:style>
    <style:style style:name="T469" style:parent-style-name="DefaultParagraphFont" style:family="text">
      <style:text-properties fo:font-weight="bold" style:font-weight-asian="bold" fo:text-transform="uppercase" fo:color="#000000" style:font-size-complex="12pt" style:language-asian="lt" style:country-asian="LT"/>
    </style:style>
    <style:style style:name="P470" style:parent-style-name="Normal" style:family="paragraph">
      <style:paragraph-properties fo:text-align="justify" fo:margin-left="0.5in" fo:text-indent="0.4923in">
        <style:tab-stops/>
      </style:paragraph-properties>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color="#000000" style:letter-kerning="true" style:font-size-complex="12pt"/>
    </style:style>
    <style:style style:name="T495" style:parent-style-name="DefaultParagraphFont" style:family="text">
      <style:text-properties fo:font-weight="bold" style:font-weight-asian="bold" fo:color="#000000" style:letter-kerning="true" style:font-size-complex="12pt"/>
    </style:style>
    <style:style style:name="T496" style:parent-style-name="DefaultParagraphFont" style:family="text">
      <style:text-properties fo:font-weight="bold" style:font-weight-asian="bold" fo:color="#000000" style:letter-kerning="true" style:font-size-complex="12pt"/>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Nutarimas netenka galios 2013-01-01:</text:span></text:p>
      <text:p text:style-name="P10"><text:span text:style-name="T11">Lietuvos Respublikos Vyriausybė, Nutarimas</text:span></text:p>
      <text:p text:style-name="P12"><text:span text:style-name="T13">Nr.<text:s/></text:span><text:a xlink:href="https://www.e-tar.lt/portal/legalAct.html?documentId=TAR.A3B7B6651D76" office:target-frame-name="_top" xlink:show="replace"><text:span text:style-name="T14">1418</text:span></text:a><text:span text:style-name="T15">, 2012-11-28, Žin., 2012, Nr. 139-7119 (2012-12-01), i. k. 1121100NUTA00001418</text:span></text:p>
      <text:p text:style-name="P16"><text:span text:style-name="T17">Dėl<text:s/></text:span><text:span text:style-name="T18">Lietuvos Respublikos Vyriausybės 2001 m. vasario 22 d. nutarimo Nr. 200 "Dėl įgaliojimų suteikimo įgyvendinant Lietuvos Respublikos valstybės rezervo įstatymą" pakeitimo</text:span></text:p>
      <text:p text:style-name="P19"/>
      <text:p text:style-name="P20"><text:span text:style-name="T21">Suvestinė redakcija nuo 2007-09-02 iki 2012-12-31</text:span></text:p>
      <text:p text:style-name="P22"/>
      <text:p text:style-name="P23"><text:span text:style-name="T24">Nutarimas paskelbtas: Žin. 2000, N</text:span><text:span text:style-name="T25">r.<text:s/></text:span><text:a xlink:href="https://www.e-tar.lt/portal/legalAct.html?documentId=TAR.08DF43273FD3" office:target-frame-name="_top" xlink:show="replace"><text:span text:style-name="T26">33-935</text:span></text:a><text:span text:style-name="T27">, i. k. 1001100NUTA00000440</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CIVILINĖS SAUGOS PRI</text:span><text:span text:style-name="T37">EMONIŲ VALSTYBĖS REZERVO SUDĖTIES, JO DYDŽIO NUSTATYMO, KAUPIMO, SAUGOJIMO, ATNAUJINIMO BEI PRISTATYMO Į PANAUDOJIMO VIETĄ TVARKOS PATVIRTINIMO<text:s/></text:span></text:p>
      <text:p text:style-name="P38"/>
      <text:p text:style-name="P39">2000 m. balandžio 17 d. Nr. 440</text:p>
      <text:p text:style-name="P40">Vilnius</text:p>
      <text:p text:style-name="P41"/>
      <text:p text:style-name="P42">Pakeistas teisės akto pavadinimas:</text:p>
      <text:p text:style-name="P43"><text:span text:style-name="T44">Nr.<text:s/></text:span><text:a xlink:href="https://www.e-tar.lt/portal/legalAct.html?documentId=TAR.994D67DF3DFE" office:target-frame-name="_top" xlink:show="replace"><text:span text:style-name="T45">1058</text:span></text:a><text:span text:style-name="T46">, 2001-09-04, Žin., 2001, Nr. 77-2701 (2001-09-07), i. k. 1011100NUTA00001058</text:span></text:p>
      <text:p text:style-name="Normal"/>
      <text:p text:style-name="P47"><text:span text:style-name="T48">Vadovaudamasi Lietuvos Respublikos civilinės saugos įstatymo (Žin., 1998, Nr. </text:span><text:a xlink:href="https://www.e-tar.lt/portal/lt/legalAct/TAR.C15592B096FA" office:target-frame-name="_blank" xlink:show="new"><text:span text:style-name="T49">115-3230</text:span></text:a><text:span text:style-name="T50">) 8 straipsnio 7 punktu ir Lietuvos Respublikos valstybės rezervo įstatymo (Žin., 2000, Nr.<text:s/></text:span><text:a xlink:href="https://www.e-tar.lt/portal/lt/legalAct/TAR.3ED3D65F5638" office:target-frame-name="_blank" xlink:show="new"><text:span text:style-name="T51">7</text:span><text:span text:style-name="T52">8-2359</text:span></text:a><text:span text:style-name="T53">; 2006, Nr.<text:s/></text:span><text:a xlink:href="https://www.e-tar.lt/portal/lt/legalAct/TAR.58475E9E39D7" office:target-frame-name="_blank" xlink:show="new"><text:span text:style-name="T54">107-4045</text:span></text:a><text:span text:style-name="T55">) 13 straipsnio 8 dalimi, Lietuvos Respublikos Vyriausybė<text:s/></text:span><text:span text:style-name="T56">nutari</text:span><text:span text:style-name="T57">a:</text:span></text:p>
      <text:p text:style-name="P58">Preambulės pakeitimai:</text:p>
      <text:p text:style-name="P59"><text:span text:style-name="T60">Nr.<text:s/></text:span><text:a xlink:href="https://www.e-tar.lt/portal/legalAct.html?documentId=TAR.4FB2EB139D9E" office:target-frame-name="_top" xlink:show="replace"><text:span text:style-name="T61">883</text:span></text:a><text:span text:style-name="T62">, 2007-08-22, Žin., 2007, Nr. 94-3786 (2007-09-01), i. k. 1071100NUTA00000883</text:span></text:p>
      <text:p text:style-name="Normal"/>
      <text:p text:style-name="P63"><text:span text:style-name="T64">1</text:span><text:span text:style-name="T65">. Patvirtinti Civilinės saugos priemonių valstybės</text:span><text:span text:style-name="T66"><text:s/></text:span><text:span text:style-name="T67">rezervo sudėtį, jo dydžio nustatymo, kaupimo, saugojimo, atnaujinimo bei pristatymo į<text:s/></text:span><text:span text:style-name="T68">panaudojimo vietą tvarką (pridedama).</text:span><text:s/></text:p>
      <text:p text:style-name="P69">Punkto pakeitimai:</text:p>
      <text:p text:style-name="P70"><text:span text:style-name="T71">Nr.<text:s/></text:span><text:a xlink:href="https://www.e-tar.lt/portal/legalAct.html?documentId=TAR.994D67DF3DFE" office:target-frame-name="_top" xlink:show="replace"><text:span text:style-name="T72">1058</text:span></text:a><text:span text:style-name="T73">, 2001-09-04, Žin., 2001, Nr. 77-2701 (2001-09-07), i. k. 1011100NUTA00001058</text:span></text:p>
      <text:p text:style-name="Normal"/>
      <text:p text:style-name="P74"><text:span text:style-name="T75">2</text:span><text:span text:style-name="T76">. Pripažinti netekusiu galios Lietuvos Respublikos Vyriausybės 1993 m. vasario 8 d. nutarimą Nr. 66 „Dėl Lietuvos Respublikos civilinės saugos priemonių valstybinio rezervo nuostatų patvirtinimo“ (Žin., 1993, Nr.<text:s/></text:span><text:a xlink:href="https://www.e-tar.lt/portal/lt/legalAct/TAR.1FFDA8E98247" office:target-frame-name="_blank" xlink:show="new"><text:span text:style-name="T77">7-152</text:span></text:a><text:span text:style-name="T78">).</text:span></text:p>
      <text:p text:style-name="P79"/>
      <text:p text:style-name="P80"/>
      <text:p text:style-name="P81"/>
      <text:p text:style-name="P82">Ministras Pirmininkas<text:tab/>Andrius Kubilius</text:p>
      <text:p text:style-name="P83"/>
      <text:p text:style-name="P84"/>
      <text:p text:style-name="P85"/>
      <text:p text:style-name="P86">Krašto apsaugos ministras<text:tab/>Česlovas Stankevičius</text:p>
      <text:p text:style-name="P87"/>
      <text:soft-page-break/>
      <text:p text:style-name="P88"><text:span text:style-name="T96">Patvirtinta</text:span></text:p>
      <text:p text:style-name="P97">Lietuvos Respublikos Vyriausybės</text:p>
      <text:p text:style-name="P98">2000 m. balandžio 17 d. nutarimu Nr. 440</text:p>
      <text:p text:style-name="P99">(Lietuvos Respublikos Vyriausybės</text:p>
      <text:p text:style-name="P100">2001 m. rugsėjo 4 d. nutarimo Nr. 1058</text:p>
      <text:p text:style-name="P101">redakcija)</text:p>
      <text:p text:style-name="P102"/>
      <text:p text:style-name="P103"><text:span text:style-name="T104">CIVILINĖS SAUGOS PRIEMONIŲ VALSTYBĖS REZERVO SUDĖTIS, JO DYDŽIO NUST</text:span><text:span text:style-name="T105">ATYMO, KAUPIMO, SAUGOJIMO, ATNAUJINIMO BEI PRISTATYMO Į PANAUDOJIMO VIETĄ TVARKA</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 Ši tvarka reglamentuoja Lietuvos Respublikos civilinės saugos priemonių valstybės</text:span><text:span text:style-name="T114"><text:s/></text:span><text:span text:style-name="T115">rezervo sudarymą, kaupimą, tvarkymą ir administravimą.</text:span></text:p>
      <text:p text:style-name="P116"><text:span text:style-name="T117">2</text:span><text:span text:style-name="T118">. Civilinės saugos priemonių valstybės</text:span><text:span text:style-name="T119"><text:s/></text:span><text:span text:style-name="T120">rezervas (toliau vadinama – valstybės</text:span><text:span text:style-name="T121"><text:s/></text:span><text:span text:style-name="T122">rezervas) – valstybės rezervo materialinių išteklių dalis, skiriama civilinės saugos funkcionavimui užtikrinti mobilizacijos ir ekstremalių situacijų metu bei civilinės saug</text:span><text:span text:style-name="T123">os treniruotėms ir pratyboms.</text:span></text:p>
      <text:p text:style-name="P124">Punkto pakeitimai:</text:p>
      <text:p text:style-name="P125"><text:span text:style-name="T126">Nr.<text:s/></text:span><text:a xlink:href="https://www.e-tar.lt/portal/legalAct.html?documentId=TAR.4FB2EB139D9E" office:target-frame-name="_top" xlink:show="replace"><text:span text:style-name="T127">883</text:span></text:a><text:span text:style-name="T128">, 2007-08-22, Žin., 2007, Nr. 94-3786 (2007-09-01), i. k. 1071100NUTA00000883</text:span></text:p>
      <text:p text:style-name="Normal"/>
      <text:p text:style-name="P129"><text:span text:style-name="T130">3</text:span><text:span text:style-name="T131">. Valstybės</text:span><text:span text:style-name="T132"><text:s/></text:span><text:span text:style-name="T133">rezervo tvarkytojas –<text:s/></text:span><text:span text:style-name="T134">Priešgaisrinės apsaugos ir gelbėjimo departamentas prie Vidaus reikalų ministerijos (toliau vadinama – Priešgaisrinės apsaugos ir gelbėjimo departamentas) organizuoja civilinės saugos priemonių tvarkymą ir administravimą. Jo nurodymai privalomi valstybės r</text:span><text:span text:style-name="T135">ezervo atsakingiesiems saugotojams, įmonėms ir organizacijoms, gaminančioms ir tiekiančioms rezervui skirtas civilinės saugos priemones.</text:span></text:p>
      <text:p text:style-name="P136">Punkto pakeitimai:</text:p>
      <text:p text:style-name="P137"><text:span text:style-name="T138">Nr.<text:s/></text:span><text:a xlink:href="https://www.e-tar.lt/portal/legalAct.html?documentId=TAR.16FAD8284DC6" office:target-frame-name="_top" xlink:show="replace"><text:span text:style-name="T139">980</text:span></text:a><text:span text:style-name="T140">, 2004-08-1</text:span><text:span text:style-name="T141">8, Žin., 2004, Nr. 130-4663 (2004-08-21), i. k. 1041100NUTA00000980</text:span></text:p>
      <text:p text:style-name="P142"><text:span text:style-name="T143">Nr.<text:s/></text:span><text:a xlink:href="https://www.e-tar.lt/portal/legalAct.html?documentId=TAR.1180745558E4" office:target-frame-name="_top" xlink:show="replace"><text:span text:style-name="T144">1167</text:span></text:a><text:span text:style-name="T145">, 2005-10-29, Žin., 2005, Nr. 131-4716 (2005-11-05), i. k. 1051100NUTA00001167</text:span></text:p>
      <text:p text:style-name="Normal"/>
      <text:p text:style-name="P146"><text:span text:style-name="T147">4</text:span><text:span text:style-name="T148">. Valstybės<text:s/></text:span><text:span text:style-name="T149">rezervo atsakingieji saugotojai – valstybės ar savivaldybių institucijos, valstybės ar savivaldybių įstaigos, ūkio subjektai, įmonės ir organizacijos, kurios šio teisės akto nustatyta tvarka saugo, naudoja ir apskaito valstybei nuosavybės teise priklausanč</text:span><text:span text:style-name="T150">ias valstybės rezervo</text:span><text:span text:style-name="T151"><text:s/></text:span><text:span text:style-name="T152">civilinės saugos priemonių atsargas.</text:span></text:p>
      <text:p text:style-name="P153"><text:span text:style-name="T154">5</text:span><text:span text:style-name="T155">. Civilinės saugos priemonių atsargų duomenys yra įslaptinta informacija. Priemonių ir duomenų sukaupimą, kiekį, sukaupimo terminus, atnaujinimą, keitimą, sunaikinimą, saugojimo sąlygas kontro</text:span><text:span text:style-name="T156">liuoja Priešgaisrinės apsaugos ir gelbėjimo departamentas.</text:span></text:p>
      <text:p text:style-name="P157">Punkto pakeitimai:</text:p>
      <text:p text:style-name="P158"><text:span text:style-name="T159">Nr.<text:s/></text:span><text:a xlink:href="https://www.e-tar.lt/portal/legalAct.html?documentId=TAR.1180745558E4" office:target-frame-name="_top" xlink:show="replace"><text:span text:style-name="T160">1167</text:span></text:a><text:span text:style-name="T161">, 2005-10-29, Žin., 2005, Nr. 131-4716 (2005-11-05), i. k. 1051100NUTA00001167</text:span></text:p>
      <text:p text:style-name="Normal"/>
      <text:p text:style-name="P162"><text:span text:style-name="T163">6</text:span><text:span text:style-name="T164">. P</text:span><text:span text:style-name="T165">riešgaisrinės apsaugos ir gelbėjimo departamento įgalioti asmenys turi teisę:</text:span></text:p>
      <text:p text:style-name="P166">Punkto pakeitimai:</text:p>
      <text:p text:style-name="P167"><text:span text:style-name="T168">Nr.<text:s/></text:span><text:a xlink:href="https://www.e-tar.lt/portal/legalAct.html?documentId=TAR.1180745558E4" office:target-frame-name="_top" xlink:show="replace"><text:span text:style-name="T169">1167</text:span></text:a><text:span text:style-name="T170">, 2005-10-29, Žin., 2005, Nr. 131-4716 (2005-11-05), i. k. 1051100NUT</text:span><text:span text:style-name="T171">A00001167</text:span></text:p>
      <text:p text:style-name="P172"><text:span text:style-name="T173">6.1</text:span><text:span text:style-name="T174">. gauti iš valstybės rezervo atsakingųjų saugotojų duomenis ir dokumentų nuorašus, kurių reikia sukauptų privalomųjų</text:span><text:span text:style-name="T175"><text:s/></text:span><text:span text:style-name="T176">civilinės saugos priemonių atsargų kiekiui ir kokybei patikrinti;</text:span></text:p>
      <text:p text:style-name="P177"><text:span text:style-name="T178">6.2</text:span><text:span text:style-name="T179">.</text:span><text:span text:style-name="T180"><text:s/></text:span><text:span text:style-name="T181">pateikę tarnybinį pažymėjimą, be išankstinio įspė</text:span><text:span text:style-name="T182">jimo įeiti į ūkio subjekto gamybines (įskaitant ir nuomojamas) patalpas ir teritoriją</text:span><text:span text:style-name="T183"><text:s/></text:span><text:span text:style-name="T184">ir</text:span><text:span text:style-name="T185"><text:s/></text:span><text:span text:style-name="T186">tikrinti privalomąsias civilinės saugos priemonių atsargas;</text:span></text:p>
      <text:p text:style-name="P187"><text:span text:style-name="T188">6.3</text:span><text:span text:style-name="T189">. atlikti arba pareikalauti kitų kompetentingų institucijų</text:span><text:span text:style-name="T190"><text:s/></text:span><text:span text:style-name="T191">atlikti</text:span><text:span text:style-name="T192"><text:s/></text:span><text:span text:style-name="T193">kontrolinius matavimus, civilinės</text:span><text:span text:style-name="T194"><text:s/>saugos priemonių inventorizaciją ir kitus atsargų tikrinimus</text:span><text:span text:style-name="T195">.</text:span></text:p>
      <text:p text:style-name="P196"/>
      <text:p text:style-name="P197"><text:span text:style-name="T198">II</text:span><text:span text:style-name="T199">.<text:s/></text:span><text:span text:style-name="T200">VALSTYBĖS REZERVO SUDĖTIS</text:span></text:p>
      <text:p text:style-name="P201"/>
      <text:p text:style-name="P202"><text:span text:style-name="T203">7</text:span><text:span text:style-name="T204">. Civilinės saugos priemonių atsargos – valstybės rezervo civilinės saugos priemonių atsargų dalis, skiriama civilinės saugos sistemos<text:s/></text:span><text:span text:style-name="T205">funkcionavimui užtikrinti mobilizacijos ir ekstremalių situacijų metu.</text:span></text:p>
      <text:p text:style-name="P206"><text:span text:style-name="T207">8</text:span><text:span text:style-name="T208">. Valstybės</text:span><text:span text:style-name="T209"><text:s/></text:span><text:span text:style-name="T210">rezervo sudėtį, dydį, sukaupimo terminus, saugojimo vietas ir atsakinguosius saugotojus tvirtina kiekvienų metų pradžioje Lietuvos Respublikos Vyriausybė valstybės</text:span><text:span text:style-name="T211"><text:s/></text:span><text:span text:style-name="T212">reze</text:span><text:span text:style-name="T213">rvo koordinatoriaus teikimu pagal Priešgaisrinės apsaugos ir gelbėjimo departamento parengtą projektą.</text:span></text:p>
      <text:p text:style-name="P214">Punkto pakeitimai:</text:p>
      <text:p text:style-name="P215"><text:span text:style-name="T216">Nr.<text:s/></text:span><text:a xlink:href="https://www.e-tar.lt/portal/legalAct.html?documentId=TAR.1180745558E4" office:target-frame-name="_top" xlink:show="replace"><text:span text:style-name="T217">1167</text:span></text:a><text:span text:style-name="T218">, 2005-10-29, Žin., 2005, Nr. 131-4716<text:s/></text:span><text:span text:style-name="T219">(2005-11-05), i. k. 1051100NUTA00001167</text:span></text:p>
      <text:p text:style-name="Normal"/>
      <text:p text:style-name="P220"><text:span text:style-name="T221">III</text:span><text:span text:style-name="T222">.<text:s/></text:span><text:span text:style-name="T223">VALSTYBĖS REZERVO KAUPIMAS IR ATNAUJINIMAS</text:span></text:p>
      <text:p text:style-name="P224"/>
      <text:p text:style-name="P225"><text:span text:style-name="T226">9</text:span><text:span text:style-name="T227">. Priešgaisrinės apsaugos ir gelbėjimo departamentas kasmet teikia valstybės rezervo koordinatoriui pasiūlymus dėl valstybės rezervo sudėties, dydžio, saug</text:span><text:span text:style-name="T228">ojimo vietų, su jo tvarkymu susijusių išlaidų.</text:span></text:p>
      <text:p text:style-name="P229">Punkto pakeitimai:</text:p>
      <text:p text:style-name="P230"><text:span text:style-name="T231">Nr.<text:s/></text:span><text:a xlink:href="https://www.e-tar.lt/portal/legalAct.html?documentId=TAR.1180745558E4" office:target-frame-name="_top" xlink:show="replace"><text:span text:style-name="T232">1167</text:span></text:a><text:span text:style-name="T233">, 2005-10-29, Žin., 2005, Nr. 131-4716 (2005-11-05), i. k. 1051100NUTA00001167</text:span></text:p>
      <text:p text:style-name="Normal"/>
      <text:p text:style-name="P234"><text:span text:style-name="T235">10</text:span><text:span text:style-name="T236">. Priešgaisrin</text:span><text:span text:style-name="T237">ės apsaugos ir gelbėjimo departamentas pagal Lietuvos Respublikos Vyriausybės patvirtintą civilinės saugos priemonių sudėtį ir kiekį perka šiam tikslui skirtomis valstybės lėšomis civilinės saugos priemones, jas paskirsto atsakingiesiems saugotojams (pagal</text:span><text:span text:style-name="T238"><text:s/>patvirtintas saugojimo vietas) ir</text:span><text:span text:style-name="T239"><text:s/></text:span><text:span text:style-name="T240">iš anksto jiems apie tai pranešęs perduoda saugoti.</text:span></text:p>
      <text:p text:style-name="P241">Punkto pakeitimai:</text:p>
      <text:p text:style-name="P242"><text:span text:style-name="T243">Nr.<text:s/></text:span><text:a xlink:href="https://www.e-tar.lt/portal/legalAct.html?documentId=TAR.1180745558E4" office:target-frame-name="_top" xlink:show="replace"><text:span text:style-name="T244">1167</text:span></text:a><text:span text:style-name="T245">, 2005-10-29, Žin., 2005, Nr. 131-4716 (2005-11-05), i. k.<text:s/></text:span><text:span text:style-name="T246">1051100NUTA00001167</text:span></text:p>
      <text:p text:style-name="Normal"/>
      <text:p text:style-name="P247"><text:span text:style-name="T248">11</text:span><text:span text:style-name="T249">. Civilinės saugos priemonės perkamos Lietuvos Respublikos viešųjų pirkimų</text:span><text:span text:style-name="T250"><text:s/></text:span><text:span text:style-name="T251">įstatymo nustatyta tvarka.</text:span></text:p>
      <text:p text:style-name="P252"><text:span text:style-name="T253">12</text:span><text:span text:style-name="T254">. Civilinės saugos priemones į saugojimo vietas pristato Priešgaisrinės apsaugos ir gelbėjimo departamentas.</text:span></text:p>
      <text:p text:style-name="P255">Punkto pakeitimai:</text:p>
      <text:p text:style-name="P256"><text:span text:style-name="T257">Nr.<text:s/></text:span><text:a xlink:href="https://www.e-tar.lt/portal/legalAct.html?documentId=TAR.1180745558E4" office:target-frame-name="_top" xlink:show="replace"><text:span text:style-name="T258">1167</text:span></text:a><text:span text:style-name="T259">, 2005-10-29, Žin., 2005, Nr. 131-4716 (2005-11-05), i. k. 1051100NUTA00001167</text:span></text:p>
      <text:p text:style-name="Normal"/>
      <text:p text:style-name="P260"><text:span text:style-name="T261">13</text:span><text:span text:style-name="T262">. Važtaraščiuose ir kituose dokumentuose, pagal kuriuos civilinės saugos<text:s/></text:span><text:span text:style-name="T263">priemonės pristatomos į saugojimo vietas, turi būti pažymėta: „Saugoti CSVR“.</text:span></text:p>
      <text:p text:style-name="P264"><text:span text:style-name="T265">14</text:span><text:span text:style-name="T266">. Valstybės</text:span><text:span text:style-name="T267"><text:s/></text:span><text:span text:style-name="T268">rezervas atnaujinamas pasibaigus nustatytajam saugojimo terminui arba kai nepasibaigus tinkamumo terminui pablogėja jo kokybė, o keičiamas, jeigu jame sukauptos</text:span><text:span text:style-name="T269"><text:s/>priemonės nebeatitinka standartų ir techninių reikalavimų. Šios civilinės saugos priemonės parduodamos arba nurašomos</text:span><text:span text:style-name="T270"><text:s/></text:span><text:span text:style-name="T271">Lietuvos Respublikos Vyriausybės nustatyta tvarka valstybės rezervo tvarkytojo sprendimu, o į jų vietą įsigyjama tiek pat analogiškų prie</text:span><text:span text:style-name="T272">monių. Civilinės saugos priemonių atsargas atnaujina valstybės</text:span><text:span text:style-name="T273"><text:s/></text:span><text:span text:style-name="T274">rezervo tvarkytojas – Priešgaisrinės apsaugos ir gelbėjimo departamentas.</text:span></text:p>
      <text:p text:style-name="P275">Punkto pakeitimai:</text:p>
      <text:p text:style-name="P276"><text:span text:style-name="T277">Nr.<text:s/></text:span><text:a xlink:href="https://www.e-tar.lt/portal/legalAct.html?documentId=TAR.1180745558E4" office:target-frame-name="_top" xlink:show="replace"><text:span text:style-name="T278">1167</text:span></text:a><text:span text:style-name="T279">, 2005-10-</text:span><text:span text:style-name="T280">29, Žin., 2005, Nr. 131-4716 (2005-11-05), i. k. 1051100NUTA00001167</text:span></text:p>
      <text:p text:style-name="Normal"/>
      <text:p text:style-name="P281"><text:span text:style-name="T282">15</text:span><text:span text:style-name="T283">. Lėšos, gautos už parduotas civilinės saugos priemones, skiriamos valstybės rezervo atsargų kiekiui atnaujinti ir tais finansiniais metais nustatytam šių ir kitų civilinės saugos<text:s/></text:span><text:span text:style-name="T284">priemonių kiekiui sukaupti.</text:span></text:p>
      <text:p text:style-name="P285"/>
      <text:p text:style-name="P286"><text:span text:style-name="T287">IV</text:span><text:span text:style-name="T288">.<text:s/></text:span><text:span text:style-name="T289">VALSTYBĖS REZERVO SAUGOJIMAS</text:span></text:p>
      <text:p text:style-name="P290"/>
      <text:p text:style-name="P291"><text:span text:style-name="T292">16</text:span><text:span text:style-name="T293">. Civilinės saugos priemonės turi būti saugomos techniškai tvarkingose patalpose, skirtose valstybės rezervo materialiniams ištekliams saugoti.</text:span></text:p>
      <text:p text:style-name="P294"><text:span text:style-name="T295">17</text:span><text:span text:style-name="T296">. Civilinės saugos priemonių<text:s/></text:span><text:span text:style-name="T297">saugojimo sąlygos ir terminai nustatomi vadovaujantis instrukcijomis, patvirtintomis valstybės</text:span><text:span text:style-name="T298"><text:s/></text:span><text:span text:style-name="T299">rezervo tvarkytojo – Priešgaisrinės apsaugos ir gelbėjimo departamento.</text:span></text:p>
      <text:p text:style-name="P300">Punkto pakeitimai:</text:p>
      <text:p text:style-name="P301"><text:span text:style-name="T302">Nr.<text:s/></text:span><text:a xlink:href="https://www.e-tar.lt/portal/legalAct.html?documentId=TAR.1180745558E4" office:target-frame-name="_top" xlink:show="replace"><text:span text:style-name="T303">1167</text:span></text:a><text:span text:style-name="T304">, 2005-10-29, Žin., 2005, Nr. 131-4716 (2005-11-05), i. k. 1051100NUTA00001167</text:span></text:p>
      <text:p text:style-name="Normal"/>
      <text:p text:style-name="P305"><text:span text:style-name="T306">18</text:span><text:span text:style-name="T307">. Valstybės rezervo atsakingojo saugotojo, saugančio valstybei nuosavybės teise priklausančias valstybės rezervo materialinių išteklių atsargas, įsipa</text:span><text:span text:style-name="T308">reigojimai ir atsakomybė nustatomi valstybės rezervo tvarkytojo ir valstybės rezervo atsakingojo saugotojo pasaugos sutartyje. Valstybės rezervo atsakingojo saugotojo, kaupiančio ir tvarkančio privalomąsias materialinių išteklių atsargas, atsakomybę nustat</text:span><text:span text:style-name="T309">o Lietuvos Respublikos įstatymai.</text:span></text:p>
      <text:p text:style-name="P310"><text:span text:style-name="T311">19</text:span><text:span text:style-name="T312">. Valstybės</text:span><text:span text:style-name="T313"><text:s/></text:span><text:span text:style-name="T314">rezervo tvarkytojas – Priešgaisrinės apsaugos ir gelbėjimo departamentas sudaro su atsakingaisiais valstybės</text:span><text:span text:style-name="T315"><text:s/></text:span><text:span text:style-name="T316">rezervo saugotojais pasaugos sutartis.</text:span></text:p>
      <text:p text:style-name="P317">Punkto pakeitimai:</text:p>
      <text:p text:style-name="P318"><text:span text:style-name="T319">Nr.<text:s/></text:span><text:a xlink:href="https://www.e-tar.lt/portal/legalAct.html?documentId=TAR.1180745558E4" office:target-frame-name="_top" xlink:show="replace"><text:span text:style-name="T320">1167</text:span></text:a><text:span text:style-name="T321">, 2005-10-29, Žin., 2005, Nr. 131-4716 (2005-11-05), i. k. 1051100NUTA00001167</text:span></text:p>
      <text:p text:style-name="Normal"/>
      <text:p text:style-name="P322"><text:span text:style-name="T323">20</text:span><text:span text:style-name="T324">. Valstybės</text:span><text:span text:style-name="T325"><text:s/></text:span><text:span text:style-name="T326">rezervo atsakingieji saugotojai šio nutarimo</text:span><text:span text:style-name="T327"><text:s/></text:span><text:span text:style-name="T328">nustatyta tvarka suskaičiuoja civilinės saugos priemones,<text:s/></text:span><text:span text:style-name="T329">atsako už tinkamą jų saugojimą ir kokybės išlaikymą, atlieka metinę inventorizaciją ir apie jos rezultatus informuoja valstybės</text:span><text:span text:style-name="T330"><text:s/></text:span><text:span text:style-name="T331">rezervo tvarkytoją – Priešgaisrinės apsaugos ir gelbėjimo departamentą.</text:span></text:p>
      <text:p text:style-name="P332">Punkto pakeitimai:</text:p>
      <text:p text:style-name="P333"><text:span text:style-name="T334">Nr.<text:s/></text:span><text:a xlink:href="https://www.e-tar.lt/portal/legalAct.html?documentId=TAR.1180745558E4" office:target-frame-name="_top" xlink:show="replace"><text:span text:style-name="T335">1167</text:span></text:a><text:span text:style-name="T336">, 2005-10-29, Žin., 2005, Nr. 131-4716 (2005-11-05), i. k. 1051100NUTA00001167</text:span></text:p>
      <text:p text:style-name="Normal"/>
      <text:p text:style-name="P337"><text:span text:style-name="T338">V</text:span><text:span text:style-name="T339">.<text:s/></text:span><text:span text:style-name="T340">VALSTYBĖS REZERVO PAĖMIMAS, NAUDOJIMAS IR PRISTATYMAS Į PANAUDOJIMO VIETĄ</text:span></text:p>
      <text:p text:style-name="P341"/>
      <text:p text:style-name="P342"><text:span text:style-name="T343">21</text:span><text:span text:style-name="T344">. Civilinės saugos priemonės iš v</text:span><text:span text:style-name="T345">alstybės rezervo gali būti paimtos tik Lietuvos Respublikos Vyriausybei leidus. Ekstremalios situacijos atveju,</text:span><text:span text:style-name="T346"><text:s/></text:span><text:span text:style-name="T347">tarpininkaujant savivaldybių</text:span><text:span text:style-name="T348"><text:s/></text:span><text:span text:style-name="T349">institucijoms, apskričių viršininkams ar ministerijoms, rezervu gali būti leista naudotis Priešgaisrinės apsaugos i</text:span><text:span text:style-name="T350">r gelbėjimo departamento direktoriaus sprendimu, apie tai nedelsiant informavus Lietuvos Respublikos Vyriausybę.</text:span></text:p>
      <text:p text:style-name="P351">Punkto pakeitimai:</text:p>
      <text:p text:style-name="P352"><text:span text:style-name="T353">Nr.<text:s/></text:span><text:a xlink:href="https://www.e-tar.lt/portal/legalAct.html?documentId=TAR.1180745558E4" office:target-frame-name="_top" xlink:show="replace"><text:span text:style-name="T354">1167</text:span></text:a><text:span text:style-name="T355">, 2005-10-29, Žin., 2005, Nr. 131-</text:span><text:span text:style-name="T356">4716 (2005-11-05), i. k. 1051100NUTA00001167</text:span></text:p>
      <text:p text:style-name="Normal"/>
      <text:p text:style-name="P357"><text:span text:style-name="T358">22</text:span><text:span text:style-name="T359">. Paimtos iš valstybės</text:span><text:span text:style-name="T360"><text:s/></text:span><text:span text:style-name="T361">rezervo civilinės saugos priemonės Priešgaisrinės apsaugos ir gelbėjimo departamento direktoriaus sprendimu gali būti naudojamos:</text:span></text:p>
      <text:p text:style-name="P362">Punkto pakeitimai:</text:p>
      <text:p text:style-name="P363"><text:span text:style-name="T364">Nr.<text:s/></text:span><text:a xlink:href="https://www.e-tar.lt/portal/legalAct.html?documentId=TAR.1180745558E4" office:target-frame-name="_top" xlink:show="replace"><text:span text:style-name="T365">1167</text:span></text:a><text:span text:style-name="T366">, 2005-10-29, Žin., 2005, Nr. 131-4716 (2005-11-05), i. k. 1051100NUTA00001167</text:span></text:p>
      <text:p text:style-name="P367"><text:span text:style-name="T368">22.1</text:span><text:span text:style-name="T369">. civilinės saugos sistemos funkcionavimui (reikmėms) užtikrinti paskelbus mobilizaciją</text:span><text:span text:style-name="T370"><text:s/>ir(ar) įvedus nepaprastąją padėtį;</text:span></text:p>
      <text:p text:style-name="P371"><text:span text:style-name="T372">22.2</text:span><text:span text:style-name="T373">. civilinės saugos reikmėms užtikrinti esant ekstremaliai situacijai, taip pat ekstremalios situacijos padariniams likviduoti.</text:span></text:p>
      <text:p text:style-name="P374"><text:span text:style-name="T375">23</text:span><text:span text:style-name="T376">. Civilinės saugos priemonių pristatymą į panaudojimo vietą organizuoja ūkio<text:s/></text:span><text:span text:style-name="T377">subjektai, Lietuvos Respublikos įstatymų ir kitų teisės aktų nustatyta tvarka paskirti atsakingais už gelbėjimo ir kitų neatidėliotinų darbų atlikimą ir(ar) ūkio funkcionavimo užtikrinimą bei pagalbos suteikimą.</text:span></text:p>
      <text:p text:style-name="P378"/>
      <text:p text:style-name="P379"><text:span text:style-name="T380">V</text:span><text:span text:style-name="T381">1</text:span><text:span text:style-name="T382">. CIVILINĖS SAUGOS PRIEMONIŲ ATSARGŲ<text:s/></text:span><text:span text:style-name="T383">NAUDOJIMAS CIVILINĖS SAUGOS TRENIRUOTĖMS IR PRATYBOMS</text:span></text:p>
      <text:p text:style-name="P384"/>
      <text:p text:style-name="P385"><text:span text:style-name="T386">23</text:span><text:span text:style-name="T387">1</text:span><text:span text:style-name="T388">. Civilinės saugos priemonių atsargos gali būti naudojamos Lietuvos Respublikos civilinės saugos įstatyme (Žin., 1998, Nr.<text:s/></text:span><text:a xlink:href="https://www.e-tar.lt/portal/lt/legalAct/TAR.C15592B096FA" office:target-frame-name="_blank" xlink:show="new"><text:span text:style-name="T389">115-3230</text:span></text:a><text:span text:style-name="T390">) reglamentuojamų civilinės saugos treniruočių ir pratybų (toliau vadinama – treniruotės ir pratybos) metu.<text:s/></text:span></text:p>
      <text:p text:style-name="P391"><text:span text:style-name="T392">23</text:span><text:span text:style-name="T393">2</text:span><text:span text:style-name="T394">. Sprendimą dėl civilinės saugos priemonių atsargų panaudojimo treniruočių ir pratybų metu priima Priešgaisrinės apsau</text:span><text:span text:style-name="T395">gos ir gelbėjimo departamento direktorius.</text:span></text:p>
      <text:p text:style-name="P396"><text:span text:style-name="T397">23</text:span><text:span text:style-name="T398">3</text:span><text:span text:style-name="T399">. Siekdamas panaudoti civilinės saugos priemonių atsargas, treniruočių ir pratybų (išskyrus valstybinio lygio treniruotes ir pratybas) rengėjas prieš 30 darbo dienų iki treniruočių ir pratybų pradžios turi<text:s/></text:span><text:span text:style-name="T400">pateikti Priešgaisrinės apsaugos ir gelbėjimo departamentui prašymą, kuriame pateikiamas reikiamų civilinės saugos priemonių atsargų sąrašas, nurodomas jų kiekis, treniruočių ir pratybų tema, trukmė, tikslai ir uždaviniai, etapai, mokymo klausimai bei daly</text:span><text:span text:style-name="T401">viai.</text:span></text:p>
      <text:p text:style-name="P402"><text:span text:style-name="T403">23</text:span><text:span text:style-name="T404">4</text:span><text:span text:style-name="T405">. Priešgaisrinės apsaugos ir gelbėjimo departamentas, išnagrinėjęs treniruočių ir pratybų rengėjų prašymą arba rengdamas valstybinio lygio treniruotes ir pratybas, ne vėliau kaip prieš 20 dienų iki treniruočių ir pratybų pradžios priima sprend</text:span><text:span text:style-name="T406">imą dėl civilinės saugos priemonių atsargų panaudojimo. Sprendimas įforminamas Priešgaisrinės apsaugos ir gelbėjimo departamento direktoriaus įsakymu, kuriame nurodomos civilinės saugos priemonių atsargos, kurias leidžiama panaudoti treniruočių ir pratybų<text:s/></text:span><text:span text:style-name="T407">metu, jų kiekis, panaudojimo tikslas, civilinės saugos priemonių atsargų paėmimo ir grąžinimo terminai ir tvarka.<text:s/></text:span></text:p>
      <text:p text:style-name="P408"><text:span text:style-name="T409">23</text:span><text:span text:style-name="T410">5</text:span><text:span text:style-name="T411">. Priešgaisrinės apsaugos ir gelbėjimo departamento direktoriaus įsakyme nurodytų civilinės saugos priemonių atsargų perdavimas trenir</text:span><text:span text:style-name="T412">uočių ir pratybų rengėjams įforminamas civilinės saugos priemonių atsargų perdavimo ir priėmimo aktu (toliau vadinama – perdavimo ir priėmimo aktas), kurį pasirašo civilinės saugos priemonių atsargų atsakingojo saugotojo ir treniruočių ir pratybų rengėjo į</text:span><text:span text:style-name="T413">galioti asmenys. Pavyzdinę perdavimo ir priėmimo akto formą nustato Priešgaisrinės apsaugos ir gelbėjimo departamentas. Perduodamos civilinės saugos priemonių atsargos turi būti tinkamos darbinės būklės ir atitikti Lietuvos Respublikoje įteisintus saugos i</text:span><text:span text:style-name="T414">r nekenksmingumo sveikatai bei aplinkai reikalavimus.<text:s/></text:span></text:p>
      <text:p text:style-name="P415"><text:span text:style-name="T416">23</text:span><text:span text:style-name="T417">6</text:span><text:span text:style-name="T418">. Treniruočių ir pratybų rengėjai privalo:<text:s/></text:span></text:p>
      <text:p text:style-name="P419"><text:span text:style-name="T420">23</text:span><text:span text:style-name="T421">6</text:span><text:span text:style-name="T422">.1</text:span><text:span text:style-name="T423">. Priešgaisrinės apsaugos ir gelbėjimo departamento direktoriaus įsakyme nustatyta tvarka ir terminais pasiimti iš civilinės saugos priemonių a</text:span><text:span text:style-name="T424">tsargų atsakingųjų saugotojų nurodytas civilinės saugos priemonių atsargas;<text:s/></text:span></text:p>
      <text:p text:style-name="P425"><text:span text:style-name="T426">23</text:span><text:span text:style-name="T427">6</text:span><text:span text:style-name="T428">.2</text:span><text:span text:style-name="T429">. pagal gamintojo rekomendacijas iškonservuoti civilinės saugos priemonių atsargų įrenginius bei techniką;<text:s/></text:span></text:p>
      <text:p text:style-name="P430"><text:span text:style-name="T431">23</text:span><text:span text:style-name="T432">6</text:span><text:span text:style-name="T433">.3</text:span><text:span text:style-name="T434">. užtikrinti, kad gautomis civilinės saugos priemonių</text:span><text:span text:style-name="T435"><text:s/>atsargomis būtų naudojamasi pagal tiesioginę paskirtį ir griežtai laikomasi Lietuvos Respublikoje įteisintų saugos ir nekenksmingumo sveikatai bei aplinkai reikalavimų;</text:span></text:p>
      <text:p text:style-name="P436"><text:span text:style-name="T437">23</text:span><text:span text:style-name="T438">6</text:span><text:span text:style-name="T439">.4</text:span><text:span text:style-name="T440">. treniruotėms ir pratyboms pasibaigus, Priešgaisrinės apsaugos ir gelbėjimo<text:s/></text:span><text:span text:style-name="T441">departamento direktoriaus įsakyme nurodytu laiku ir tvarka grąžinti paimtas civilinės saugos priemonių atsargas civilinės saugos priemonių atsargų atsakingajam saugotojui tinkamos darbinės būklės ir atitinkančias Lietuvos Respublikoje įteisintus saugos ir<text:s/></text:span><text:span text:style-name="T442">nekenksmingumo sveikatai bei aplinkai reikalavimus. <text:s/></text:span></text:p>
      <text:p text:style-name="P443"><text:span text:style-name="T444">23</text:span><text:span text:style-name="T445">7</text:span><text:span text:style-name="T446">. Jeigu treniruočių ir pratybų metu civilinės saugos priemonių atsargos prarandamos arba sugenda, tampa netinkamos darbinės būklės ar neatitinkančios Lietuvos Respublikoje įteisintų saugos ir n</text:span><text:span text:style-name="T447">ekenksmingumo sveikatai bei aplinkai reikalavimų, treniruočių ir pratybų rengėjas surašo techninės būklės aktą, raštu informuoja civilinės saugos priemonių atsargų atsakingąjį saugotoją ir suderintu su Priešgaisrinės apsaugos ir gelbėjimo departamentu būdu</text:span><text:span text:style-name="T448"><text:s/>įstatymų nustatyta tvarka atlygina dėl to padarytą žalą.</text:span></text:p>
      <text:p text:style-name="P449"><text:span text:style-name="T450">23</text:span><text:span text:style-name="T451">8</text:span><text:span text:style-name="T452">. Civilinės saugos priemonių atsargų atsakingasis saugotojas priimdamas treniruočių ir pratybų rengėjų grąžinamas civilinės saugos priemonių atsargas privalo patikrinti. Civilinės saugos prie</text:span><text:span text:style-name="T453">monių atsargų grąžinimas įforminamas šios tvarkos 23</text:span><text:span text:style-name="T454">5</text:span><text:span text:style-name="T455"><text:s/>punkte nustatyta tvarka.<text:s/></text:span></text:p>
      <text:p text:style-name="P456"><text:span text:style-name="T457">23</text:span><text:span text:style-name="T458">9</text:span><text:span text:style-name="T459">. Civilinės saugos priemonių atsargų atsakingasis saugotojas perdavimo ir priėmimo aktų kopijas per 3 darbo dienas po civilinės saugos priemonių atsargų grąžinimo turi p</text:span><text:span text:style-name="T460">ateikti Priešgaisrinės apsaugos ir gelbėjimo departamentui.<text:s/></text:span></text:p>
      <text:p text:style-name="P461">Papildyta skyriumi:</text:p>
      <text:p text:style-name="P462"><text:span text:style-name="T463">Nr.<text:s/></text:span><text:a xlink:href="https://www.e-tar.lt/portal/legalAct.html?documentId=TAR.4FB2EB139D9E" office:target-frame-name="_top" xlink:show="replace"><text:span text:style-name="T464">883</text:span></text:a><text:span text:style-name="T465">, 2007-08-22, Žin., 2007, Nr. 94-3786 (2007-09-01), i. k. 1071100NUTA00000883</text:span></text:p>
      <text:p text:style-name="Normal"/>
      <text:p text:style-name="P466"><text:span text:style-name="T467">VI</text:span><text:span text:style-name="T468">.<text:s/></text:span><text:span text:style-name="T469">VALSTYBĖS REZERVO NURAŠYMAS</text:span></text:p>
      <text:p text:style-name="P470"/>
      <text:p text:style-name="P471"><text:span text:style-name="T472">24</text:span><text:span text:style-name="T473">. Valstybei nuosavybės teise priklausančios civilinės saugos priemonės, kurių neįmanoma parduoti, nes pasibaigęs jų tinkamumo naudoti terminas</text:span><text:span text:style-name="T474"><text:s/></text:span><text:span text:style-name="T475">arba jos neatitinka analogiškų priemonių, esančių rinkoje, kokybės standart</text:span><text:span text:style-name="T476">ų ar techninio lygio, nurašomos Lietuvos Respublikos Vyriausybės 2001 m. birželio 19 d. nutarimo Nr. 751 „Dėl Lietuvos Respublikos valstybės rezervo įstatymo įgyvendinimo“ (Žin., 2001, Nr.<text:s/></text:span><text:a xlink:href="https://www.e-tar.lt/portal/lt/legalAct/TAR.F31964BD63D4" office:target-frame-name="_blank" xlink:show="new"><text:span text:style-name="T477">53-1883</text:span></text:a><text:span text:style-name="T478">) nustatyta tvarka valstybės rezervo tvarkytojo sprendimu. Apie nurašytas priemones pranešama valstybės</text:span><text:span text:style-name="T479"><text:s/></text:span><text:span text:style-name="T480">rezervo koordinatoriui ir atsakingajam saugotojui.</text:span></text:p>
      <text:p text:style-name="P481"><text:span text:style-name="T482">25</text:span><text:span text:style-name="T483">. Nurašytų civilinės saugos priemonių sunaikinimą organizuoja valstybė</text:span><text:span text:style-name="T484">s</text:span><text:span text:style-name="T485"><text:s/></text:span><text:span text:style-name="T486">rezervo tvarkytojas – Priešgaisrinės apsaugos ir gelbėjimo departamentas. Šiam tikslui lėšos skiriamos iš Lietuvos Respublikos valstybės biudžeto.</text:span></text:p>
      <text:p text:style-name="P487">Punkto pakeitimai:</text:p>
      <text:p text:style-name="P488"><text:span text:style-name="T489">Nr.<text:s/></text:span><text:a xlink:href="https://www.e-tar.lt/portal/legalAct.html?documentId=TAR.1180745558E4" office:target-frame-name="_top" xlink:show="replace"><text:span text:style-name="T490">11</text:span><text:span text:style-name="T491">67</text:span></text:a><text:span text:style-name="T492">, 2005-10-29, Žin., 2005, Nr. 131-4716 (2005-11-05), i. k. 1051100NUTA00001167</text:span></text:p>
      <text:p text:style-name="Normal"/>
      <text:p text:style-name="P493"><text:span text:style-name="T494">VII</text:span><text:span text:style-name="T495">.<text:s/></text:span><text:span text:style-name="T496">VALSTYBĖS REZERVO KAUPIMO, SAUGOJIMO, ATNAUJINIMO IR PRISTATYMO Į PANAUDOJIMO VIETĄ FINANSAVIMAS</text:span></text:p>
      <text:p text:style-name="P497"/>
      <text:p text:style-name="P498"><text:span text:style-name="T499">26</text:span><text:span text:style-name="T500">. Už valstybės rezervo civilinės saugos priemonių pristatym</text:span><text:span text:style-name="T501">ą į saugojimo vietas moka Priešgaisrinės apsaugos ir gelbėjimo departamentas. Valstybės rezervo sudarymas, piniginių lėšų kaupimas ir tvarkymas bei valstybei nuosavybės teise priklausančių materialinių išteklių atsargų kaupimas ir tvarkymas finansuojami:</text:span></text:p>
      <text:p text:style-name="P502">Punkto pakeitimai:</text:p>
      <text:p text:style-name="P503"><text:span text:style-name="T504">Nr.<text:s/></text:span><text:a xlink:href="https://www.e-tar.lt/portal/legalAct.html?documentId=TAR.1180745558E4" office:target-frame-name="_top" xlink:show="replace"><text:span text:style-name="T505">1167</text:span></text:a><text:span text:style-name="T506">, 2005-10-29, Žin., 2005, Nr. 131-4716 (2005-11-05), i. k. 1051100NUTA00001167</text:span></text:p>
      <text:p text:style-name="P507"><text:span text:style-name="T508">26.1</text:span><text:span text:style-name="T509">. Lietuvos Respublikos valstybės biudžeto asignavimais;</text:span></text:p>
      <text:p text:style-name="P510"><text:span text:style-name="T511">26.2</text:span><text:span text:style-name="T512">. lėšomis, gautomis realizavus valstybei nuosavybės teise priklausančias valstybės rezervo materialinių išteklių atsargas;</text:span></text:p>
      <text:p text:style-name="P513"><text:span text:style-name="T514">26.3</text:span><text:span text:style-name="T515">. lėšomis, gautomis pagal Lietuvos Respublikos tarptautines sutartis;</text:span></text:p>
      <text:p text:style-name="P516"><text:span text:style-name="T517">26.4</text:span><text:span text:style-name="T518">. kitomis teisėtai gautomis lėšomis.</text:span></text:p>
      <text:p text:style-name="P519"><text:span text:style-name="T520">27</text:span><text:span text:style-name="T521">.</text:span><text:span text:style-name="T522"><text:s/>Civilinės saugos priemonių, sukauptų saugojimo vietose, priėmimo, inventorizavimo, saugojimo, saugyklų remonto, apsaugos, nuomos, pristatymo į panaudojimo vietą, saugyklų personalo išlaikymo išlaidos valstybės rezervo atsakingiesiems saugotojams padengiam</text:span><text:span text:style-name="T523">os šiems tikslams skiriamomis Lietuvos Respublikos valstybės biudžeto lėšomis, kurias naudoja apskričių viršininkų administracijos ir savivaldybės.</text:span><text:s/></text:p>
      <text:p text:style-name="P524">Punkto pakeitimai:</text:p>
      <text:p text:style-name="P525"><text:span text:style-name="T526">Nr.<text:s/></text:span><text:a xlink:href="https://www.e-tar.lt/portal/legalAct.html?documentId=TAR.61D925C2E4C6" office:target-frame-name="_top" xlink:show="replace"><text:span text:style-name="T527">22</text:span><text:span text:style-name="T528">5</text:span></text:a><text:span text:style-name="T529">, 2002-02-13, Žin., 2002, Nr. 17-672 (2002-02-20), i. k. 1021100NUTA00000225</text:span></text:p>
      <text:p text:style-name="Normal"/>
      <text:p text:style-name="P530"><text:span text:style-name="T531">______________</text:span></text:p>
      <text:p text:style-name="P532"/>
      <text:p text:style-name="P533"/>
      <text:p text:style-name="P534">Priedo pakeitimai:</text:p>
      <text:p text:style-name="P535"><text:span text:style-name="T536">Nr.<text:s/></text:span><text:a xlink:href="https://www.e-tar.lt/portal/legalAct.html?documentId=TAR.994D67DF3DFE" office:target-frame-name="_top" xlink:show="replace"><text:span text:style-name="T537">1058</text:span></text:a><text:span text:style-name="T538">, 2001-09-04, Žin., 2001, Nr. 77-2701<text:s/></text:span><text:span text:style-name="T539">(2001-09-07), i. k. 1011100NUTA0000105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994D67DF3DFE" office:target-frame-name="_top" xlink:show="replace"><text:span text:style-name="T551">1058</text:span></text:a><text:span text:style-name="T552">, 2001-09-04, Žin., 2001, Nr. 77-2701 (2001-09-07), i. k.<text:s/></text:span><text:span text:style-name="T553">1011100NUTA00001058</text:span></text:p>
      <text:p text:style-name="P554"><text:span text:style-name="T555">Dėl Lietuvos Respublikos Vyriausybės 2000 m. balandžio 17 d. nutarimo Nr. 440 "Dėl Civilinės saugos priemonių valstybinio rezervo sudėties, jo dydžio nustatymo, kaupimo, saugojimo, atnaujinimo bei pristatymo į panaudojimo vietą tvarkos<text:s/></text:span><text:span text:style-name="T556">patvirtinimo" dalinio pakeitimo</text:span></text:p>
      <text:p text:style-name="P557"/>
      <text:p text:style-name="P558"><text:span text:style-name="T559">2.</text:span></text:p>
      <text:soft-page-break/>
      <text:p text:style-name="P560"><text:span text:style-name="T561">Lietuvos Respublikos Vyriausybė, Nutarimas</text:span></text:p>
      <text:p text:style-name="P562"><text:span text:style-name="T563">Nr.<text:s/></text:span><text:a xlink:href="https://www.e-tar.lt/portal/legalAct.html?documentId=TAR.61D925C2E4C6" office:target-frame-name="_top" xlink:show="replace"><text:span text:style-name="T564">225</text:span></text:a><text:span text:style-name="T565">, 2002-02-13, Žin., 2002, Nr. 17-672 (2002-02-20), i. k. 1021100NUTA00000225</text:span></text:p>
      <text:p text:style-name="P566"><text:span text:style-name="T567">Dėl Lietuvo</text:span><text:span text:style-name="T568">s Respublikos Vyriausybės 2000 m. balandžio 17 d. nutarimo Nr. 440 "Dėl Civilinės saugos priemonių valstybės rezervo sudėties, jo dydžio nustatymo, kaupimo, saugojimo, atnaujinimo bei pristatymo į panaudojimo vietą tvarkos patvirtinimo" dalinio pakeitimo</text:span></text:p>
      <text:p text:style-name="P569"/>
      <text:p text:style-name="P570"><text:span text:style-name="T571">3.</text:span></text:p>
      <text:p text:style-name="P572"><text:span text:style-name="T573">Lietuvos Respublikos Vyriausybė, Nutarimas</text:span></text:p>
      <text:p text:style-name="P574"><text:span text:style-name="T575">Nr.<text:s/></text:span><text:a xlink:href="https://www.e-tar.lt/portal/legalAct.html?documentId=TAR.16FAD8284DC6" office:target-frame-name="_top" xlink:show="replace"><text:span text:style-name="T576">980</text:span></text:a><text:span text:style-name="T577">, 2004-08-18, Žin., 2004, Nr. 130-4663 (2004-08-21), i. k. 1041100NUTA00000980</text:span></text:p>
      <text:p text:style-name="P578"><text:span text:style-name="T579">Dėl Lietuvos Respublikos Vyriausybės 2000<text:s/></text:span><text:span text:style-name="T580">m. balandžio 17 d. nutarimo Nr. 440 "Dėl Civilinės saugos priemonių valstybės rezervo sudėties, jo dydžio nustatymo, kaupimo, saugojimo, atnaujinimo bei pristatymo į panaudojimo vietą tvarkos patvirtinimo" pakeitimo</text:span></text:p>
      <text:p text:style-name="P581"/>
      <text:p text:style-name="P582"><text:span text:style-name="T583">4.</text:span></text:p>
      <text:p text:style-name="P584"><text:span text:style-name="T585">Lietuvos Respublikos Vyriausybė, Nut</text:span><text:span text:style-name="T586">arimas</text:span></text:p>
      <text:p text:style-name="P587"><text:span text:style-name="T588">Nr.<text:s/></text:span><text:a xlink:href="https://www.e-tar.lt/portal/legalAct.html?documentId=TAR.1180745558E4" office:target-frame-name="_top" xlink:show="replace"><text:span text:style-name="T589">1167</text:span></text:a><text:span text:style-name="T590">, 2005-10-29, Žin., 2005, Nr. 131-4716 (2005-11-05), i. k. 1051100NUTA00001167</text:span></text:p>
      <text:p text:style-name="P591"><text:span text:style-name="T592">Dėl Lietuvos Respublikos Vyriausybės 2000 m. balandžio 17 d. nutarimo Nr. 440 "D</text:span><text:span text:style-name="T593">ėl Civilinės saugos priemonių valstybės rezervo sudėties, jo dydžio nustatymo, kaupimo, saugojimo, atnaujinimo bei pristatymo į panaudojimo vietą tvarkos patvirtinimo" pakeitimo</text:span></text:p>
      <text:p text:style-name="P594"/>
      <text:p text:style-name="P595"><text:span text:style-name="T596">5.</text:span></text:p>
      <text:p text:style-name="P597"><text:span text:style-name="T598">Lietuvos Respublikos Vyriausybė, Nutarimas</text:span></text:p>
      <text:p text:style-name="P599"><text:span text:style-name="T600">Nr.<text:s/></text:span><text:a xlink:href="https://www.e-tar.lt/portal/legalAct.html?documentId=TAR.4FB2EB139D9E" office:target-frame-name="_top" xlink:show="replace"><text:span text:style-name="T601">883</text:span></text:a><text:span text:style-name="T602">, 2007-08-22, Žin., 2007, Nr. 94-3786 (2007-09-01), i. k. 1071100NUTA00000883</text:span></text:p>
      <text:p text:style-name="P603"><text:span text:style-name="T604">Dėl Lietuvos Respublikos Vyriausybės 2000 m. balandžio 17 d. nutarimo Nr. 440 "Dėl Civilinės sa</text:span><text:span text:style-name="T605">ugos priemonių valstybės rezervo sudėties, jo dydžio nustatymo, kaupimo, saugojimo, atnaujinimo bei pristatymo į panaudojimo vietą tvarkos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7:36:00Z</meta:creation-date>
    <dc:date>2019-12-05T07:36:00Z</dc:date>
    <meta:template xlink:href="Normal.dotm" xlink:type="simple"/>
    <meta:editing-cycles>2</meta:editing-cycles>
    <meta:editing-duration>PT0S</meta:editing-duration>
    <meta:document-statistic meta:page-count="7" meta:paragraph-count="209" meta:word-count="2662" meta:character-count="22419" meta:row-count="644" meta:non-whitespace-character-count="19966"/>
  </office:meta>
</office:document-meta>
</file>