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master-page-name="MPF1" style:family="paragraph">
      <style:paragraph-properties fo:break-before="page" fo:margin-left="3.543in" fo:text-indent="0.0006in" style:page-number="1">
        <style:tab-stops/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keep-with-next="always" fo:text-align="center"/>
    </style:style>
    <style:style style:name="T2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keep-with-next="always" fo:text-align="center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left="0.5in" fo:text-indent="0.4923in">
        <style:tab-stops/>
      </style:paragraph-properties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8 iki 2002-02-20</text:span></text:p>
      <text:p text:style-name="P10"/>
      <text:p text:style-name="P11"><text:span text:style-name="T12">Nutarimas paskelbtas: Žin. 2000, Nr.<text:s/></text:span><text:a xlink:href="https://www.e-tar.lt/portal/legalAct.html?documentId=TAR.08DF43273FD3" office:target-frame-name="_top" xlink:show="replace"><text:span text:style-name="T13">33-935</text:span></text:a><text:span text:style-name="T14">, i. k. 1001100NUTA0000044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CIVILINĖS SAUGOS PRIEMONIŲ VALSTYBĖS REZERVO SUDĖTIES, JO DYDŽIO NUSTATYMO, KAUPIMO, SAUGOJIMO, ATNAUJINIMO BEI PRISTATYMO Į PANAUDOJIMO VIETĄ TVARKOS PATVIRTINIMO<text:s/></text:span></text:p>
      <text:p text:style-name="P24"/>
      <text:p text:style-name="P25">2000 m. balandžio 17 d. Nr. 440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994D67DF3DFE" office:target-frame-name="_top" xlink:show="replace"><text:span text:style-name="T31">1058</text:span></text:a><text:span text:style-name="T32">, 2001-09-04, Žin., 2001, Nr. 77-2701 (2001-09-07), i. k. 1011100NUTA00001058</text:span></text:p>
      <text:p text:style-name="Normal"/>
      <text:p text:style-name="P33"><text:span text:style-name="T34">Vadovauda</text:span><text:span text:style-name="T35">masi Lietuvos Respublikos civilinės saugos įstatymo (Žin., 1998, Nr. </text:span><text:a xlink:href="https://www.e-tar.lt/portal/lt/legalAct/TAR.C15592B096FA" office:target-frame-name="_blank" xlink:show="new"><text:span text:style-name="T36">115-3230</text:span></text:a><text:span text:style-name="T37">) 8 straipsnio 7 punkt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Civilinės</text:span><text:span text:style-name="T43"><text:s/>saugos priemonių valstybės</text:span><text:span text:style-name="T44"><text:s/></text:span><text:span text:style-name="T45">rezervo sudėtį, jo dydžio nustatymo, kaupimo, saugojimo, atnaujinimo bei pristatymo į panaudojimo vietą tvarką (pridedama).</text:span><text:s/></text:p>
      <text:p text:style-name="P46">Punkto pakeitimai:</text:p>
      <text:p text:style-name="P47"><text:span text:style-name="T48">Nr.<text:s/></text:span><text:a xlink:href="https://www.e-tar.lt/portal/legalAct.html?documentId=TAR.994D67DF3DFE" office:target-frame-name="_top" xlink:show="replace"><text:span text:style-name="T49">1058</text:span></text:a><text:span text:style-name="T50">, 2001-09-04, Žin., 2001, Nr. 77-2701 (2001-09-07), i. k. 1011100NUTA00001058</text:span></text:p>
      <text:p text:style-name="Normal"/>
      <text:p text:style-name="P51"><text:span text:style-name="T52">2</text:span><text:span text:style-name="T53">. Pripažinti netekusiu galios Lietuvos Respublikos Vyriausybės 1993 m. vasario 8 d. nutarimą Nr. 66 „Dėl Lietuvos Respublikos civilinės saugos priemonių valstybinio r</text:span><text:span text:style-name="T54">ezervo nuostatų patvirtinimo“ (Žin., 1993, Nr.<text:s/></text:span><text:a xlink:href="https://www.e-tar.lt/portal/lt/legalAct/TAR.1FFDA8E98247" office:target-frame-name="_blank" xlink:show="new"><text:span text:style-name="T55">7-152</text:span></text:a><text:span text:style-name="T56">).</text:span></text:p>
      <text:p text:style-name="P57"/>
      <text:p text:style-name="P58"/>
      <text:p text:style-name="P59"/>
      <text:p text:style-name="P60">Ministras Pirmininkas<text:tab/>Andrius Kubilius</text:p>
      <text:p text:style-name="P61"/>
      <text:p text:style-name="P62"/>
      <text:p text:style-name="P63"/>
      <text:p text:style-name="P64">Krašto apsaugos ministras<text:tab/>Česlovas Stankevičius</text:p>
      <text:p text:style-name="P65"/>
      <text:soft-page-break/>
      <text:p text:style-name="P66"><text:span text:style-name="T74">Patvirtinta</text:span></text:p>
      <text:p text:style-name="P75">Lietuvos Respublikos Vyriausybės</text:p>
      <text:p text:style-name="P76">2000 m. balandžio 17 d. nutarimu Nr. 440</text:p>
      <text:p text:style-name="P77">(Lietuvos Respublikos Vyriausybės</text:p>
      <text:p text:style-name="P78">2001 m. rugsėjo 4 d.<text:s/>nutarimo Nr. 1058</text:p>
      <text:p text:style-name="P79">redakcija)</text:p>
      <text:p text:style-name="P80"/>
      <text:p text:style-name="P81"><text:span text:style-name="T82">CIVILINĖS SAUGOS PRIEMONIŲ VALSTYBĖS REZERVO SUDĖTIS, JO DYDŽIO NUSTATYMO, KAUPIMO, SAUGOJIMO, ATNAUJINIMO BEI PRISTATYMO Į PANAUDOJIMO VIETĄ TVARKA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 tvarka reglamentuoja Lietuvos Respu</text:span><text:span text:style-name="T91">blikos civilinės saugos priemonių valstybės</text:span><text:span text:style-name="T92"><text:s/></text:span><text:span text:style-name="T93">rezervo sudarymą, kaupimą, tvarkymą ir administravimą.</text:span></text:p>
      <text:p text:style-name="P94"><text:span text:style-name="T95">2</text:span><text:span text:style-name="T96">. Civilinės saugos priemonių valstybės</text:span><text:span text:style-name="T97"><text:s/></text:span><text:span text:style-name="T98">rezervas (toliau vadinama – valstybės</text:span><text:span text:style-name="T99"><text:s/></text:span><text:span text:style-name="T100">rezervas) – valstybės rezervo materialinių išteklių dalis, skiriama civilin</text:span><text:span text:style-name="T101">ės saugos funkcionavimui užtikrinti mobilizacijos ir ekstremalių situacijų metu.</text:span></text:p>
      <text:p text:style-name="P102"><text:span text:style-name="T103">3</text:span><text:span text:style-name="T104">. Valstybės</text:span><text:span text:style-name="T105"><text:s/></text:span><text:span text:style-name="T106">rezervo tvarkytojas – Civilinės saugos departamentas prie Krašto apsaugos ministerijos (toliau vadinama – Civilinės saugos departamentas) organizuoja<text:s/></text:span><text:span text:style-name="T107">civilinės saugos priemonių tvarkymą ir administravimą. Jo nurodymai privalomi valstybės rezervo atsakingiesiems saugotojams, įmonėms ir organizacijoms, gaminančioms ir tiekiančioms rezervui skirtas civilinės saugos priemones.</text:span></text:p>
      <text:p text:style-name="P108"><text:span text:style-name="T109">4</text:span><text:span text:style-name="T110">. Valstybės rezervo atsak</text:span><text:span text:style-name="T111">ingieji saugotojai – valstybės ar savivaldybių institucijos, valstybės ar savivaldybių įstaigos, ūkio subjektai, įmonės ir organizacijos, kurios šio teisės akto nustatyta tvarka saugo, naudoja ir apskaito valstybei nuosavybės teise priklausančias valstybės</text:span><text:span text:style-name="T112"><text:s/>rezervo</text:span><text:span text:style-name="T113"><text:s/></text:span><text:span text:style-name="T114">civilinės saugos priemonių atsargas.</text:span></text:p>
      <text:p text:style-name="P115"><text:span text:style-name="T116">5</text:span><text:span text:style-name="T117">. Civilinės saugos priemonių atsargų duomenys yra įslaptinta informacija. Priemonių ir duomenų sukaupimą, kiekį, sukaupimo terminus, atnaujinimą, keitimą, sunaikinimą, saugojimo sąlygas kontroliuoja Civili</text:span><text:span text:style-name="T118">nės saugos departamentas.</text:span></text:p>
      <text:p text:style-name="P119"><text:span text:style-name="T120">6</text:span><text:span text:style-name="T121">. Civilinės saugos departamento įgalioti asmenys turi teisę:</text:span></text:p>
      <text:p text:style-name="P122"><text:span text:style-name="T123">6.1</text:span><text:span text:style-name="T124">. gauti iš valstybės rezervo atsakingųjų saugotojų duomenis ir dokumentų nuorašus, kurių reikia sukauptų privalomųjų</text:span><text:span text:style-name="T125"><text:s/></text:span><text:span text:style-name="T126">civilinės saugos priemonių atsargų kiekiui</text:span><text:span text:style-name="T127"><text:s/>ir kokybei patikrinti;</text:span></text:p>
      <text:p text:style-name="P128"><text:span text:style-name="T129">6.2</text:span><text:span text:style-name="T130">.</text:span><text:span text:style-name="T131"><text:s/></text:span><text:span text:style-name="T132">pateikę tarnybinį pažymėjimą, be išankstinio įspėjimo įeiti į ūkio subjekto gamybines (įskaitant ir nuomojamas) patalpas ir teritoriją</text:span><text:span text:style-name="T133"><text:s/></text:span><text:span text:style-name="T134">ir</text:span><text:span text:style-name="T135"><text:s/></text:span><text:span text:style-name="T136">tikrinti privalomąsias civilinės saugos priemonių atsargas;</text:span></text:p>
      <text:p text:style-name="P137"><text:span text:style-name="T138">6.3</text:span><text:span text:style-name="T139">. atlikti arba par</text:span><text:span text:style-name="T140">eikalauti kitų kompetentingų institucijų</text:span><text:span text:style-name="T141"><text:s/></text:span><text:span text:style-name="T142">atlikti</text:span><text:span text:style-name="T143"><text:s/></text:span><text:span text:style-name="T144">kontrolinius matavimus, civilinės saugos priemonių inventorizaciją ir kitus atsargų tikrinimus</text:span><text:span text:style-name="T145">.</text:span></text:p>
      <text:p text:style-name="P146"/>
      <text:p text:style-name="P147"><text:span text:style-name="T148">II</text:span><text:span text:style-name="T149">.<text:s/></text:span><text:span text:style-name="T150">VALSTYBĖS REZERVO SUDĖTIS</text:span></text:p>
      <text:p text:style-name="P151"/>
      <text:p text:style-name="P152"><text:span text:style-name="T153">7</text:span><text:span text:style-name="T154">. Civilinės saugos priemonių atsargos – valstybės rezervo<text:s/></text:span><text:span text:style-name="T155">civilinės saugos priemonių atsargų dalis, skiriama civilinės saugos sistemos funkcionavimui užtikrinti mobilizacijos ir ekstremalių situacijų metu.</text:span></text:p>
      <text:p text:style-name="P156"><text:span text:style-name="T157">8</text:span><text:span text:style-name="T158">. Valstybės</text:span><text:span text:style-name="T159"><text:s/></text:span><text:span text:style-name="T160">rezervo sudėtį, dydį, sukaupimo terminus, saugojimo vietas ir atsakinguosius saugotojus tvi</text:span><text:span text:style-name="T161">rtina kiekvienų metų pradžioje Lietuvos Respublikos Vyriausybė valstybės</text:span><text:span text:style-name="T162"><text:s/></text:span><text:span text:style-name="T163">rezervo koordinatoriaus teikimu pagal Civilinės saugos departamento parengtą projektą.</text:span></text:p>
      <text:p text:style-name="P164"/>
      <text:p text:style-name="P165"><text:span text:style-name="T166">III</text:span><text:span text:style-name="T167">.<text:s/></text:span><text:span text:style-name="T168">VALSTYBĖS REZERVO KAUPIMAS IR ATNAUJINIMAS</text:span></text:p>
      <text:p text:style-name="P169"/>
      <text:p text:style-name="P170"><text:span text:style-name="T171">9</text:span><text:span text:style-name="T172">. Civilinės saugos departamentas<text:s/></text:span><text:span text:style-name="T173">kasmet teikia valstybės rezervo koordinatoriui pasiūlymus dėl valstybės rezervo sudėties, dydžio, saugojimo vietų, su jo tvarkymu susijusių išlaidų.</text:span></text:p>
      <text:p text:style-name="P174"><text:span text:style-name="T175">10</text:span><text:span text:style-name="T176">. Civilinės saugos departamentas pagal Lietuvos Respublikos Vyriausybės patvirtintą civilinės saugos<text:s/></text:span><text:span text:style-name="T177">priemonių sudėtį ir kiekį perka šiam tikslui skirtomis valstybės lėšomis civilinės saugos priemones, jas paskirsto atsakingiesiems saugotojams (pagal patvirtintas saugojimo vietas) ir</text:span><text:span text:style-name="T178"><text:s/></text:span><text:span text:style-name="T179">iš anksto jiems apie tai pranešęs perduoda saugoti.</text:span></text:p>
      <text:p text:style-name="P180"><text:span text:style-name="T181">11</text:span><text:span text:style-name="T182">. Civilinės sa</text:span><text:span text:style-name="T183">ugos priemonės perkamos Lietuvos Respublikos viešųjų pirkimų</text:span><text:span text:style-name="T184"><text:s/></text:span><text:span text:style-name="T185">įstatymo nustatyta tvarka.</text:span></text:p>
      <text:p text:style-name="P186"><text:span text:style-name="T187">12</text:span><text:span text:style-name="T188">. Civilinės saugos priemones į saugojimo vietas pristato Civilinės saugos departamentas.</text:span></text:p>
      <text:p text:style-name="P189"><text:span text:style-name="T190">13</text:span><text:span text:style-name="T191">. Važtaraščiuose ir kituose dokumentuose, pagal kuriuos civilinės s</text:span><text:span text:style-name="T192">augos priemonės pristatomos į saugojimo vietas, turi būti pažymėta: „Saugoti CSVR“.</text:span></text:p>
      <text:p text:style-name="P193"><text:span text:style-name="T194">14</text:span><text:span text:style-name="T195">. Valstybės</text:span><text:span text:style-name="T196"><text:s/></text:span><text:span text:style-name="T197">rezervas atnaujinamas pasibaigus nustatytajam saugojimo terminui arba kai nepasibaigus tinkamumo terminui pablogėja jo kokybė, o keičiamas, jeigu jame suk</text:span><text:span text:style-name="T198">auptos priemonės nebeatitinka standartų ir techninių reikalavimų. Šios civilinės saugos priemonės parduodamos arba nurašomos</text:span><text:span text:style-name="T199"><text:s/></text:span><text:span text:style-name="T200">Lietuvos Respublikos Vyriausybės nustatyta tvarka valstybės rezervo tvarkytojo sprendimu, o į jų vietą įsigyjama tiek pat analogišk</text:span><text:span text:style-name="T201">ų priemonių. Civilinės saugos priemonių atsargas atnaujina valstybės</text:span><text:span text:style-name="T202"><text:s/></text:span><text:span text:style-name="T203">rezervo tvarkytojas – Civilinės saugos departamentas.</text:span></text:p>
      <text:p text:style-name="P204"><text:span text:style-name="T205">15</text:span><text:span text:style-name="T206">. Lėšos, gautos už parduotas civilinės saugos priemones, skiriamos valstybės rezervo atsargų kiekiui atnaujinti ir tais finansi</text:span><text:span text:style-name="T207">niais metais nustatytam šių ir kitų civilinės saugos priemonių kiekiui sukaupti.</text:span></text:p>
      <text:p text:style-name="P208"/>
      <text:p text:style-name="P209"><text:span text:style-name="T210">IV</text:span><text:span text:style-name="T211">.<text:s/></text:span><text:span text:style-name="T212">VALSTYBĖS REZERVO SAUGOJIMAS</text:span></text:p>
      <text:p text:style-name="P213"/>
      <text:p text:style-name="P214"><text:span text:style-name="T215">16</text:span><text:span text:style-name="T216">. Civilinės saugos priemonės turi būti saugomos techniškai tvarkingose patalpose, skirtose valstybės rezervo materialiniams ište</text:span><text:span text:style-name="T217">kliams saugoti.</text:span></text:p>
      <text:p text:style-name="P218"><text:span text:style-name="T219">17</text:span><text:span text:style-name="T220">. Civilinės saugos priemonių saugojimo sąlygos ir terminai nustatomi vadovaujantis instrukcijomis, patvirtintomis valstybės</text:span><text:span text:style-name="T221"><text:s/></text:span><text:span text:style-name="T222">rezervo tvarkytojo – Civilinės saugos departamento.</text:span></text:p>
      <text:p text:style-name="P223"><text:span text:style-name="T224">18</text:span><text:span text:style-name="T225">. Valstybės rezervo atsakingojo saugotojo, saugančio</text:span><text:span text:style-name="T226"><text:s/>valstybei nuosavybės teise priklausančias valstybės rezervo materialinių išteklių atsargas, įsipareigojimai ir atsakomybė nustatomi valstybės rezervo tvarkytojo ir valstybės rezervo atsakingojo saugotojo pasaugos sutartyje. Valstybės rezervo atsakingojo s</text:span><text:span text:style-name="T227">augotojo, kaupiančio ir tvarkančio privalomąsias materialinių išteklių atsargas, atsakomybę nustato Lietuvos Respublikos įstatymai.</text:span></text:p>
      <text:p text:style-name="P228"><text:span text:style-name="T229">19</text:span><text:span text:style-name="T230">. Valstybės</text:span><text:span text:style-name="T231"><text:s/></text:span><text:span text:style-name="T232">rezervo tvarkytojas – Civilinės saugos departamentas sudaro su atsakingaisiais valstybės</text:span><text:span text:style-name="T233"><text:s/></text:span><text:span text:style-name="T234">rezervo<text:s/></text:span><text:span text:style-name="T235">saugotojais pasaugos sutartis.</text:span></text:p>
      <text:p text:style-name="P236"><text:span text:style-name="T237">20</text:span><text:span text:style-name="T238">. Valstybės</text:span><text:span text:style-name="T239"><text:s/></text:span><text:span text:style-name="T240">rezervo atsakingieji saugotojai šio nutarimo</text:span><text:span text:style-name="T241"><text:s/></text:span><text:span text:style-name="T242">nustatyta tvarka suskaičiuoja civilinės saugos priemones, atsako už tinkamą jų saugojimą ir kokybės išlaikymą, atlieka metinę inventorizaciją ir apie jos rezultat</text:span><text:span text:style-name="T243">us informuoja valstybės</text:span><text:span text:style-name="T244"><text:s/></text:span><text:span text:style-name="T245">rezervo tvarkytoją – Civilinės saugos departamentą.</text:span></text:p>
      <text:p text:style-name="P246"/>
      <text:p text:style-name="P247"><text:span text:style-name="T248">V</text:span><text:span text:style-name="T249">.<text:s/></text:span><text:span text:style-name="T250">VALSTYBĖS REZERVO PAĖMIMAS, NAUDOJIMAS IR PRISTATYMAS Į PANAUDOJIMO VIETĄ</text:span></text:p>
      <text:p text:style-name="P251"/>
      <text:p text:style-name="P252"><text:span text:style-name="T253">21</text:span><text:span text:style-name="T254">. Civilinės saugos priemonės iš valstybės rezervo gali būti paimtos tik Lietuvos<text:s/></text:span><text:span text:style-name="T255">Respublikos Vyriausybei leidus. Ekstremalios situacijos atveju,</text:span><text:span text:style-name="T256"><text:s/></text:span><text:span text:style-name="T257">tarpininkaujant savivaldybių</text:span><text:span text:style-name="T258"><text:s/></text:span><text:span text:style-name="T259">institucijoms, apskričių viršininkams ar ministerijoms, rezervu gali būti leista naudotis Civilinės saugos departamento direktoriaus sprendimu, apie tai nedelsiant</text:span><text:span text:style-name="T260"><text:s/>informavus Lietuvos Respublikos Vyriausybę.</text:span></text:p>
      <text:p text:style-name="P261"><text:span text:style-name="T262">22</text:span><text:span text:style-name="T263">. Paimtos iš valstybės</text:span><text:span text:style-name="T264"><text:s/></text:span><text:span text:style-name="T265">rezervo civilinės saugos priemonės Civilinės saugos departamento direktoriaus sprendimu gali būti naudojamos:</text:span></text:p>
      <text:p text:style-name="P266"><text:span text:style-name="T267">22.1</text:span><text:span text:style-name="T268">. civilinės saugos sistemos funkcionavimui (reikmėms) užtikrinti p</text:span><text:span text:style-name="T269">askelbus mobilizaciją ir(ar) įvedus nepaprastąją padėtį;</text:span></text:p>
      <text:p text:style-name="P270"><text:span text:style-name="T271">22.2</text:span><text:span text:style-name="T272">. civilinės saugos reikmėms užtikrinti esant ekstremaliai situacijai, taip pat ekstremalios situacijos padariniams likviduoti.</text:span></text:p>
      <text:p text:style-name="P273"><text:span text:style-name="T274">23</text:span><text:span text:style-name="T275">. Civilinės saugos priemonių pristatymą į panaudojimo vi</text:span><text:span text:style-name="T276">etą organizuoja ūkio subjektai, Lietuvos Respublikos įstatymų ir kitų teisės aktų nustatyta tvarka paskirti atsakingais už gelbėjimo ir kitų neatidėliotinų darbų atlikimą ir(ar) ūkio funkcionavimo užtikrinimą bei pagalbos suteikimą.</text:span></text:p>
      <text:p text:style-name="P277"/>
      <text:p text:style-name="P278"><text:span text:style-name="T279">VI</text:span><text:span text:style-name="T280">.<text:s/></text:span><text:span text:style-name="T281">VALSTYBĖS RE</text:span><text:span text:style-name="T282">ZERVO NURAŠYMAS</text:span></text:p>
      <text:p text:style-name="P283"/>
      <text:p text:style-name="P284"><text:span text:style-name="T285">24</text:span><text:span text:style-name="T286">. Valstybei nuosavybės teise priklausančios civilinės saugos priemonės, kurių neįmanoma parduoti, nes pasibaigęs jų tinkamumo naudoti terminas</text:span><text:span text:style-name="T287"><text:s/></text:span><text:span text:style-name="T288">arba jos neatitinka analogiškų priemonių, esančių rinkoje, kokybės standartų ar techninio<text:s/></text:span><text:span text:style-name="T289">lygio, nurašomos Lietuvos Respublikos Vyriausybės 2001 m. birželio 19 d. nutarimo Nr. 751 „Dėl Lietuvos Respublikos valstybės rezervo įstatymo įgyvendinimo“ (Žin., 2001, Nr.<text:s/></text:span><text:a xlink:href="https://www.e-tar.lt/portal/lt/legalAct/TAR.F31964BD63D4" office:target-frame-name="_blank" xlink:show="new"><text:span text:style-name="T290">53-1883</text:span></text:a><text:span text:style-name="T291">) nustatyta tvarka valstybės rezervo tvarkytojo sprendimu. Apie nurašytas priemones pranešama valstybės</text:span><text:span text:style-name="T292"><text:s/></text:span><text:span text:style-name="T293">rezervo koordinatoriui ir atsakingajam saugotojui.</text:span></text:p>
      <text:p text:style-name="P294"><text:span text:style-name="T295">25</text:span><text:span text:style-name="T296">. Nur</text:span><text:span text:style-name="T297">ašytų civilinės saugos priemonių sunaikinimą organizuoja valstybės</text:span><text:span text:style-name="T298"><text:s/></text:span><text:span text:style-name="T299">rezervo tvarkytojas – Civilinės saugos departamentas. Šiam tikslui lėšos skiriamos iš Lietuvos Respublikos valstybės biudžeto.</text:span></text:p>
      <text:p text:style-name="P300"/>
      <text:p text:style-name="P301"><text:span text:style-name="T302">VII</text:span><text:span text:style-name="T303">.<text:s/></text:span><text:span text:style-name="T304">VALSTYBĖS REZERVO KAUPIMO, SAUGOJIMO, ATNAUJINIMO<text:s/></text:span><text:span text:style-name="T305">IR PRISTATYMO Į PANAUDOJIMO VIETĄ FINANSAVIMAS</text:span></text:p>
      <text:p text:style-name="P306"/>
      <text:p text:style-name="P307"><text:span text:style-name="T308">26</text:span><text:span text:style-name="T309">. Už valstybės rezervo civilinės saugos priemonių pristatymą į saugojimo vietas moka Civilinės saugos departamentas. Valstybės rezervo sudarymas, piniginių lėšų kaupimas ir tvarkymas bei valstybei nuosa</text:span><text:span text:style-name="T310">vybės teise priklausančių materialinių išteklių atsargų kaupimas ir tvarkymas finansuojami:</text:span></text:p>
      <text:p text:style-name="P311"><text:span text:style-name="T312">26.1</text:span><text:span text:style-name="T313">. Lietuvos Respublikos valstybės biudžeto asignavimais;</text:span></text:p>
      <text:p text:style-name="P314"><text:span text:style-name="T315">26.2</text:span><text:span text:style-name="T316">. lėšomis, gautomis realizavus valstybei nuosavybės teise priklausančias valstybės rezervo mat</text:span><text:span text:style-name="T317">erialinių išteklių atsargas;</text:span></text:p>
      <text:p text:style-name="P318"><text:span text:style-name="T319">26.3</text:span><text:span text:style-name="T320">. lėšomis, gautomis pagal Lietuvos Respublikos tarptautines sutartis;</text:span></text:p>
      <text:p text:style-name="P321"><text:span text:style-name="T322">26.4</text:span><text:span text:style-name="T323">. kitomis teisėtai gautomis lėšomis.</text:span></text:p>
      <text:p text:style-name="P324"><text:span text:style-name="T325">27</text:span><text:span text:style-name="T326">. Civilinės saugos priemonių, sukauptų saugojimo vietose, priėmimo, inventorizavimo, saugojimo,<text:s/></text:span><text:span text:style-name="T327">saugyklų remonto, apsaugos, nuomos, pristatymo į panaudojimo vietą, saugyklų personalo išlaikymo išlaidos valstybės rezervo atsakingiesiems saugotojams</text:span><text:span text:style-name="T328"><text:s/></text:span><text:span text:style-name="T329">padengiamos šiems tikslams skiriamomis Lietuvos Respublikos valstybės biudžeto lėšomis, kurias naudoja v</text:span><text:span text:style-name="T330">alstybės rezervo tvarkytojas.</text:span></text:p>
      <text:p text:style-name="P331"><text:span text:style-name="T332">______________</text:span></text:p>
      <text:p text:style-name="P333"/>
      <text:p text:style-name="P334"/>
      <text:p text:style-name="P335">Priedo pakeitimai:</text:p>
      <text:p text:style-name="P336"><text:span text:style-name="T337">Nr.<text:s/></text:span><text:a xlink:href="https://www.e-tar.lt/portal/legalAct.html?documentId=TAR.994D67DF3DFE" office:target-frame-name="_top" xlink:show="replace"><text:span text:style-name="T338">1058</text:span></text:a><text:span text:style-name="T339">, 2001-09-04, Žin., 2001, Nr. 77-2701 (2001-09-07), i. k. 1011100NUTA00001058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994D67DF3DFE" office:target-frame-name="_top" xlink:show="replace"><text:span text:style-name="T351">1058</text:span></text:a><text:span text:style-name="T352">, 2001-09-04, Žin., 2001, Nr. 77-2701 (2001-09-07), i. k. 1011100NUTA00001058</text:span></text:p>
      <text:soft-page-break/>
      <text:p text:style-name="P353"><text:span text:style-name="T354">Dėl Lietuvos Respublikos Vyriausybės 2000<text:s/></text:span><text:span text:style-name="T355">m. balandžio 17 d. nutarimo Nr. 440 "Dėl Civilinės saugos priemonių valstybinio rezervo sudėties, jo dydžio nustatymo, kaupimo, saugojimo, atnaujinimo bei pristatymo į panaudojimo vietą tvarkos patvirtinimo" dalinio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4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36:00Z</meta:creation-date>
    <dc:date>2019-12-05T07:36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345" meta:character-count="11311" meta:row-count="305" meta:non-whitespace-character-count="10076"/>
  </office:meta>
</office:document-meta>
</file>