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margin-left="3.5437in" fo:text-indent="-0.0006in" style:page-number="1">
        <style:tab-stops/>
      </style:paragraph-properties>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8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1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1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1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1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master-page-name="MPF2" style:family="paragraph">
      <style:paragraph-properties fo:break-before="page" fo:text-indent="3.543in" style:page-number="1">
        <style:tab-stops>
          <style:tab-stop style:type="left" style:position="4.3312in"/>
        </style:tab-stops>
      </style:paragraph-properties>
      <style:text-properties fo:text-transform="uppercase" style:font-size-complex="12pt" fo:language="en" fo:country="GB"/>
    </style:style>
    <style:style style:name="P623" style:parent-style-name="Normal" style:family="paragraph">
      <style:paragraph-properties fo:text-indent="3.543in">
        <style:tab-stops>
          <style:tab-stop style:type="left" style:position="0.1875in"/>
        </style:tab-stops>
      </style:paragraph-properties>
      <style:text-properties style:font-name="TimesLT"/>
    </style:style>
    <style:style style:name="P624" style:parent-style-name="Normal" style:family="paragraph">
      <style:paragraph-properties fo:text-indent="3.543in">
        <style:tab-stops>
          <style:tab-stop style:type="left" style:position="0.1875in"/>
        </style:tab-stops>
      </style:paragraph-properties>
      <style:text-properties style:font-name="TimesLT"/>
    </style:style>
    <style:style style:name="P625" style:parent-style-name="Normal" style:family="paragraph">
      <style:paragraph-properties fo:text-indent="3.543in">
        <style:tab-stops>
          <style:tab-stop style:type="left" style:position="0.1875in"/>
        </style:tab-stops>
      </style:paragraph-properties>
      <style:text-properties style:font-name="TimesLT"/>
    </style:style>
    <style:style style:name="P626" style:parent-style-name="Normal" style:family="paragraph">
      <style:paragraph-properties fo:text-indent="3.543in">
        <style:tab-stops>
          <style:tab-stop style:type="left" style:position="0.1875in"/>
        </style:tab-stops>
      </style:paragraph-properties>
      <style:text-properties style:font-name="TimesLT"/>
    </style:style>
    <style:style style:name="P627" style:parent-style-name="Normal" style:family="paragraph">
      <style:paragraph-properties fo:text-indent="3.543in">
        <style:tab-stops>
          <style:tab-stop style:type="left" style:position="0.1875in"/>
        </style:tab-stops>
      </style:paragraph-properties>
      <style:text-properties style:font-name="TimesLT"/>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keep-with-next="alway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6">Nutarimas netenka galios 2007-03-21:</text:span></text:p>
      <text:p text:style-name="P7"><text:span text:style-name="T8">Lietuvos Respublikos Vyriausybė, Nutarimas</text:span></text:p>
      <text:p text:style-name="P9"><text:span text:style-name="T10">Nr.<text:s/></text:span><text:a xlink:href="https://www.e-tar.lt/portal/legalAct.html?documentId=TAR.E47028986E17" office:target-frame-name="_top" xlink:show="replace"><text:span text:style-name="T11">255</text:span></text:a><text:span text:style-name="T12">, 2007-03-14, Žin., 2007, Nr. 33-1198 (2007-03-20), i. k. 1071100NUTA00000255</text:span></text:p>
      <text:p text:style-name="P13"><text:span text:style-name="T14">Dėl<text:s/></text:span><text:span text:style-name="T15">Lietuvos Respublikos pirmojo ir antrojo laipsnių valstybinių pensijų skyrimo ir mokėjimo nuostatų patvirtinimo</text:span></text:p>
      <text:p text:style-name="P16"/>
      <text:p text:style-name="P17"><text:span text:style-name="T18">Suvestinė redakcija nuo 2006-09-17 iki 2007-03-20</text:span></text:p>
      <text:p text:style-name="P19"/>
      <text:p text:style-name="P20"><text:span text:style-name="T21">Nutarimas paskelbtas: Žin. 1995, Nr.<text:s/></text:span><text:a xlink:href="https://www.e-tar.lt/portal/legalAct.html?documentId=TAR.08E4C8C88D20" office:target-frame-name="_top" xlink:show="replace"><text:span text:style-name="T22">13-309</text:span></text:a><text:span text:style-name="T23">, i. k. 0951100NUTA00000190</text:span></text:p>
      <text:p text:style-name="P24"/>
      <text:p text:style-name="P25"><text:span text:style-name="T26"/><text:span text:style-name="T27">LIETUVOS RESPUBLIKOS VYRIAUSYBĖ</text:span></text:p>
      <text:p text:style-name="P28"/>
      <text:p text:style-name="P29">N U T A R I M A S</text:p>
      <text:p text:style-name="P30"><text:span text:style-name="T31">DĖL LIETUVOS RESPUBLIKOS PIRMOJO IR ANTROJO LAIPSNIŲ VALSTYBINIŲ PENSIJŲ SKYRIMO IR<text:s/></text:span><text:span text:style-name="T32">MOKĖJIMO NUOSTATŲ<text:s/></text:span><text:span text:style-name="T33">IR VERTINIMO KRITERIJŲ DAUGIAVAIKĖS MOTINOS TEISEI Į LIETUVOS RESPUBLIKOS ANTROJO LAIPSNIO VALSTYBINĘ PENSIJĄ NUSTATYTI APRAŠO</text:span><text:span text:style-name="T34"><text:s/>PATVIRTINIMO</text:span></text:p>
      <text:p text:style-name="P35"/>
      <text:p text:style-name="P36">1995 m. vasario 6 d. Nr. 190</text:p>
      <text:p text:style-name="P37">Vilnius</text:p>
      <text:p text:style-name="P38"/>
      <text:p text:style-name="P39"><text:span text:style-name="T40">Vadovaudamasi Lietuvos Respublikos valstybinių pensijų įsta</text:span><text:span text:style-name="T41">tymo (Žin., 1994, Nr.<text:s/></text:span><text:a xlink:href="https://www.e-tar.lt/portal/lt/legalAct/TAR.ED38F243563C" office:target-frame-name="_blank" xlink:show="new"><text:span text:style-name="T42">101-2018</text:span></text:a><text:span text:style-name="T43">) 6 straipsniu, Lietuvos Respublikos Vyriausybė<text:s/></text:span><text:span text:style-name="T44">nutari</text:span><text:span text:style-name="T45">a:</text:span></text:p>
      <text:p text:style-name="P46"><text:span text:style-name="T47">1</text:span><text:span text:style-name="T48">. Patvirtinti Lietuvos Respublikos pirmojo ir antrojo laipsnių valstybinių<text:s/></text:span><text:span text:style-name="T49">pensijų skyrimo ir mokėjimo nuostatus (pridedama).</text:span></text:p>
      <text:p text:style-name="P50"><text:span text:style-name="T51">2.</text:span><text:span text:style-name="T52"><text:s/>Neteko galios nuo 2005-02-25</text:span></text:p>
      <text:p text:style-name="P53">Punkto naikinimas:</text:p>
      <text:p text:style-name="P54"><text:span text:style-name="T55">Nr.<text:s/></text:span><text:a xlink:href="https://www.e-tar.lt/portal/legalAct.html?documentId=TAR.6F8054CF2914" office:target-frame-name="_top" xlink:show="replace"><text:span text:style-name="T56">203</text:span></text:a><text:span text:style-name="T57">, 2005-02-21, Žin. 2005, Nr. 26-836 (2005-02-24), i. k. 1051100</text:span><text:span text:style-name="T58">NUTA00000203</text:span></text:p>
      <text:p text:style-name="P59">Punkto pakeitimai:</text:p>
      <text:p text:style-name="P60"><text:span text:style-name="T61">Nr.<text:s/></text:span><text:a xlink:href="https://www.e-tar.lt/portal/legalAct.html?documentId=TAR.A54B833822C5" office:target-frame-name="_top" xlink:show="replace"><text:span text:style-name="T62">85</text:span></text:a><text:span text:style-name="T63">, 2001-01-25, Žin., 2001, Nr. 10-283 (2001-01-31), i. k. 1011100NUTA00000085</text:span></text:p>
      <text:p text:style-name="Normal"/>
      <text:p text:style-name="P64">2. Patvirtinti Vertinimo kriterijų daugiavaikės motinos teisei į Lietuvos Respublikos antrojo laipsnio valstybinę pensiją nustatyti aprašą (pridedama).<text:s/></text:p>
      <text:p text:style-name="P65">Papildyta punktu:</text:p>
      <text:p text:style-name="P66"><text:span text:style-name="T67">Nr.<text:s/></text:span><text:a xlink:href="https://www.e-tar.lt/portal/legalAct.html?documentId=TAR.A748830A56D7" office:target-frame-name="_top" xlink:show="replace"><text:span text:style-name="T68">755</text:span></text:a><text:span text:style-name="T69">, 2005-07-01, Žin., 2005, Nr. 83-3067 (2005-07-07), i. k. 1051100NUTA00000755</text:span></text:p>
      <text:p text:style-name="Normal"/>
      <text:p text:style-name="P70"><text:span text:style-name="T71">3</text:span><text:span text:style-name="T72">. Pripažinti netekusiais galios:</text:span></text:p>
      <text:p text:style-name="P73"><text:span text:style-name="T74">3.1</text:span><text:span text:style-name="T75">. Lietuvos Respublikos Vyriausybės 1990 m. gegužės 24 d. nutarimą Nr. 171 „Dėl personalinių pensijų skyrimo ir kai kurių lengvatų personaliniams pensininkams panaikinimo“ (Žin., 1990, Nr.<text:s/></text:span><text:a xlink:href="https://www.e-tar.lt/portal/lt/legalAct/TAR.641B42B1BDE6" office:target-frame-name="_blank" xlink:show="new"><text:span text:style-name="T76">17-457</text:span></text:a><text:span text:style-name="T77">);</text:span></text:p>
      <text:p text:style-name="P78"><text:span text:style-name="T79">3.2</text:span><text:span text:style-name="T80">. Lietuvos Respublikos Vyriausybės 1990 m. birželio 16 d. nutarimą Nr. 219 „Dėl Personalinių pensijų skyrimo laikinųjų nuostatų tvirtinimo“.</text:span></text:p>
      <text:p text:style-name="P81"><text:span text:style-name="T82">4</text:span><text:span text:style-name="T83">.<text:s/></text:span>Šiuo nutarimu patvirtinti Lietuvos Respublikos pirmojo ir antrojo laipsnių valstybinių pensijų skyrimo ir mokėjimo nuostatai taikomi<text:span text:style-name="T84"><text:s/>nuo 1995 m. sausio 1 dienos.</text:span></text:p>
      <text:p text:style-name="P85">Punkto pakeitimai:</text:p>
      <text:p text:style-name="P86"><text:span text:style-name="T87">Nr.<text:s/></text:span><text:a xlink:href="https://www.e-tar.lt/portal/legalAct.html?documentId=TAR.A748830A56D7" office:target-frame-name="_top" xlink:show="replace"><text:span text:style-name="T88">755</text:span></text:a><text:span text:style-name="T89">, 2005-07-01, Žin., 2005, Nr. 83-3067 (2005-07-07), i. k. 1</text:span><text:span text:style-name="T90">051100NUTA00000755</text:span></text:p>
      <text:p text:style-name="Normal"/>
      <text:p text:style-name="P91"/>
      <text:p text:style-name="P92"/>
      <text:p text:style-name="P93"/>
      <text:p text:style-name="P94">MINISTRAS PIRMININKAS<text:tab/>ADOLFAS ŠLEŽEVIČIUS</text:p>
      <text:p text:style-name="P95"/>
      <text:p text:style-name="P96">SOCIALINĖS APSAUGOS IR DARBO</text:p>
      <text:p text:style-name="P97"><text:span text:style-name="T98">MINISTRAS</text:span><text:span text:style-name="T99"><text:tab/>MINDAUGAS MIKAILA</text:span></text:p>
      <text:soft-page-break/>
      <text:p text:style-name="P100">PATVIRTINTA</text:p>
      <text:p text:style-name="P108">Lietuvos<text:s/>Respublikos Vyriausybės</text:p>
      <text:p text:style-name="P109">1995 m. vasario 6 d. nutarimu</text:p>
      <text:p text:style-name="P110">Nr. 190</text:p>
      <text:p text:style-name="P111"/>
      <text:p text:style-name="P112"><text:span text:style-name="T113">LIETUVOS RESPUBLIKOS PIRMOJO IR ANTROJO LAIPSNIŲ</text:span></text:p>
      <text:p text:style-name="P114"><text:span text:style-name="T115">VALSTYBINIŲ PENSIJŲ SKYRIMO IR MOKĖJIMO NUOSTATAI</text:span></text:p>
      <text:p text:style-name="P116"/>
      <text:p text:style-name="P117"><text:span text:style-name="T118">BENDROJI DALIS</text:span></text:p>
      <text:p text:style-name="P119"/>
      <text:p text:style-name="P120"><text:span text:style-name="T121">1</text:span><text:span text:style-name="T122">. Lietuvos Respublikos pirmojo ir antrojo laipsnių valstybinės pensijos (toliau vadinama – pirmojo ir antrojo laipsnių valstybinės pensijos) skiriamos ir mokamos vadovaujantis Lietuvos Respublikos valstybinių pensijų įstatymu (Žin., 1994, Nr.<text:s/></text:span><text:a xlink:href="https://www.e-tar.lt/portal/lt/legalAct/TAR.ED38F243563C" office:target-frame-name="_blank" xlink:show="new"><text:span text:style-name="T123">101-2018</text:span></text:a><text:span text:style-name="T124">) (toliau vadinama – Valstybinių pensijų įstatymas), Lietuvos Respublikos valstybinių socialinio draudimo pensijų įstatymo (Žin., 1994, Nr.<text:s/></text:span><text:a xlink:href="https://www.e-tar.lt/portal/lt/legalAct/TAR.A7F77DF94F5D" office:target-frame-name="_blank" xlink:show="new"><text:span text:style-name="T125">59-1153</text:span></text:a><text:span text:style-name="T126">; 2005, Nr.<text:s/></text:span><text:a xlink:href="https://www.e-tar.lt/portal/lt/legalAct/TAR.11FC84684F94" office:target-frame-name="_blank" xlink:show="new"><text:span text:style-name="T127">71-2555</text:span></text:a><text:span text:style-name="T128">) (toliau vadinama – Valstybinių socialinio draudimo pensijų įstatymas) 2, 5, 14, 21, 34–37, 39,</text:span><text:span text:style-name="T129"><text:s/>44, 45, 53 straipsniais ir 57 straipsnio 2 dalimi ir šiais nuostatais. Nustatant motinų, pagimdžiusių, išauginusių iki 8 metų ir gerai išauklėjusių 7 ir daugiau vaikų, teisę gauti antrojo laipsnio valstybines pensijas, taip pat vadovaujamasi Vertinimo kri</text:span><text:span text:style-name="T130">terijų daugiavaikės motinos teisei į Lietuvos Respublikos antrojo laipsnio valstybinę pensiją nustatyti aprašu. Kiti pirmojo ir antrojo laipsnių valstybinių pensijų skyrimo ir mokėjimo klausimai, nereglamentuoti šiuose nuostatuose, sprendžiami laikantis va</text:span><text:span text:style-name="T131">lstybinių socialinio draudimo pensijų skyrimo ir mokėjimo tvarkos, nustatytos Valstybinių socialinio draudimo pensijų skyrimo ir mokėjimo nuostatuose, patvirtintuose Lietuvos Respublikos Vyriausybės 1994 m. lapkričio 18 d. nutarimu Nr. 1156 (Žin., 1994, Nr</text:span><text:span text:style-name="T132">.<text:s/></text:span><text:a xlink:href="https://www.e-tar.lt/portal/lt/legalAct/TAR.260B8E89C210" office:target-frame-name="_blank" xlink:show="new"><text:span text:style-name="T133">91-1781</text:span></text:a><text:span text:style-name="T134">).</text:span><text:s/></text:p>
      <text:p text:style-name="P135">Punkto pakeitimai:</text:p>
      <text:p text:style-name="P136"><text:span text:style-name="T137">Nr.<text:s/></text:span><text:a xlink:href="https://www.e-tar.lt/portal/legalAct.html?documentId=TAR.A54B833822C5" office:target-frame-name="_top" xlink:show="replace"><text:span text:style-name="T138">85</text:span></text:a><text:span text:style-name="T139">, 2001-01-25, Žin., 2001, Nr. 10-283 (2001-01-31),<text:s/></text:span><text:span text:style-name="T140">i. k. 1011100NUTA00000085</text:span></text:p>
      <text:p text:style-name="P141"><text:span text:style-name="T142">Nr.<text:s/></text:span><text:a xlink:href="https://www.e-tar.lt/portal/legalAct.html?documentId=TAR.A748830A56D7" office:target-frame-name="_top" xlink:show="replace"><text:span text:style-name="T143">755</text:span></text:a><text:span text:style-name="T144">, 2005-07-01, Žin., 2005, Nr. 83-3067 (2005-07-07), i. k. 1051100NUTA00000755</text:span></text:p>
      <text:p text:style-name="Normal"/>
      <text:p text:style-name="P145"><text:span text:style-name="T146">2</text:span><text:span text:style-name="T147">.<text:s/></text:span>Pirmojo arba antrojo laipsnio<text:span text:style-name="T148"><text:s/></text:span>valstybinės pensijos skiriamos Lietuvos Respublikos piliečiams, kurie ypač nusipelnė Lietuvai kurdami bei plėtodami jos valstybingumą, ūkį, kultūrą, mokslą, meną ir sportą, gindami valstybės nepriklausomybę, teritorijos vientisumą ir konstitucinę santvarką, taip pat labiausiai pasižymėjusiems pasipriešinimo 1940–1990 metų okupacijai dalyviams, motinoms, pagimdžiusioms, išauginusioms iki 8 metų ir gerai išauklėjusioms 7 ir daugiau vaikų, jeigu šie asmenys yra sulaukę Valstybinių socialinio draudimo pensijų įstatyme nustatyto senatvės pensijos amžiaus (toliau vadinama – senatvės pensijos amžius) arba pripažinti nedarbingais arba iš dalies darbingais, netekusiais 60 procentų ir daugiau darbingumo (iki 2005 m. liepos 1 d.<text:span text:style-name="T149"><text:s/>–<text:s/></text:span>I arba II grupių invalidais). Asmenims, dirbusiems ypatingomis<text:s/>darbo sąlygomis, už kurias skiriama kompensacija pagal Valstybinių socialinio draudimo pensijų įstatymo 67 straipsnį, pirmojo arba antrojo laipsnio<text:span text:style-name="T150"><text:s/></text:span>valstybinės pensijos skiriamos likus iki senatvės pensijos amžiaus tiek mėnesių, už kiek mėnesių<text:s/>kompensacija mokama<text:span text:style-name="T151">.</text:span></text:p>
      <text:p text:style-name="P152">Valstybinės pensijos aukščiausiesiems valstybės pareigūnams skiriamos Valstybinių pensijų įstatymo nustatyta tvarka.</text:p>
      <text:p text:style-name="P153">Valstybinės pensijos labiausiai pasižymėjusiems pasipriešinimo 1940–1990 metų okupacijai dalyviams ir 1918–1920 metų nepriklausomybės kovų kariams savanoriams skiriamos Valstybinių pensijų įstatymo nustatyta tvarka.</text:p>
      <text:p text:style-name="P154">Pirmojo laipsnio valstybinė pensija ginkluoto pasipriešinimo (rezistencijos) dalyviams – kariams savanoriams skiriama Valstybinių pensijų įstatymo nustatyta tvarka.</text:p>
      <text:p text:style-name="P155">Pirmojo laipsnio valstybinės pensijos olimpinių žaidynių čempionams (aukso medalio laimėtojams) ir antrojo laipsnio valstybinės pensijos olimpinių žaidynių prizininkams (sidabro, bronzos medalių laimėtojams) skiriamos Valstybinių pensijų įstatymo nustatyta tvarka.</text:p>
      <text:p text:style-name="P156">Lietuvos Respublikos pirmojo ir antrojo laipsnių valstybinių pensijų skyrimo komisija prie Socialinės apsaugos ir darbo ministerijos, siūlydama Lietuvos Respublikos Vyriausybei skirti pirmojo laipsnio valstybines pensijas nusipelniusiems asmenims, pirmiausia svarsto pirmojo<text:s/><text:soft-page-break/>laipsnio valstybinės pensijos skyrimo galimybę asmenims, apdovanotiems Vytauto Didžiojo ordinu, Vyčio Kryžiaus ordinu ir Didžiojo Lietuvos Kunigaikščio Gedimino ordinu pagal Lietuvos Respublikos ordinų, medalių ir kitų pasižymėjimo ženklų įstatymą, išskyrus tuos atvejus, kai Valstybinių pensijų įstatymas neriboja pirmojo laipsnio valstybinių pensijų skyrimo per kalendorinius metus skaičiaus.</text:p>
      <text:p text:style-name="P157">Punkto pakeitimai:</text:p>
      <text:p text:style-name="P158"><text:span text:style-name="T159">Nr.<text:s/></text:span><text:a xlink:href="https://www.e-tar.lt/portal/legalAct.html?documentId=TAR.D2CD955FDD23" office:target-frame-name="_top" xlink:show="replace"><text:span text:style-name="T160">1113</text:span></text:a><text:span text:style-name="T161">, 1995-08-10, Žin., 1995, Nr. 67-1646 (1995-08-16), i. k. 0951100NUTA00001113</text:span></text:p>
      <text:p text:style-name="P162"><text:span text:style-name="T163">Nr.<text:s/></text:span><text:a xlink:href="https://www.e-tar.lt/portal/legalAct.html?documentId=TAR.AD7F2221F7ED" office:target-frame-name="_top" xlink:show="replace"><text:span text:style-name="T164">93</text:span></text:a><text:span text:style-name="T165">, 1998-01-26, Žin., 1998, Nr. 10-254 (1998-01-30), i. k. 098110</text:span><text:span text:style-name="T166">0NUTA00000093</text:span></text:p>
      <text:p text:style-name="P167"><text:span text:style-name="T168">Nr.<text:s/></text:span><text:a xlink:href="https://www.e-tar.lt/portal/legalAct.html?documentId=TAR.3B292C3AF72C" office:target-frame-name="_top" xlink:show="replace"><text:span text:style-name="T169">688</text:span></text:a><text:span text:style-name="T170">, 1998-06-08, Žin., 1998, Nr. 54-1496 (1998-06-12), i. k. 0981100NUTA00000688</text:span></text:p>
      <text:p text:style-name="P171"><text:span text:style-name="T172">Nr.<text:s/></text:span><text:a xlink:href="https://www.e-tar.lt/portal/legalAct.html?documentId=TAR.062694510F8A" office:target-frame-name="_top" xlink:show="replace"><text:span text:style-name="T173">1048</text:span></text:a><text:span text:style-name="T174">, 1998-09-01, Žin., 1998, Nr. 78-2207 (1998-09-04), i. k. 0981100NUTA00001048</text:span></text:p>
      <text:p text:style-name="P175"><text:span text:style-name="T176">Nr.<text:s/></text:span><text:a xlink:href="https://www.e-tar.lt/portal/legalAct.html?documentId=TAR.416D2ED44A93" office:target-frame-name="_top" xlink:show="replace"><text:span text:style-name="T177">633</text:span></text:a><text:span text:style-name="T178">, 2003-05-22, Žin., 2003, Nr. 51-2270 (2003-05-28), i. k. 1031100NUTA00000</text:span><text:span text:style-name="T179">633</text:span></text:p>
      <text:p text:style-name="P180"><text:span text:style-name="T181">Nr.<text:s/></text:span><text:a xlink:href="https://www.e-tar.lt/portal/legalAct.html?documentId=TAR.3C16B6E93514" office:target-frame-name="_top" xlink:show="replace"><text:span text:style-name="T182">1684</text:span></text:a><text:span text:style-name="T183">, 2003-12-24, Žin., 2003, Nr. 123-5614 (2003-12-30), i. k. 1031100NUTA00001684</text:span></text:p>
      <text:p text:style-name="P184"><text:span text:style-name="T185">Nr.<text:s/></text:span><text:a xlink:href="https://www.e-tar.lt/portal/legalAct.html?documentId=TAR.A07B9694E03A" office:target-frame-name="_top" xlink:show="replace"><text:span text:style-name="T186">1342</text:span></text:a><text:span text:style-name="T187">, 2004-10-27, Žin., 2004, Nr. 158-5784 (2004-10-30), i. k. 1041100NUTA00001342</text:span></text:p>
      <text:p text:style-name="P188"><text:span text:style-name="T189">Nr.<text:s/></text:span><text:a xlink:href="https://www.e-tar.lt/portal/legalAct.html?documentId=TAR.A748830A56D7" office:target-frame-name="_top" xlink:show="replace"><text:span text:style-name="T190">755</text:span></text:a><text:span text:style-name="T191">, 2005-07-01, Žin., 2005, Nr. 83-3067 (2005-07-07), i. k. 1051100NUTA00000755</text:span></text:p>
      <text:p text:style-name="Normal"/>
      <text:p text:style-name="P192"><text:span text:style-name="T193">LIETUVOS RESPUBLIKOS PIRMOJO IR ANTROJO LAIPSNIŲ</text:span></text:p>
      <text:p text:style-name="P194"><text:span text:style-name="T195">VALSTYBINIŲ PENSIJŲ SKYRIMO KOMISIJA</text:span></text:p>
      <text:p text:style-name="P196"/>
      <text:p text:style-name="P197"><text:span text:style-name="T198">3</text:span><text:span text:style-name="T199">. Lietuvos Respublikos pirmojo ir antrojo laipsnių valstybinių pensijų skyrimo komisija (toliau vadinama – komisija) yra sudaryta prie Socialinės apsaugos ir<text:s/></text:span><text:span text:style-name="T200">darbo ministerijos. Komisijos sudėtį tvirtina Vyriausybė.</text:span></text:p>
      <text:p text:style-name="P201"><text:span text:style-name="T202">4</text:span><text:span text:style-name="T203">. Komisijos nariai gali būti keičiami Lietuvos Respublikos Vyriausybės<text:s/></text:span>nutarimu<text:span text:style-name="T204">.</text:span><text:s/></text:p>
      <text:p text:style-name="P205">Punkto pakeitimai:</text:p>
      <text:p text:style-name="P206"><text:span text:style-name="T207">Nr.<text:s/></text:span><text:a xlink:href="https://www.e-tar.lt/portal/legalAct.html?documentId=TAR.B54F8797BA5E" office:target-frame-name="_top" xlink:show="replace"><text:span text:style-name="T208">297</text:span></text:a><text:span text:style-name="T209">, 1</text:span><text:span text:style-name="T210">997-03-28, Žin., 1997, Nr. 30-731 (1997-04-09), i. k. 0971100NUTA00000297</text:span></text:p>
      <text:p text:style-name="P211"><text:span text:style-name="T212">Nr.<text:s/></text:span><text:a xlink:href="https://www.e-tar.lt/portal/legalAct.html?documentId=TAR.A748830A56D7" office:target-frame-name="_top" xlink:show="replace"><text:span text:style-name="T213">755</text:span></text:a><text:span text:style-name="T214">, 2005-07-01, Žin., 2005, Nr. 83-3067 (2005-07-07), i. k. 1051100NUTA00000755</text:span></text:p>
      <text:p text:style-name="Normal"/>
      <text:p text:style-name="P215">5. Komisijos darbą protokoluoja komisijos atsakingasis sekretorius (toliau vadinama – sekretorius), kuris turi patariamojo balso teisę. Sekretorių skiria socialinės apsaugos ir darbo ministras. Į komisiją gali būti kviečiami ekspertai, kurie turi patariamojo balso teisę.<text:s/></text:p>
      <text:p text:style-name="P216">Punkto pakeitimai:</text:p>
      <text:p text:style-name="P217"><text:span text:style-name="T218">Nr.<text:s/></text:span><text:a xlink:href="https://www.e-tar.lt/portal/legalAct.html?documentId=TAR.A748830A56D7" office:target-frame-name="_top" xlink:show="replace"><text:span text:style-name="T219">755</text:span></text:a><text:span text:style-name="T220">, 2005-07-01, Žin., 2005, Nr. 83-3067 (2005-07-07), i. k. 1051100NUTA00000755</text:span></text:p>
      <text:p text:style-name="Normal"/>
      <text:p text:style-name="P221"><text:span text:style-name="T222">6</text:span><text:span text:style-name="T223">. Komisijos posėdžiai šaukiami ne rečiau kaip ka</text:span><text:span text:style-name="T224">rtą per ketvirtį. Laikoma, jog posėdis yra teisėtas, jeigu jame dalyvauja daugiau kaip pusė komisijos narių. Komisijos sprendimai priimami posėdyje dalyvavusių komisijos narių balsų dauguma. Balsams pasiskirsčius po lygiai, sprendžiamasis balsas yra komisi</text:span><text:span text:style-name="T225">jos pirmininko.</text:span></text:p>
      <text:p text:style-name="P226"><text:span text:style-name="T227">7</text:span><text:span text:style-name="T228">. Komisija vykdo šias funkcijas:</text:span></text:p>
      <text:p text:style-name="P229"><text:span text:style-name="T230">7.1</text:span><text:span text:style-name="T231">. nagrinėja Lietuvos Respublikos aukščiausiosios valdžios ir valdymo institucijų prašymus skirti pirmojo ar antrojo laipsnių valstybines pensijas, kurie komisijos sekretoriui su visais reikiamais d</text:span><text:span text:style-name="T232">okumentais (šių nuostatų 8 punktas) pateikiami ne vėliau kaip likus 20 darbo dienų iki komisijos posėdžio;</text:span><text:s/></text:p>
      <text:p text:style-name="P233">Papunkčio pakeitimai:</text:p>
      <text:p text:style-name="P234"><text:span text:style-name="T235">Nr.<text:s/></text:span><text:a xlink:href="https://www.e-tar.lt/portal/legalAct.html?documentId=TAR.416D2ED44A93" office:target-frame-name="_top" xlink:show="replace"><text:span text:style-name="T236">633</text:span></text:a><text:span text:style-name="T237">, 2003-05-22, Žin., 2003, Nr. 51-2270</text:span><text:span text:style-name="T238"><text:s/>(2003-05-28), i. k. 1031100NUTA00000633</text:span></text:p>
      <text:p text:style-name="Normal"/>
      <text:p text:style-name="P239"><text:span text:style-name="T240">7.2</text:span><text:span text:style-name="T241">. teikia Lietuvos Respublikos Vyriausybei pasiūlymus skirti pirmojo laipsnio valstybines pensijas;</text:span></text:p>
      <text:p text:style-name="P242">7.3. skiria antrojo laipsnio valstybines pensijas<text:span text:style-name="T243"><text:s/></text:span>ir priima sprendimus dėl šių pensijų skyrimo panaikinimo;<text:s/></text:p>
      <text:p text:style-name="P244">Papunkčio pakeitimai:</text:p>
      <text:p text:style-name="P245"><text:span text:style-name="T246">Nr.<text:s/></text:span><text:a xlink:href="https://www.e-tar.lt/portal/legalAct.html?documentId=TAR.A748830A56D7" office:target-frame-name="_top" xlink:show="replace"><text:span text:style-name="T247">755</text:span></text:a><text:span text:style-name="T248">, 2005-07-01, Žin., 2005, Nr. 83-3067 (2005-07-07), i. k. 1051100NUTA00000755</text:span></text:p>
      <text:p text:style-name="Normal"/>
      <text:p text:style-name="P249"><text:span text:style-name="T250">7.4</text:span><text:span text:style-name="T251">. nustato antrojo laipsnio valstybinių pensijų mokėjim</text:span><text:span text:style-name="T252">o pradžios datą.</text:span><text:s/></text:p>
      <text:p text:style-name="P253">Papunkčio pakeitimai:</text:p>
      <text:p text:style-name="P254"><text:span text:style-name="T255">Nr.<text:s/></text:span><text:a xlink:href="https://www.e-tar.lt/portal/legalAct.html?documentId=TAR.6F8054CF2914" office:target-frame-name="_top" xlink:show="replace"><text:span text:style-name="T256">203</text:span></text:a><text:span text:style-name="T257">, 2005-02-21, Žin., 2005, Nr. 26-836 (2005-02-24), i. k. 1051100NUTA00000203</text:span></text:p>
      <text:p text:style-name="Normal"/>
      <text:p text:style-name="P258"><text:span text:style-name="T259">8</text:span><text:span text:style-name="T260">. Prie pateiktų prašymų skirti pirmojo ar<text:s/></text:span><text:span text:style-name="T261">antrojo laipsnių valstybines pensijas turi būti pridėti:</text:span></text:p>
      <text:p text:style-name="P262"><text:span text:style-name="T263">8.1</text:span><text:span text:style-name="T264">. dokumentai (charakteristikos, valstybinės archyvų sistemos įstaigų pažymėjimai arba šiose įstaigose saugomų dokumentų nuorašai ar išrašai ir panašiai), patvirtinantys asmens, kuriam prašoma sk</text:span><text:span text:style-name="T265">irti valstybinę pensiją, nuopelnus;</text:span><text:s/></text:p>
      <text:p text:style-name="P266">Papunkčio pakeitimai:</text:p>
      <text:p text:style-name="P267"><text:span text:style-name="T268">Nr.<text:s/></text:span><text:a xlink:href="https://www.e-tar.lt/portal/legalAct.html?documentId=TAR.A54B833822C5" office:target-frame-name="_top" xlink:show="replace"><text:span text:style-name="T269">85</text:span></text:a><text:span text:style-name="T270">, 2001-01-25, Žin., 2001, Nr. 10-283 (2001-01-31), i. k. 1011100NUTA00000085</text:span></text:p>
      <text:p text:style-name="P271"><text:span text:style-name="T272">Nr.<text:s/></text:span><text:a xlink:href="https://www.e-tar.lt/portal/legalAct.html?documentId=TAR.6F8054CF2914" office:target-frame-name="_top" xlink:show="replace"><text:span text:style-name="T273">203</text:span></text:a><text:span text:style-name="T274">, 2005-02-21, Žin., 2005, Nr. 26-836 (2005-02-24), i. k. 1051100NUTA00000203</text:span></text:p>
      <text:p text:style-name="Normal"/>
      <text:p text:style-name="P275"><text:span text:style-name="T276">8.2</text:span><text:span text:style-name="T277">. išrašas iš dokumentų apie asmens darbo veiklą;</text:span></text:p>
      <text:p text:style-name="P278"><text:span text:style-name="T279">8.3</text:span><text:span text:style-name="T280">. autobiografija (biografija);</text:span></text:p>
      <text:p text:style-name="P281"><text:span text:style-name="T282">8.4</text:span><text:span text:style-name="T283">. dvi fotografijos<text:s/></text:span><text:span text:style-name="T284">(2x3);</text:span></text:p>
      <text:p text:style-name="P285">8.5. Neįgalumo ir darbingumo nustatymo tarnybos prie Socialinės apsaugos ir darbo ministerijos (toliau vadinama – Neįgalumo ir darbingumo nustatymo tarnyba) išduota darbingumo lygio pažyma (invalidumo pažymėjimas, išduotas iki 2005 m. liepos 1 d. Valstybinės medicininės socialinės ekspertizės komisijos), jeigu asmeniui nėra sukakęs senatvės pensijos amžius;<text:s/></text:p>
      <text:p text:style-name="P286">Papunkčio pakeitimai:</text:p>
      <text:p text:style-name="P287"><text:span text:style-name="T288">Nr.<text:s/></text:span><text:a xlink:href="https://www.e-tar.lt/portal/legalAct.html?documentId=TAR.A748830A56D7" office:target-frame-name="_top" xlink:show="replace"><text:span text:style-name="T289">755</text:span></text:a><text:span text:style-name="T290">, 2005-07-01, Žin., 2005, Nr.</text:span><text:span text:style-name="T291"><text:s/>83-3067 (2005-07-07), i. k. 1051100NUTA00000755</text:span></text:p>
      <text:p text:style-name="Normal"/>
      <text:p text:style-name="P292"><text:span text:style-name="T293">8.6</text:span><text:span text:style-name="T294">. pažyma apie asmeniui paskirtų ir mokamų valstybinių socialinio draudimo pensijų, valstybinių pensijų ar valstybinių šalpos išmokų dydžius (atsižvelgiant į tai, kurios rūšies pensija ar išmoka paski</text:span><text:span text:style-name="T295">rta ir mokama);</text:span><text:s/></text:p>
      <text:p text:style-name="P296">Papunkčio pakeitimai:</text:p>
      <text:p text:style-name="P297"><text:span text:style-name="T298">Nr.<text:s/></text:span><text:a xlink:href="https://www.e-tar.lt/portal/legalAct.html?documentId=TAR.A07B9694E03A" office:target-frame-name="_top" xlink:show="replace"><text:span text:style-name="T299">1342</text:span></text:a><text:span text:style-name="T300">, 2004-10-27, Žin., 2004, Nr. 158-5784 (2004-10-30), i. k. 1041100NUTA00001342</text:span></text:p>
      <text:p text:style-name="Normal"/>
      <text:p text:style-name="P301"><text:span text:style-name="T302">8.7</text:span><text:span text:style-name="T303">. Lietuvos Respublikos piliečio paso ar<text:s/></text:span><text:span text:style-name="T304">Lietuvos Respublikos paso kopija arba asmens tapatybės kortelės kopija. Tuo atveju, jeigu šiame punkte nurodytuose dokumentuose nėra įrašo apie asmens nuolatinę gyvenamąją vietą, – Lietuvos Respublikos gyventojų registro tvarkymo įstaigų išduota pažyma api</text:span><text:span text:style-name="T305">e asmens nuolatinę gyvenamąją vietą Lietuvos Respublikoje;</text:span><text:s/></text:p>
      <text:p text:style-name="P306">Papildyta punktu:</text:p>
      <text:p text:style-name="P307"><text:span text:style-name="T308">Nr.<text:s/></text:span><text:a xlink:href="https://www.e-tar.lt/portal/legalAct.html?documentId=TAR.D2CD955FDD23" office:target-frame-name="_top" xlink:show="replace"><text:span text:style-name="T309">1113</text:span></text:a><text:span text:style-name="T310">, 1995-08-10, Žin., 1995, Nr. 67-1646 (1995-08-16), i. k. 0951100NUTA00001113</text:span></text:p>
      <text:p text:style-name="P311">Punkto pakeitimai:</text:p>
      <text:p text:style-name="P312"><text:span text:style-name="T313">Nr.<text:s/></text:span><text:a xlink:href="https://www.e-tar.lt/portal/legalAct.html?documentId=TAR.F8357A0979D3" office:target-frame-name="_top" xlink:show="replace"><text:span text:style-name="T314">569</text:span></text:a><text:span text:style-name="T315">, 2002-04-23, Žin., 2002, Nr. 43-1635 (2002-04-26), i. k. 1021100NUTA00000569</text:span></text:p>
      <text:p text:style-name="P316"><text:span text:style-name="T317">Nr.<text:s/></text:span><text:a xlink:href="https://www.e-tar.lt/portal/legalAct.html?documentId=TAR.416D2ED44A93" office:target-frame-name="_top" xlink:show="replace"><text:span text:style-name="T318">633</text:span></text:a><text:span text:style-name="T319">, 2003-05-22, Žin., 2003, Nr. 51-2270 (2003-05-28), i. k. 1031100NUTA00000633</text:span></text:p>
      <text:p text:style-name="Normal"/>
      <text:p text:style-name="P320"><text:span text:style-name="T321">8.8</text:span><text:span text:style-name="T322">. visų vaikų charakteristikos, pateiktos mokymo įstaigų arba darbdavių, arba seniūnijų</text:span></text:p>
      <text:p text:style-name="P323">Papildyta punktu:</text:p>
      <text:p text:style-name="P324"><text:span text:style-name="T325">TAR pastaba.</text:span><text:span text:style-name="T326"><text:s/>dokumentus pateikia tik motinos, pagimdžiusios ir išauginusios bei gerai išauklėjusios 10 ir daugiau vaikų.</text:span></text:p>
      <text:p text:style-name="P327"><text:span text:style-name="T328">Nr.<text:s/></text:span><text:a xlink:href="https://www.e-tar.lt/portal/legalAct.html?documentId=TAR.D2CD955FDD23" office:target-frame-name="_top" xlink:show="replace"><text:span text:style-name="T329">1113</text:span></text:a><text:span text:style-name="T330">, 1995-08-10, Žin., 1995, N</text:span><text:span text:style-name="T331">r. 67-1646 (1995-08-16), i. k. 0951100NUTA00001113</text:span></text:p>
      <text:p text:style-name="Normal"/>
      <text:p text:style-name="P332"><text:span text:style-name="T333">8.9</text:span><text:span text:style-name="T334">. visų vaikų gimimo liudijimų nuorašai;</text:span></text:p>
      <text:p text:style-name="P335">Papildyta punktu:</text:p>
      <text:p text:style-name="P336"><text:span text:style-name="T337">TAR pastaba.</text:span><text:span text:style-name="T338"><text:s/>dokumentus pateikia tik motinos, pagimdžiusios ir išauginusios bei gerai išauklėjusios 10 ir daugiau vaikų.</text:span></text:p>
      <text:p text:style-name="P339"><text:span text:style-name="T340">Nr.<text:s/></text:span><text:a xlink:href="https://www.e-tar.lt/portal/legalAct.html?documentId=TAR.D2CD955FDD23" office:target-frame-name="_top" xlink:show="replace"><text:span text:style-name="T341">1113</text:span></text:a><text:span text:style-name="T342">, 1995-08-10, Žin., 1995, Nr. 67-1646 (1995-08-16), i. k. 0951100NUTA00001113</text:span></text:p>
      <text:p text:style-name="Normal"/>
      <text:p text:style-name="P343"><text:span text:style-name="T344">8.10</text:span><text:span text:style-name="T345">. mirusių vaikų mirties liudijimų nuorašai.</text:span><text:s/></text:p>
      <text:p text:style-name="P346">Papildyta punktu:</text:p>
      <text:p text:style-name="P347"><text:span text:style-name="T348">Nr.<text:s/></text:span><text:a xlink:href="https://www.e-tar.lt/portal/legalAct.html?documentId=TAR.D2CD955FDD23" office:target-frame-name="_top" xlink:show="replace"><text:span text:style-name="T349">1113</text:span></text:a><text:span text:style-name="T350">, 1995-08-10, Žin., 1995, Nr. 67-1646 (1995-08-16), i. k. 0951100NUTA00001113</text:span></text:p>
      <text:p text:style-name="P351">Punkto pakeitimai:</text:p>
      <text:p text:style-name="P352"><text:span text:style-name="T353">Nr.<text:s/></text:span><text:a xlink:href="https://www.e-tar.lt/portal/legalAct.html?documentId=TAR.A07B9694E03A" office:target-frame-name="_top" xlink:show="replace"><text:span text:style-name="T354">1342</text:span></text:a><text:span text:style-name="T355">,</text:span><text:span text:style-name="T356"><text:s/>2004-10-27, Žin., 2004, Nr. 158-5784 (2004-10-30), i. k. 1041100NUTA00001342</text:span></text:p>
      <text:p text:style-name="Normal"/>
      <text:p text:style-name="P357"><text:span text:style-name="T358">8.11</text:span><text:span text:style-name="T359">. dokumentų, įrodančių motinos ir (ar) vaikų pavardės keitimą, nuorašai, jeigu pavardė buvo keista.<text:s/></text:span></text:p>
      <text:soft-page-break/>
      <text:p text:style-name="P360"><text:span text:style-name="T361">Nurodytus 8.8–8.11 punktuose dokumentus pateikia tik motinos, pagimd</text:span><text:span text:style-name="T362">žiusios, išauginusios<text:s/></text:span>iki 8 metų<text:span text:style-name="T363"><text:s/>ir gerai išauklėjusios 7 ir daugiau vaikų.</text:span></text:p>
      <text:p text:style-name="P364">Papildyta punktu:</text:p>
      <text:p text:style-name="P365"><text:span text:style-name="T366">Nr.<text:s/></text:span><text:a xlink:href="https://www.e-tar.lt/portal/legalAct.html?documentId=TAR.6F8054CF2914" office:target-frame-name="_top" xlink:show="replace"><text:span text:style-name="T367">203</text:span></text:a><text:span text:style-name="T368">, 2005-02-21, Žin., 2005, Nr. 26-836 (2005-02-24), i. k. 1051100NUTA00000</text:span><text:span text:style-name="T369">203</text:span></text:p>
      <text:p text:style-name="P370">Punkto pakeitimai:</text:p>
      <text:p text:style-name="P371"><text:span text:style-name="T372">Nr.<text:s/></text:span><text:a xlink:href="https://www.e-tar.lt/portal/legalAct.html?documentId=TAR.A748830A56D7" office:target-frame-name="_top" xlink:show="replace"><text:span text:style-name="T373">755</text:span></text:a><text:span text:style-name="T374">, 2005-07-01, Žin., 2005, Nr. 83-3067 (2005-07-07), i. k. 1051100NUTA00000755</text:span></text:p>
      <text:p text:style-name="Normal"/>
      <text:p text:style-name="P375"><text:span text:style-name="T376">9</text:span><text:span text:style-name="T377">. Jeigu komisijai pateikia prašymus skirti valstybinę pens</text:span><text:span text:style-name="T378">iją nekompetentingi pareigūnai ar institucijos, sekretorius juos grąžina arba persiunčia atitinkamoms institucijoms.</text:span></text:p>
      <text:p text:style-name="P379">10. Pirmojo ar antrojo laipsnio<text:span text:style-name="T380"><text:s/></text:span>valstybinės pensijos gavėjui mirus arba mirus asmeniui, kuris pagal Valstybinių pensijų įstatymo 7 straipsnį būtų turėjęs teisę gauti pirmojo laipsnio valstybinę pensiją kaip sukakęs senatvės pensijos amžių, jų sutuoktiniams ir<text:span text:style-name="T381"><text:s/></text:span>vaikams ar įvaikiams, atitinkantiems sąlygas gauti valstybinę socialinio draudimo našlių ar našlaičių pensiją, skiriamos valstybinės našlių ir našlaičių pensijos. Prie prašymo skirti valstybinę našlių ir našlaičių pensiją turi būti pridėta:</text:p>
      <text:p text:style-name="P382">mirties liudijimo nuorašas;</text:p>
      <text:p text:style-name="P383">dokumentai, patvirtinantys giminystės ryšius su mirusiuoju (santuokos liudijimo nuorašas, našlaičių (vaikų ar įvaikių)<text:s/>gimimo liudijimo nuorašai arba teismo sprendimas, nustatantis giminystės ryšius, ir panašiai);</text:p>
      <text:p text:style-name="P384">Neįgalumo ir darbingumo nustatymo tarnybos išduota darbingumo lygio pažyma (invalidumo pažymėjimas, išduotas iki 2005 m. liepos 1 d. Valstybinės medicininės socialinės ekspertizės komisijos), jeigu asmuo, kuris kreipiasi dėl valstybinės našlių pensijos, nėra sukakęs senatvės pensijos amžiaus arba asmuo, kuris kreipiasi dėl valstybinės našlaičių pensijos, jau yra sukakęs 18 metų ir nesimoko;</text:p>
      <text:p text:style-name="P385">mokymo įstaigų pažymėjimai, jeigu našlaičiai (vaikai ar įvaikiai), vyresni kaip 18 metų, mokosi.<text:s/></text:p>
      <text:p text:style-name="P386">Punkto pakeitimai:</text:p>
      <text:p text:style-name="P387"><text:span text:style-name="T388">Nr.<text:s/></text:span><text:a xlink:href="https://www.e-tar.lt/portal/legalAct.html?documentId=TAR.062694510F8A" office:target-frame-name="_top" xlink:show="replace"><text:span text:style-name="T389">1048</text:span></text:a><text:span text:style-name="T390">, 1998-09-01, Žin., 1998, Nr. 78-2207 (1998-09-04), i. k. 0981100NUTA00</text:span><text:span text:style-name="T391">001048</text:span></text:p>
      <text:p text:style-name="P392"><text:span text:style-name="T393">Nr.<text:s/></text:span><text:a xlink:href="https://www.e-tar.lt/portal/legalAct.html?documentId=TAR.A54B833822C5" office:target-frame-name="_top" xlink:show="replace"><text:span text:style-name="T394">85</text:span></text:a><text:span text:style-name="T395">, 2001-01-25, Žin., 2001, Nr. 10-283 (2001-01-31), i. k. 1011100NUTA00000085</text:span></text:p>
      <text:p text:style-name="P396"><text:span text:style-name="T397">Nr.<text:s/></text:span><text:a xlink:href="https://www.e-tar.lt/portal/legalAct.html?documentId=TAR.416D2ED44A93" office:target-frame-name="_top" xlink:show="replace"><text:span text:style-name="T398">633</text:span></text:a><text:span text:style-name="T399">, 2003-05-22, Žin., 2003, Nr. 51-2270 (2003-05-28), i. k. 1031100NUTA00000633</text:span></text:p>
      <text:p text:style-name="P400"><text:span text:style-name="T401">Nr.<text:s/></text:span><text:a xlink:href="https://www.e-tar.lt/portal/legalAct.html?documentId=TAR.3C16B6E93514" office:target-frame-name="_top" xlink:show="replace"><text:span text:style-name="T402">1684</text:span></text:a><text:span text:style-name="T403">, 200</text:span><text:span text:style-name="T404">3-12-24, Žin., 2003, Nr. 123-5614 (2003-12-30), i. k. 1031100NUTA00001684</text:span></text:p>
      <text:p text:style-name="P405"><text:span text:style-name="T406">Nr.<text:s/></text:span><text:a xlink:href="https://www.e-tar.lt/portal/legalAct.html?documentId=TAR.A748830A56D7" office:target-frame-name="_top" xlink:show="replace"><text:span text:style-name="T407">755</text:span></text:a><text:span text:style-name="T408">, 2005-07-01, Žin., 2005, Nr. 83-3067 (2005-07-07), i. k. 1051100NUTA00000755</text:span></text:p>
      <text:p text:style-name="Normal"/>
      <text:p text:style-name="P409">11.<text:s/>Valstybinės našlaičių<text:span text:style-name="T410"><text:s/></text:span>pensijos skiriamos vaikams ir įvaikiams iki 18 metų, taip pat vyresniems kaip 18 metų, jeigu jie pripažinti neįgaliaisiais (iki 2005 m. liepos 1 d. – invalidais) iki 18 metų ir jeigu jie visą laiką nuo 18 metų sukakties yra nedarbingi<text:s/>ar iš dalies darbingi (invalidai). Nustatytąja tvarka įregistruotų vidurinių, profesinių, aukštesniųjų ir aukštųjų mokyklų dieninių skyrių studentams ir moksleiviams našlaičių pensijos skiriamos iki šių mokyklų baigimo, bet ne ilgiau kaip iki jiems sukaks<text:s/>24 metai.<text:s/></text:p>
      <text:p text:style-name="P411">Punkto pakeitimai:</text:p>
      <text:p text:style-name="P412"><text:span text:style-name="T413">Nr.<text:s/></text:span><text:a xlink:href="https://www.e-tar.lt/portal/legalAct.html?documentId=TAR.A54B833822C5" office:target-frame-name="_top" xlink:show="replace"><text:span text:style-name="T414">85</text:span></text:a><text:span text:style-name="T415">, 2001-01-25, Žin., 2001, Nr. 10-283 (2001-01-31), i. k. 1011100NUTA00000085</text:span></text:p>
      <text:p text:style-name="P416"><text:span text:style-name="T417">Nr.<text:s/></text:span><text:a xlink:href="https://www.e-tar.lt/portal/legalAct.html?documentId=TAR.A748830A56D7" office:target-frame-name="_top" xlink:show="replace"><text:span text:style-name="T418">755</text:span></text:a><text:span text:style-name="T419">, 2005-07-01, Žin., 2005, Nr. 83-3067 (2005-07-07), i. k. 1051100NUTA00000755</text:span></text:p>
      <text:p text:style-name="Normal"/>
      <text:p text:style-name="P420"><text:span text:style-name="T421">12</text:span><text:span text:style-name="T422">. Komisija gali priimti sprendimą atsisakyti teikti Lietuvos Respublikos Vyriausybei pasiūlymą skirti pirmojo laipsnio valstybinę pensiją, ats</text:span><text:span text:style-name="T423">isakyti skirti antrojo laipsnio valstybinę pensiją arba atidėti prašymo svarstymą kitam posėdžiui. Komisijos sprendimas gali būti iš naujo svarstomas, jeigu šių nuostatų 7.1 punkte nurodytos institucijos pateikia naują prašymą su papildomais svarbiais duom</text:span><text:span text:style-name="T424">enimis, dėl kurių tikslinga iš naujo svarstyti komisijos sprendimą.</text:span></text:p>
      <text:p text:style-name="P425"><text:span text:style-name="T426">Komisija gali priimti sprendimą skirti antrojo laipsnio valstybinę pensiją motinai, pagimdžiusiai, išauginusiai<text:s/></text:span>iki 8 metų<text:span text:style-name="T427"><text:s/>ir gerai išauklėjusiai 7 ir daugiau vaikų, nuo 2005 m. sausio 1 d</text:span><text:span text:style-name="T428">., jeigu ši motina atitinka nurodytosios pensijos skyrimo sąlygas ir komisijos sekretorius gauna savivaldybės ar apskrities viršininko administracijos teikimą su visais būtinais dokumentais ne vėliau kaip iki 2005 m. liepos 1 dienos.</text:span></text:p>
      <text:p text:style-name="P429">Punkto pakeitimai:</text:p>
      <text:p text:style-name="P430"><text:span text:style-name="T431">Nr.</text:span><text:span text:style-name="T432"><text:s/></text:span><text:a xlink:href="https://www.e-tar.lt/portal/legalAct.html?documentId=TAR.6F8054CF2914" office:target-frame-name="_top" xlink:show="replace"><text:span text:style-name="T433">203</text:span></text:a><text:span text:style-name="T434">, 2005-02-21, Žin., 2005, Nr. 26-836 (2005-02-24), i. k. 1051100NUTA00000203</text:span></text:p>
      <text:soft-page-break/>
      <text:p text:style-name="P435"><text:span text:style-name="T436">Nr.<text:s/></text:span><text:a xlink:href="https://www.e-tar.lt/portal/legalAct.html?documentId=TAR.A748830A56D7" office:target-frame-name="_top" xlink:show="replace"><text:span text:style-name="T437">755</text:span></text:a><text:span text:style-name="T438">,<text:s/></text:span><text:span text:style-name="T439">2005-07-01, Žin., 2005, Nr. 83-3067 (2005-07-07), i. k. 1051100NUTA00000755</text:span></text:p>
      <text:p text:style-name="Normal"/>
      <text:p text:style-name="P440"><text:span text:style-name="T441">13</text:span><text:span text:style-name="T442">. Apie sprendimą skirti valstybinę pensiją arba atsisakyti ją skirti, taip pat apie sprendimą atidėti prašymo svarstymą pranešama pateikusiai prašymą institucijai ne vėliau<text:s/></text:span><text:span text:style-name="T443">kaip per 15 dienų nuo komisijos sprendimo priėmimo dienos.</text:span></text:p>
      <text:p text:style-name="P444"><text:span text:style-name="T445">14</text:span><text:span text:style-name="T446">. Dokumentus dėl valstybinių pensijų skyrimo rengia ir pateikia komisijai svarstyti bei įformina šios komisijos sprendimus Socialinės apsaugos ir darbo ministerija.</text:span></text:p>
      <text:p text:style-name="P447"/>
      <text:p text:style-name="P448"><text:span text:style-name="T449">PIRMOJO IR ANTROJO LA</text:span><text:span text:style-name="T450">IPSNIŲ VALSTYBINIŲ (TAIP PAT</text:span></text:p>
      <text:p text:style-name="P451"><text:span text:style-name="T452">PERSONALINIŲ) PENSIJŲ MOKĖJIMAS IR PERSONALINIŲ PENSIJŲ SVARSTYMAS IŠ NAUJO</text:span></text:p>
      <text:p text:style-name="P453"/>
      <text:p text:style-name="P454"><text:span text:style-name="T455">15</text:span><text:span text:style-name="T456">. Iki Valstybinių pensijų įstatymo įsigaliojimo paskirtas Lietuvos Respublikos personalines bei respublikinės ir vietinės reikšmės personalines<text:s/></text:span><text:span text:style-name="T457">pensijas (toliau vadinama – personalinės pensijos) komisija apsvarsto iš naujo šio įstatymo 10 straipsnio antrojoje dalyje nustatyta tvarka ir priima atitinkamą sprendimą.</text:span></text:p>
      <text:p text:style-name="P458"><text:span text:style-name="T459">Asmenims, gaunantiems personalines pensijas, pirmojo ar antrojo laipsnių valstybinių</text:span><text:span text:style-name="T460"><text:s/>pensijų skyrimas nagrinėjamas šių nuostatų 7.2 ir 7.3 punktuose nustatyta tvarka.</text:span></text:p>
      <text:p text:style-name="P461"><text:span text:style-name="T462">16</text:span><text:span text:style-name="T463">. Valstybines pensijas išmoka Socialinės apsaugos ir darbo ministerija jos nustatyta tvarka. Valstybinės pensijos gavėjo prašymu pensija pervedama į jo nurodytą sąskai</text:span><text:span text:style-name="T464">tą Lietuvos Respublikos teritorijoje esančiame banke ar banko skyriuje arba mokama pašto perlaidomis (pensijos gavėjo prašymu – pristatoma į namus) per valstybės įmonės „Lietuvos paštas“ teritorinius paštus pagal nuolatinę arba faktinę pensininko gyvenamąj</text:span><text:span text:style-name="T465">ą vietą Lietuvos Respublikos teritorijoje.</text:span></text:p>
      <text:p text:style-name="P466">Punkto pakeitimai:</text:p>
      <text:p text:style-name="P467"><text:span text:style-name="T468">Nr.<text:s/></text:span><text:a xlink:href="https://www.e-tar.lt/portal/legalAct.html?documentId=TAR.A54B833822C5" office:target-frame-name="_top" xlink:show="replace"><text:span text:style-name="T469">85</text:span></text:a><text:span text:style-name="T470">, 2001-01-25, Žin., 2001, Nr. 10-283 (2001-01-31), i. k. 1011100NUTA00000085</text:span></text:p>
      <text:p text:style-name="P471"><text:span text:style-name="T472">Nr.<text:s/></text:span><text:a xlink:href="https://www.e-tar.lt/portal/legalAct.html?documentId=TAR.416D2ED44A93" office:target-frame-name="_top" xlink:show="replace"><text:span text:style-name="T473">633</text:span></text:a><text:span text:style-name="T474">, 2003-05-22, Žin., 2003, Nr. 51-2270 (2003-05-28), i. k. 1031100NUTA00000633</text:span></text:p>
      <text:p text:style-name="Normal"/>
      <text:p text:style-name="P475"><text:span text:style-name="T476">17</text:span><text:span text:style-name="T477">. Valstybinės pensijos ir valstybinės našlių ir našlaičių pensijos, paskirtos nuo 2001 m</text:span><text:span text:style-name="T478">. vasario 1 d. ir vėliau, šių pensijų gavėjams mokamos už praėjusį mėnesį.<text:s/></text:span></text:p>
      <text:p text:style-name="P479">Pirmojo ir antrojo laipsnių valstybinės pensijos, valstybinės našlių ir našlaičių pensijos ir personalinės pensijos, paskirtos iki 2001 m. vasario 1 d., šių pensijų gavėjams mokamos už einamąjį mėnesį nuo to mėnesio, už kurį pensija priklauso, 20 dienos.<text:s/></text:p>
      <text:p text:style-name="P480"><text:span text:style-name="T481">Šio punkto pirmojoje ir antrojoje pastraipose nurodytais atvejais valstybinių pensijų paskyrimo diena laikoma diena, nuo kurios buvo pradėtos mokėti paskirtos valstybinės pensijos<text:s/></text:span><text:span text:style-name="T482">ir valstybinės našlių ir našlaičių pensijos.</text:span><text:s/></text:p>
      <text:p text:style-name="P483">Punkto pakeitimai:</text:p>
      <text:p text:style-name="P484"><text:span text:style-name="T485">Nr.<text:s/></text:span><text:a xlink:href="https://www.e-tar.lt/portal/legalAct.html?documentId=TAR.A54B833822C5" office:target-frame-name="_top" xlink:show="replace"><text:span text:style-name="T486">85</text:span></text:a><text:span text:style-name="T487">, 2001-01-25, Žin., 2001, Nr. 10-283 (2001-01-31), i. k. 1011100NUTA00000085</text:span></text:p>
      <text:p text:style-name="Normal"/>
      <text:p text:style-name="P488">18. Valstybinės<text:s/>pensijos gavėjui mirus, pensija išmokama jį laidojusiems asmenims, pateikusiems prašymą ir mirties liudijimo originalą<text:span text:style-name="T489"><text:s/></text:span>arba jo kopiją, patvirtintą notaro, už mirties mėnesį, jeigu ji dar nebuvo išmokėta, ir dar paskirtos pensijos dydžio už du mėnesius<text:span text:style-name="T490"><text:s/></text:span>(Valstybinių pensijų įstatymo 9 straipsnio pirmoji dalis). Kai valstybinė pensija mokama už praėjusį mėnesį ir miręs asmuo iki mirties dienos šios pensijos nebuvo gavęs, mirusį pensininką laidojusiems asmenims taip pat išmokama jo iki mirties dienos negauta pensija už praėjusį mėnesį. Išmokėjus pensiją, mirties liudijimas grąžinamas laidojusiems asmenims.<text:span text:style-name="T491"><text:s/></text:span>Valstybinės pensijos gavėjui apskaičiuotos kitos pensijų sumos, kurios jam priklausė ir kurių jis dėl mirties negavo, išmokamos mirusio pensininko įpėdiniams<text:s/>(pagal įstatymą ar testamentą), kuriems paveldėjimo tvarka pereina mirusio asmens turtas, pateikusiems paveldėjimo teisės liudijimą, arba (ir) mirusį pensininką pergyvenusiam sutuoktiniui, pateikusiam nuosavybės teisės į sutuoktinių bendro turto dalį liudijimą. Susidariusi valstybinės pensijos permoka, esant šios pensijos gavėją laidojusių asmenų (jo įpėdinių) sutikimui, išskaičiuojama iš šiame punkte nurodytų sumų.<text:s/></text:p>
      <text:p text:style-name="P492">Punkto pakeitimai:</text:p>
      <text:p text:style-name="P493"><text:span text:style-name="T494">Nr.<text:s/></text:span><text:a xlink:href="https://www.e-tar.lt/portal/legalAct.html?documentId=TAR.416D2ED44A93" office:target-frame-name="_top" xlink:show="replace"><text:span text:style-name="T495">633</text:span></text:a><text:span text:style-name="T496">, 2003-05-22, Žin., 2003, Nr. 51-2270 (2003-05-28), i. k. 1031100NUTA00000633</text:span></text:p>
      <text:p text:style-name="P497"><text:span text:style-name="T498">Nr.<text:s/></text:span><text:a xlink:href="https://www.e-tar.lt/portal/legalAct.html?documentId=TAR.A748830A56D7" office:target-frame-name="_top" xlink:show="replace"><text:span text:style-name="T499">755</text:span></text:a><text:span text:style-name="T500">, 2005-07-01, Žin., 2005, Nr. 83-3067 (2005-07-07), i. k. 1051100NUTA000</text:span><text:span text:style-name="T501">00755</text:span></text:p>
      <text:p text:style-name="Normal"/>
      <text:p text:style-name="P502"><text:span text:style-name="T503">19</text:span><text:span text:style-name="T504">.</text:span><text:span text:style-name="T505"><text:s/></text:span><text:span text:style-name="T506">Nuo 2001 m. sausio 1 d. ir vėliau valstybinių pensijų gavėjams, turintiems Valstybinių pensijų įstatymo 5 straipsnio septintojoje dalyje nurodytų draudžiamųjų pajamų (toliau vadinama – draudžiamosios pajamos), paskirtos valstybinės pensijos<text:s/></text:span><text:span text:style-name="T507">nemokamos.<text:s/></text:span></text:p>
      <text:p text:style-name="P508"><text:span text:style-name="T509">Šio punkto pirmosios pastraipos nuostata netaikoma turintiems draudžiamųjų pajamų pirmojo laipsnio valstybinių pensijų gavėjams – ginkluoto pasipriešinimo (rezistencijos) dalyviams – kariams savanoriams (Valstybinių pensijų įstatymo 4 straipsni</text:span><text:span text:style-name="T510">o trečioji dalis ir 5 straipsnio ketvirtoji dalis), antrojo laipsnio valstybinių pensijų gavėjoms – motinoms, pagimdžiusioms ir išauginusioms<text:s/></text:span>iki 8 metų<text:span text:style-name="T511"><text:s/>bei gerai išauklėjusioms 7 ir daugiau vaikų (Valstybinių pensijų įstatymo 4 straipsnio pirmoji dalis),<text:s/></text:span><text:span text:style-name="T512">taip pat valstybinių našlių ir našlaičių pensijų gavėjams (Valstybinių pensijų įstatymo 9 straipsnio antroji dalis), kuriems paskirtos pensijos mokamos viso dydžio, nepaisant jų turimų draudžiamųjų pajamų.<text:s/></text:span></text:p>
      <text:p text:style-name="P513">Kiekvienas valstybinės pensijos gavėjas, išskyrus<text:s/>šio punkto antrojoje pastraipoje nurodytus asmenis, privalo pranešti valstybinę pensiją jam mokančiai institucijai, ar jis turi draudžiamųjų pajamų. Draudžiamųjų pajamų turėjimo (neturėjimo) faktą valstybinės pensijos gavėjas patvirtina pateikęs valstybinę pensiją jam mokančiai institucijai darbdavio išduotas pažymas ar kitus dokumentus, patvirtinančius jo priėmimą į darbą, atleidimą iš jo, nemokamas atostogas. Ligos, profesinės reabilitacijos, motinystės, tėvystės, motinystės (tėvystės), nedarbo socialinio draudimo išmokų gavimo faktas įrodomas atitinkamais darbdavio, Valstybinio socialinio draudimo fondo valdybos prie Socialinės apsaugos ir darbo ministerijos (toliau vadinama – Valstybinio socialinio draudimo fondo valdyba) teritorinių skyrių arba Lietuvos darbo biržos prie Socialinės apsaugos ir darbo ministerij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 pažymėjimus, patvirtinančius šios pensijos gavėjo draudžiamųjų pajamų turėjimo ar ligos, motinystės, tėvystės, motinystės (tėvystės), nedarbo socialinio draudimo išmokų gavimo faktą.</text:p>
      <text:p text:style-name="P514">Jeigu pensijos gavėjas, kuriam valstybinė pensija nuo 2001 m. sausio 1 d. ir vėliau buvo mokama kaip neturinčiam draudžiamųjų pajamų, pradeda tokių pajamų turėti, jis privalo apie tai pranešti valstybinę pensiją jam mokančiai institucijai per 10 dienų nuo draudžiamųjų pajamų atsiradimo dienos. Jeigu apie šias pajamas laiku nepranešama ir dėl to valstybinė pensija permokama, permokėtos pensijos suma iš pensijos gavėjo išieškoma valstybinę pensiją mokančios institucijos vadovo sprendimu Valstybinių socialinio draudimo pensijų įstatymo ar kitų įstatymų nustatyta tvarka. Tokia pat tvarka permokėtos valstybinės pensijos suma išieškoma iš šios pensijos gavėjo ir tuo atveju, kai nuo 2001 m. sausio 1 d. ir vėliau jis turėjo draudžiamųjų pajamų, bet nepranešė apie tai valstybinę pensiją jam mokančiai institucijai.<text:s/></text:p>
      <text:p text:style-name="P515">Kai valstybinės pensijos gavėjui nuo 2001 m. sausio 1 d. ir vėliau nustota mokėti valstybinę pensiją dėl to, kad jis turėjo ar pradėjo turėti draudžiamųjų pajamų, valstybinė pensija, netekus šių pajamų, vėl pradedama mokėti nuo kitos dienos, einančios po tos dienos, kurią nustota turėti draudžiamųjų pajamų. Atnaujintos valstybinės pensijos jų gavėjams ir toliau mokamos šių nuostatų 17 punkto pirmosios ir antrosios pastraipų nustatytąja tvarka – už praėjusį mėnesį arba už einamąjį mėnesį – priklausomai nuo valstybinės pensijos paskyrimo dienos. Šių nuostatų 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516">Kai šio punkto pirmojoje pastraipoje nurodyti asmenys tam tikrą laiką neturi draudžiamųjų pajamų (buvo išėję nemokamų atostogų, sirgo, tačiau ligos pašalpų<text:s/>negavo ir panašiai), valstybinė pensija už tas dienas, kurias nebuvo draudžiamųjų pajamų, mokama šio punkto penktojoje pastraipoje nustatyta tvarka.<text:s/></text:p>
      <text:p text:style-name="P517"><text:span text:style-name="T518">Asmens, kuriam buvo nustota mokėti valstybinę pensiją dėl to, kad jis turėjo draudžiamųjų<text:s/></text:span><text:soft-page-break/><text:span text:style-name="T519">pajamų, valstybi</text:span><text:span text:style-name="T520">nės pensijos už mirties mėnesį dydis skaičiuojamas atsižvelgiant į dienų, kurias buvo turėta draudžiamųjų pajamų, skaičių. Valstybinės pensijos už likusias mirties mėnesio dienas</text:span><text:span text:style-name="T521"><text:s/></text:span><text:span text:style-name="T522">dydis skaičiuojamas kaip neturėjusiam draudžiamųjų pajamų. Taip apskaičiuota<text:s/></text:span><text:span text:style-name="T523">valstybinės pensijos gavėjo mirties mėnesio valstybinė pensija išmokama valstybinės pensijos gavėją laidojusiems asmenims. Be to, jiems išmokama paskirtos mėnesio (šių nuostatų 18 punktas) valstybinės pensijos suma dar už du mėnesius.</text:span></text:p>
      <text:p text:style-name="P524"><text:span text:style-name="T525">Šio punkto antrojoje<text:s/></text:span><text:span text:style-name="T526">pastraipoje nustatyta tvarka pensijos mokamos ir turintiems draudžiamųjų pajamų personalinių pensijų gavėjams.</text:span><text:s/></text:p>
      <text:p text:style-name="P527">Punkto pakeitimai:</text:p>
      <text:p text:style-name="P528"><text:span text:style-name="T529">Nr.<text:s/></text:span><text:a xlink:href="https://www.e-tar.lt/portal/legalAct.html?documentId=TAR.A54B833822C5" office:target-frame-name="_top" xlink:show="replace"><text:span text:style-name="T530">85</text:span></text:a><text:span text:style-name="T531">, 2001-01-25, Žin., 2001, Nr. 10-283<text:s/></text:span><text:span text:style-name="T532">(2001-01-31), i. k. 1011100NUTA00000085</text:span></text:p>
      <text:p text:style-name="P533"><text:span text:style-name="T534">Nr.<text:s/></text:span><text:a xlink:href="https://www.e-tar.lt/portal/legalAct.html?documentId=TAR.416D2ED44A93" office:target-frame-name="_top" xlink:show="replace"><text:span text:style-name="T535">633</text:span></text:a><text:span text:style-name="T536">, 2003-05-22, Žin., 2003, Nr. 51-2270 (2003-05-28), i. k. 1031100NUTA00000633</text:span></text:p>
      <text:p text:style-name="P537"><text:span text:style-name="T538">Nr.<text:s/></text:span><text:a xlink:href="https://www.e-tar.lt/portal/legalAct.html?documentId=TAR.A07B9694E03A" office:target-frame-name="_top" xlink:show="replace"><text:span text:style-name="T539">1342</text:span></text:a><text:span text:style-name="T540">, 2004-10-27, Žin., 2004, Nr. 158-5784 (2004-10-30), i. k. 1041100NUTA00001342</text:span></text:p>
      <text:p text:style-name="P541"><text:span text:style-name="T542">Nr.<text:s/></text:span><text:a xlink:href="https://www.e-tar.lt/portal/legalAct.html?documentId=TAR.6F8054CF2914" office:target-frame-name="_top" xlink:show="replace"><text:span text:style-name="T543">203</text:span></text:a><text:span text:style-name="T544">, 20</text:span><text:span text:style-name="T545">05-02-21, Žin., 2005, Nr. 26-836 (2005-02-24), i. k. 1051100NUTA00000203</text:span></text:p>
      <text:p text:style-name="P546"><text:span text:style-name="T547">Nr.<text:s/></text:span><text:a xlink:href="https://www.e-tar.lt/portal/legalAct.html?documentId=TAR.A748830A56D7" office:target-frame-name="_top" xlink:show="replace"><text:span text:style-name="T548">755</text:span></text:a><text:span text:style-name="T549">, 2005-07-01, Žin., 2005, Nr. 83-3067 (2005-07-07), i. k. 1051100NUTA00000755</text:span></text:p>
      <text:p text:style-name="P550"><text:span text:style-name="T551">Nr.<text:s/></text:span><text:a xlink:href="https://www.e-tar.lt/portal/legalAct.html?documentId=TAR.9AD267535B39" office:target-frame-name="_top" xlink:show="replace"><text:span text:style-name="T552">882</text:span></text:a><text:span text:style-name="T553">, 2006-09-12, Žin., 2006, Nr. 98-3812 (2006-09-16), i. k. 1061100NUTA00000882</text:span></text:p>
      <text:p text:style-name="Normal"/>
      <text:p text:style-name="P554"><text:span text:style-name="T555">20</text:span><text:span text:style-name="T556">. Personalinių pensijų gavėjams, kuriems komisijos sprendimu nepripažįstama teisė gauti pirmojo ar</text:span><text:span text:style-name="T557"><text:s/>antrojo laipsnių valstybinę pensiją, taikoma ši pensijų mokėjimo tvarka:</text:span></text:p>
      <text:p text:style-name="P558"><text:span text:style-name="T559">20.1</text:span><text:span text:style-name="T560">. jeigu personalinės pensijos gavėjas turi teisę gauti vieną ar dvi kitas pensijas, jis gali atsisakyti personalinės pensijos ir gauti kitas jam priklausančias pensijas;</text:span></text:p>
      <text:p text:style-name="P561"><text:span text:style-name="T562">20.2</text:span><text:span text:style-name="T563">. jeigu personalinės pensijos gavėjas turi teisę gauti kitą pensiją arba dvi kitas, kurių suma yra mažesnė už personalinę pensiją, tai jo pareiškimu jam ir toliau mokama personalinė pensija, o socialinio draudimo pensijos suma pervedama į Lietuvos valsty</text:span><text:span text:style-name="T564">bės biudžetą.</text:span></text:p>
      <text:p text:style-name="P565">21. Valstybinė socialinio draudimo pensija pirmojo ir antrojo laipsnių bei personalinių pensijų gavėjams apskaičiuojama:</text:p>
      <text:p text:style-name="P566">21.1. asmenims, kuriems pirmojo ar antrojo laipsnio<text:span text:style-name="T567"><text:s/></text:span>valstybinės pensijos pagal Valstybinių<text:span text:style-name="T568"><text:s/></text:span>pensijų įstatymo 4 straipsnyje nurodytas sąlygas skiriamos pirmą kartą 1995 metais ir vėliau, – Valstybinių<text:span text:style-name="T569"><text:s/></text:span>socialinio draudimo pensijų įstatymo nustatyta skiriamoms naujoms pensijoms tvarka;</text:p>
      <text:p text:style-name="P570">21.2. asmenims, kuriems iki Valstybinių<text:span text:style-name="T571"><text:s/></text:span>pensijų įstatymo įsigaliojimo buvo<text:s/>paskirtos Lietuvos Respublikos personalinės bei respublikinės ir vietinės reikšmės personalinės pensijos, kurios pagal Valstybinių<text:span text:style-name="T572"><text:s/></text:span>pensijų įstatymą 1995 metais įvardytos Lietuvos Respublikos pirmojo ar antrojo laipsnių valstybinėmis pensijomis arba paliktos kaip personalinės pensijos, šių asmenų pasirinkimu:</text:p>
      <text:p text:style-name="P573">21.2.1. nurodyta 21.1 punkte valstybinių socialinio draudimo pensijų apskaičiavimo tvarka – esant Valstybinių socialinio draudimo pensijų įstatymo 46<text:span text:style-name="T574"><text:s/></text:span>straipsnio antrojoje dalyje nurodytoms sąlygoms;</text:p>
      <text:p text:style-name="P575">21.2.2. tokia pat, kaip nurodyta Valstybinių socialinio draudimo pensijų skyrimo ir mokėjimo nuostatų 109–113<text:span text:style-name="T576"><text:s/></text:span>punktuose vidutinio mėnesinio uždarbio nustatymo tvarka – iš 60 paeiliui einančių darbo mėnesių uždarbio per paskutiniuosius 10 metų prieš paskiriant personalinę pensiją arba iš 24 paeiliui einančių darbo mėnesių uždarbio po personalinės pensijos paskyrimo, imamų ne vėliau kaip iki 1995 m. sausio 1 d.;</text:p>
      <text:p text:style-name="P577">21.2.3. Valstybinių socialinio draudimo pensijų įstatymo 46<text:span text:style-name="T578"><text:s/></text:span>straipsnio pirmojoje dalyje nurodyta tvarka – tiems personalinių pensijų gavėjams, kuriems kada nors buvo paskirtos valstybinės socialinio draudimo pensijos.</text:p>
      <text:p text:style-name="P579">Nurodytų 21.2 punkte asmenų valstybinio socialinio pensijų draudimo stažas apskaičiuojamas pagal Valstybinių socialinio draudimo<text:s/>pensijų įstatymo 49<text:span text:style-name="T580"><text:s/></text:span>straipsnio nuostatas. Darbo stažo fiksavimo diena laikoma personalinės pensijos paskyrimo diena. Šiuo atveju personalinių pensijų paskyrimo diena laikoma diena, nuo kurios buvo pradėtos mokėti personalinės pensijos. Tie personalinių pensijų gavėjai, kuriems kada nors buvo paskirtos valstybinės socialinio draudimo pensijos, gali pasirinkti, kurią dieną laikyti darbo stažo fiksavimo diena: personalinės pensijos paskyrimo dieną arba valstybinės socialinio draudimo pensijos paskyrimo dieną.<text:s/>Šie asmenys taip pat gali Valstybinių socialinio draudimo pensijų skyrimo ir mokėjimo nuostatų nustatyta tvarka papildyti valstybinės socialinio draudimo pensijos byloje esančius duomenis apie<text:s/><text:soft-page-break/>valstybinio socialinio pensijų draudimo stažui prilyginamus laikotarpius, nurodytus Valstybinių socialinio draudimo pensijų įstatymo 54 straipsnyje.<text:s/></text:p>
      <text:p text:style-name="P581">Punkto pakeitimai:</text:p>
      <text:p text:style-name="P582"><text:span text:style-name="T583">Nr.<text:s/></text:span><text:a xlink:href="https://www.e-tar.lt/portal/legalAct.html?documentId=TAR.A748830A56D7" office:target-frame-name="_top" xlink:show="replace"><text:span text:style-name="T584">755</text:span></text:a><text:span text:style-name="T585">, 2005-07-01, Žin., 2005, Nr. 83-3067 (2005-07-07), i. k.</text:span><text:span text:style-name="T586"><text:s/>1051100NUTA00000755</text:span></text:p>
      <text:p text:style-name="Normal"/>
      <text:p text:style-name="P587"><text:span text:style-name="T588">22</text:span><text:span text:style-name="T589">. Valstybinio socialinio draudimo fondo valdyba reguliariai perveda Lietuvos valstybės biudžetui iš valstybinio socialinio draudimo fondo lėšas už paskirtas, bet nemokamas valstybines socialinio draudimo pensijas.</text:span></text:p>
      <text:p text:style-name="P590"><text:span text:style-name="T591">23</text:span><text:span text:style-name="T592">. Social</text:span><text:span text:style-name="T593">inio draudimo skyriai praneša Socialinės apsaugos ir darbo ministerijai apskaičiuotus personalinių pensijų gavėjams valstybinių socialinio draudimo pensijų dydžius.</text:span></text:p>
      <text:p text:style-name="P594"><text:span text:style-name="T595">24.</text:span><text:span text:style-name="T596"><text:s/>Neteko galios nuo 2005-07-08</text:span></text:p>
      <text:p text:style-name="P597">Punkto naikinimas:</text:p>
      <text:p text:style-name="P598"><text:span text:style-name="T599">Nr.<text:s/></text:span><text:a xlink:href="https://www.e-tar.lt/portal/legalAct.html?documentId=TAR.A748830A56D7" office:target-frame-name="_top" xlink:show="replace"><text:span text:style-name="T600">755</text:span></text:a><text:span text:style-name="T601">, 2005-07-01, Žin. 2005, Nr. 83-3067 (2005-07-07), i. k. 1051100NUTA00000755</text:span></text:p>
      <text:p text:style-name="P602">Punkto pakeitimai:</text:p>
      <text:p text:style-name="P603"><text:span text:style-name="T604">Nr.<text:s/></text:span><text:a xlink:href="https://www.e-tar.lt/portal/legalAct.html?documentId=TAR.3C16B6E93514" office:target-frame-name="_top" xlink:show="replace"><text:span text:style-name="T605">1684</text:span></text:a><text:span text:style-name="T606">, 2003-12-24,<text:s/></text:span><text:span text:style-name="T607">Žin., 2003, Nr. 123-5614 (2003-12-30), i. k. 1031100NUTA00001684</text:span></text:p>
      <text:p text:style-name="Normal"/>
      <text:p text:style-name="P608"><text:span text:style-name="T609">25</text:span><text:span text:style-name="T610">. Pirmojo ir antrojo laipsnių valstybinės pensijos, taip pat valstybinės našlių ir našlaičių pensijos, gautos neteisėtai dėl to, kad jų gavėjai pateikė tikrovės neatitinkančius<text:s/></text:span><text:span text:style-name="T611">duomenis, išieškomos iš jų teismine tvarka.</text:span></text:p>
      <text:p text:style-name="P612"><text:span text:style-name="T613">______________</text:span></text:p>
      <text:p text:style-name="P614"/>
      <text:p text:style-name="Normal"/>
      <text:soft-page-break/>
      <text:p text:style-name="P615">Patvirtinta</text:p>
      <text:p text:style-name="P623">Lietuvos Respublikos Vyriausybės</text:p>
      <text:p text:style-name="P624">1995 m. vasario 6 d. nutarimu Nr. 190</text:p>
      <text:p text:style-name="P625">(Lietuvos Respublikos Vyriausybės</text:p>
      <text:p text:style-name="P626">2005 m. liepos 1 d.<text:s/>nutarimo Nr. 755</text:p>
      <text:p text:style-name="P627">redakcija)</text:p>
      <text:p text:style-name="P628"/>
      <text:p text:style-name="P629"><text:span text:style-name="T630">vertinimo kriterijų daugiavaikės motinos teisei į Lietuvos Respublikos antrojo laipsnio valstybinę pensiją nustatyti aprašas</text:span></text:p>
      <text:p text:style-name="P631"/>
      <text:p text:style-name="P632"><text:span text:style-name="T633">I</text:span><text:span text:style-name="T634">.<text:s/></text:span><text:span text:style-name="T635">BENDROSIOS NUOSTATOS</text:span></text:p>
      <text:p text:style-name="P636"/>
      <text:p text:style-name="P637">1. Vertinimo kriterijų daugiavaikės motinos teisei į Lietuvos Respublikos antrojo laipsnio valstybinę pensiją nustatyti aprašas (toliau vadinama – šis Aprašas) taikomas nustatant Lietuvos Respublikos pilietės – motinos, pagimdžiusios, išauginusios iki 8 metų ir gerai išauklėjusios 7 ir daugiau vaikų (toliau vadinama – daugiavaikė motina), teisę gauti Lietuvos Respublikos antrojo laipsnio valstybinę pensiją (toliau vadinama – antrojo laipsnio valstybinė pensija) pagal Lietuvos Respublikos valstybinių pensijų<text:s/>įstatymą (Žin., 1994, Nr.<text:s/><text:a xlink:href="https://www.e-tar.lt/portal/lt/legalAct/TAR.ED38F243563C" office:target-frame-name="_blank" xlink:show="new"><text:span text:style-name="T638">101-2018</text:span></text:a>).</text:p>
      <text:p text:style-name="P639">2. Šiuo Aprašu vadovaujasi Lietuvos Respublikos pirmojo ir antrojo laipsnio valstybinių pensijų skyrimo komisija prie Socialinės apsaugos ir darbo ministerijos (toliau vadinama – Komisija), kuriai Lietuvos Respublikos valstybinių pensijų įstatymo 6 straipsnio 5 dalies nustatyta tvarka suteikta teisė skirti antrojo laipsnio valstybines pensijas daugiavaikėms motinoms, taip pat savivaldybių arba apskričių viršininkų administracijos, teikdamos Komisijai pasiūlymus dėl antrojo laipsnio valstybinių pensijų skyrimo daugiavaikėms motinoms.</text:p>
      <text:p text:style-name="P640">3. Savivaldybių arba apskričių viršininkų administracijos, teikdamos Komisijai pasiūlymus dėl antrojo laipsnio valstybinių pensijų skyrimo daugiavaikėms motinoms, taip pat Komisija, priimdama sprendimą dėl šios pensijos skyrimo, privalo vadovautis Lietuvos Respublikos Konstitucijos, Lietuvos Respublikos civilinio kodekso (Žin., 2000, Nr.<text:s/><text:a xlink:href="https://www.e-tar.lt/portal/lt/legalAct/TAR.8A39C83848CB" office:target-frame-name="_blank" xlink:show="new"><text:span text:style-name="T641">74-2262</text:span></text:a>), Lietuvos Respublikos valstybinių pensijų įstatymo ir kitų Lietuvos Respublikos bei tarptautinių teisės aktų nuostatomis ir visuomenės pripažintų elgesio normų reikalavimais, kad Komisijos priimti sprendimai atitiktų Lietuvos Respublikos pirmojo ir antrojo laipsnių valstybinių pensijų esmę ir paskirtį.</text:p>
      <text:p text:style-name="P642"/>
      <text:p text:style-name="P643"><text:span text:style-name="T644">II</text:span><text:span text:style-name="T645">.<text:s/></text:span><text:span text:style-name="T646">PAGRINDINIAI REIKALAVIMAI DAUGIAVAIKĖS MOTINOS TEISEI Į ANTROJO LAIPSNIO VALSTYBINĘ PENSIJĄ NUSTATYTI</text:span></text:p>
      <text:p text:style-name="P647"/>
      <text:p text:style-name="P648">4. Nustatant daugiavaikės motinos teisę gauti antrojo laipsnio valstybinę pensiją, atsižvelgiama į šiuos kriterijus:</text:p>
      <text:p text:style-name="P649">4.1. daugiavaikės motinos pagimdyti vaikai turi būti gerai išauklėti;</text:p>
      <text:p text:style-name="P650">4.2. daugiavaikės motinos elgesys turi atitikti visuomenės pripažintas elgesio normas.</text:p>
      <text:p text:style-name="P651"/>
      <text:p text:style-name="P652"><text:span text:style-name="T653">III</text:span><text:span text:style-name="T654">.<text:s/></text:span><text:span text:style-name="T655">DAUGIAVAIKĖS MOTINOS VAIKŲ GERO IŠAUKLĖJIMO VERTINIMO KRITERIJAI</text:span></text:p>
      <text:p text:style-name="P656"/>
      <text:p text:style-name="P657">5. Daugiavaikės motinos pagimdyti ir išauginti vaikai laikomi gerai išauklėtais, jeigu jie išauginti dorais žmonėmis ir ištikimais piliečiais, gerbia savo tėvus, kitus šeimos narius, globoja juos senatvėje ir ligos ar kitos negalios atvejais, tausoja jų palikimą, laikosi visuomenės nustatytų elgesio normų.</text:p>
      <text:p text:style-name="P658">6. Daugiavaikės motinos vaikas nelaikomas gerai išauklėtu, jeigu neatsižvelgiant į amžių jis teistas už:</text:p>
      <text:p text:style-name="P659">6.1. sunkų ar labai sunkų nusikaltimą – nesvarbu, ar teistumas išnykęs, ar neišnykęs;</text:p>
      <text:p text:style-name="P660">6.2. kitą nusikalstamą veiką, – kol neišnykęs teistumas.</text:p>
      <text:p text:style-name="P661">7. Savivaldybių arba apskričių viršininkų administracijos neturi teisės teikti Komisijai pasiūlymų<text:s/>dėl antrojo laipsnio valstybinės pensijos skyrimo daugiavaikei motinai šio Aprašo 6.1 punkte numatytais atvejais, o šio Aprašo 6.2 punkte numatytu atveju pasiūlymai Komisijai teikiami tik teistumui išnykus.</text:p>
      <text:p text:style-name="P662">8. Komisija, remdamasi savivaldybių arba apskričių viršininkų administracijų pateiktais duomenimis, turi teisę neskirti daugiavaikei motinai antrojo laipsnio valstybinės pensijos, jeigu:</text:p>
      <text:p text:style-name="P663">8.1. jos pagimdyti ir išauginti vaikai piktnaudžiauja narkotinėmis, toksinėmis, psichotropinėmis medžiagomis<text:s/>arba alkoholiu;</text:p>
      <text:p text:style-name="P664">8.2. bet kuriam jos vaikui per bet kuriuos vienerius metus skirtos dvi ir daugiau administracinių nuobaudų už viešosios tvarkos pažeidimus.</text:p>
      <text:p text:style-name="P665">9. Šio Aprašo 6.2 ir 8 punktuose numatytais atvejais savivaldybių arba apskričių viršininkų administracijos teikia Komisijai daugiavaikės motinos prašymą skirti antrojo laipsnio valstybinę pensiją ir kitus šiai pensijai skirti būtinus dokumentus. Kartu savivaldybių ar apskričių viršininkų administracijos pateikia savo išvadas ir motyvus, kodėl<text:s/>daugiavaikės motinos teisė gauti antrojo laipsnio valstybinę pensiją abejotina, pagrįstus realiais faktais ir atitinkamų institucijų (įstaigų) pateiktais duomenimis (pažymomis).</text:p>
      <text:p text:style-name="P666">10. Komisija, gavusi savivaldybių arba apskričių viršininkų administracijų<text:s/>pateiktus daugiavaikės motinos, kurios teisė gauti antrojo laipsnio valstybinę pensiją abejotina, dokumentus, gali prašyti savivaldybės ar apskrities viršininko administracijos pateikti papildomus abejones patvirtinančius (paneigiančius) įrodymus.</text:p>
      <text:p text:style-name="P667"/>
      <text:p text:style-name="P668"><text:span text:style-name="T669">IV</text:span><text:span text:style-name="T670">.<text:s/></text:span><text:span text:style-name="T671">daugiavaikės motinos elgesio vertinimo kriterijai</text:span></text:p>
      <text:p text:style-name="P672"/>
      <text:p text:style-name="P673">11. Daugiavaikės motinos elgesys laikomas atitinkančiu visuomenės pripažintas elgesio normas, jeigu ji tinkamai atliko savo pareigas: dorai auklėjo ir prižiūrėjo savo vaikus, rūpinosi jų sveikata,<text:s/>dvasiniu ir moraliniu ugdymu, išlaikė juos, įdiegė jiems teigiamas savybes ir įpročius, apsaugojo juos nuo žalingos įtakos ir jos padarinių, taip pat atsižvelgdama į vaikų fizinę ir protinę būklę sudarė jiems palankias sąlygas visapusiškai ir harmoningai vystytis, kad vaikai būtų parengti savarankiškai gyventi visuomenėje ir taptų gerais savo šalies piliečiais.</text:p>
      <text:p text:style-name="P674">12. Daugiavaikė motina nelaikoma dorai išauklėjusi savo vaikus ištikimais piliečiais, sudariusi sąlygas vaikui augti, vystytis ir tobulėti, jeigu:</text:p>
      <text:p text:style-name="P675">12.1. ji buvo teista už vaiko nepriežiūrą;</text:p>
      <text:p text:style-name="P676">12.2. ji padarė nusikaltimą, susijusį su vaiko sveikatos sutrikimu, jo suluošinimu ar gyvybės atėmimu;</text:p>
      <text:p text:style-name="P677">12.3. ji netinkamai auklėjo vaikus ir dėl to vaikas atėmė sau gyvybę ar susiluošino;</text:p>
      <text:p text:style-name="P678">12.4. jos pagimdyti vaikai buvo globojami (rūpinami) kūdikių namuose ar kitose globos, auklėjimo ar slaugos įstaigose ir (ar) motinai įstatymų nustatyta tvarka buvo apribota tėvų valdžia (atimtos motinystės ar vaikų auklėjimo teisės arba apribotos tėvystės teisės);</text:p>
      <text:p text:style-name="P679">12.5. šeima, kurioje vaikai augo ar auga, savivaldybės administracijos sprendimu priskirtina prie socialinės rizikos šeimų.</text:p>
      <text:p text:style-name="P680">13. Šio Aprašo 12 punkte numatytais atvejais savivaldybių ir apskričių viršininkų administracijos neturi teisės teikti Komisijai pasiūlymų dėl antrojo laipsnio valstybinės pensijos skyrimo daugiavaikei motinai, išskyrus tuos atvejus, kai daugiavaikė motina pateikia asmens sveikatos priežiūros sistemos įstaigų išduotą pažymą, patvirtinančią, kad jos pagimdyti vaikai (vienas<text:s/>iš vaikų) buvo globojami (rūpinami) kūdikių namuose ar kitose globos, auklėjimo ar slaugos įstaigose dėl jos sveikatos būklės, neleidžiančios jai atlikti savo pareigų, arba dėl jų sveikatos būklės, reikalingos specialiosios specialistų priežiūros ir (ar) pagalbos.</text:p>
      <text:p text:style-name="P681"/>
      <text:p text:style-name="P682"><text:span text:style-name="T683">V</text:span><text:span text:style-name="T684">.<text:s/></text:span><text:span text:style-name="T685">BAIGIAMOSIOS NUOSTATOS</text:span></text:p>
      <text:p text:style-name="P686"/>
      <text:p text:style-name="P687">14. Savivaldybių ir apskričių viršininkų administracijos atsakingos už visų pirminių duomenų ir dokumentų, kurių reikia antrojo laipsnio valstybinei pensijai skirti daugiavaikei<text:s/><text:soft-page-break/>motinai, surinkimą ir pateikimą<text:s/>Komisijos atsakingajam sekretoriui. Teikdamos šiuos dokumentus, savivaldybių ir apskričių viršininkų administracijos privalo nurodyti Komisijai visas abejotinas aplinkybes, kurios gali daryti poveikį Komisijos sprendimui.</text:p>
      <text:p text:style-name="P688">15. Komisijos atsakingasis sekretorius turi teisę Komisijos narių pavedimu reikalauti iš savivaldybės ar apskrities viršininko administracijos papildomų duomenų, patvirtinančių gerą daugiavaikės motinos pagimdytų vaikų išauklėjimą arba pačios daugiavaikės motinos elgesio atitiktį visuomenės pripažintoms elgesio normoms.</text:p>
      <text:p text:style-name="P689">______________</text:p>
      <text:p text:style-name="P690"/>
      <text:p text:style-name="Normal"/>
      <text:p text:style-name="P691">Papildyta priedu:</text:p>
      <text:p text:style-name="P692"><text:span text:style-name="T693">Nr.<text:s/></text:span><text:a xlink:href="https://www.e-tar.lt/portal/legalAct.html?documentId=TAR.A748830A56D7" office:target-frame-name="_top" xlink:show="replace"><text:span text:style-name="T694">755</text:span></text:a><text:span text:style-name="T695">, 2005-07-01, Žin., 2005, Nr. 83-3067 (2005-07-07), i. k. 1051100NUTA00000755</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D2CD955FDD23" office:target-frame-name="_top" xlink:show="replace"><text:span text:style-name="T707">1113</text:span></text:a><text:span text:style-name="T708">, 1995-08-10, Žin., 1995, Nr. 67-1646 (1995-08-16), i. k. 0951100NUTA00001113</text:span></text:p>
      <text:p text:style-name="P709"><text:span text:style-name="T710">Dėl Lietuvos Respublikos<text:s/></text:span><text:span text:style-name="T711">pirmojo ir antrojo laipsnių valstybinių pensijų skyrimo ir mokėjimo nuostatų dalinio pakeitimo</text:span></text:p>
      <text:p text:style-name="P712"/>
      <text:p text:style-name="P713"><text:span text:style-name="T714">2.</text:span></text:p>
      <text:p text:style-name="P715"><text:span text:style-name="T716">Lietuvos Respublikos Vyriausybė, Nutarimas</text:span></text:p>
      <text:p text:style-name="P717"><text:span text:style-name="T718">Nr.<text:s/></text:span><text:a xlink:href="https://www.e-tar.lt/portal/legalAct.html?documentId=TAR.E9B6902D781E" office:target-frame-name="_top" xlink:show="replace"><text:span text:style-name="T719">1346</text:span></text:a><text:span text:style-name="T720">, 1995-10-16, Žin., 1995</text:span><text:span text:style-name="T721">, Nr. 86-1947 (1995-10-20), i. k. 0951100NUTA00001346</text:span></text:p>
      <text:p text:style-name="P722"><text:span text:style-name="T723">Dėl Lietuvos Respublikos pirmojo ir antrojo laipsnių valstybinių pensijų skyrimo ir mokėjimo nuostatų dalinio pakeitimo</text:span></text:p>
      <text:p text:style-name="P724"/>
      <text:p text:style-name="P725"><text:span text:style-name="T726">3.</text:span></text:p>
      <text:p text:style-name="P727"><text:span text:style-name="T728">Lietuvos Respublikos Vyriausybė, Nutarimas</text:span></text:p>
      <text:p text:style-name="P729"><text:span text:style-name="T730">Nr.<text:s/></text:span><text:a xlink:href="https://www.e-tar.lt/portal/legalAct.html?documentId=TAR.B54F8797BA5E" office:target-frame-name="_top" xlink:show="replace"><text:span text:style-name="T731">297</text:span></text:a><text:span text:style-name="T732">, 1997-03-28, Žin., 1997, Nr. 30-731 (1997-04-09), i. k. 0971100NUTA00000297</text:span></text:p>
      <text:p text:style-name="P733"><text:span text:style-name="T734">Dėl Lietuvos Respublikos Vyriausybės 1995 m. vasario 6 d. nutarimo Nr. 190 "Dėl Lietuvos Respublikos pirmojo ir antrojo laips</text:span><text:span text:style-name="T735">nių valstybinių pensijų skyrimo ir mokėjimo nuostatų patvirtinimo" dalinio pakeitimo</text:span></text:p>
      <text:p text:style-name="P736"/>
      <text:p text:style-name="P737"><text:span text:style-name="T738">4.</text:span></text:p>
      <text:p text:style-name="P739"><text:span text:style-name="T740">Lietuvos Respublikos Vyriausybė, Nutarimas</text:span></text:p>
      <text:p text:style-name="P741"><text:span text:style-name="T742">Nr.<text:s/></text:span><text:a xlink:href="https://www.e-tar.lt/portal/legalAct.html?documentId=TAR.AD7F2221F7ED" office:target-frame-name="_top" xlink:show="replace"><text:span text:style-name="T743">93</text:span></text:a><text:span text:style-name="T744">, 1998-01-26, Žin., 1998, Nr. 10-254</text:span><text:span text:style-name="T745"><text:s/>(1998-01-30), i. k. 0981100NUTA00000093</text:span></text:p>
      <text:p text:style-name="P746"><text:span text:style-name="T747">Dėl Lietuvos Respublikos Vyriausybės 1995 m. vasario 6 d. nutarimo Nr. 190 "Dėl Lietuvos Respublikos pirmojo ir antrojo laipsnių valstybinių pensijų skyrimo ir mokėjimo nuostatų patvirtinimo" dalinio pakeitimo</text:span></text:p>
      <text:p text:style-name="P748"/>
      <text:p text:style-name="P749"><text:span text:style-name="T750">5.</text:span></text:p>
      <text:p text:style-name="P751"><text:span text:style-name="T752">L</text:span><text:span text:style-name="T753">ietuvos Respublikos Vyriausybė, Nutarimas</text:span></text:p>
      <text:p text:style-name="P754"><text:span text:style-name="T755">Nr.<text:s/></text:span><text:a xlink:href="https://www.e-tar.lt/portal/legalAct.html?documentId=TAR.3B292C3AF72C" office:target-frame-name="_top" xlink:show="replace"><text:span text:style-name="T756">688</text:span></text:a><text:span text:style-name="T757">, 1998-06-08, Žin., 1998, Nr. 54-1496 (1998-06-12), i. k. 0981100NUTA00000688</text:span></text:p>
      <text:p text:style-name="P758"><text:span text:style-name="T759">Dėl Lietuvos Respublikos Vyriausybės 1995 m. va</text:span><text:span text:style-name="T760">sario 6 d. nutarimo Nr. 190 "Dėl Lietuvos Respublikos pirmojo ir antrojo laipsnių valstybinių pensijų skyrimo ir mokėjimo nuostatų patvirtinimo" dalinio pakeitimo</text:span></text:p>
      <text:p text:style-name="P761"/>
      <text:p text:style-name="P762"><text:span text:style-name="T763">6.</text:span></text:p>
      <text:p text:style-name="P764"><text:span text:style-name="T765">Lietuvos Respublikos Vyriausybė, Nutarimas</text:span></text:p>
      <text:p text:style-name="P766"><text:span text:style-name="T767">Nr.<text:s/></text:span><text:a xlink:href="https://www.e-tar.lt/portal/legalAct.html?documentId=TAR.062694510F8A" office:target-frame-name="_top" xlink:show="replace"><text:span text:style-name="T768">1048</text:span></text:a><text:span text:style-name="T769">, 1998-09-01, Žin., 1998, Nr. 78-2207 (1998-09-04), i. k. 0981100NUTA00001048</text:span></text:p>
      <text:p text:style-name="P770"><text:span text:style-name="T771">Dėl Lietuvos Respublikos Vyriausybės 1995 m. vasario 6 d. nutarimo Nr. 190 "Dėl Lietuvos Respublikos pirmojo ir antrojo laipsnių valst</text:span><text:span text:style-name="T772">ybinių pensijų skyrimo ir mokėjimo nuostatų patvirtinimo" dalinio pakeitimo</text:span></text:p>
      <text:p text:style-name="P773"/>
      <text:p text:style-name="P774"><text:span text:style-name="T775">7.</text:span></text:p>
      <text:p text:style-name="P776"><text:span text:style-name="T777">Lietuvos Respublikos Vyriausybė, Nutarimas</text:span></text:p>
      <text:p text:style-name="P778"><text:span text:style-name="T779">Nr.<text:s/></text:span><text:a xlink:href="https://www.e-tar.lt/portal/legalAct.html?documentId=TAR.A54B833822C5" office:target-frame-name="_top" xlink:show="replace"><text:span text:style-name="T780">85</text:span></text:a><text:span text:style-name="T781">, 2001-01-25, Žin., 2001, Nr. 10-283<text:s/></text:span><text:span text:style-name="T782">(2001-01-31), i. k. 1011100NUTA00000085</text:span></text:p>
      <text:p text:style-name="P783"><text:span text:style-name="T784">Dėl Lietuvos Respublikos Vyriausybės 1995 m. vasario 6 d. nutarimo Nr.190 "Dėl Lietuvos Respublikos pirmojo ir antrojo laipsnių valstybinių pensijų skyrimo ir mokėjimo nuostatų patvirtinimo" dalinio pakeitimo</text:span></text:p>
      <text:p text:style-name="P785"/>
      <text:p text:style-name="P786"><text:span text:style-name="T787">8.</text:span></text:p>
      <text:p text:style-name="P788"><text:span text:style-name="T789">Lie</text:span><text:span text:style-name="T790">tuvos Respublikos Vyriausybė, Nutarimas</text:span></text:p>
      <text:soft-page-break/>
      <text:p text:style-name="P791"><text:span text:style-name="T792">Nr.<text:s/></text:span><text:a xlink:href="https://www.e-tar.lt/portal/legalAct.html?documentId=TAR.F8357A0979D3" office:target-frame-name="_top" xlink:show="replace"><text:span text:style-name="T793">569</text:span></text:a><text:span text:style-name="T794">, 2002-04-23, Žin., 2002, Nr. 43-1635 (2002-04-26), i. k. 1021100NUTA00000569</text:span></text:p>
      <text:p text:style-name="P795"><text:span text:style-name="T796">Dėl Lietuvos Respublikos Vyriausybės 1995 m. vasa</text:span><text:span text:style-name="T797">rio 6 d. nutarimo Nr. 190 "Dėl Lietuvos Respublikos pirmojo ir antrojo laipsnių valstybinių pensijų skyrimo ir mokėjimo nuostatų patvirtinimo" dalinio pakeitimo</text:span></text:p>
      <text:p text:style-name="P798"/>
      <text:p text:style-name="P799"><text:span text:style-name="T800">9.</text:span></text:p>
      <text:p text:style-name="P801"><text:span text:style-name="T802">Lietuvos Respublikos Vyriausybė, Nutarimas</text:span></text:p>
      <text:p text:style-name="P803"><text:span text:style-name="T804">Nr.<text:s/></text:span><text:a xlink:href="https://www.e-tar.lt/portal/legalAct.html?documentId=TAR.416D2ED44A93" office:target-frame-name="_top" xlink:show="replace"><text:span text:style-name="T805">633</text:span></text:a><text:span text:style-name="T806">, 2003-05-22, Žin., 2003, Nr. 51-2270 (2003-05-28), i. k. 1031100NUTA00000633</text:span></text:p>
      <text:p text:style-name="P807"><text:span text:style-name="T808">Dėl Lietuvos Respublikos Vyriausybės 1995 m. vasario 6 d. nutarimo Nr. 190 "Dėl Lietuvos Respublikos pirmojo ir antrojo laipsnių<text:s/></text:span><text:span text:style-name="T809">valstybinių pensijų skyrimo ir mokėjimo nuostatų patvirtinimo" pakeitimo</text:span></text:p>
      <text:p text:style-name="P810"/>
      <text:p text:style-name="P811"><text:span text:style-name="T812">10.</text:span></text:p>
      <text:p text:style-name="P813"><text:span text:style-name="T814">Lietuvos Respublikos Vyriausybė, Nutarimas</text:span></text:p>
      <text:p text:style-name="P815"><text:span text:style-name="T816">Nr.<text:s/></text:span><text:a xlink:href="https://www.e-tar.lt/portal/legalAct.html?documentId=TAR.3C16B6E93514" office:target-frame-name="_top" xlink:show="replace"><text:span text:style-name="T817">1684</text:span></text:a><text:span text:style-name="T818">, 2003-12-24, Žin., 2003, Nr. 123-5614 (2003-</text:span><text:span text:style-name="T819">12-30), i. k. 1031100NUTA00001684</text:span></text:p>
      <text:p text:style-name="P820"><text:span text:style-name="T821">Dėl Lietuvos Respublikos Vyriausybės 1995 m. vasario 6 d. nutarimo Nr. 190 "Dėl Lietuvos Respublikos pirmojo ir antrojo laipsnių valstybinių pensijų skyrimo ir mokėjimo nuostatų patvirtinimo" pakeitimo</text:span></text:p>
      <text:p text:style-name="P822"/>
      <text:p text:style-name="P823"><text:span text:style-name="T824">11.</text:span></text:p>
      <text:p text:style-name="P825"><text:span text:style-name="T826">Lietuvos Respub</text:span><text:span text:style-name="T827">likos Vyriausybė, Nutarimas</text:span></text:p>
      <text:p text:style-name="P828"><text:span text:style-name="T829">Nr.<text:s/></text:span><text:a xlink:href="https://www.e-tar.lt/portal/legalAct.html?documentId=TAR.A07B9694E03A" office:target-frame-name="_top" xlink:show="replace"><text:span text:style-name="T830">1342</text:span></text:a><text:span text:style-name="T831">, 2004-10-27, Žin., 2004, Nr. 158-5784 (2004-10-30), i. k. 1041100NUTA00001342</text:span></text:p>
      <text:p text:style-name="P832"><text:span text:style-name="T833">Dėl Lietuvos Respublikos Vyriausybės 1995 m. vasario 6 d. n</text:span><text:span text:style-name="T834">utarimo Nr. 190 "Dėl Lietuvos Respublikos pirmojo ir antrojo laipsnių valstybinių pensijų skyrimo ir mokėjimo nuostatų patvirtinimo" pakeitimo</text:span></text:p>
      <text:p text:style-name="P835"/>
      <text:p text:style-name="P836"><text:span text:style-name="T837">12.</text:span></text:p>
      <text:p text:style-name="P838"><text:span text:style-name="T839">Lietuvos Respublikos Vyriausybė, Nutarimas</text:span></text:p>
      <text:p text:style-name="P840"><text:span text:style-name="T841">Nr.<text:s/></text:span><text:a xlink:href="https://www.e-tar.lt/portal/legalAct.html?documentId=TAR.6F8054CF2914" office:target-frame-name="_top" xlink:show="replace"><text:span text:style-name="T842">203</text:span></text:a><text:span text:style-name="T843">, 2005-02-21, Žin., 2005, Nr. 26-836 (2005-02-24), i. k. 1051100NUTA00000203</text:span></text:p>
      <text:p text:style-name="P844"><text:span text:style-name="T845">Dėl Lietuvos Respublikos Vyriausybės 1995 m. vasario 6 d. nutarimo Nr. 190 "Dėl Lietuvos Respublikos pirmojo ir antrojo laipsnių valstybinių pensijų skyrim</text:span><text:span text:style-name="T846">o ir mokėjimo nuostatų patvirtinimo" pakeitimo</text:span></text:p>
      <text:p text:style-name="P847"/>
      <text:p text:style-name="P848"><text:span text:style-name="T849">13.</text:span></text:p>
      <text:p text:style-name="P850"><text:span text:style-name="T851">Lietuvos Respublikos Vyriausybė, Nutarimas</text:span></text:p>
      <text:p text:style-name="P852"><text:span text:style-name="T853">Nr.<text:s/></text:span><text:a xlink:href="https://www.e-tar.lt/portal/legalAct.html?documentId=TAR.A748830A56D7" office:target-frame-name="_top" xlink:show="replace"><text:span text:style-name="T854">755</text:span></text:a><text:span text:style-name="T855">, 2005-07-01, Žin., 2005, Nr. 83-3067 (2005-07-07), i. k.<text:s/></text:span><text:span text:style-name="T856">1051100NUTA00000755</text:span></text:p>
      <text:p text:style-name="P857"><text:span text:style-name="T858">Dėl Lietuvos Respublikos Vyriausybės 1995 m. vasario 6 d. nutarimo Nr. 190 "Dėl Lietuvos Respublikos pirmojo ir antrojo laipsnių valstybinių pensijų skyrimo ir mokėjimo nuostatų patvirtinimo" pakeitimo</text:span></text:p>
      <text:p text:style-name="P859"/>
      <text:p text:style-name="P860"><text:span text:style-name="T861">14.</text:span></text:p>
      <text:p text:style-name="P862"><text:span text:style-name="T863">Lietuvos Respublikos Vyriausy</text:span><text:span text:style-name="T864">bė, Nutarimas</text:span></text:p>
      <text:p text:style-name="P865"><text:span text:style-name="T866">Nr.<text:s/></text:span><text:a xlink:href="https://www.e-tar.lt/portal/legalAct.html?documentId=TAR.9AD267535B39" office:target-frame-name="_top" xlink:show="replace"><text:span text:style-name="T867">882</text:span></text:a><text:span text:style-name="T868">, 2006-09-12, Žin., 2006, Nr. 98-3812 (2006-09-16), i. k. 1061100NUTA00000882</text:span></text:p>
      <text:p text:style-name="P869"><text:span text:style-name="T870">Dėl Lietuvos Respublikos Vyriausybės 1995 m. vasario 6 d. nutarimo Nr. 190<text:s/></text:span><text:span text:style-name="T871">"Dėl Lietuvos Respublikos pirmojo ir antrojo laipsnių valstybinių pensijų skyrimo ir mokėjimo nuostatų ir Vertinimo kriterijų daugiavaikės motinos teisei į Lietuvos Respublikos antrojo laipsnio valstybinę pensiją nustatyti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4</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617"><draw:frame draw:style-name="F618" text:anchor-type="paragraph" svg:y="0.0006in" draw:z-index="0"><draw:text-box fo:min-height="0in" fo:min-width="0in"><text:p text:style-name="P616"><text:span text:style-name="T619"><text:page-number text:fixed="false">4</text:page-number></text:span></text:p></draw:text-box></draw:frame></text:p>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13" meta:paragraph-count="98" meta:word-count="7397" meta:character-count="49462" meta:row-count="351" meta:non-whitespace-character-count="42163"/>
  </office:meta>
</office:document-meta>
</file>