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margin-left="3.5437in" fo:text-indent="-0.0006in">
        <style:tab-stops/>
      </style:paragraph-properties>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16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tab-stops>
          <style:tab-stop style:type="left" style:position="0in"/>
        </style:tab-stops>
      </style:paragraph-properties>
    </style:style>
    <style:style style:name="T314" style:parent-style-name="DefaultParagraphFont" style:family="text">
      <style:text-properties style:font-name="TimesLT" fo:color="#000000"/>
    </style:style>
    <style:style style:name="T315" style:parent-style-name="DefaultParagraphFont" style:family="text">
      <style:text-properties style:font-name="TimesLT"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name="TimesLT"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2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3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3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3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3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6">Suvestinė redakcija nuo 2005-02-25 iki 2005-07-07</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text:s/>Neteko galios nuo 2005-02-25</text:span></text:p>
      <text:p text:style-name="P37">Punkto naikinimas:</text:p>
      <text:p text:style-name="P38"><text:span text:style-name="T39">Nr.<text:s/></text:span><text:a xlink:href="https://www.e-tar.lt/portal/legalAct.html?documentId=TAR.6F8054CF2914" office:target-frame-name="_top" xlink:show="replace"><text:span text:style-name="T40">203</text:span></text:a><text:span text:style-name="T41">, 2005-02-21, Žin. 2005,</text:span><text:span text:style-name="T42"><text:s/>Nr. 26-836 (2005-02-24), i. k. 1051100NUTA00000203</text:span></text:p>
      <text:p text:style-name="P43">Punkto pakeitimai:</text:p>
      <text:p text:style-name="P44"><text:span text:style-name="T45">Nr.<text:s/></text:span><text:a xlink:href="https://www.e-tar.lt/portal/legalAct.html?documentId=TAR.A54B833822C5" office:target-frame-name="_top" xlink:show="replace"><text:span text:style-name="T46">85</text:span></text:a><text:span text:style-name="T47">, 2001-01-25, Žin., 2001, Nr. 10-283 (2001-01-31), i. k. 1011100NUTA00000085</text:span></text:p>
      <text:p text:style-name="Normal"/>
      <text:p text:style-name="P48"><text:span text:style-name="T49">3</text:span><text:span text:style-name="T50">. Pripažinti n</text:span><text:span text:style-name="T51">etekusiais galios:</text:span></text:p>
      <text:p text:style-name="P52"><text:span text:style-name="T53">3.1</text:span><text:span text:style-name="T54">. Lietuvos Respublikos Vyriausybės 1990 m. gegužės 24 d. nutarimą Nr. 171 „Dėl personalinių pensijų skyrimo ir kai kurių lengvatų personaliniams pensininkams panaikinimo“ (Žin., 1990, Nr.<text:s/></text:span><text:a xlink:href="https://www.e-tar.lt/portal/lt/legalAct/TAR.641B42B1BDE6" office:target-frame-name="_blank" xlink:show="new"><text:span text:style-name="T55">17-457</text:span></text:a><text:span text:style-name="T56">);</text:span></text:p>
      <text:p text:style-name="P57"><text:span text:style-name="T58">3.2</text:span><text:span text:style-name="T59">. Lietuvos Respublikos Vyriausybės 1990 m. birželio 16 d. nutarimą Nr. 219 „Dėl Personalinių pensijų skyrimo laikinųjų nuostatų tvirtinimo“.</text:span></text:p>
      <text:p text:style-name="P60"><text:span text:style-name="T61">4</text:span><text:span text:style-name="T62">. Šis nutarimas taikomas nuo 1995 m. sausio 1<text:s/></text:span><text:span text:style-name="T63">dienos.</text:span></text:p>
      <text:p text:style-name="P64"/>
      <text:p text:style-name="P65"/>
      <text:p text:style-name="P66"/>
      <text:p text:style-name="P67">MINISTRAS PIRMININKAS<text:tab/>ADOLFAS ŠLEŽEVIČIUS</text:p>
      <text:p text:style-name="P68"/>
      <text:p text:style-name="P69">SOCIALINĖS APSAUGOS IR DARBO</text:p>
      <text:p text:style-name="P70"><text:span text:style-name="T71">MINISTRAS</text:span><text:span text:style-name="T72"><text:tab/>MINDAUGAS MIKAILA</text:span></text:p>
      <text:soft-page-break/>
      <text:p text:style-name="P73">PATVIRTINTA</text:p>
      <text:p text:style-name="P78">Lietuvos Respublikos<text:s/>Vyriausybės</text:p>
      <text:p text:style-name="P79">1995 m. vasario 6 d. nutarimu</text:p>
      <text:p text:style-name="P80">Nr. 190</text:p>
      <text:p text:style-name="P81"/>
      <text:p text:style-name="P82"><text:span text:style-name="T83">LIETUVOS RESPUBLIKOS PIRMOJO IR ANTROJO LAIPSNIŲ</text:span></text:p>
      <text:p text:style-name="P84"><text:span text:style-name="T85">VALSTYBINIŲ PENSIJŲ SKYRIMO IR MOKĖJIMO NUOSTATAI</text:span></text:p>
      <text:p text:style-name="P86"/>
      <text:p text:style-name="P87"><text:span text:style-name="T88">BENDROJI DALIS</text:span></text:p>
      <text:p text:style-name="P89"/>
      <text:p text:style-name="P90"><text:span text:style-name="T91">1</text:span><text:span text:style-name="T92">. Lietuvos Respublikos pirmojo ir<text:s/></text:span><text:span text:style-name="T93">antrojo laipsnių</text:span><text:span text:style-name="T94"><text:s/>valstybinės pensijos skiriamos<text:s/></text:span><text:span text:style-name="T95">ir mokamos vadovaujantis 1994 m. gruodžio 22 d. Lietuvos Respublikos valstybinių pensijų įstatymu Nr. I-730 (toliau vadinama – Valstybinių pensijų įstatymas), 1994 m. liepos 18 d. Lietuvos Respublikos valstybinių socialinio draudimo pensijų įstatymo Nr. I-</text:span><text:span text:style-name="T96">549 (toliau vadinama – Valstybinių socialinio draudimo pensijų įstatymas) 2, 13, 18, 42 straipsniais ir 55 straipsnio antrąja dalimi, Valstybinių socialinio draudimo pensijų skyrimo ir mokėjimo nuostatų, patvirtintų Lietuvos Respublikos Vyriausybės 1994 m.</text:span><text:span text:style-name="T97"><text:s/>lapkričio 18 d. nutarimu Nr. 1156 „Dėl Valstybinių socialinio draudimo pensijų skyrimo ir mokėjimo nuostatų patvirtinimo“ (Žin., 1994, Nr.<text:s/></text:span><text:a xlink:href="https://www.e-tar.lt/portal/lt/legalAct/TAR.260B8E89C210" office:target-frame-name="_blank" xlink:show="new"><text:span text:style-name="T98">91-1781</text:span></text:a><text:span text:style-name="T99">), 2, 15, 16, 22, 31, 48</text:span><text:span text:style-name="T100">–50 ir 75 punktais ir šiais nuostatais.</text:span><text:s/></text:p>
      <text:p text:style-name="P101">Punkto pakeitimai:</text:p>
      <text:p text:style-name="P102"><text:span text:style-name="T103">Nr.<text:s/></text:span><text:a xlink:href="https://www.e-tar.lt/portal/legalAct.html?documentId=TAR.A54B833822C5" office:target-frame-name="_top" xlink:show="replace"><text:span text:style-name="T104">85</text:span></text:a><text:span text:style-name="T105">, 2001-01-25, Žin., 2001, Nr. 10-283 (2001-01-31), i. k. 1011100NUTA00000085</text:span></text:p>
      <text:p text:style-name="Normal"/>
      <text:p text:style-name="P106"><text:span text:style-name="T107">2</text:span><text:span text:style-name="T108">. Lietuvos Respublikos pi</text:span><text:span text:style-name="T109">rmojo arba antrojo laipsnių valstybinės pensijos (toliau vadinama – valstybinės pensijos) skiriamos Lietuvos Respublikos piliečiams, kurie ypač nusipelnė Lietuvai kurdami bei plėtodami jos valstybingumą, ūkį, kultūrą, mokslą, meną ir sportą, gindami valsty</text:span><text:span text:style-name="T110">bės nepriklausomybę, teritorijos vientisumą ir konstitucinę santvarką, taip pat labiausiai pasižymėjusiems pasipriešinimo 1940–1990 metų okupacijai dalyviams, motinoms, pagimdžiusioms, išauginusioms ir gerai išauklėjusioms 7 ir daugiau vaikų, jeigu šie asm</text:span><text:span text:style-name="T111">enys yra sulaukę Lietuvos Respublikos valstybinių socialinio draudimo pensijų įstatyme (toliau vadinama - Valstybinių socialinio draudimo pensijų įstatymas) nustatyto senatvės pensijos amžiaus ar pripažinti I arba II grupių invalidais. Asmenims, dirbusiems</text:span><text:span text:style-name="T112"><text:s/>ypatingomis darbo sąlygomis, už kurias skiriama kompensacija pagal Valstybinių socialinio draudimo pensijų įstatymo 56 straipsnį, pirmojo arba antrojo laipsnių valstybinės pensijos skiriamos likus iki senatvės pensijos amžiaus tiek mėnesių, už kiek mėnesi</text:span><text:span text:style-name="T113">ų kompensacija mokama.</text:span></text:p>
      <text:p text:style-name="P114">Valstybinės pensijos aukščiausiesiems valstybės pareigūnams skiriamos Valstybinių pensijų įstatymo nustatyta tvarka.</text:p>
      <text:p text:style-name="P115">Valstybinės pensijos labiausiai pasižymėjusiems pasipriešinimo 1940–1990 metų okupacijai dalyviams ir 1918–1920 metų<text:s/>nepriklausomybės kovų kariams savanoriams skiriamos Valstybinių pensijų įstatymo nustatyta tvarka.</text:p>
      <text:p text:style-name="P116">Pirmojo laipsnio valstybinė pensija ginkluoto pasipriešinimo (rezistencijos) dalyviams – kariams savanoriams skiriama Valstybinių pensijų įstatymo nustatyta<text:s/>tvarka.</text:p>
      <text:p text:style-name="P117">Pirmojo laipsnio valstybinės pensijos olimpinių žaidynių čempionams (aukso medalio laimėtojams) ir antrojo laipsnio valstybinės pensijos olimpinių žaidynių prizininkams (sidabro, bronzos medalių laimėtojams) skiriamos Valstybinių pensijų įstatymo<text:s/>nustatyta tvarka.</text:p>
      <text:p text:style-name="P118">Lietuvos Respublikos pirmojo ir antrojo laipsnių valstybinių pensijų skyrimo komisija prie Socialinės apsaugos ir darbo ministerijos, siūlydama Lietuvos Respublikos Vyriausybei skirti pirmojo laipsnio valstybines pensijas nusipelniusiems<text:s/>asmenims, pirmiausia svarsto pirmojo laipsnio valstybinės pensijos skyrimo galimybę asmenims, apdovanotiems Vytauto Didžiojo ordinu, Vyčio Kryžiaus ordinu ir Didžiojo Lietuvos Kunigaikščio Gedimino ordinu pagal Lietuvos Respublikos ordinų, medalių ir kitų<text:s/>pasižymėjimo ženklų įstatymą, išskyrus tuos atvejus, kai Valstybinių pensijų įstatymas neriboja pirmojo laipsnio valstybinių pensijų skyrimo per kalendorinius metus skaičiaus.</text:p>
      <text:p text:style-name="P119">Punkto pakeitimai:</text:p>
      <text:soft-page-break/>
      <text:p text:style-name="P120"><text:span text:style-name="T121">Nr.<text:s/></text:span><text:a xlink:href="https://www.e-tar.lt/portal/legalAct.html?documentId=TAR.D2CD955FDD23" office:target-frame-name="_top" xlink:show="replace"><text:span text:style-name="T122">1113</text:span></text:a><text:span text:style-name="T123">, 1995-08-10, Žin., 1995, Nr. 67-1646 (1995-08-16), i. k. 0951100NUTA00001113</text:span></text:p>
      <text:p text:style-name="P124"><text:span text:style-name="T125">Nr.<text:s/></text:span><text:a xlink:href="https://www.e-tar.lt/portal/legalAct.html?documentId=TAR.AD7F2221F7ED" office:target-frame-name="_top" xlink:show="replace"><text:span text:style-name="T126">93</text:span></text:a><text:span text:style-name="T127">, 1998</text:span><text:span text:style-name="T128">-01-26, Žin., 1998, Nr. 10-254 (1998-01-30), i. k. 0981100NUTA00000093</text:span></text:p>
      <text:p text:style-name="P129"><text:span text:style-name="T130">Nr.<text:s/></text:span><text:a xlink:href="https://www.e-tar.lt/portal/legalAct.html?documentId=TAR.3B292C3AF72C" office:target-frame-name="_top" xlink:show="replace"><text:span text:style-name="T131">688</text:span></text:a><text:span text:style-name="T132">, 1998-06-08, Žin., 1998, Nr. 54-1496 (1998-06-12), i. k. 0981100NUTA00000688</text:span></text:p>
      <text:p text:style-name="P133"><text:span text:style-name="T134">Nr.<text:s/></text:span><text:a xlink:href="https://www.e-tar.lt/portal/legalAct.html?documentId=TAR.062694510F8A" office:target-frame-name="_top" xlink:show="replace"><text:span text:style-name="T135">1048</text:span></text:a><text:span text:style-name="T136">, 1998-09-01, Žin., 1998, Nr. 78-2207 (1998-09-04), i. k. 0981100NUTA00001048</text:span></text:p>
      <text:p text:style-name="P137"><text:span text:style-name="T138">Nr.<text:s/></text:span><text:a xlink:href="https://www.e-tar.lt/portal/legalAct.html?documentId=TAR.416D2ED44A93" office:target-frame-name="_top" xlink:show="replace"><text:span text:style-name="T139">633</text:span></text:a><text:span text:style-name="T140">, 2003-05-22, Žin</text:span><text:span text:style-name="T141">., 2003, Nr. 51-2270 (2003-05-28), i. k. 1031100NUTA00000633</text:span></text:p>
      <text:p text:style-name="P142"><text:span text:style-name="T143">Nr.<text:s/></text:span><text:a xlink:href="https://www.e-tar.lt/portal/legalAct.html?documentId=TAR.3C16B6E93514" office:target-frame-name="_top" xlink:show="replace"><text:span text:style-name="T144">1684</text:span></text:a><text:span text:style-name="T145">, 2003-12-24, Žin., 2003, Nr. 123-5614 (2003-12-30), i. k. 1031100NUTA00001684</text:span></text:p>
      <text:p text:style-name="P146"><text:span text:style-name="T147">Nr.<text:s/></text:span><text:a xlink:href="https://www.e-tar.lt/portal/legalAct.html?documentId=TAR.A07B9694E03A" office:target-frame-name="_top" xlink:show="replace"><text:span text:style-name="T148">1342</text:span></text:a><text:span text:style-name="T149">, 2004-10-27, Žin., 2004, Nr. 158-5784 (2004-10-30), i. k. 1041100NUTA00001342</text:span></text:p>
      <text:p text:style-name="Normal"/>
      <text:p text:style-name="P150"><text:span text:style-name="T151">LIETUVOS RESPUBLIKOS PIRMOJO IR ANTROJO LAIPSNIŲ</text:span></text:p>
      <text:p text:style-name="P152"><text:span text:style-name="T153">VALSTYBINIŲ PENSIJŲ SKYRIMO KOMISIJA</text:span></text:p>
      <text:p text:style-name="P154"/>
      <text:p text:style-name="P155"><text:span text:style-name="T156">3</text:span><text:span text:style-name="T157">. Lietuvos<text:s/></text:span><text:span text:style-name="T158">Respublikos pirmojo ir antrojo laipsnių valstybinių pensijų skyrimo komisija (toliau vadinama – komisija) yra sudaryta prie Socialinės apsaugos ir darbo ministerijos. Komisijos sudėtį tvirtina Vyriausybė.</text:span></text:p>
      <text:p text:style-name="P159"><text:span text:style-name="T160">4</text:span><text:span text:style-name="T161">. Komisijos nariai gali būti keičiami Lietuvos</text:span><text:span text:style-name="T162"><text:s/>Respublikos Vyriausybės sprendimu.</text:span><text:s/></text:p>
      <text:p text:style-name="P163">Punkto pakeitimai:</text:p>
      <text:p text:style-name="P164"><text:span text:style-name="T165">Nr.<text:s/></text:span><text:a xlink:href="https://www.e-tar.lt/portal/legalAct.html?documentId=TAR.B54F8797BA5E" office:target-frame-name="_top" xlink:show="replace"><text:span text:style-name="T166">297</text:span></text:a><text:span text:style-name="T167">, 1997-03-28, Žin., 1997, Nr. 30-731 (1997-04-09), i. k. 0971100NUTA00000297</text:span></text:p>
      <text:p text:style-name="Normal"/>
      <text:p text:style-name="P168"><text:span text:style-name="T169">5</text:span><text:span text:style-name="T170">. Komisijos darbą protokoluo</text:span><text:span text:style-name="T171">ja komisijos atsakingasis sekretorius (toliau vadinama – sekretorius), kuris turi patariamojo balso teisę. Sekretorių skiria socialinės apsaugos ir darbo ministras. Sekretoriaus darbas yra apmokamas. Į komisiją gali būti kviečiami ekspertai, kurie turi pat</text:span><text:span text:style-name="T172">ariamojo balso teisę.</text:span></text:p>
      <text:p text:style-name="P173"><text:span text:style-name="T174">6</text:span><text:span text:style-name="T175">. Komisijos posėdžiai šaukiami ne rečiau kaip kartą per ketvirtį. Laikoma, jog posėdis yra teisėtas, jeigu jame dalyvauja daugiau kaip pusė komisijos narių. Komisijos sprendimai priimami posėdyje dalyvavusių komisijos narių balsų</text:span><text:span text:style-name="T176"><text:s/>dauguma. Balsams pasiskirsčius po lygiai, sprendžiamasis balsas yra komisijos pirmininko.</text:span></text:p>
      <text:p text:style-name="P177"><text:span text:style-name="T178">7</text:span><text:span text:style-name="T179">. Komisija vykdo šias funkcijas:</text:span></text:p>
      <text:p text:style-name="P180"><text:span text:style-name="T181">7.1</text:span><text:span text:style-name="T182">. nagrinėja Lietuvos Respublikos aukščiausiosios valdžios ir valdymo institucijų prašymus skirti pirmojo ar antrojo laipsn</text:span><text:span text:style-name="T183">ių valstybines pensijas, kurie komisijos sekretoriui su visais reikiamais dokumentais (šių nuostatų 8 punktas) pateikiami ne vėliau kaip likus 20 darbo dienų iki komisijos posėdžio;</text:span><text:s/></text:p>
      <text:p text:style-name="P184">Papunkčio pakeitimai:</text:p>
      <text:p text:style-name="P185"><text:span text:style-name="T186">Nr.<text:s/></text:span><text:a xlink:href="https://www.e-tar.lt/portal/legalAct.html?documentId=TAR.416D2ED44A93" office:target-frame-name="_top" xlink:show="replace"><text:span text:style-name="T187">633</text:span></text:a><text:span text:style-name="T188">, 2003-05-22, Žin., 2003, Nr. 51-2270 (2003-05-28), i. k. 1031100NUTA00000633</text:span></text:p>
      <text:p text:style-name="Normal"/>
      <text:p text:style-name="P189"><text:span text:style-name="T190">7.2</text:span><text:span text:style-name="T191">. teikia Lietuvos Respublikos Vyriausybei pasiūlymus skirti pirmojo laipsnio valstybines pensijas;</text:span></text:p>
      <text:p text:style-name="P192"><text:span text:style-name="T193">7.3</text:span><text:span text:style-name="T194">. skiria antrojo laipsnio<text:s/></text:span><text:span text:style-name="T195">valstybines pensijas;</text:span></text:p>
      <text:p text:style-name="P196"><text:span text:style-name="T197">7.4</text:span><text:span text:style-name="T198">. nustato antrojo laipsnio valstybinių pensijų mokėjimo pradžios datą.</text:span><text:s/></text:p>
      <text:p text:style-name="P199">Papunkčio pakeitimai:</text:p>
      <text:p text:style-name="P200"><text:span text:style-name="T201">Nr.<text:s/></text:span><text:a xlink:href="https://www.e-tar.lt/portal/legalAct.html?documentId=TAR.6F8054CF2914" office:target-frame-name="_top" xlink:show="replace"><text:span text:style-name="T202">203</text:span></text:a><text:span text:style-name="T203">, 2005-02-21, Žin., 2005, Nr. 26-836<text:s/></text:span><text:span text:style-name="T204">(2005-02-24), i. k. 1051100NUTA00000203</text:span></text:p>
      <text:p text:style-name="Normal"/>
      <text:p text:style-name="P205"><text:span text:style-name="T206">8</text:span><text:span text:style-name="T207">. Prie pateiktų prašymų skirti pirmojo ar antrojo laipsnių valstybines pensijas turi būti pridėti:</text:span></text:p>
      <text:p text:style-name="P208"><text:span text:style-name="T209">8.1</text:span><text:span text:style-name="T210">. dokumentai (charakteristikos, valstybinės archyvų sistemos įstaigų pažymėjimai arba šiose įstaigose sa</text:span><text:span text:style-name="T211">ugomų dokumentų nuorašai ar išrašai ir panašiai), patvirtinantys asmens, kuriam prašoma skirti valstybinę pensiją, nuopelnus;</text:span><text:s/></text:p>
      <text:p text:style-name="P212">Papunkčio pakeitimai:</text:p>
      <text:p text:style-name="P213"><text:span text:style-name="T214">Nr.<text:s/></text:span><text:a xlink:href="https://www.e-tar.lt/portal/legalAct.html?documentId=TAR.A54B833822C5" office:target-frame-name="_top" xlink:show="replace"><text:span text:style-name="T215">85</text:span></text:a><text:span text:style-name="T216">, 2001-01-25, Žin.,</text:span><text:span text:style-name="T217"><text:s/>2001, Nr. 10-283 (2001-01-31), i. k. 1011100NUTA00000085</text:span></text:p>
      <text:p text:style-name="P218"><text:span text:style-name="T219">Nr.<text:s/></text:span><text:a xlink:href="https://www.e-tar.lt/portal/legalAct.html?documentId=TAR.6F8054CF2914" office:target-frame-name="_top" xlink:show="replace"><text:span text:style-name="T220">203</text:span></text:a><text:span text:style-name="T221">, 2005-02-21, Žin., 2005, Nr. 26-836 (2005-02-24), i. k. 1051100NUTA00000203</text:span></text:p>
      <text:p text:style-name="Normal"/>
      <text:p text:style-name="P222"><text:span text:style-name="T223">8.2</text:span><text:span text:style-name="T224">. išrašas iš dokumentų a</text:span><text:span text:style-name="T225">pie asmens darbo veiklą;</text:span></text:p>
      <text:p text:style-name="P226"><text:span text:style-name="T227">8.3</text:span><text:span text:style-name="T228">. autobiografija (biografija);</text:span></text:p>
      <text:p text:style-name="P229"><text:span text:style-name="T230">8.4</text:span><text:span text:style-name="T231">. dvi fotografijos (2x3);</text:span></text:p>
      <text:p text:style-name="P232"><text:span text:style-name="T233">8.5</text:span><text:span text:style-name="T234">. valstybinės medicininės socialinės ekspertizės komisijos išduota invalidumo pažyma, jeigu asmeniui nėra sukakęs Valstybinių pensijų įstatyme numatytas<text:s/></text:span><text:span text:style-name="T235">senatvės pensijos amžius;</text:span></text:p>
      <text:p text:style-name="P236"><text:span text:style-name="T237">8.6</text:span><text:span text:style-name="T238">. pažyma apie asmeniui paskirtų ir mokamų valstybinių socialinio draudimo pensijų, valstybinių pensijų ar valstybinių šalpos išmokų dydžius (atsižvelgiant į tai, kurios rūšies pensija ar išmoka paskirta ir mokama);</text:span><text:s/></text:p>
      <text:p text:style-name="P239">Papunkčio pakeitimai:</text:p>
      <text:p text:style-name="P240"><text:span text:style-name="T241">Nr.<text:s/></text:span><text:a xlink:href="https://www.e-tar.lt/portal/legalAct.html?documentId=TAR.A07B9694E03A" office:target-frame-name="_top" xlink:show="replace"><text:span text:style-name="T242">1342</text:span></text:a><text:span text:style-name="T243">, 2004-10-27, Žin., 2004, Nr. 158-5784 (2004-10-30), i. k. 1041100NUTA00001342</text:span></text:p>
      <text:p text:style-name="Normal"/>
      <text:p text:style-name="P244"><text:span text:style-name="T245">8.7</text:span><text:span text:style-name="T246">. Lietuvos Respublikos piliečio paso ar Lietuvos Respublikos<text:s/></text:span><text:span text:style-name="T247">paso kopija arba asmens tapatybės kortelės kopija. Tuo atveju, jeigu šiame punkte nurodytuose dokumentuose nėra įrašo apie asmens nuolatinę gyvenamąją vietą, – Lietuvos Respublikos gyventojų registro tvarkymo įstaigų išduota pažyma apie asmens nuolatinę gy</text:span><text:span text:style-name="T248">venamąją vietą Lietuvos Respublikoje;</text:span><text:s/></text:p>
      <text:p text:style-name="P249">Papildyta punktu:</text:p>
      <text:p text:style-name="P250"><text:span text:style-name="T251">Nr.<text:s/></text:span><text:a xlink:href="https://www.e-tar.lt/portal/legalAct.html?documentId=TAR.D2CD955FDD23" office:target-frame-name="_top" xlink:show="replace"><text:span text:style-name="T252">1113</text:span></text:a><text:span text:style-name="T253">, 1995-08-10, Žin., 1995, Nr. 67-1646 (1995-08-16), i. k. 0951100NUTA00001113</text:span></text:p>
      <text:p text:style-name="P254">Punkto pakeitimai:</text:p>
      <text:p text:style-name="P255"><text:span text:style-name="T256">Nr.<text:s/></text:span><text:a xlink:href="https://www.e-tar.lt/portal/legalAct.html?documentId=TAR.F8357A0979D3" office:target-frame-name="_top" xlink:show="replace"><text:span text:style-name="T257">569</text:span></text:a><text:span text:style-name="T258">, 2002-04-23, Žin., 2002, Nr. 43-1635 (2002-04-26), i. k. 1021100NUTA00000569</text:span></text:p>
      <text:p text:style-name="P259"><text:span text:style-name="T260">Nr.<text:s/></text:span><text:a xlink:href="https://www.e-tar.lt/portal/legalAct.html?documentId=TAR.416D2ED44A93" office:target-frame-name="_top" xlink:show="replace"><text:span text:style-name="T261">633</text:span></text:a><text:span text:style-name="T262">, 2003-05-22</text:span><text:span text:style-name="T263">, Žin., 2003, Nr. 51-2270 (2003-05-28), i. k. 1031100NUTA00000633</text:span></text:p>
      <text:p text:style-name="Normal"/>
      <text:p text:style-name="P264"><text:span text:style-name="T265">8.8</text:span><text:span text:style-name="T266">. visų vaikų charakteristikos, pateiktos mokymo įstaigų arba darbdavių, arba seniūnijų</text:span></text:p>
      <text:p text:style-name="P267">Papildyta punktu:</text:p>
      <text:p text:style-name="P268"><text:span text:style-name="T269">TAR pastaba.</text:span><text:span text:style-name="T270"><text:s/>dokumentus pateikia tik motinos, pagimdžiusios ir išauginusios bei gerai išauklėjusios 10 ir daugiau vaikų.</text:span></text:p>
      <text:p text:style-name="P271"><text:span text:style-name="T272">Nr.<text:s/></text:span><text:a xlink:href="https://www.e-tar.lt/portal/legalAct.html?documentId=TAR.D2CD955FDD23" office:target-frame-name="_top" xlink:show="replace"><text:span text:style-name="T273">1113</text:span></text:a><text:span text:style-name="T274">, 1995-08-10, Žin., 1995, Nr. 67-1646 (1995-08-16), i. k.</text:span><text:span text:style-name="T275"><text:s/>0951100NUTA00001113</text:span></text:p>
      <text:p text:style-name="Normal"/>
      <text:p text:style-name="P276"><text:span text:style-name="T277">8.9</text:span><text:span text:style-name="T278">. visų vaikų gimimo liudijimų nuorašai;</text:span></text:p>
      <text:p text:style-name="P279">Papildyta punktu:</text:p>
      <text:p text:style-name="P280"><text:span text:style-name="T281">TAR pastaba.</text:span><text:span text:style-name="T282"><text:s/>dokumentus pateikia tik motinos, pagimdžiusios ir išauginusios bei gerai išauklėjusios 10 ir daugiau vaikų.</text:span></text:p>
      <text:p text:style-name="P283"><text:span text:style-name="T284">Nr.<text:s/></text:span><text:a xlink:href="https://www.e-tar.lt/portal/legalAct.html?documentId=TAR.D2CD955FDD23" office:target-frame-name="_top" xlink:show="replace"><text:span text:style-name="T285">1113</text:span></text:a><text:span text:style-name="T286">, 1995-08-10, Žin., 1995, Nr. 67-1646 (1995-08-16), i. k. 0951100NUTA00001113</text:span></text:p>
      <text:p text:style-name="Normal"/>
      <text:p text:style-name="P287"><text:span text:style-name="T288">8.10</text:span><text:span text:style-name="T289">. mirusių vaikų mirties liudijimų nuorašai.</text:span><text:s/></text:p>
      <text:p text:style-name="P290">Papildyta punktu:</text:p>
      <text:p text:style-name="P291"><text:span text:style-name="T292">Nr.<text:s/></text:span><text:a xlink:href="https://www.e-tar.lt/portal/legalAct.html?documentId=TAR.D2CD955FDD23" office:target-frame-name="_top" xlink:show="replace"><text:span text:style-name="T293">1113</text:span></text:a><text:span text:style-name="T294">, 1995-08-10, Žin., 1995, Nr. 67-1646 (1995-08-16), i. k. 0951100NUTA00001113</text:span></text:p>
      <text:p text:style-name="P295">Punkto pakeitimai:</text:p>
      <text:p text:style-name="P296"><text:span text:style-name="T297">Nr.<text:s/></text:span><text:a xlink:href="https://www.e-tar.lt/portal/legalAct.html?documentId=TAR.A07B9694E03A" office:target-frame-name="_top" xlink:show="replace"><text:span text:style-name="T298">1342</text:span></text:a><text:span text:style-name="T299">, 2004-10-27, Žin., 2004, Nr. 158-5784 (2004-10-30), i. k. 1041100NUTA00001342</text:span></text:p>
      <text:p text:style-name="Normal"/>
      <text:p text:style-name="P300"><text:span text:style-name="T301">8.11</text:span><text:span text:style-name="T302">. dokumentų, įrodančių motinos ir (ar) vaikų pavardės keitimą, nuorašai, jeigu pavardė buvo keista.<text:s/></text:span></text:p>
      <text:p text:style-name="P303">Nurodytus 8.8–8.11 punktuose dokumentus pateikia tik<text:s/>motinos, pagimdžiusios, išauginusios ir gerai išauklėjusios 7 ir daugiau vaikų.</text:p>
      <text:p text:style-name="P304">Papildyta punktu:</text:p>
      <text:p text:style-name="P305"><text:span text:style-name="T306">Nr.<text:s/></text:span><text:a xlink:href="https://www.e-tar.lt/portal/legalAct.html?documentId=TAR.6F8054CF2914" office:target-frame-name="_top" xlink:show="replace"><text:span text:style-name="T307">203</text:span></text:a><text:span text:style-name="T308">, 2005-02-21, Žin., 2005, Nr. 26-836 (2005-02-24), i. k. 1051100NUTA</text:span><text:span text:style-name="T309">00000203</text:span></text:p>
      <text:p text:style-name="Normal"/>
      <text:p text:style-name="P310"><text:span text:style-name="T311">9</text:span><text:span text:style-name="T312">. Jeigu komisijai pateikia prašymus skirti valstybinę pensiją nekompetentingi pareigūnai ar institucijos, sekretorius juos grąžina arba persiunčia atitinkamoms institucijoms.</text:span></text:p>
      <text:p text:style-name="P313"><text:span text:style-name="T314">10</text:span><text:span text:style-name="T315">.<text:s/></text:span><text:span text:style-name="T316">Pirmojo ar antrojo laipsnių valstybinės pensijos gavėjui</text:span><text:span text:style-name="T317"><text:s/>mirus arba mirus asmeniui, kuris pagal Valstybinių pensijų įstatymo 7 straipsnį būtų turėjęs teisę gauti pirmojo laipsnio valstybinę pensiją kaip sukakęs senatvės pensijos amžių, jų sutuoktiniams, nepilnamečiams ar nedarbingiems vaikams ar įvaikiams, atit</text:span><text:span text:style-name="T318">inkantiems sąlygas gauti valstybinę socialinio draudimo našlių ar našlaičių pensiją, skiriamos valstybinės našlių ir našlaičių pensijos. Prie prašymo skirti valstybinę našlių ir našlaičių pensiją turi būti pridėta</text:span><text:span text:style-name="T319">:<text:s/></text:span></text:p>
      <text:p text:style-name="P320">mirties liudijimo nuorašas;<text:s/></text:p>
      <text:p text:style-name="P321">dokumentai,<text:s/>patvirtinantys giminystės ryšius su mirusiuoju (santuokos liudijimo nuorašas, našlaičių (vaikų ar įvaikių) gimimo liudijimo nuorašai arba teismo sprendimas, nustatantis giminystės ryšius, ir panašiai);<text:s/></text:p>
      <text:p text:style-name="P322">valstybinės medicininės socialinės ekspertizės komisijos išduota invalidumo pažyma, jeigu asmeniui nėra sukakęs Valstybinių pensijų įstatyme nurodytas amžius;<text:s/></text:p>
      <text:p text:style-name="P323">mokymo įstaigų pažymėjimai, jeigu našlaičiai (vaikai ar įvaikiai), vyresni kaip 18 metų,<text:s/><text:soft-page-break/>mokosi.</text:p>
      <text:p text:style-name="P324">Punkto pakeitimai:</text:p>
      <text:p text:style-name="P325"><text:span text:style-name="T326">Nr.<text:s/></text:span><text:a xlink:href="https://www.e-tar.lt/portal/legalAct.html?documentId=TAR.062694510F8A" office:target-frame-name="_top" xlink:show="replace"><text:span text:style-name="T327">1048</text:span></text:a><text:span text:style-name="T328">, 1998-09-01, Žin., 1998, Nr. 78-2207 (1998-09-04), i. k. 0981100NUTA00001048</text:span></text:p>
      <text:p text:style-name="P329"><text:span text:style-name="T330">Nr.<text:s/></text:span><text:a xlink:href="https://www.e-tar.lt/portal/legalAct.html?documentId=TAR.A54B833822C5" office:target-frame-name="_top" xlink:show="replace"><text:span text:style-name="T331">85</text:span></text:a><text:span text:style-name="T332">, 2001</text:span><text:span text:style-name="T333">-01-25, Žin., 2001, Nr. 10-283 (2001-01-31), i. k. 1011100NUTA00000085</text:span></text:p>
      <text:p text:style-name="P334"><text:span text:style-name="T335">Nr.<text:s/></text:span><text:a xlink:href="https://www.e-tar.lt/portal/legalAct.html?documentId=TAR.416D2ED44A93" office:target-frame-name="_top" xlink:show="replace"><text:span text:style-name="T336">633</text:span></text:a><text:span text:style-name="T337">, 2003-05-22, Žin., 2003, Nr. 51-2270 (2003-05-28), i. k. 1031100NUTA00000633</text:span></text:p>
      <text:p text:style-name="P338"><text:span text:style-name="T339">Nr.<text:s/></text:span><text:a xlink:href="https://www.e-tar.lt/portal/legalAct.html?documentId=TAR.3C16B6E93514" office:target-frame-name="_top" xlink:show="replace"><text:span text:style-name="T340">1684</text:span></text:a><text:span text:style-name="T341">, 2003-12-24, Žin., 2003, Nr. 123-5614 (2003-12-30), i. k. 1031100NUTA00001684</text:span></text:p>
      <text:p text:style-name="Normal"/>
      <text:p text:style-name="P342"><text:span text:style-name="T343">11</text:span><text:span text:style-name="T344">. Našlaičių pensijos skiriamos vaikams ir įvaikiams iki 18 metų, taip pat vyresniems kaip 18 metų,</text:span><text:span text:style-name="T345"><text:s/>jeigu jie tapo invalidais iki 18 metų. Nustatytąja tvarka įregistruotų vidurinių, profesinių, aukštesniųjų ir aukštųjų mokyklų dieninių skyrių studentams ir moksleiviams našlaičių pensijos skiriamos iki šių mokyklų baigimo, bet ne ilgiau kaip iki jiems su</text:span><text:span text:style-name="T346">kaks 24 metai.</text:span><text:s/></text:p>
      <text:p text:style-name="P347">Punkto pakeitimai:</text:p>
      <text:p text:style-name="P348"><text:span text:style-name="T349">Nr.<text:s/></text:span><text:a xlink:href="https://www.e-tar.lt/portal/legalAct.html?documentId=TAR.A54B833822C5" office:target-frame-name="_top" xlink:show="replace"><text:span text:style-name="T350">85</text:span></text:a><text:span text:style-name="T351">, 2001-01-25, Žin., 2001, Nr. 10-283 (2001-01-31), i. k. 1011100NUTA00000085</text:span></text:p>
      <text:p text:style-name="Normal"/>
      <text:p text:style-name="P352"><text:span text:style-name="T353">12</text:span><text:span text:style-name="T354">. Komisija gali priimti sprendimą atsisakyti teik</text:span><text:span text:style-name="T355">ti Lietuvos Respublikos Vyriausybei pasiūlymą skirti pirmojo laipsnio valstybinę pensiją, atsisakyti skirti antrojo laipsnio valstybinę pensiją arba atidėti prašymo svarstymą kitam posėdžiui. Komisijos sprendimas gali būti iš naujo svarstomas, jeigu šių nu</text:span><text:span text:style-name="T356">ostatų 7.1 punkte nurodytos institucijos pateikia naują prašymą su papildomais svarbiais duomenimis, dėl kurių tikslinga iš naujo svarstyti komisijos sprendimą.</text:span></text:p>
      <text:p text:style-name="P357">Komisija gali priimti sprendimą skirti antrojo laipsnio valstybinę pensiją motinai, pagimdžiusiai, išauginusiai ir gerai išauklėjusiai 7 ir daugiau vaikų, nuo 2005 m. sausio 1 d., jeigu ši motina atitinka nurodytosios pensijos skyrimo sąlygas ir komisijos sekretorius gauna savivaldybės ar apskrities viršininko administracijos teikimą su visais būtinais dokumentais ne vėliau kaip iki 2005 m. liepos 1 dienos.</text:p>
      <text:p text:style-name="P358">Punkto pakeitimai:</text:p>
      <text:p text:style-name="P359"><text:span text:style-name="T360">Nr.<text:s/></text:span><text:a xlink:href="https://www.e-tar.lt/portal/legalAct.html?documentId=TAR.6F8054CF2914" office:target-frame-name="_top" xlink:show="replace"><text:span text:style-name="T361">203</text:span></text:a><text:span text:style-name="T362">, 2005-02-21, Žin., 2005, Nr. 26-836 (2005-02-24), i. k. 1051100NUTA00000203</text:span></text:p>
      <text:p text:style-name="Normal"/>
      <text:p text:style-name="P363"><text:span text:style-name="T364">13</text:span><text:span text:style-name="T365">. Ap</text:span><text:span text:style-name="T366">ie sprendimą skirti valstybinę pensiją arba atsisakyti ją skirti, taip pat apie sprendimą atidėti prašymo svarstymą pranešama pateikusiai prašymą institucijai ne vėliau kaip per 15 dienų nuo komisijos sprendimo priėmimo dienos.</text:span></text:p>
      <text:p text:style-name="P367"><text:span text:style-name="T368">14</text:span><text:span text:style-name="T369">. Dokumentus dėl<text:s/></text:span><text:span text:style-name="T370">valstybinių pensijų skyrimo rengia ir pateikia komisijai svarstyti bei įformina šios komisijos sprendimus Socialinės apsaugos ir darbo ministerija.</text:span></text:p>
      <text:p text:style-name="P371"/>
      <text:p text:style-name="P372"><text:span text:style-name="T373">PIRMOJO IR ANTROJO LAIPSNIŲ VALSTYBINIŲ (TAIP PAT</text:span></text:p>
      <text:p text:style-name="P374"><text:span text:style-name="T375">PERSONALINIŲ) PENSIJŲ MOKĖJIMAS IR PERSONALINIŲ PENSI</text:span><text:span text:style-name="T376">JŲ SVARSTYMAS IŠ NAUJO</text:span></text:p>
      <text:p text:style-name="P377"/>
      <text:p text:style-name="P378"><text:span text:style-name="T379">15</text:span><text:span text:style-name="T380">. Iki Valstybinių pensijų įstatymo įsigaliojimo paskirtas Lietuvos Respublikos personalines bei respublikinės ir vietinės reikšmės personalines pensijas (toliau vadinama – personalinės pensijos) komisija apsvarsto iš naujo šio</text:span><text:span text:style-name="T381"><text:s/>įstatymo 10 straipsnio antrojoje dalyje nustatyta tvarka ir priima atitinkamą sprendimą.</text:span></text:p>
      <text:p text:style-name="P382"><text:span text:style-name="T383">Asmenims, gaunantiems personalines pensijas, pirmojo ar antrojo laipsnių valstybinių pensijų skyrimas nagrinėjamas šių nuostatų 7.2 ir 7.3 punktuose nustatyta tvarka.</text:span></text:p>
      <text:p text:style-name="P384"><text:span text:style-name="T385">16</text:span><text:span text:style-name="T386">. Valstybines pensijas išmoka Socialinės apsaugos ir darbo ministerija jos nustatyta tvarka. Valstybinės pensijos gavėjo prašymu pensija pervedama į jo nurodytą sąskaitą Lietuvos Respublikos teritorijoje esančiame banke ar banko skyriuje arba mokama</text:span><text:span text:style-name="T387"><text:s/>pašto perlaidomis (pensijos gavėjo prašymu – pristatoma į namus) per valstybės įmonės „Lietuvos paštas“ teritorinius paštus pagal nuolatinę arba faktinę pensininko gyvenamąją vietą Lietuvos Respublikos teritorijoje.</text:span></text:p>
      <text:p text:style-name="P388">Punkto pakeitimai:</text:p>
      <text:p text:style-name="P389"><text:span text:style-name="T390">Nr.<text:s/></text:span><text:a xlink:href="https://www.e-tar.lt/portal/legalAct.html?documentId=TAR.A54B833822C5" office:target-frame-name="_top" xlink:show="replace"><text:span text:style-name="T391">85</text:span></text:a><text:span text:style-name="T392">, 2001-01-25, Žin., 2001, Nr. 10-283 (2001-01-31), i. k. 1011100NUTA00000085</text:span></text:p>
      <text:p text:style-name="P393"><text:span text:style-name="T394">Nr.<text:s/></text:span><text:a xlink:href="https://www.e-tar.lt/portal/legalAct.html?documentId=TAR.416D2ED44A93" office:target-frame-name="_top" xlink:show="replace"><text:span text:style-name="T395">633</text:span></text:a><text:span text:style-name="T396">, 2003-05-22, Žin., 20</text:span><text:span text:style-name="T397">03, Nr. 51-2270 (2003-05-28), i. k. 1031100NUTA00000633</text:span></text:p>
      <text:p text:style-name="Normal"/>
      <text:p text:style-name="P398"><text:span text:style-name="T399">17</text:span><text:span text:style-name="T400">. Valstybinės pensijos ir valstybinės našlių ir našlaičių pensijos, paskirtos nuo 2001 m. vasario 1 d. ir vėliau, šių pensijų gavėjams mokamos už praėjusį mėnesį.<text:s/></text:span></text:p>
      <text:soft-page-break/>
      <text:p text:style-name="P401">Pirmojo ir antrojo laipsnių valstybinės pensijos, valstybinės našlių ir našlaičių pensijos ir personalinės pensijos, paskirtos iki 2001 m. vasario 1 d., šių pensijų gavėjams mokamos už einamąjį mėnesį nuo to mėnesio, už kurį pensija priklauso, 20 dienos.<text:s/></text:p>
      <text:p text:style-name="P402"><text:span text:style-name="T403">Šio punkto pirmojoje ir antro</text:span><text:span text:style-name="T404">joje pastraipose nurodytais atvejais valstybinių pensijų paskyrimo diena laikoma diena, nuo kurios buvo pradėtos mokėti paskirtos valstybinės pensijos ir valstybinės našlių ir našlaičių pensijos.</text:span><text:s/></text:p>
      <text:p text:style-name="P405">Punkto pakeitimai:</text:p>
      <text:p text:style-name="P406"><text:span text:style-name="T407">Nr.<text:s/></text:span><text:a xlink:href="https://www.e-tar.lt/portal/legalAct.html?documentId=TAR.A54B833822C5" office:target-frame-name="_top" xlink:show="replace"><text:span text:style-name="T408">85</text:span></text:a><text:span text:style-name="T409">, 2001-01-25, Žin., 2001, Nr. 10-283 (2001-01-31), i. k. 1011100NUTA00000085</text:span></text:p>
      <text:p text:style-name="Normal"/>
      <text:p text:style-name="P410"><text:span text:style-name="T411">18</text:span><text:span text:style-name="T412">. Valstybinės pensijos gavėjui mirus, pensija išmokama jį laidojusiems asmenims, pateikusiems prašymą ir pažymėjimą gauti la</text:span><text:span text:style-name="T413">idojimo pašalpą (arba šio pažymėjimo atitinkamai patvirtintą kopiją), už mirties mėnesį, jeigu ji dar nebuvo išmokėta, ir dar paskirtos pensijos dydžio už du mėnesius (Valstybinių pensijų įstatymo 9 straipsnio pirmoji dalis). Kai valstybinė pensija mokama<text:s/></text:span><text:span text:style-name="T414">už praėjusį mėnesį ir miręs asmuo iki mirties dienos šios pensijos nebuvo gavęs, mirusį pensininką laidojusiems asmenims taip pat išmokama jo iki mirties dienos negauta pensija už praėjusį mėnesį. Valstybinės pensijos gavėjui apskaičiuotos kitos pensijų su</text:span><text:span text:style-name="T415">mos, kurios jam priklausė ir kurių jis dėl mirties negavo, išmokamos mirusio pensininko įpėdiniams (pagal įstatymą ar testamentą), kuriems paveldėjimo tvarka pereina mirusio asmens turtas, pateikusiems paveldėjimo teisės liudijimą, arba (ir) mirusį pensini</text:span><text:span text:style-name="T416">nką pergyvenusiam sutuoktiniui, pateikusiam nuosavybės teisės į sutuoktinių bendro turto dalį liudijimą. Susidariusi valstybinės pensijos permoka, esant šios pensijos gavėją laidojusių asmenų (jo įpėdinių) sutikimui, išskaičiuojama iš šiame punkte nurodytų</text:span><text:span text:style-name="T417"><text:s/>sumų.</text:span><text:s/></text:p>
      <text:p text:style-name="P418">Punkto pakeitimai:</text:p>
      <text:p text:style-name="P419"><text:span text:style-name="T420">Nr.<text:s/></text:span><text:a xlink:href="https://www.e-tar.lt/portal/legalAct.html?documentId=TAR.416D2ED44A93" office:target-frame-name="_top" xlink:show="replace"><text:span text:style-name="T421">633</text:span></text:a><text:span text:style-name="T422">, 2003-05-22, Žin., 2003, Nr. 51-2270 (2003-05-28), i. k. 1031100NUTA00000633</text:span></text:p>
      <text:p text:style-name="Normal"/>
      <text:p text:style-name="P423"><text:span text:style-name="T424">19</text:span><text:span text:style-name="T425">.</text:span><text:span text:style-name="T426"><text:s/></text:span><text:span text:style-name="T427">Nuo 2001 m. sausio 1 d. ir vėliau valstybinių pensijų gavėjams, turintiems Valstybinių pensijų įstatymo 5 straipsnio septintojoje dalyje nurodytų draudžiamųjų pajamų (toliau vadinama – draudžiamosios pajamos), paskirtos valstybinės pensijos nemokamos.<text:s/></text:span></text:p>
      <text:p text:style-name="P428">Šio<text:s/>punkto pirmosios pastraipos nuostata netaikoma turintiems draudžiamųjų pajamų pirmojo laipsnio valstybinių pensijų gavėjams – ginkluoto pasipriešinimo (rezistencijos) dalyviams – kariams savanoriams (Valstybinių pensijų įstatymo 4 straipsnio trečioji dalis ir 5 straipsnio ketvirtoji dalis), antrojo laipsnio valstybinių pensijų gavėjoms – motinoms, pagimdžiusioms ir išauginusioms bei gerai išauklėjusioms 7 ir daugiau vaikų (Valstybinių pensijų įstatymo 4 straipsnio pirmoji dalis), taip pat valstybinių našlių ir našlaičių pensijų gavėjams (Valstybinių pensijų įstatymo 9 straipsnio antroji dalis), kuriems paskirtos pensijos mokamos viso dydžio, nepaisant jų turimų draudžiamųjų pajamų.<text:s/></text:p>
      <text:p text:style-name="P429">Kiekvienas valstybinės pensijos gavėjas, išskyrus šio punkto antrojoje pastraipoje nurodytus asmenis, privalo pranešti valstybinę pensiją jam mokančiai institucijai, ar jis turi draudžiamųjų pajamų. Draudžiamųjų pajamų turėjimo (neturėjimo) faktą valstybinės pensijos gavėjas patvirtina pateikęs valstybinę pensiją jam mokančiai institucijai darbdavio išduotas pažymas ar kitus dokumentus, patvirtinančius jo priėmimą į darbą, atleidimą iš jo, nemokamas atostogas. Ligos, motinystės, motinystės (tėvystės), nedarbo socialinio draudimo išmokų gavimo faktas įrodomas atitinkamais darbdavio, Valstybinio socialinio draudimo fondo valdybos prie Socialinės apsaugos ir darbo ministerijos (toliau vadinama – Valstybinio socialinio draudimo fondo valdyba) teritorinių skyrių arba Lietuvos darbo biržos prie Socialinės apsaugos ir darbo ministerij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 pažymėjimus, patvirtinančius šios pensijos gavėjo draudžiamųjų pajamų turėjimo ar ligos, motinystės, motinystės (tėvystės), nedarbo socialinio draudimo išmokų gavimo faktą.</text:p>
      <text:soft-page-break/>
      <text:p text:style-name="P430">Jeigu pensijos gavėjas, kuriam valstybinė pensija nuo 2001 m. sausio 1 d. ir vėliau buvo mokama kaip neturinčiam draudžiamųjų pajamų, pradeda tokių pajamų turėti, jis privalo apie tai pranešti valstybinę pensiją jam mokančiai institucijai per 10 dienų nuo draudžiamųjų pajamų atsiradimo dienos. Jeigu apie šias pajamas laiku nepranešama ir dėl to valstybinė pensija permokama, permokėtos pensijos suma iš pensijos gavėjo išieškoma valstybinę pensiją mokančios institucijos vadovo sprendimu Valstybinių socialinio draudimo pensijų įstatymo ar kitų įstatymų nustatyta tvarka. Tokia<text:s/>pat tvarka permokėtos valstybinės pensijos suma išieškoma iš šios pensijos gavėjo ir tuo atveju, kai nuo 2001 m. sausio 1 d. ir vėliau jis turėjo draudžiamųjų pajamų, bet nepranešė apie tai valstybinę pensiją jam mokančiai institucijai.<text:s/></text:p>
      <text:p text:style-name="P431">Kai valstybinės pensijos gavėjui nuo 2001 m. sausio 1 d. ir vėliau nustota mokėti valstybinę pensiją dėl to, kad jis turėjo ar pradėjo turėti draudžiamųjų pajamų, valstybinė pensija, netekus šių pajamų, vėl pradedama mokėti nuo kitos dienos, einančios po tos dienos, kurią<text:s/>nustota turėti draudžiamųjų pajamų. Atnaujintos valstybinės pensijos jų gavėjams ir toliau mokamos šių nuostatų 17 punkto pirmosios ir antrosios pastraipų nustatytąja tvarka – už praėjusį mėnesį arba už einamąjį mėnesį – priklausomai nuo valstybinės pensijos paskyrimo dienos. Šių nuostatų 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432">Kai šio punkto pirmojoje pastraipoje nurodyti asmenys tam tikrą laiką neturi draudžiamųjų pajamų (buvo išėję nemokamų atostogų, sirgo, tačiau ligos pašalpų negavo ir panašiai), valstybinė pensija už tas dienas, kurias nebuvo draudžiamųjų pajamų, mokama šio punkto penktojoje pastraipoje nustatyta tvarka.<text:s/></text:p>
      <text:p text:style-name="P433"><text:span text:style-name="T434">Asmens, kuriam buvo nustota mokėti valstybinę pensiją dėl to, kad jis turėjo draudžiamųjų pajamų, valstybinės pensijos už mirties mėnesį dydis skaičiuojamas atsižvelgiant į dienų,</text:span><text:span text:style-name="T435"><text:s/>kurias buvo turėta draudžiamųjų pajamų, skaičių. Valstybinės pensijos už likusias mirties mėnesio dienas</text:span><text:span text:style-name="T436"><text:s/></text:span><text:span text:style-name="T437">dydis skaičiuojamas kaip neturėjusiam draudžiamųjų pajamų. Taip apskaičiuota valstybinės pensijos gavėjo mirties mėnesio valstybinė pensija išmokama v</text:span><text:span text:style-name="T438">alstybinės pensijos gavėją laidojusiems asmenims. Be to, jiems išmokama paskirtos mėnesio (šių nuostatų 18 punktas) valstybinės pensijos suma dar už du mėnesius.</text:span></text:p>
      <text:p text:style-name="P439"><text:span text:style-name="T440">Šio punkto antrojoje pastraipoje nustatyta tvarka pensijos mokamos ir turintiems draudžiamųjų<text:s/></text:span><text:span text:style-name="T441">pajamų personalinių pensijų gavėjams.</text:span><text:s/></text:p>
      <text:p text:style-name="P442">Punkto pakeitimai:</text:p>
      <text:p text:style-name="P443"><text:span text:style-name="T444">Nr.<text:s/></text:span><text:a xlink:href="https://www.e-tar.lt/portal/legalAct.html?documentId=TAR.A54B833822C5" office:target-frame-name="_top" xlink:show="replace"><text:span text:style-name="T445">85</text:span></text:a><text:span text:style-name="T446">, 2001-01-25, Žin., 2001, Nr. 10-283 (2001-01-31), i. k. 1011100NUTA00000085</text:span></text:p>
      <text:p text:style-name="P447"><text:span text:style-name="T448">Nr.<text:s/></text:span><text:a xlink:href="https://www.e-tar.lt/portal/legalAct.html?documentId=TAR.416D2ED44A93" office:target-frame-name="_top" xlink:show="replace"><text:span text:style-name="T449">633</text:span></text:a><text:span text:style-name="T450">, 2003-05-22, Žin., 2003, Nr. 51-2270 (2003-05-28), i. k. 1031100NUTA00000633</text:span></text:p>
      <text:p text:style-name="P451"><text:span text:style-name="T452">Nr.<text:s/></text:span><text:a xlink:href="https://www.e-tar.lt/portal/legalAct.html?documentId=TAR.A07B9694E03A" office:target-frame-name="_top" xlink:show="replace"><text:span text:style-name="T453">1342</text:span></text:a><text:span text:style-name="T454">, 200</text:span><text:span text:style-name="T455">4-10-27, Žin., 2004, Nr. 158-5784 (2004-10-30), i. k. 1041100NUTA00001342</text:span></text:p>
      <text:p text:style-name="P456"><text:span text:style-name="T457">Nr.<text:s/></text:span><text:a xlink:href="https://www.e-tar.lt/portal/legalAct.html?documentId=TAR.6F8054CF2914" office:target-frame-name="_top" xlink:show="replace"><text:span text:style-name="T458">203</text:span></text:a><text:span text:style-name="T459">, 2005-02-21, Žin., 2005, Nr. 26-836 (2005-02-24), i. k. 1051100NUTA00000203</text:span></text:p>
      <text:p text:style-name="Normal"/>
      <text:p text:style-name="P460"><text:span text:style-name="T461">20</text:span><text:span text:style-name="T462">. Persona</text:span><text:span text:style-name="T463">linių pensijų gavėjams, kuriems komisijos sprendimu nepripažįstama teisė gauti pirmojo ar antrojo laipsnių valstybinę pensiją, taikoma ši pensijų mokėjimo tvarka:</text:span></text:p>
      <text:p text:style-name="P464"><text:span text:style-name="T465">20.1</text:span><text:span text:style-name="T466">. jeigu personalinės pensijos gavėjas turi teisę gauti vieną ar dvi kitas pensijas, jis</text:span><text:span text:style-name="T467"><text:s/>gali atsisakyti personalinės pensijos ir gauti kitas jam priklausančias pensijas;</text:span></text:p>
      <text:p text:style-name="P468"><text:span text:style-name="T469">20.2</text:span><text:span text:style-name="T470">. jeigu personalinės pensijos gavėjas turi teisę gauti kitą pensiją arba dvi kitas, kurių suma yra mažesnė už personalinę pensiją, tai jo pareiškimu jam ir toliau mo</text:span><text:span text:style-name="T471">kama personalinė pensija, o socialinio draudimo pensijos suma pervedama į Lietuvos valstybės biudžetą.</text:span></text:p>
      <text:p text:style-name="P472"><text:span text:style-name="T473">21</text:span><text:span text:style-name="T474">. Valstybinė socialinio draudimo pensija Lietuvos Respublikos pirmojo ir antrojo laipsnių bei personalinių pensijų gavėjams apskaičiuojama:</text:span></text:p>
      <text:p text:style-name="P475"><text:span text:style-name="T476">21.1</text:span><text:span text:style-name="T477">. asmenims, kuriems Lietuvos Respublikos pirmojo ar antrojo laipsnių valstybinės pensijos pagal Lietuvos Respublikos valstybinių pensijų įstatymo 4 straipsnyje nurodytas sąlygas skiriamos pirmą kartą 1995 metais ir vėliau – Lietuvos Respublikos valstybini</text:span><text:span text:style-name="T478">ų socialinio draudimo pensijų įstatymo nustatyta skiriamoms naujoms pensijoms tvarka;</text:span></text:p>
      <text:p text:style-name="P479"><text:span text:style-name="T480">21.2</text:span><text:span text:style-name="T481">. asmenims, kuriems iki Lietuvos Respublikos valstybinių pensijų įstatymo įsigaliojimo buvo paskirtos Lietuvos Respublikos personalinės bei respublikinės ir vieti</text:span><text:span text:style-name="T482">nės reikšmės personalinės pensijos, kurios pagal Lietuvos Respublikos valstybinių pensijų įstatymą 1995 metais<text:s/></text:span><text:soft-page-break/><text:span text:style-name="T483">įvardytos Lietuvos Respublikos pirmojo ar antrojo laipsnių valstybinėmis pensijomis arba paliktos kaip personalinės pensijos, šių asmenų pasirink</text:span><text:span text:style-name="T484">imu:</text:span></text:p>
      <text:p text:style-name="P485"><text:span text:style-name="T486">21.2.1</text:span><text:span text:style-name="T487">. nurodyta 21.1 punkte valstybinių socialinio draudimo pensijų apskaičiavimo tvarka – esant Lietuvos Respublikos valstybinių socialinio draudimo pensijų įstatymo 45 straipsnio antrojoje dalyje nurodytoms sąlygoms;</text:span></text:p>
      <text:p text:style-name="P488"><text:span text:style-name="T489">21.2.2</text:span><text:span text:style-name="T490">. tokia pat, kaip n</text:span><text:span text:style-name="T491">urodyta Valstybinių socialinio draudimo pensijų skyrimo ir mokėjimo nuostatų 82, 83, 85 ir 86 punktuose vidutinio mėnesinio uždarbio nustatymo tvarka – iš 60 paeiliui einančių darbo mėnesių uždarbio per paskutiniuosius 10 metų prieš paskiriant personalinę<text:s/></text:span><text:span text:style-name="T492">pensiją arba iš 24 paeiliui einančių darbo mėnesių uždarbio po personalinės pensijos paskyrimo, imamų ne vėliau kaip iki 1995 m. sausio 1 d.;</text:span><text:s/></text:p>
      <text:p text:style-name="P493">Punkto pakeitimai:</text:p>
      <text:p text:style-name="P494"><text:span text:style-name="T495">Nr.<text:s/></text:span><text:a xlink:href="https://www.e-tar.lt/portal/legalAct.html?documentId=TAR.A54B833822C5" office:target-frame-name="_top" xlink:show="replace"><text:span text:style-name="T496">85</text:span></text:a><text:span text:style-name="T497">, 2001</text:span><text:span text:style-name="T498">-01-25, Žin., 2001, Nr. 10-283 (2001-01-31), i. k. 1011100NUTA00000085</text:span></text:p>
      <text:p text:style-name="Normal"/>
      <text:p text:style-name="P499"><text:span text:style-name="T500">21.2.3</text:span><text:span text:style-name="T501">. Valstybinių socialinio draudimo pensijų įstatymo 45 straipsnio pirmojoje dalyje nurodyta tvarka</text:span><text:span text:style-name="T502">,<text:s/></text:span><text:span text:style-name="T503">– tiems personalinių pensijų gavėjams, kuriems kada nors buvo paskirtos val</text:span><text:span text:style-name="T504">stybinės socialinio draudimo pensijos.</text:span></text:p>
      <text:p text:style-name="P505"><text:span text:style-name="T506">Nurodytų 21.2 punkte asmenų valstybinio socialinio pensijų draudimo stažas apskaičiuojamas pagal Valstybinių socialinio draudimo pensijų įstatymo 47 straipsnio nuostatas. Darbo stažo fiksavimo diena laikoma personalin</text:span><text:span text:style-name="T507">ės pensijos paskyrimo diena. Šiuo atveju personalinių pensijų paskyrimo diena laikoma diena, nuo kurios buvo pradėtos mokėti personalinės pensijos. Tie personalinių pensijų gavėjai, kuriems kada nors buvo paskirtos valstybinės socialinio draudimo pensijos,</text:span><text:span text:style-name="T508"><text:s/>gali pasirinkti, kurią dieną laikyti darbo stažo fiksavimo diena: personalinės pensijos paskyrimo dieną arba valstybinės socialinio draudimo pensijos paskyrimo dieną. Šie asmenys taip pat gali Valstybinių socialinio draudimo pensijų skyrimo ir mokėjimo nu</text:span><text:span text:style-name="T509">ostatų nustatyta tvarka papildyti valstybinės socialinio draudimo pensijos byloje esančius duomenis apie valstybinio socialinio pensijų draudimo stažui prilyginamus laikotarpius, nurodytus Valstybinių socialinio draudimo pensijų įstatymo 52 straipsnyje.</text:span><text:s/></text:p>
      <text:p text:style-name="P510">Punkto pakeitimai:</text:p>
      <text:p text:style-name="P511"><text:span text:style-name="T512">Nr.<text:s/></text:span><text:a xlink:href="https://www.e-tar.lt/portal/legalAct.html?documentId=TAR.A54B833822C5" office:target-frame-name="_top" xlink:show="replace"><text:span text:style-name="T513">85</text:span></text:a><text:span text:style-name="T514">, 2001-01-25, Žin., 2001, Nr. 10-283 (2001-01-31), i. k. 1011100NUTA00000085</text:span></text:p>
      <text:p text:style-name="Normal"/>
      <text:p text:style-name="P515">Punkto pakeitimai:</text:p>
      <text:p text:style-name="P516"><text:span text:style-name="T517">TAR pastaba.</text:span><text:span text:style-name="T518"><text:s/>Lietuvos Respublikos pirmojo ir antrojo laipsnių valstybinių pensijų skyrimo ir mokėjimo nuostatų 21.2 punkte nurodytiems asmenims valstybinės socialinio draudimo pensijos apskaičiuojamos nuo Lietuvos Respublikos valstybinių socialinio draudimo pensijų įs</text:span><text:span text:style-name="T519">tatymo 45 straipsnio pirmojoje dalyje nurodytų datų.</text:span></text:p>
      <text:p text:style-name="P520"><text:span text:style-name="T521">Nr.<text:s/></text:span><text:a xlink:href="https://www.e-tar.lt/portal/legalAct.html?documentId=TAR.E9B6902D781E" office:target-frame-name="_top" xlink:show="replace"><text:span text:style-name="T522">1346</text:span></text:a><text:span text:style-name="T523">, 1995-10-16, Žin., 1995, Nr. 86-1947 (1995-10-20), i. k. 0951100NUTA00001346</text:span></text:p>
      <text:p text:style-name="Normal"/>
      <text:p text:style-name="P524"><text:span text:style-name="T525">22</text:span><text:span text:style-name="T526">. Valstybinio socialinio<text:s/></text:span><text:span text:style-name="T527">draudimo fondo valdyba reguliariai perveda Lietuvos valstybės biudžetui iš valstybinio socialinio draudimo fondo lėšas už paskirtas, bet nemokamas valstybines socialinio draudimo pensijas.</text:span></text:p>
      <text:p text:style-name="P528"><text:span text:style-name="T529">23</text:span><text:span text:style-name="T530">. Socialinio draudimo skyriai praneša Socialinės apsaugos ir<text:s/></text:span><text:span text:style-name="T531">darbo ministerijai apskaičiuotus personalinių pensijų gavėjams valstybinių socialinio draudimo pensijų dydžius.</text:span></text:p>
      <text:p text:style-name="P532"><text:span text:style-name="T533">24</text:span><text:span text:style-name="T534">. Valstybinių pensijų įstatymo 5 straipsnio šeštojoje dalyje ir 7 straipsnio penktojoje dalyje numatytais atvejais pensijų paskyrimo panai</text:span><text:span text:style-name="T535">kinimas įforminamas komisijos pirmininko sprendimu.</text:span><text:s/></text:p>
      <text:p text:style-name="P536">Punkto pakeitimai:</text:p>
      <text:p text:style-name="P537"><text:span text:style-name="T538">Nr.<text:s/></text:span><text:a xlink:href="https://www.e-tar.lt/portal/legalAct.html?documentId=TAR.3C16B6E93514" office:target-frame-name="_top" xlink:show="replace"><text:span text:style-name="T539">1684</text:span></text:a><text:span text:style-name="T540">, 2003-12-24, Žin., 2003, Nr. 123-5614 (2003-12-30), i. k. 1031100NUTA00001684</text:span></text:p>
      <text:p text:style-name="Normal"/>
      <text:p text:style-name="P541"><text:span text:style-name="T542">25</text:span><text:span text:style-name="T543">. Pirmoj</text:span><text:span text:style-name="T544">o ir antrojo laipsnių valstybinės pensijos, taip pat valstybinės našlių ir našlaičių pensijos, gautos neteisėtai dėl to, kad jų gavėjai pateikė tikrovės neatitinkančius duomenis, išieškomos iš jų teismine tvarka.</text:span></text:p>
      <text:p text:style-name="P545"><text:span text:style-name="T546">______________</text:span></text:p>
      <text:p text:style-name="P547"/>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D2CD955FDD23" office:target-frame-name="_top" xlink:show="replace"><text:span text:style-name="T559">1113</text:span></text:a><text:span text:style-name="T560">, 1995-08-10, Žin., 1995, Nr. 67-1646 (1995-08-16), i. k. 0951100NUTA00001113</text:span></text:p>
      <text:p text:style-name="P561"><text:span text:style-name="T562">Dėl Lietuvos Respublikos pirmojo ir antrojo l</text:span><text:span text:style-name="T563">aipsnių valstybinių pensijų skyrimo ir mokėjimo nuostatų dalinio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E9B6902D781E" office:target-frame-name="_top" xlink:show="replace"><text:span text:style-name="T571">1346</text:span></text:a><text:span text:style-name="T572">, 1995-10-16, Žin., 1995, Nr. 86-1947 (1995-</text:span><text:span text:style-name="T573">10-20), i. k. 0951100NUTA00001346</text:span></text:p>
      <text:p text:style-name="P574"><text:span text:style-name="T575">Dėl Lietuvos Respublikos pirmojo ir antrojo laipsnių valstybinių pensijų skyrimo ir mokėjimo nuostatų dalinio pakeitimo</text:span></text:p>
      <text:p text:style-name="P576"/>
      <text:p text:style-name="P577"><text:span text:style-name="T578">3.</text:span></text:p>
      <text:p text:style-name="P579"><text:span text:style-name="T580">Lietuvos Respublikos Vyriausybė, Nutarimas</text:span></text:p>
      <text:p text:style-name="P581"><text:span text:style-name="T582">Nr.<text:s/></text:span><text:a xlink:href="https://www.e-tar.lt/portal/legalAct.html?documentId=TAR.B54F8797BA5E" office:target-frame-name="_top" xlink:show="replace"><text:span text:style-name="T583">297</text:span></text:a><text:span text:style-name="T584">, 1997-03-28, Žin., 1997, Nr. 30-731 (1997-04-09), i. k. 0971100NUTA00000297</text:span></text:p>
      <text:p text:style-name="P585"><text:span text:style-name="T586">Dėl Lietuvos Respublikos Vyriausybės 1995 m. vasario 6 d. nutarimo Nr. 190 "Dėl Lietuvos Respubl</text:span><text:span text:style-name="T587">ikos pirmojo ir antrojo laipsnių valstybinių pensijų skyrimo ir mokėjimo nuostatų patvirtinimo" dalinio pakeitimo</text:span></text:p>
      <text:p text:style-name="P588"/>
      <text:p text:style-name="P589"><text:span text:style-name="T590">4.</text:span></text:p>
      <text:p text:style-name="P591"><text:span text:style-name="T592">Lietuvos Respublikos Vyriausybė, Nutarimas</text:span></text:p>
      <text:p text:style-name="P593"><text:span text:style-name="T594">Nr.<text:s/></text:span><text:a xlink:href="https://www.e-tar.lt/portal/legalAct.html?documentId=TAR.AD7F2221F7ED" office:target-frame-name="_top" xlink:show="replace"><text:span text:style-name="T595">93</text:span></text:a><text:span text:style-name="T596">, 1998-</text:span><text:span text:style-name="T597">01-26, Žin., 1998, Nr. 10-254 (1998-01-30), i. k. 0981100NUTA00000093</text:span></text:p>
      <text:p text:style-name="P598"><text:span text:style-name="T599">Dėl Lietuvos Respublikos Vyriausybės 1995 m. vasario 6 d. nutarimo Nr. 190 "Dėl Lietuvos Respublikos pirmojo ir antrojo laipsnių valstybinių pensijų skyrimo ir mokėjimo nuostatų patvirti</text:span><text:span text:style-name="T600">nimo" dalinio pakeitimo</text:span></text:p>
      <text:p text:style-name="P601"/>
      <text:p text:style-name="P602"><text:span text:style-name="T603">5.</text:span></text:p>
      <text:p text:style-name="P604"><text:span text:style-name="T605">Lietuvos Respublikos Vyriausybė, Nutarimas</text:span></text:p>
      <text:p text:style-name="P606"><text:span text:style-name="T607">Nr.<text:s/></text:span><text:a xlink:href="https://www.e-tar.lt/portal/legalAct.html?documentId=TAR.3B292C3AF72C" office:target-frame-name="_top" xlink:show="replace"><text:span text:style-name="T608">688</text:span></text:a><text:span text:style-name="T609">, 1998-06-08, Žin., 1998, Nr. 54-1496 (1998-06-12), i. k. 0981100NUTA00000688</text:span></text:p>
      <text:p text:style-name="P610"><text:span text:style-name="T611">Dėl Lietuvos Respu</text:span><text:span text:style-name="T612">blikos Vyriausybės 1995 m. vasario 6 d. nutarimo Nr. 190 "Dėl Lietuvos Respublikos pirmojo ir antrojo laipsnių valstybinių pensijų skyrimo ir mokėjimo nuostatų patvirtinimo" dalinio pakeitimo</text:span></text:p>
      <text:p text:style-name="P613"/>
      <text:p text:style-name="P614"><text:span text:style-name="T615">6.</text:span></text:p>
      <text:p text:style-name="P616"><text:span text:style-name="T617">Lietuvos Respublikos Vyriausybė, Nutarimas</text:span></text:p>
      <text:p text:style-name="P618"><text:span text:style-name="T619">Nr.<text:s/></text:span><text:a xlink:href="https://www.e-tar.lt/portal/legalAct.html?documentId=TAR.062694510F8A" office:target-frame-name="_top" xlink:show="replace"><text:span text:style-name="T620">1048</text:span></text:a><text:span text:style-name="T621">, 1998-09-01, Žin., 1998, Nr. 78-2207 (1998-09-04), i. k. 0981100NUTA00001048</text:span></text:p>
      <text:p text:style-name="P622"><text:span text:style-name="T623">Dėl Lietuvos Respublikos Vyriausybės 1995 m. vasario 6 d. nutarimo Nr. 190 "Dėl Lietuvos Respublikos<text:s/></text:span><text:span text:style-name="T624">pirmojo ir antrojo laipsnių valstybinių pensijų skyrimo ir mokėjimo nuostatų patvirtinimo" dalinio pakeitimo</text:span></text:p>
      <text:p text:style-name="P625"/>
      <text:p text:style-name="P626"><text:span text:style-name="T627">7.</text:span></text:p>
      <text:p text:style-name="P628"><text:span text:style-name="T629">Lietuvos Respublikos Vyriausybė, Nutarimas</text:span></text:p>
      <text:p text:style-name="P630"><text:span text:style-name="T631">Nr.<text:s/></text:span><text:a xlink:href="https://www.e-tar.lt/portal/legalAct.html?documentId=TAR.A54B833822C5" office:target-frame-name="_top" xlink:show="replace"><text:span text:style-name="T632">85</text:span></text:a><text:span text:style-name="T633">, 2001-01-25</text:span><text:span text:style-name="T634">, Žin., 2001, Nr. 10-283 (2001-01-31), i. k. 1011100NUTA00000085</text:span></text:p>
      <text:p text:style-name="P635"><text:span text:style-name="T636">Dėl Lietuvos Respublikos Vyriausybės 1995 m. vasario 6 d. nutarimo Nr.190 "Dėl Lietuvos Respublikos pirmojo ir antrojo laipsnių valstybinių pensijų skyrimo ir mokėjimo nuostatų patvirtinimo"<text:s/></text:span><text:span text:style-name="T637">dalinio pakeitimo</text:span></text:p>
      <text:p text:style-name="P638"/>
      <text:p text:style-name="P639"><text:span text:style-name="T640">8.</text:span></text:p>
      <text:p text:style-name="P641"><text:span text:style-name="T642">Lietuvos Respublikos Vyriausybė, Nutarimas</text:span></text:p>
      <text:p text:style-name="P643"><text:span text:style-name="T644">Nr.<text:s/></text:span><text:a xlink:href="https://www.e-tar.lt/portal/legalAct.html?documentId=TAR.F8357A0979D3" office:target-frame-name="_top" xlink:show="replace"><text:span text:style-name="T645">569</text:span></text:a><text:span text:style-name="T646">, 2002-04-23, Žin., 2002, Nr. 43-1635 (2002-04-26), i. k. 1021100NUTA00000569</text:span></text:p>
      <text:p text:style-name="P647"><text:span text:style-name="T648">Dėl Lietuvos Respublikos</text:span><text:span text:style-name="T649"><text:s/>Vyriausybės 1995 m. vasario 6 d. nutarimo Nr. 190 "Dėl Lietuvos Respublikos pirmojo ir antrojo laipsnių valstybinių pensijų skyrimo ir mokėjimo nuostatų patvirtinimo" dalinio pakeitimo</text:span></text:p>
      <text:p text:style-name="P650"/>
      <text:p text:style-name="P651"><text:span text:style-name="T652">9.</text:span></text:p>
      <text:p text:style-name="P653"><text:span text:style-name="T654">Lietuvos Respublikos Vyriausybė, Nutarimas</text:span></text:p>
      <text:p text:style-name="P655"><text:span text:style-name="T656">Nr.<text:s/></text:span><text:a xlink:href="https://www.e-tar.lt/portal/legalAct.html?documentId=TAR.416D2ED44A93" office:target-frame-name="_top" xlink:show="replace"><text:span text:style-name="T657">633</text:span></text:a><text:span text:style-name="T658">, 2003-05-22, Žin., 2003, Nr. 51-2270 (2003-05-28), i. k. 1031100NUTA00000633</text:span></text:p>
      <text:p text:style-name="P659"><text:span text:style-name="T660">Dėl Lietuvos Respublikos Vyriausybės 1995 m. vasario 6 d. nutarimo Nr. 190 "Dėl Lietuvos Respub</text:span><text:span text:style-name="T661">likos pirmojo ir antrojo laipsnių valstybinių pensijų skyrimo ir mokėjimo nuostatų patvirtinimo" pakeitimo</text:span></text:p>
      <text:p text:style-name="P662"/>
      <text:p text:style-name="P663"><text:span text:style-name="T664">10.</text:span></text:p>
      <text:p text:style-name="P665"><text:span text:style-name="T666">Lietuvos Respublikos Vyriausybė, Nutarimas</text:span></text:p>
      <text:p text:style-name="P667"><text:span text:style-name="T668">Nr.<text:s/></text:span><text:a xlink:href="https://www.e-tar.lt/portal/legalAct.html?documentId=TAR.3C16B6E93514" office:target-frame-name="_top" xlink:show="replace"><text:span text:style-name="T669">1684</text:span></text:a><text:span text:style-name="T670">, 2003-12-2</text:span><text:span text:style-name="T671">4, Žin., 2003, Nr. 123-5614 (2003-12-30), i. k. 1031100NUTA00001684</text:span></text:p>
      <text:p text:style-name="P672"><text:span text:style-name="T673">Dėl Lietuvos Respublikos Vyriausybės 1995 m. vasario 6 d. nutarimo Nr. 190 "Dėl Lietuvos Respublikos pirmojo ir antrojo laipsnių valstybinių pensijų skyrimo ir mokėjimo nuostatų patvirtini</text:span><text:span text:style-name="T674">mo" pakeitimo</text:span></text:p>
      <text:p text:style-name="P675"/>
      <text:soft-page-break/>
      <text:p text:style-name="P676"><text:span text:style-name="T677">11.</text:span></text:p>
      <text:p text:style-name="P678"><text:span text:style-name="T679">Lietuvos Respublikos Vyriausybė, Nutarimas</text:span></text:p>
      <text:p text:style-name="P680"><text:span text:style-name="T681">Nr.<text:s/></text:span><text:a xlink:href="https://www.e-tar.lt/portal/legalAct.html?documentId=TAR.A07B9694E03A" office:target-frame-name="_top" xlink:show="replace"><text:span text:style-name="T682">1342</text:span></text:a><text:span text:style-name="T683">, 2004-10-27, Žin., 2004, Nr. 158-5784 (2004-10-30), i. k. 1041100NUTA00001342</text:span></text:p>
      <text:p text:style-name="P684"><text:span text:style-name="T685">Dėl Lietuvos Respublikos<text:s/></text:span><text:span text:style-name="T686">Vyriausybės 1995 m. vasario 6 d. nutarimo Nr. 190 "Dėl Lietuvos Respublikos pirmojo ir antrojo laipsnių valstybinių pensijų skyrimo ir mokėjimo nuostatų patvirtinimo" pakeitimo</text:span></text:p>
      <text:p text:style-name="P687"/>
      <text:p text:style-name="P688"><text:span text:style-name="T689">12.</text:span></text:p>
      <text:p text:style-name="P690"><text:span text:style-name="T691">Lietuvos Respublikos Vyriausybė, Nutarimas</text:span></text:p>
      <text:p text:style-name="P692"><text:span text:style-name="T693">Nr.<text:s/></text:span><text:a xlink:href="https://www.e-tar.lt/portal/legalAct.html?documentId=TAR.6F8054CF2914" office:target-frame-name="_top" xlink:show="replace"><text:span text:style-name="T694">203</text:span></text:a><text:span text:style-name="T695">, 2005-02-21, Žin., 2005, Nr. 26-836 (2005-02-24), i. k. 1051100NUTA00000203</text:span></text:p>
      <text:p text:style-name="P696"><text:span text:style-name="T697">Dėl Lietuvos Respublikos Vyriausybės 1995 m. vasario 6 d. nutarimo Nr. 190 "Dėl Lietuvos Respubl</text:span><text:span text:style-name="T698">ikos pirmojo ir antrojo laipsnių valstybinių pensijų skyrimo ir mokėjimo nuostat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10" meta:paragraph-count="73" meta:word-count="5461" meta:character-count="36521" meta:row-count="259" meta:non-whitespace-character-count="31133"/>
  </office:meta>
</office:document-meta>
</file>