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fo:text-indent="-0.0006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6">Suvestinė redakcija nuo 1998-09-05 iki 2001-01-31</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šiuo nutarimu patvirtintus Lietuvos Respublikos pirmojo ir antrojo laipsnių valstybinių<text:s/></text:span><text:span text:style-name="T37">pensijų skyrimo ir mokėjimo nuostatus.</text:span></text:p>
      <text:p text:style-name="P38"><text:span text:style-name="T39">3</text:span><text:span text:style-name="T40">. Pripažinti netekusiais galios:</text:span></text:p>
      <text:p text:style-name="P41"><text:span text:style-name="T42">3.1</text:span><text:span text:style-name="T43">. Lietuvos Respublikos Vyriausybės 1990 m. gegužės 24 d. nutarimą Nr. 171 „Dėl personalinių pensijų skyrimo ir kai kurių lengvatų personaliniams pensininkams panaikinimo“ (Ži</text:span><text:span text:style-name="T44">n., 1990, Nr.<text:s/></text:span><text:a xlink:href="https://www.e-tar.lt/portal/lt/legalAct/TAR.641B42B1BDE6" office:target-frame-name="_blank" xlink:show="new"><text:span text:style-name="T45">17-457</text:span></text:a><text:span text:style-name="T46">);</text:span></text:p>
      <text:p text:style-name="P47"><text:span text:style-name="T48">3.2</text:span><text:span text:style-name="T49">. Lietuvos Respublikos Vyriausybės 1990 m. birželio 16 d. nutarimą Nr. 219 „Dėl Personalinių pensijų skyrimo laikinųjų nuostatų tvirtinimo“.</text:span></text:p>
      <text:p text:style-name="P50"><text:span text:style-name="T51">4</text:span><text:span text:style-name="T52">. Šis nutarimas taikomas nuo 1995 m. sausio 1 dienos.</text:span></text:p>
      <text:p text:style-name="P53"/>
      <text:p text:style-name="P54"/>
      <text:p text:style-name="P55"/>
      <text:p text:style-name="P56">MINISTRAS PIRMININKAS<text:tab/>ADOLFAS ŠLEŽEVIČIUS</text:p>
      <text:p text:style-name="P57"/>
      <text:p text:style-name="P58">SOCIALINĖS APSAUGOS IR DARBO</text:p>
      <text:p text:style-name="P59"><text:span text:style-name="T60">MINISTRAS</text:span><text:span text:style-name="T61"><text:tab/>MINDAUGAS MIKAILA</text:span></text:p>
      <text:soft-page-break/>
      <text:p text:style-name="P62">PATVIRTINTA</text:p>
      <text:p text:style-name="P67">Lietuvos Respublikos Vyriausybės</text:p>
      <text:p text:style-name="P68">1995 m. vasario 6 d. nutarimu</text:p>
      <text:p text:style-name="P69">Nr. 190</text:p>
      <text:p text:style-name="P70"/>
      <text:p text:style-name="P71"><text:span text:style-name="T72">LIETUVOS RESPUBLIKOS PIRMOJO IR ANTROJO LAIPSNIŲ</text:span></text:p>
      <text:p text:style-name="P73"><text:span text:style-name="T74">VALSTYBINIŲ PENSIJŲ SKYRIMO IR MOKĖJIMO NUOSTATAI</text:span></text:p>
      <text:p text:style-name="P75"/>
      <text:p text:style-name="P76"><text:span text:style-name="T77">BENDROJI DALIS</text:span></text:p>
      <text:p text:style-name="P78"/>
      <text:p text:style-name="P79"><text:span text:style-name="T80">1</text:span><text:span text:style-name="T81">. Lietuvos Respublikos pirmojo</text:span><text:span text:style-name="T82"><text:s/>ir antrojo laipsnių valstybinės pensijos skiriamos ir mokamos vadovaujantis 1994 m. gruodžio 22 d. Lietuvos Respublikos valstybinių pensijų įstatymu Nr. I-730 (toliau vadinama – Valstybinių pensijų įstatymas) ir šiais nuostatais.</text:span></text:p>
      <text:p text:style-name="P83"><text:span text:style-name="T84">2</text:span><text:span text:style-name="T85">. Lietuvos<text:s/></text:span><text:span text:style-name="T86">Respublikos pirmojo arba antrojo laipsnių valstybinės pensijos (toliau vadinama – valstybinės pensijos) skiriamos Lietuvos Respublikos piliečiams, kurie ypač nusipelnė Lietuvai kurdami bei plėtodami jos valstybingumą, ūkį, kultūrą, mokslą, meną ir sportą,<text:s/></text:span><text:span text:style-name="T87">gindami valstybės nepriklausomybę, teritorijos vientisumą ir konstitucinę santvarką, taip pat labiausiai pasižymėjusiems pasipriešinimo 1940–1990 metų okupacijai dalyviams, motinoms, pagimdžiusioms, išauginusioms ir gerai išauklėjusioms 10 ir daugiau vaikų</text:span><text:span text:style-name="T88">, jeigu šie asmenys yra sulaukę Lietuvos Respublikos valstybinių socialinio draudimo pensijų įstatyme (toliau vadinama – Valstybinių socialinio draudimo pensijų įstatymas) nustatyto senatvės pensijos amžiaus ar pripažinti I arba II grupių invalidais. Asmen</text:span><text:span text:style-name="T89">ims, dirbusiems ypatingomis darbo sąlygomis, už kurias skiriama kompensacija pagal Valstybinių socialinio draudimo pensijų įstatymo 56 straipsnį, pirmojo arba antrojo laipsnių valstybinės pensijos skiriamos likus iki senatvės pensijos amžiaus tiek mėnesių,</text:span><text:span text:style-name="T90"><text:s/>už kiek mėnesių kompensacija mokama.</text:span></text:p>
      <text:p text:style-name="P91">Valstybinės pensijos aukščiausiesiems valstybės pareigūnams skiriamos Valstybinių pensijų įstatymo nustatyta tvarka.</text:p>
      <text:p text:style-name="P92">Valstybinės pensijos labiausiai pasižymėjusiems pasipriešinimo 1940–1990 metų okupacijai dalyviams ir<text:s/>1918–1920 metų nepriklausomybės kovų kariams savanoriams skiriamos Valstybinių pensijų įstatymo nustatyta tvarka.</text:p>
      <text:p text:style-name="P93">Pirmojo laipsnio valstybinė pensija ginkluoto pasipriešinimo (rezistencijos) dalyviams – kariams savanoriams skiriama Valstybinių pensijų įstatymo nustatyta tvarka.</text:p>
      <text:p text:style-name="P94">Pirmojo laipsnio valstybinė pensija Lietuvos Nepriklausomybės Akto signatarams skiriama Valstybinių pensijų įstatymo nustatyta tvarka.</text:p>
      <text:p text:style-name="P95">Lietuvos Respublikos pirmojo ir antrojo laipsnių valstybinių pensijų skyrimo komisija prie Socialinės apsaugos ir darbo ministerijos, siūlydama Lietuvos Respublikos Vyriausybei skirti pirmojo laipsnio valstybines pensijas nusipelniusiems asmenims, pirmiausia svarsto pirmojo laipsnio valstybinės pensijos skyrimo galimybę asmenims, apdovanotiems Vytauto<text:s/>Didžiojo ordinu, Vyčio Kryžiaus ordinu ir Didžiojo Lietuvos Kunigaikščio Gedimino ordinu pagal Lietuvos Respublikos ordinų, medalių ir kitų pasižymėjimo ženklų įstatymą, išskyrus tuos atvejus, kai Valstybinių pensijų įstatymas neriboja pirmojo laipsnio valstybinių pensijų skyrimo per kalendorinius metus skaičiaus.</text:p>
      <text:p text:style-name="P96">Punkto pakeitimai:</text:p>
      <text:p text:style-name="P97"><text:span text:style-name="T98">Nr.<text:s/></text:span><text:a xlink:href="https://www.e-tar.lt/portal/legalAct.html?documentId=TAR.D2CD955FDD23" office:target-frame-name="_top" xlink:show="replace"><text:span text:style-name="T99">1113</text:span></text:a><text:span text:style-name="T100">, 1995-08-10, Žin., 1995, Nr. 67-1646 (1995-08-16), i. k. 0951100NUTA00001113</text:span></text:p>
      <text:p text:style-name="P101"><text:span text:style-name="T102">Nr.<text:s/></text:span><text:a xlink:href="https://www.e-tar.lt/portal/legalAct.html?documentId=TAR.AD7F2221F7ED" office:target-frame-name="_top" xlink:show="replace"><text:span text:style-name="T103">93</text:span></text:a><text:span text:style-name="T104">, 1998-01-26, Žin., 1998, Nr. 10-254 (1998-01-30), i. k. 0981100NUTA00000093</text:span></text:p>
      <text:p text:style-name="P105"><text:span text:style-name="T106">Nr.<text:s/></text:span><text:a xlink:href="https://www.e-tar.lt/portal/legalAct.html?documentId=TAR.3B292C3AF72C" office:target-frame-name="_top" xlink:show="replace"><text:span text:style-name="T107">688</text:span></text:a><text:span text:style-name="T108">, 1998-06-</text:span><text:span text:style-name="T109">08, Žin., 1998, Nr. 54-1496 (1998-06-12), i. k. 0981100NUTA00000688</text:span></text:p>
      <text:p text:style-name="P110"><text:span text:style-name="T111">Nr.<text:s/></text:span><text:a xlink:href="https://www.e-tar.lt/portal/legalAct.html?documentId=TAR.062694510F8A" office:target-frame-name="_top" xlink:show="replace"><text:span text:style-name="T112">1048</text:span></text:a><text:span text:style-name="T113">, 1998-09-01, Žin., 1998, Nr. 78-2207 (1998-09-04), i. k. 0981100NUTA00001048</text:span></text:p>
      <text:p text:style-name="Normal"/>
      <text:p text:style-name="P114"><text:span text:style-name="T115">LIETUVOS RESPUB</text:span><text:span text:style-name="T116">LIKOS PIRMOJO IR ANTROJO LAIPSNIŲ</text:span></text:p>
      <text:p text:style-name="P117"><text:span text:style-name="T118">VALSTYBINIŲ PENSIJŲ SKYRIMO KOMISIJA</text:span></text:p>
      <text:p text:style-name="P119"/>
      <text:p text:style-name="P120"><text:span text:style-name="T121">3</text:span><text:span text:style-name="T122">. Lietuvos Respublikos pirmojo ir antrojo laipsnių valstybinių pensijų skyrimo komisija (toliau vadinama – komisija) yra sudaryta prie Socialinės apsaugos ir darbo ministerijos. K</text:span><text:span text:style-name="T123">omisijos sudėtį tvirtina Vyriausybė.</text:span></text:p>
      <text:p text:style-name="P124"><text:span text:style-name="T125">4</text:span><text:span text:style-name="T126">. Komisijos nariai gali būti keičiami Lietuvos Respublikos Vyriausybės sprendimu.</text:span><text:s/></text:p>
      <text:p text:style-name="P127">Punkto pakeitimai:</text:p>
      <text:p text:style-name="P128"><text:span text:style-name="T129">Nr.<text:s/></text:span><text:a xlink:href="https://www.e-tar.lt/portal/legalAct.html?documentId=TAR.B54F8797BA5E" office:target-frame-name="_top" xlink:show="replace"><text:span text:style-name="T130">297</text:span></text:a><text:span text:style-name="T131">, 1997-03-28, Žin.,<text:s/></text:span><text:span text:style-name="T132">1997, Nr. 30-731 (1997-04-09), i. k. 0971100NUTA00000297</text:span></text:p>
      <text:p text:style-name="Normal"/>
      <text:p text:style-name="P133"><text:span text:style-name="T134">5</text:span><text:span text:style-name="T135">. Komisijos darbą protokoluoja komisijos atsakingasis sekretorius (toliau vadinama – sekretorius), kuris turi patariamojo balso teisę. Sekretorių skiria socialinės apsaugos ir darbo ministras.<text:s/></text:span><text:span text:style-name="T136">Sekretoriaus darbas yra apmokamas. Į komisiją gali būti kviečiami ekspertai, kurie turi patariamojo balso teisę.</text:span></text:p>
      <text:p text:style-name="P137"><text:span text:style-name="T138">6</text:span><text:span text:style-name="T139">. Komisijos posėdžiai šaukiami ne rečiau kaip kartą per ketvirtį. Laikoma, jog posėdis yra teisėtas, jeigu jame dalyvauja daugiau kaip pus</text:span><text:span text:style-name="T140">ė komisijos narių. Komisijos sprendimai priimami posėdyje dalyvavusių komisijos narių balsų dauguma. Balsams pasiskirsčius po lygiai, sprendžiamasis balsas yra komisijos pirmininko.</text:span></text:p>
      <text:p text:style-name="P141"><text:span text:style-name="T142">7</text:span><text:span text:style-name="T143">. Komisija vykdo šias funkcijas:</text:span></text:p>
      <text:p text:style-name="P144"><text:span text:style-name="T145">7.1</text:span><text:span text:style-name="T146">. nagrinėja Lietuvos Respubliko</text:span><text:span text:style-name="T147">s aukščiausiosios valdžios ir valdymo institucijų prašymus skirti pirmojo ar antrojo laipsnių valstybines pensijas;</text:span></text:p>
      <text:p text:style-name="P148"><text:span text:style-name="T149">7.2</text:span><text:span text:style-name="T150">. teikia Lietuvos Respublikos Vyriausybei pasiūlymus skirti pirmojo laipsnio valstybines pensijas;</text:span></text:p>
      <text:p text:style-name="P151"><text:span text:style-name="T152">7.3</text:span><text:span text:style-name="T153">. skiria antrojo laipsnio v</text:span><text:span text:style-name="T154">alstybines pensijas;</text:span></text:p>
      <text:p text:style-name="P155"><text:span text:style-name="T156">7.4</text:span><text:span text:style-name="T157">. nustato valstybinių pensijų mokėjimo pradžios datą.</text:span></text:p>
      <text:p text:style-name="P158"><text:span text:style-name="T159">8</text:span><text:span text:style-name="T160">. Prie pateiktų prašymų skirti pirmojo ar antrojo laipsnių valstybines pensijas turi būti pridėti:</text:span></text:p>
      <text:p text:style-name="P161"><text:span text:style-name="T162">8.1</text:span><text:span text:style-name="T163">. dokumentai (charakteristikos, archyvinės pažymos), patvirtina</text:span><text:span text:style-name="T164">ntys asmens, kuriam prašoma skirti valstybinę pensiją, nuopelnus;</text:span></text:p>
      <text:p text:style-name="P165"><text:span text:style-name="T166">8.2</text:span><text:span text:style-name="T167">. išrašas iš dokumentų apie asmens darbo veiklą;</text:span></text:p>
      <text:p text:style-name="P168"><text:span text:style-name="T169">8.3</text:span><text:span text:style-name="T170">. autobiografija (biografija);</text:span></text:p>
      <text:p text:style-name="P171"><text:span text:style-name="T172">8.4</text:span><text:span text:style-name="T173">. dvi fotografijos (2x3);</text:span></text:p>
      <text:p text:style-name="P174"><text:span text:style-name="T175">8.5</text:span><text:span text:style-name="T176">. valstybinės medicininės socialinės ekspertizės komisij</text:span><text:span text:style-name="T177">os išduota invalidumo pažyma, jeigu asmeniui nėra sukakęs Valstybinių pensijų įstatyme numatytas senatvės pensijos amžius;</text:span></text:p>
      <text:p text:style-name="P178"><text:span text:style-name="T179">8.6</text:span><text:span text:style-name="T180">. gaunamos pensijos pažymėjimas (jeigu asmuo ją gauna).</text:span></text:p>
      <text:p text:style-name="P181"><text:span text:style-name="T182">8.7</text:span><text:span text:style-name="T183">. Lietuvos Respublikos piliečio paso nuorašas;</text:span></text:p>
      <text:p text:style-name="P184">Papildyta<text:s/>punktu:</text:p>
      <text:p text:style-name="P185"><text:span text:style-name="T186">Nr.<text:s/></text:span><text:a xlink:href="https://www.e-tar.lt/portal/legalAct.html?documentId=TAR.D2CD955FDD23" office:target-frame-name="_top" xlink:show="replace"><text:span text:style-name="T187">1113</text:span></text:a><text:span text:style-name="T188">, 1995-08-10, Žin., 1995, Nr. 67-1646 (1995-08-16), i. k. 0951100NUTA00001113</text:span></text:p>
      <text:p text:style-name="Normal"/>
      <text:p text:style-name="P189"><text:span text:style-name="T190">8.8</text:span><text:span text:style-name="T191">. visų vaikų charakteristikos, pateiktos mokymo įstaigų arba darbdavių,<text:s/></text:span><text:span text:style-name="T192">arba seniūnijų</text:span></text:p>
      <text:p text:style-name="P193">Papildyta punktu:</text:p>
      <text:p text:style-name="P194"><text:span text:style-name="T195">TAR pastaba.</text:span><text:span text:style-name="T196"><text:s/>dokumentus pateikia tik motinos, pagimdžiusios ir išauginusios bei gerai išauklėjusios 10 ir daugiau vaikų.</text:span></text:p>
      <text:p text:style-name="P197"><text:span text:style-name="T198">Nr.<text:s/></text:span><text:a xlink:href="https://www.e-tar.lt/portal/legalAct.html?documentId=TAR.D2CD955FDD23" office:target-frame-name="_top" xlink:show="replace"><text:span text:style-name="T199">1113</text:span></text:a><text:span text:style-name="T200">, 1995-08-10</text:span><text:span text:style-name="T201">, Žin., 1995, Nr. 67-1646 (1995-08-16), i. k. 0951100NUTA00001113</text:span></text:p>
      <text:p text:style-name="Normal"/>
      <text:p text:style-name="P202"><text:span text:style-name="T203">8.9</text:span><text:span text:style-name="T204">. visų vaikų gimimo liudijimų nuorašai;</text:span></text:p>
      <text:p text:style-name="P205">Papildyta punktu:</text:p>
      <text:p text:style-name="P206"><text:span text:style-name="T207">TAR pastaba.</text:span><text:span text:style-name="T208"><text:s/>dokumentus pateikia tik motinos, pagimdžiusios ir išauginusios bei gerai išauklėjusios 10 ir daugiau vaikų.</text:span></text:p>
      <text:p text:style-name="P209"><text:span text:style-name="T210">Nr.<text:s/></text:span><text:a xlink:href="https://www.e-tar.lt/portal/legalAct.html?documentId=TAR.D2CD955FDD23" office:target-frame-name="_top" xlink:show="replace"><text:span text:style-name="T211">1113</text:span></text:a><text:span text:style-name="T212">, 1995-08-10, Žin., 1995, Nr. 67-1646 (1995-08-16), i. k. 0951100NUTA00001113</text:span></text:p>
      <text:p text:style-name="Normal"/>
      <text:p text:style-name="P213"><text:span text:style-name="T214">8.10</text:span><text:span text:style-name="T215">. mirusių vaikų mirties liudijimų nuorašai.</text:span></text:p>
      <text:p text:style-name="P216"><text:span text:style-name="T217">Nurodytus 8.8, 8.9, ir 8.10 punktuo</text:span><text:span text:style-name="T218">se dokumentus pateikia tik motinos, pagimdžiusios ir išauginusios bei gerai išauklėjusios 10 ir daugiau vaikų.</text:span><text:s/></text:p>
      <text:p text:style-name="P219">Papildyta punktu:</text:p>
      <text:p text:style-name="P220"><text:span text:style-name="T221">TAR pastaba.</text:span><text:span text:style-name="T222"><text:s/>dokumentus pateikia tik motinos, pagimdžiusios ir išauginusios bei gerai išauklėjusios 10 ir daugiau vaikų.</text:span></text:p>
      <text:p text:style-name="P223"><text:span text:style-name="T224">Nr.<text:s/></text:span><text:a xlink:href="https://www.e-tar.lt/portal/legalAct.html?documentId=TAR.D2CD955FDD23" office:target-frame-name="_top" xlink:show="replace"><text:span text:style-name="T225">1113</text:span></text:a><text:span text:style-name="T226">, 1995-08-10, Žin., 1995, Nr. 67-1646 (1995-08-16), i. k. 0951100NUTA00001113</text:span></text:p>
      <text:p text:style-name="Normal"/>
      <text:p text:style-name="P227"><text:span text:style-name="T228">9</text:span><text:span text:style-name="T229">. Jeigu komisijai pateikia prašymus skirti valstybinę pensiją nekompetentingi pareigū</text:span><text:span text:style-name="T230">nai ar institucijos, sekretorius juos grąžina arba persiunčia atitinkamoms institucijoms.</text:span></text:p>
      <text:p text:style-name="P231"><text:span text:style-name="T232">10</text:span><text:span text:style-name="T233">. Pirmojo ar antrojo laipsnių valstybinės pensijos gavėjui mirus arba mirus asmeniui, kuris pagal Valstybinių pensijų įstatymo 4 straipsnio ketvirtąją dalį ir 7</text:span><text:span text:style-name="T234"><text:s/>straipsnį būtų turėjęs teisę gauti pirmojo laipsnio valstybinę pensiją kaip sukakęs senatvės pensijos amžių, jų nedarbingiems sutuoktiniams, nepilnamečiams ar nedarbingiems vaikams skiriamos valstybinės našlių ir našlaičių pensijos. Prie prašymo skirti va</text:span><text:span text:style-name="T235">lstybinę našlių ir našlaičių pensiją turi būti pridėta:</text:span></text:p>
      <text:p text:style-name="P236">mirties liudijimo nuorašas;</text:p>
      <text:p text:style-name="P237">dokumentai, patvirtinantys giminystės ryšius su mirusiuoju (sutuoktuvių liudijimo nuorašas, vaikų gimimo liudijimo nuorašai arba teismo sprendimas, nustatantis giminystės ryšius, ir panašiai);</text:p>
      <text:p text:style-name="P238">valstybinės medicininės socialinės ekspertizės komisijos išduota invalidumo pažyma, jeigu asmeniui nėra sukakęs Valstybinių pensijų įstatyme nurodytas amžius;</text:p>
      <text:p text:style-name="P239"><text:span text:style-name="T240">mokymo įstaigos pažymėjimas dėl našlaičių (vaikų ir įvaikių), vyresnių kaip<text:s/></text:span><text:span text:style-name="T241">16 metų, jeigu jie mokosi.</text:span><text:s/></text:p>
      <text:p text:style-name="P242">Punkto pakeitimai:</text:p>
      <text:p text:style-name="P243"><text:span text:style-name="T244">Nr.<text:s/></text:span><text:a xlink:href="https://www.e-tar.lt/portal/legalAct.html?documentId=TAR.062694510F8A" office:target-frame-name="_top" xlink:show="replace"><text:span text:style-name="T245">1048</text:span></text:a><text:span text:style-name="T246">, 1998-09-01, Žin., 1998, Nr. 78-2207 (1998-09-04), i. k. 0981100NUTA00001048</text:span></text:p>
      <text:p text:style-name="Normal"/>
      <text:p text:style-name="P247"><text:span text:style-name="T248">11</text:span><text:span text:style-name="T249">. Našlaičių pensijos skiriamos (va</text:span><text:span text:style-name="T250">ikams ir įvaikiams) iki 18 metų, taip pat vyresniems kaip 18 metų asmenims, jeigu jie tapo invalidais iki 18 metų. Vidurinių bei nustatytąja tvarka įregistruotų aukštųjų, aukštesniųjų ir profesinių mokyklų dieninių skyrių studentams ir moksleiviams našlaič</text:span><text:span text:style-name="T251">ių pensijos skiriamos iki šių mokyklų baigimo, bet tik iki tol, kol jiems sukaks 24 metai.</text:span></text:p>
      <text:p text:style-name="P252"><text:span text:style-name="T253">12</text:span><text:span text:style-name="T254">. Komisija gali priimti sprendimą atsisakyti teikti Lietuvos Respublikos Vyriausybei pasiūlymą skirti pirmojo laipsnio valstybinę pensiją, atsisakyti skirti an</text:span><text:span text:style-name="T255">trojo laipsnio valstybinę pensiją arba atidėti prašymo svarstymą kitam posėdžiui. Komisijos sprendimas gali būti iš naujo svarstomas, jeigu šių nuostatų 7.1 punkte nurodytos institucijos pateikia naują prašymą su papildomais svarbiais duomenimis, dėl kurių</text:span><text:span text:style-name="T256"><text:s/>tikslinga iš naujo svarstyti komisijos sprendimą.</text:span></text:p>
      <text:p text:style-name="P257"><text:span text:style-name="T258">13</text:span><text:span text:style-name="T259">. Apie sprendimą skirti valstybinę pensiją arba atsisakyti ją skirti, taip pat apie sprendimą atidėti prašymo svarstymą pranešama pateikusiai prašymą institucijai ne vėliau kaip per 15 dienų nuo komi</text:span><text:span text:style-name="T260">sijos sprendimo priėmimo dienos.</text:span></text:p>
      <text:p text:style-name="P261"><text:span text:style-name="T262">14</text:span><text:span text:style-name="T263">. Dokumentus dėl valstybinių pensijų skyrimo rengia ir pateikia komisijai svarstyti bei įformina šios komisijos sprendimus Socialinės apsaugos ir darbo ministerija.</text:span></text:p>
      <text:p text:style-name="P264"/>
      <text:p text:style-name="P265"><text:span text:style-name="T266">PIRMOJO IR ANTROJO LAIPSNIŲ VALSTYBINIŲ (TAIP P</text:span><text:span text:style-name="T267">AT</text:span></text:p>
      <text:p text:style-name="P268"><text:span text:style-name="T269">PERSONALINIŲ) PENSIJŲ MOKĖJIMAS IR PERSONALINIŲ PENSIJŲ SVARSTYMAS IŠ NAUJO</text:span></text:p>
      <text:p text:style-name="P270"/>
      <text:p text:style-name="P271"><text:span text:style-name="T272">15</text:span><text:span text:style-name="T273">. Iki Valstybinių pensijų įstatymo įsigaliojimo paskirtas Lietuvos Respublikos personalines bei respublikinės ir vietinės reikšmės personalines pensijas (toliau vadinama<text:s/></text:span><text:span text:style-name="T274">– personalinės pensijos) komisija apsvarsto iš naujo šio įstatymo 10 straipsnio antrojoje dalyje nustatyta tvarka ir priima atitinkamą sprendimą.</text:span></text:p>
      <text:p text:style-name="P275"><text:span text:style-name="T276">Asmenims, gaunantiems personalines pensijas, pirmojo ar antrojo laipsnių valstybinių pensijų skyrimas nagrinėj</text:span><text:span text:style-name="T277">amas šių nuostatų 7.2 ir 7.3 punktuose nustatyta tvarka.</text:span></text:p>
      <text:p text:style-name="P278"><text:span text:style-name="T279">16</text:span><text:span text:style-name="T280">. Valstybines pensijas išmoka Socialinės apsaugos ir darbo ministerija per Lietuvos taupomojo banko skyrius pensininkų gyvenamojoje vietoje.</text:span></text:p>
      <text:p text:style-name="P281"><text:span text:style-name="T282">17</text:span><text:span text:style-name="T283">. Valstybinės pensijos mokamos pradedant nuo t</text:span><text:span text:style-name="T284">o mėnesio, už kurį pensija priklauso, 20 dienos.</text:span></text:p>
      <text:p text:style-name="P285"><text:span text:style-name="T286">Pensija išmokama pensininkui pateikus pensininko knygutę ir pasą arba kitą asmens dokumentą, arba jo prašymu pervedama į jo nurodytą sąskaitą banke.</text:span></text:p>
      <text:p text:style-name="P287"><text:span text:style-name="T288">18</text:span><text:span text:style-name="T289">. Valstybinės pensijos gavėjui mirus, Valstybinių pe</text:span><text:span text:style-name="T290">nsijų įstatymo 9 straipsnio pirmojoje dalyje nurodytos pensijos išmokamos jį laidojusiems asmenims ne vėliau kaip per 6 mėnesius po pensininko mirties.</text:span></text:p>
      <text:p text:style-name="P291"><text:span text:style-name="T292">19</text:span><text:span text:style-name="T293">. Dirbantiems personalinių pensijų gavėjams, taip pat pirmojo ar antrojo laipsnių valstybinių pens</text:span><text:span text:style-name="T294">ijų gavėjams pensijos mokamos nepriklausomai nuo šių asmenų gaunamo darbo užmokesčio ir kitų pajamų.</text:span></text:p>
      <text:p text:style-name="P295"><text:span text:style-name="T296">20</text:span><text:span text:style-name="T297">. Personalinių pensijų gavėjams, kuriems komisijos sprendimu nepripažįstama teisė gauti pirmojo ar antrojo laipsnių valstybinę pensiją, taikoma ši pe</text:span><text:span text:style-name="T298">nsijų mokėjimo tvarka:</text:span></text:p>
      <text:p text:style-name="P299"><text:span text:style-name="T300">20.1</text:span><text:span text:style-name="T301">. jeigu personalinės pensijos gavėjas turi teisę gauti vieną ar dvi kitas pensijas, jis gali atsisakyti personalinės pensijos ir gauti kitas jam priklausančias pensijas;</text:span></text:p>
      <text:p text:style-name="P302"><text:span text:style-name="T303">20.2</text:span><text:span text:style-name="T304">. jeigu personalinės pensijos gavėjas turi teisę<text:s/></text:span><text:span text:style-name="T305">gauti kitą pensiją arba dvi kitas, kurių suma yra mažesnė už personalinę pensiją, tai jo pareiškimu jam ir toliau mokama personalinė pensija, o socialinio draudimo pensijos suma pervedama į Lietuvos valstybės biudžetą.</text:span></text:p>
      <text:p text:style-name="P306"><text:span text:style-name="T307">21</text:span><text:span text:style-name="T308">. Valstybinė socialinio draud</text:span><text:span text:style-name="T309">imo pensija Lietuvos Respublikos pirmojo ir antrojo laipsnių bei personalinių pensijų gavėjams apskaičiuojama:</text:span></text:p>
      <text:p text:style-name="P310"><text:span text:style-name="T311">21.1</text:span><text:span text:style-name="T312">. asmenims, kuriems Lietuvos Respublikos pirmojo ar antrojo laipsnių valstybinės pensijos pagal Lietuvos Respublikos valstybinių pensijų įs</text:span><text:span text:style-name="T313">tatymo 4 straipsnyje nurodytas sąlygas skiriamos pirmą kartą 1995 metais ir vėliau – Lietuvos Respublikos valstybinių socialinio draudimo pensijų įstatymo nustatyta skiriamoms naujoms pensijoms tvarka;</text:span></text:p>
      <text:p text:style-name="P314"><text:span text:style-name="T315">21.2</text:span><text:span text:style-name="T316">. asmenims, kuriems iki Lietuvos Respublikos v</text:span><text:span text:style-name="T317">alstybinių pensijų įstatymo įsigaliojimo buvo paskirtos Lietuvos Respublikos personalinės bei respublikinės ir vietinės reikšmės personalinės pensijos, kurios pagal Lietuvos Respublikos valstybinių pensijų įstatymą 1995 metais įvardytos Lietuvos Respubliko</text:span><text:span text:style-name="T318">s pirmojo ar antrojo laipsnių valstybinėmis pensijomis arba paliktos kaip personalinės pensijos, šių asmenų pasirinkimu:</text:span></text:p>
      <text:p text:style-name="P319"><text:span text:style-name="T320">21.2.1</text:span><text:span text:style-name="T321">. nurodyta 21.1 punkte valstybinių socialinio draudimo pensijų apskaičiavimo tvarka – esant Lietuvos Respublikos valstybinių so</text:span><text:span text:style-name="T322">cialinio draudimo pensijų įstatymo 45 straipsnio antrojoje dalyje nurodytoms sąlygoms;</text:span></text:p>
      <text:p text:style-name="P323"><text:span text:style-name="T324">21.2.2</text:span><text:span text:style-name="T325">. tokia pat kaip ir buvusioji iki Lietuvos Respublikos valstybinių socialinio draudimo pensijų įstatymo įsigaliojimo vidutinio mėnesinio uždarbio apskaičiavimo</text:span><text:span text:style-name="T326"><text:s/>pensijos dydžiui nustatyti tvarka – iš atitinkamų 12 paskutiniųjų darbo mėnesių per paskutiniuosius dvejus metus prieš paskiriant personalinę pensiją arba iš penkerių paeiliui einančių metų per paskutiniuosius 10 metų prieš paskiriant personalinę pensiją,</text:span><text:span text:style-name="T327"><text:s/>arba iš dvejų darbo po personalinės pensijos paskyrimo metų vidutinio mėnesinio uždarbio;</text:span></text:p>
      <text:p text:style-name="P328"><text:span text:style-name="T329">21.2.3</text:span><text:span text:style-name="T330">. Lietuvos Respublikos valstybinių socialinio draudimo pensijų įstatymo 45 straipsnio pirmojoje dalyje nurodyta tvarka – tiems personalinių pensijų gavėjam</text:span><text:span text:style-name="T331">s, kuriems kada nors buvo paskirtos valstybinės socialinio draudimo pensijos.</text:span></text:p>
      <text:p text:style-name="P332"><text:span text:style-name="T333">Nurodytų 21.2 punkte asmenų valstybinio socialinio pensijų draudimo stažas apskaičiuojamas pagal Lietuvos Respublikos valstybinių socialinio draudimo pensijų įstatymo 47 straipsn</text:span><text:span text:style-name="T334">io nuostatas. Darbo stažo fiksavimo diena laikoma personalinės pensijos paskyrimo diena. Tie personalinių pensijų gavėjai, kuriems kada nors buvo paskirtos valstybinės socialinio draudimo pensijos, gali pasirinkti, kurią dieną laikyti darbo stažo fiksavimo</text:span><text:span text:style-name="T335"><text:s/>diena: personalinės pensijos paskyrimo dieną arba valstybinės socialinio draudimo pensijos paskyrimo dieną. Šiems asmenims taip pat taikomos Lietuvos Respublikos valstybinių socialinio draudimo pensijų įstatymo 45 straipsnio pirmosios dalies nuostatos dėl</text:span><text:span text:style-name="T336"><text:s/>duomenų apie valstybinio socialinio pensijų draudimo ir jam prilyginamą stažą papildymo</text:span><text:s/></text:p>
      <text:p text:style-name="P337">Punkto pakeitimai:</text:p>
      <text:p text:style-name="P338"><text:span text:style-name="T339">TAR pastaba.</text:span><text:span text:style-name="T340"><text:s/>Lietuvos Respublikos pirmojo ir antrojo laipsnių valstybinių pensijų skyrimo ir mokėjimo nuostatų 21.2 punkte nurodytiems asmenims</text:span><text:span text:style-name="T341"><text:s/>valstybinės socialinio draudimo pensijos apskaičiuojamos nuo Lietuvos Respublikos valstybinių socialinio draudimo pensijų įstatymo 45 straipsnio pirmojoje dalyje nurodytų datų.</text:span></text:p>
      <text:p text:style-name="P342"><text:span text:style-name="T343">Nr.<text:s/></text:span><text:a xlink:href="https://www.e-tar.lt/portal/legalAct.html?documentId=TAR.E9B6902D781E" office:target-frame-name="_top" xlink:show="replace"><text:span text:style-name="T344">1346</text:span></text:a><text:span text:style-name="T345">, 1995-10-16, Žin., 1995, Nr. 86-1947 (1995-10-20), i. k. 0951100NUTA00001346</text:span></text:p>
      <text:p text:style-name="Normal"/>
      <text:p text:style-name="P346"><text:span text:style-name="T347">22</text:span><text:span text:style-name="T348">. Valstybinio socialinio draudimo fondo valdyba reguliariai perveda Lietuvos valstybės<text:s/></text:span><text:span text:style-name="T349">biudžetui iš valstybinio socialinio draudimo fondo lėšas už paskirtas, bet nemokamas valstybines socialinio draudimo pensijas.</text:span></text:p>
      <text:p text:style-name="P350"><text:span text:style-name="T351">23</text:span><text:span text:style-name="T352">. Socialinio draudimo skyriai praneša Socialinės apsaugos ir darbo ministerijai apskaičiuotus personalinių pensijų gavėjams</text:span><text:span text:style-name="T353"><text:s/>valstybinių socialinio draudimo pensijų dydžius.</text:span></text:p>
      <text:p text:style-name="P354"><text:span text:style-name="T355">24</text:span><text:span text:style-name="T356">. Valstybinių pensijų įstatymo 5 straipsnio ketvirtojoje dalyje ir 7 straipsnio penktojoje dalyje numatytais atvejais pensijų paskyrimo panaikinimas įforminamas komisijos pirmininko sprendimu.</text:span></text:p>
      <text:p text:style-name="P357"><text:span text:style-name="T358">25</text:span><text:span text:style-name="T359">.</text:span><text:span text:style-name="T360"><text:s/>Pirmojo ir antrojo laipsnių valstybinės pensijos, taip pat valstybinės našlių ir našlaičių pensijos, gautos neteisėtai dėl to, kad jų gavėjai pateikė tikrovės neatitinkančius duomenis, išieškomos iš jų teismine tvarka.</text:span></text:p>
      <text:p text:style-name="P361"><text:span text:style-name="T362">______________</text:span></text:p>
      <text:p text:style-name="P363"/>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D2CD955FDD23" office:target-frame-name="_top" xlink:show="replace"><text:span text:style-name="T375">1113</text:span></text:a><text:span text:style-name="T376">, 1995-08-10, Žin., 1995, Nr. 67-1646 (1995-08-16), i. k. 0951100NUTA00001113</text:span></text:p>
      <text:p text:style-name="P377"><text:span text:style-name="T378">Dėl Lietuvos Respublikos pirmojo ir<text:s/></text:span><text:span text:style-name="T379">antrojo laipsnių valstybinių pensijų skyrimo ir mokėjimo nuostatų dalini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E9B6902D781E" office:target-frame-name="_top" xlink:show="replace"><text:span text:style-name="T387">1346</text:span></text:a><text:span text:style-name="T388">, 1995-10-16, Žin., 1995, Nr. 86-19</text:span><text:span text:style-name="T389">47 (1995-10-20), i. k. 0951100NUTA00001346</text:span></text:p>
      <text:p text:style-name="P390"><text:span text:style-name="T391">Dėl Lietuvos Respublikos pirmojo ir antrojo laipsnių valstybinių pensijų skyrimo ir mokėjimo nuostatų dalinio pakeitimo</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B54F8797BA5E" office:target-frame-name="_top" xlink:show="replace"><text:span text:style-name="T399">297</text:span></text:a><text:span text:style-name="T400">, 1997-03-28, Žin., 1997, Nr. 30-731 (1997-04-09), i. k. 0971100NUTA00000297</text:span></text:p>
      <text:p text:style-name="P401"><text:span text:style-name="T402">Dėl Lietuvos Respublikos Vyriausybės 1995 m. vasario 6 d. nutarimo Nr. 190 "Dėl Lietuvos Respublikos pirmojo ir antrojo laipsnių valstyb</text:span><text:span text:style-name="T403">inių pensijų skyrimo ir mokėjimo nuostatų patvirtinimo" dalinio pakeitimo</text:span></text:p>
      <text:p text:style-name="P404"/>
      <text:p text:style-name="P405"><text:span text:style-name="T406">4.</text:span></text:p>
      <text:p text:style-name="P407"><text:span text:style-name="T408">Lietuvos Respublikos Vyriausybė, Nutarimas</text:span></text:p>
      <text:p text:style-name="P409"><text:span text:style-name="T410">Nr.<text:s/></text:span><text:a xlink:href="https://www.e-tar.lt/portal/legalAct.html?documentId=TAR.AD7F2221F7ED" office:target-frame-name="_top" xlink:show="replace"><text:span text:style-name="T411">93</text:span></text:a><text:span text:style-name="T412">, 1998-01-26, Žin., 1998, Nr. 10-254 (1998-01-3</text:span><text:span text:style-name="T413">0), i. k. 0981100NUTA00000093</text:span></text:p>
      <text:p text:style-name="P414"><text:span text:style-name="T415">Dėl Lietuvos Respublikos Vyriausybės 1995 m. vasario 6 d. nutarimo Nr. 190 "Dėl Lietuvos Respublikos pirmojo ir antrojo laipsnių valstybinių pensijų skyrimo ir mokėjimo nuostatų patvirtinimo" dalinio pakeitimo</text:span></text:p>
      <text:p text:style-name="P416"/>
      <text:p text:style-name="P417"><text:span text:style-name="T418">5.</text:span></text:p>
      <text:p text:style-name="P419"><text:span text:style-name="T420">Lietuvos<text:s/></text:span><text:span text:style-name="T421">Respublikos Vyriausybė, Nutarimas</text:span></text:p>
      <text:p text:style-name="P422"><text:span text:style-name="T423">Nr.<text:s/></text:span><text:a xlink:href="https://www.e-tar.lt/portal/legalAct.html?documentId=TAR.3B292C3AF72C" office:target-frame-name="_top" xlink:show="replace"><text:span text:style-name="T424">688</text:span></text:a><text:span text:style-name="T425">, 1998-06-08, Žin., 1998, Nr. 54-1496 (1998-06-12), i. k. 0981100NUTA00000688</text:span></text:p>
      <text:p text:style-name="P426"><text:span text:style-name="T427">Dėl Lietuvos Respublikos Vyriausybės 1995 m. vasario 6<text:s/></text:span><text:span text:style-name="T428">d. nutarimo Nr. 190 "Dėl Lietuvos Respublikos pirmojo ir antrojo laipsnių valstybinių pensijų skyrimo ir mokėjimo nuostatų patvirtinimo" dalinio pakeitimo</text:span></text:p>
      <text:p text:style-name="P429"/>
      <text:p text:style-name="P430"><text:span text:style-name="T431">6.</text:span></text:p>
      <text:p text:style-name="P432"><text:span text:style-name="T433">Lietuvos Respublikos Vyriausybė, Nutarimas</text:span></text:p>
      <text:p text:style-name="P434"><text:span text:style-name="T435">Nr.<text:s/></text:span><text:a xlink:href="https://www.e-tar.lt/portal/legalAct.html?documentId=TAR.062694510F8A" office:target-frame-name="_top" xlink:show="replace"><text:span text:style-name="T436">1048</text:span></text:a><text:span text:style-name="T437">, 1998-09-01, Žin., 1998, Nr. 78-2207 (1998-09-04), i. k. 0981100NUTA00001048</text:span></text:p>
      <text:p text:style-name="P438"><text:span text:style-name="T439">Dėl Lietuvos Respublikos Vyriausybės 1995 m. vasario 6 d. nutarimo Nr. 190 "Dėl Lietuvos Respublikos pirmojo ir antrojo laipsnių valstybinių p</text:span><text:span text:style-name="T440">ensijų skyrimo ir mokėjimo nuostatų patvirtinimo" dalini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6" meta:paragraph-count="166" meta:word-count="2469" meta:character-count="19836" meta:row-count="487" meta:non-whitespace-character-count="17533"/>
  </office:meta>
</office:document-meta>
</file>